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rfc-language-tag="es-ES_tradnl" fo:language="es"/>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25%" fo:text-indent="0.7479in"/>
    </style:style>
    <style:style style:name="T27" style:parent-style-name="DefaultParagraphFont" style:family="text">
      <style:text-properties fo:color="#000000" fo:letter-spacing="0.0013in" style:letter-kerning="true" style:font-size-complex="12pt"/>
    </style:style>
    <style:style style:name="T28" style:parent-style-name="DefaultParagraphFont" style:family="text">
      <style:text-properties fo:letter-spacing="0.0013in" style:letter-kerning="true" style:font-size-complex="12pt"/>
    </style:style>
    <style:style style:name="T29" style:parent-style-name="DefaultParagraphFont" style:family="text">
      <style:text-properties fo:color="#000000" fo:letter-spacing="0.0013in" style:letter-kerning="true" style:font-size-complex="12pt"/>
    </style:style>
    <style:style style:name="T30" style:parent-style-name="DefaultParagraphFont" style:family="text">
      <style:text-properties fo:letter-spacing="0.0013in" style:letter-kerning="true" style:font-size-complex="12pt"/>
    </style:style>
    <style:style style:name="T31" style:parent-style-name="DefaultParagraphFont" style:family="text">
      <style:text-properties fo:letter-spacing="0.0013in" style:letter-kerning="true" style:font-size-complex="12pt"/>
    </style:style>
    <style:style style:name="T32" style:parent-style-name="DefaultParagraphFont" style:family="text">
      <style:text-properties fo:letter-spacing="0.0013in" style:letter-kerning="true" style:font-size-complex="12pt"/>
    </style:style>
    <style:style style:name="T33" style:parent-style-name="DefaultParagraphFont" style:family="text">
      <style:text-properties fo:letter-spacing="0.0555in" style:letter-kerning="true" style:font-size-complex="12pt"/>
    </style:style>
    <style:style style:name="T34" style:parent-style-name="DefaultParagraphFont" style:family="text">
      <style:text-properties fo:letter-spacing="0.0013in" style:letter-kerning="true" style:font-size-complex="12pt"/>
    </style:style>
    <style:style style:name="P35" style:parent-style-name="Normal" style:family="paragraph">
      <style:paragraph-properties fo:text-align="justify" fo:line-height="125%" fo:text-indent="0.7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line-height="125%" fo:text-indent="0.787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fo:language="en" fo:country="US"/>
    </style:style>
    <style:style style:name="T54"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fo:language="en" fo:country="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fo:language="en" fo:country="US"/>
    </style:style>
    <style:style style:name="T70"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fo:font-size="10pt" style:font-size-asian="10pt" fo:language="en" fo:country="US"/>
    </style:style>
    <style:style style:name="T85"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tyle="italic" style:font-style-asian="italic" fo:font-size="10pt" style:font-size-asian="10pt" fo:language="en" fo:country="US"/>
    </style:style>
    <style:style style:name="T99" style:parent-style-name="DefaultParagraphFont" style:family="text">
      <style:text-properties fo:font-style="italic" style:font-style-asian="italic" style:font-size-complex="12pt" fo:language="en" fo:country="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fo:language="en" fo:country="US"/>
    </style:style>
    <style:style style:name="T113" style:parent-style-name="DefaultParagraphFont" style:family="text">
      <style:text-properties fo:font-style="italic" style:font-style-asian="italic" fo:font-size="10pt" style:font-size-asian="10pt" fo:language="en" fo:country="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25%" fo:text-indent="0.7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5%" fo:text-indent="0.7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25%" fo:text-indent="0.747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25%" fo:text-indent="0.747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25%" fo:text-indent="0.747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25%">
        <style:tab-stops>
          <style:tab-stop style:type="left" style:position="5.1187in"/>
        </style:tab-stops>
      </style:paragraph-properties>
    </style:style>
    <style:style style:name="P154" style:parent-style-name="Normal" style:family="paragraph">
      <style:paragraph-properties fo:line-height="125%">
        <style:tab-stops>
          <style:tab-stop style:type="left" style:position="5.1187in"/>
        </style:tab-stops>
      </style:paragraph-properties>
    </style:style>
    <style:style style:name="P155" style:parent-style-name="Normal" style:family="paragraph">
      <style:paragraph-properties fo:line-height="125%">
        <style:tab-stops>
          <style:tab-stop style:type="left" style:position="5.1187in"/>
        </style:tab-stops>
      </style:paragraph-properties>
    </style:style>
    <style:style style:name="P156" style:parent-style-name="Normal" style:family="paragraph">
      <style:paragraph-properties fo:line-height="125%">
        <style:tab-stops>
          <style:tab-stop style:type="left" style:position="5.11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master-page-name="MPF1" style:family="paragraph">
      <style:paragraph-properties fo:break-before="page" fo:line-height="115%" fo:margin-left="4.25in" style:page-number="1">
        <style:tab-stops/>
      </style:paragraph-properties>
    </style:style>
    <style:style style:name="P175" style:parent-style-name="Normal" style:family="paragraph">
      <style:paragraph-properties fo:line-height="115%" fo:margin-left="4.25in">
        <style:tab-stops/>
      </style:paragraph-properties>
    </style:style>
    <style:style style:name="P176" style:parent-style-name="Normal" style:family="paragraph">
      <style:paragraph-properties fo:line-height="115%" fo:margin-left="4.25in">
        <style:tab-stops/>
      </style:paragraph-properties>
    </style:style>
    <style:style style:name="P177" style:parent-style-name="Normal" style:family="paragraph">
      <style:paragraph-properties fo:line-height="115%" fo:margin-left="4.25in">
        <style:tab-stops/>
      </style:paragraph-properties>
    </style:style>
    <style:style style:name="P178" style:parent-style-name="Normal" style:family="paragraph">
      <style:paragraph-properties fo:keep-with-next="always" fo:text-align="center" fo:line-height="150%"/>
      <style:text-properties fo:font-weight="bold" style:font-weight-asian="bold"/>
    </style:style>
    <style:style style:name="P179" style:parent-style-name="Normal" style:family="paragraph">
      <style:paragraph-properties fo:keep-with-next="always" fo:text-align="center" fo:line-height="150%"/>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center" fo:line-height="150%"/>
      <style:text-properties fo:hyphenate="false"/>
    </style:style>
    <style:style style:name="T18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83" style:parent-style-name="Normal" style:family="paragraph">
      <style:paragraph-properties fo:text-align="justify">
        <style:tab-stops>
          <style:tab-stop style:type="center" style:position="2.884in"/>
          <style:tab-stop style:type="right" style:position="5.768in"/>
        </style:tab-stops>
      </style:paragraph-properties>
    </style:style>
    <style:style style:name="T184" style:parent-style-name="DefaultParagraphFont" style:family="text">
      <style:text-properties fo:font-weight="bold" style:font-weight-asian="bold"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fo:language="en" fo:country="US"/>
    </style:style>
    <style:style style:name="T187"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188" style:parent-style-name="Normal" style:family="paragraph">
      <style:paragraph-properties fo:widows="0" fo:orphans="0"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9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justify" fo:line-height="150%" fo:text-indent="0.7875in"/>
    </style:style>
    <style:style style:name="P197" style:parent-style-name="Normal" style:family="paragraph">
      <style:paragraph-properties fo:text-align="justify" fo:line-height="150%" fo:text-indent="0.7875in"/>
    </style:style>
    <style:style style:name="P198" style:parent-style-name="Normal" style:family="paragraph">
      <style:paragraph-properties fo:text-align="justify" fo:line-height="150%" fo:text-indent="0.7875in"/>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7875in"/>
    </style:style>
    <style:style style:name="P205" style:parent-style-name="Normal" style:family="paragraph">
      <style:paragraph-properties fo:text-align="justify" fo:line-height="150%" fo:text-indent="0.7875in"/>
    </style:style>
    <style:style style:name="P206" style:parent-style-name="Normal" style:family="paragraph">
      <style:paragraph-properties fo:text-align="justify" fo:line-height="150%" fo:text-indent="0.7875in"/>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10"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213"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214" style:parent-style-name="Normal" style:family="paragraph">
      <style:paragraph-properties fo:text-align="justify" fo:line-height="150%" fo:text-indent="0.7875in"/>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P245" style:parent-style-name="Normal" style:family="paragraph">
      <style:paragraph-properties fo:text-align="justify" fo:line-height="150%" fo:text-indent="0.7875in"/>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P248" style:parent-style-name="Normal" style:family="paragraph">
      <style:paragraph-properties fo:text-align="justify" fo:line-height="150%" fo:text-indent="0.7875in"/>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fo:line-height="150%" fo:text-indent="0.7875in"/>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fo:line-height="150%" fo:text-indent="0.7875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text-align="justify" fo:line-height="150%" fo:text-indent="0.7875in"/>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text-align="justify" fo:line-height="150%" fo:text-indent="0.7875in"/>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P284" style:parent-style-name="Normal" style:family="paragraph">
      <style:paragraph-properties fo:text-align="justify" fo:line-height="150%"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style:style>
    <style:style style:name="P305" style:parent-style-name="Normal" style:family="paragraph">
      <style:paragraph-properties fo:text-align="center" fo:text-indent="0.7875in"/>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fo:text-indent="0.7875in"/>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line-height="150%" fo:text-indent="0.7875in"/>
      <style:text-properties fo:color="#000000" style:font-size-complex="12pt" style:language-asian="lt" style:country-asian="LT"/>
    </style:style>
    <style:style style:name="P311" style:parent-style-name="Normal" style:family="paragraph">
      <style:paragraph-properties fo:text-align="justify" fo:line-height="150%"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787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line-height="150%" fo:text-indent="0.75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75in"/>
      <style:text-properties style:font-weight-complex="bold"/>
    </style:style>
    <style:style style:name="P361" style:parent-style-name="Normal" style:family="paragraph">
      <style:paragraph-properties fo:text-align="justify" fo:line-height="150%" fo:text-indent="0.7875in"/>
    </style:style>
    <style:style style:name="P362" style:parent-style-name="Normal" style:family="paragraph">
      <style:paragraph-properties fo:text-align="justify" fo:line-height="150%"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787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keep-together="alway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keep-together="alway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keep-together="always" fo:widows="0" fo:orphans="0" text:number-lines="false" fo:text-align="justify" fo:line-height="150%" fo:text-indent="0.787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keep-together="always" fo:widows="0" fo:orphans="0" text:number-lines="false" fo:text-align="justify" fo:line-height="150%" fo:text-indent="0.78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keep-together="always" fo:widows="0" fo:orphans="0" text:number-lines="false" fo:text-align="justify" fo:line-height="150%" fo:text-indent="0.787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keep-together="always" fo:widows="0" fo:orphans="0" text:number-lines="false" fo:text-align="justify" fo:line-height="150%" fo:text-indent="0.7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keep-together="always" fo:widows="0" fo:orphans="0" text:number-lines="false" fo:text-align="justify" fo:line-height="150%"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keep-together="always" fo:widows="0" fo:orphans="0" text:number-lines="false" fo:text-align="justify" fo:line-height="150%" fo:text-indent="0.787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together="always" fo:widows="0" fo:orphans="0" text:number-lines="false" fo:text-align="justify" fo:line-height="150%"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keep-together="always" fo:widows="0" fo:orphans="0" text:number-lines="false" fo:text-align="justify" fo:line-height="150%"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widows="0" fo:orphans="0" text:number-lines="false" fo:text-align="justify" fo:line-height="150%"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keep-together="always" fo:widows="0" fo:orphans="0" text:number-lines="false" fo:text-align="justify" fo:line-height="150%"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keep-together="always" fo:widows="0" fo:orphans="0" text:number-lines="false" fo:text-align="justify" fo:line-height="150%"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keep-together="always" fo:widows="0" fo:orphans="0" text:number-lines="false" fo:text-align="justify" fo:line-height="150%"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keep-together="always" fo:widows="0" fo:orphans="0" text:number-lines="false" fo:text-align="justify" fo:line-height="150%"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keep-together="always" fo:widows="0" fo:orphans="0" text:number-lines="false" fo:text-align="justify" fo:line-height="150%" fo:text-indent="0.7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keep-together="always" fo:widows="0" fo:orphans="0" text:number-lines="false" fo:text-align="justify" fo:line-height="150%" fo:text-indent="0.78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keep-together="always" fo:widows="0" fo:orphans="0" text:number-lines="false" fo:text-align="justify" fo:line-height="150%" fo:text-indent="0.7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keep-together="always" fo:widows="0" fo:orphans="0" text:number-lines="false" fo:text-align="justify" fo:line-height="150%" fo:text-indent="0.7875in"/>
    </style:style>
    <style:style style:name="P471" style:parent-style-name="Normal" style:family="paragraph">
      <style:paragraph-properties fo:keep-together="always" fo:widows="0" fo:orphans="0" text:number-lines="false" fo:text-align="center" fo:text-indent="0.787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keep-together="always" fo:widows="0" fo:orphans="0" text:number-lines="false" fo:text-align="center" fo:text-indent="0.7875in"/>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keep-together="always" fo:widows="0" fo:orphans="0" text:number-lines="false" fo:text-align="justify" fo:line-height="150%" fo:text-indent="0.78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keep-together="always" fo:widows="0" fo:orphans="0" text:number-lines="false" fo:text-align="justify" fo:line-height="150%"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keep-together="always" fo:widows="0" fo:orphans="0" text:number-lines="false" fo:text-align="justify" fo:line-height="150%"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keep-together="always" fo:widows="0" fo:orphans="0" text:number-lines="false" fo:text-align="justify" fo:line-height="150%"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keep-together="always" fo:widows="0" fo:orphans="0" text:number-lines="false" fo:text-align="justify" fo:line-height="150%"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keep-together="always" fo:widows="0" fo:orphans="0" text:number-lines="false" fo:text-align="justify" fo:line-height="150%"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keep-together="always" fo:widows="0" fo:orphans="0" text:number-lines="false" fo:text-align="justify" fo:line-height="150%"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keep-together="always" fo:widows="0" fo:orphans="0" text:number-lines="false" fo:text-align="justify" fo:line-height="150%"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keep-together="always" fo:widows="0" fo:orphans="0" text:number-lines="false" fo:text-align="justify" fo:line-height="150%"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together="always" fo:widows="0" fo:orphans="0" text:number-lines="false" fo:text-align="justify" fo:line-height="150%" fo:text-indent="0.78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keep-together="always" fo:widows="0" fo:orphans="0" text:number-lines="false" fo:text-align="justify" fo:line-height="150%"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keep-together="always" fo:widows="0" fo:orphans="0" text:number-lines="false" fo:text-align="justify" fo:line-height="150%" fo:text-indent="0.78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keep-together="always" fo:widows="0" fo:orphans="0" text:number-lines="false" fo:text-align="justify" fo:line-height="150%"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keep-together="always" fo:widows="0" fo:orphans="0" text:number-lines="false" fo:text-align="justify" fo:line-height="150%"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keep-together="always" fo:widows="0" fo:orphans="0" text:number-lines="false" fo:text-align="justify" fo:line-height="150%"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keep-together="always" fo:widows="0" fo:orphans="0" text:number-lines="false" fo:text-align="justify" fo:line-height="150%" fo:text-indent="0.787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keep-together="always" fo:widows="0" fo:orphans="0" text:number-lines="false" fo:text-align="justify" fo:line-height="150%" fo:text-indent="0.78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keep-together="always" fo:widows="0" fo:orphans="0" text:number-lines="false" fo:text-align="justify" fo:text-indent="0.0395in"/>
    </style:style>
    <style:style style:name="P535" style:parent-style-name="Normal" style:family="paragraph">
      <style:paragraph-properties fo:keep-together="always" fo:widows="0" fo:orphans="0" text:number-lines="false" fo:text-align="center" fo:text-indent="0.0395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keep-together="always" fo:widows="0" fo:orphans="0" text:number-lines="false" fo:text-align="center" fo:margin-left="0.0395in" fo:text-indent="-0.039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line-height="150%" fo:margin-right="0.0062in" fo:text-indent="0.7875in"/>
    </style:style>
    <style:style style:name="P542" style:parent-style-name="Normal" style:family="paragraph">
      <style:paragraph-properties fo:text-align="justify" fo:line-height="150%" fo:margin-right="0.0062in" fo:text-indent="0.7875in"/>
    </style:style>
    <style:style style:name="P543" style:parent-style-name="Normal" style:family="paragraph">
      <style:paragraph-properties fo:text-align="justify" fo:line-height="150%" fo:text-indent="0.7875in"/>
    </style:style>
    <style:style style:name="P544" style:parent-style-name="Normal" style:family="paragraph">
      <style:paragraph-properties fo:text-align="justify" fo:line-height="150%" fo:text-indent="0.7875in"/>
    </style:style>
    <style:style style:name="P545" style:parent-style-name="Normal" style:family="paragraph">
      <style:paragraph-properties fo:text-align="justify" fo:line-height="150%" fo:text-indent="0.7875in"/>
    </style:style>
    <style:style style:name="P546" style:parent-style-name="Normal" style:family="paragraph">
      <style:paragraph-properties fo:text-align="justify" fo:line-height="150%" fo:text-indent="0.7875in"/>
    </style:style>
    <style:style style:name="P547" style:parent-style-name="Normal" style:family="paragraph">
      <style:paragraph-properties fo:text-align="justify" fo:line-height="150%" fo:text-indent="0.7875in"/>
    </style:style>
    <style:style style:name="P548" style:parent-style-name="Normal" style:family="paragraph">
      <style:paragraph-properties fo:text-align="justify" fo:line-height="150%" fo:margin-right="0.0062in" fo:text-indent="0.7875in"/>
    </style:style>
    <style:style style:name="P549" style:parent-style-name="Normal" style:family="paragraph">
      <style:paragraph-properties fo:text-align="justify" fo:line-height="150%" fo:margin-right="0.0062in" fo:text-indent="0.7875in"/>
    </style:style>
    <style:style style:name="P550" style:parent-style-name="Normal" style:family="paragraph">
      <style:paragraph-properties fo:text-align="justify" fo:line-height="150%" fo:text-indent="0.78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78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margin-left="0.1965in" fo:text-indent="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5pt" style:font-size-asian="11.5pt" style:font-size-complex="11.5pt" style:language-asian="lt" style:country-asian="LT"/>
    </style:style>
    <style:style style:name="P560" style:parent-style-name="Normal" style:family="paragraph">
      <style:paragraph-properties fo:keep-together="always" fo:widows="0" fo:orphans="0" text:number-lines="false" fo:text-align="justify" fo:text-indent="0.7875in"/>
    </style:style>
    <style:style style:name="P561" style:parent-style-name="Normal" style:family="paragraph">
      <style:paragraph-properties fo:keep-together="always" fo:widows="0" fo:orphans="0" text:number-lines="false" fo:text-align="center" fo:text-indent="0.787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keep-together="always" fo:widows="0" fo:orphans="0" text:number-lines="false" fo:text-align="center" fo:text-indent="0.787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keep-together="always" fo:widows="0" fo:orphans="0" text:number-lines="false" fo:text-align="center" fo:text-indent="0.787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569" style:parent-style-name="Normal" style:family="paragraph">
      <style:paragraph-properties fo:keep-together="always" fo:widows="0" fo:orphans="0" text:number-lines="false" fo:text-align="justify" fo:line-height="150%" fo:text-indent="0.787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keep-together="always" fo:widows="0" fo:orphans="0" text:number-lines="false" fo:text-align="justify" fo:line-height="150%" fo:text-indent="0.787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keep-together="always" fo:widows="0" fo:orphans="0" text:number-lines="false" fo:text-align="justify" fo:line-height="150%" fo:text-indent="0.787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keep-together="always" fo:widows="0" fo:orphans="0" text:number-lines="false" fo:text-align="justify" fo:line-height="150%" fo:text-indent="0.787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keep-together="always" fo:widows="0" fo:orphans="0" text:number-lines="false" fo:text-align="justify" fo:line-height="150%" fo:text-indent="0.78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text:number-lines="false" fo:text-align="justify" fo:line-height="150%" fo:text-indent="0.7875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787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text-indent="0.7875in"/>
    </style:style>
    <style:style style:name="P612" style:parent-style-name="Normal" style:family="paragraph">
      <style:paragraph-properties fo:keep-together="always" fo:widows="0" fo:orphans="0" text:number-lines="false" fo:text-align="center" fo:text-indent="0.787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keep-together="always" fo:widows="0" fo:orphans="0" text:number-lines="false" fo:text-align="center" fo:text-indent="0.7875in"/>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618" style:parent-style-name="Normal" style:family="paragraph">
      <style:paragraph-properties fo:text-align="justify" fo:line-height="150%" fo:text-indent="0.7875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keep-together="always" fo:widows="0" fo:orphans="0" text:number-lines="false" fo:text-align="justify" fo:line-height="150%"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7875in"/>
    </style:style>
    <style:style style:name="P625" style:parent-style-name="Normal" style:family="paragraph">
      <style:paragraph-properties fo:text-align="justify" fo:line-height="150%" fo:margin-right="-0.0006in" fo:text-indent="0.7875in"/>
    </style:style>
    <style:style style:name="P626" style:parent-style-name="Normal" style:family="paragraph">
      <style:paragraph-properties fo:text-align="center" fo:line-height="150%" fo:margin-right="-0.0006in" fo:text-indent="0.7875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2" style:family="paragraph">
      <style:paragraph-properties fo:break-before="page" fo:line-height="150%" fo:margin-left="4.25in" style:page-number="1">
        <style:tab-stops/>
      </style:paragraph-properties>
      <style:text-properties fo:color="#000000" style:font-size-complex="12pt"/>
    </style:style>
    <style:style style:name="P639" style:parent-style-name="Normal" style:family="paragraph">
      <style:paragraph-properties fo:line-height="150%" fo:margin-left="4.25in">
        <style:tab-stops/>
      </style:paragraph-properties>
      <style:text-properties fo:color="#000000" style:font-size-complex="12pt"/>
    </style:style>
    <style:style style:name="P640" style:parent-style-name="Normal" style:family="paragraph">
      <style:paragraph-properties fo:line-height="150%" fo:margin-left="4.25in">
        <style:tab-stops/>
      </style:paragraph-properties>
      <style:text-properties fo:color="#000000" style:font-size-complex="12pt"/>
    </style:style>
    <style:style style:name="P641" style:parent-style-name="Normal" style:family="paragraph">
      <style:paragraph-properties fo:line-height="150%" fo:margin-left="4.25in">
        <style:tab-stops/>
      </style:paragraph-properties>
      <style:text-properties fo:color="#000000" style:font-size-complex="12pt"/>
    </style:style>
    <style:style style:name="P642" style:parent-style-name="Normal" style:family="paragraph">
      <style:paragraph-properties fo:keep-with-next="always" fo:text-align="center" fo:line-height="150%"/>
      <style:text-properties fo:font-weight="bold" style:font-weight-asian="bold" fo:color="#000000"/>
    </style:style>
    <style:style style:name="P643" style:parent-style-name="Normal" style:family="paragraph">
      <style:paragraph-properties fo:keep-with-next="always" fo:text-align="center" fo:line-height="15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widows="0" fo:orphans="0" fo:text-align="center" fo:line-height="150%"/>
      <style:text-properties fo:hyphenate="false"/>
    </style:style>
    <style:style style:name="T64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648" style:parent-style-name="Normal" style:family="paragraph">
      <style:text-properties fo:color="#000000" fo:font-size="5pt" style:font-size-asian="5pt" style:font-size-complex="5pt"/>
    </style:style>
    <style:style style:name="P649"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fo:language="en" fo:country="US"/>
    </style:style>
    <style:style style:name="T653"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654" style:parent-style-name="Normal" style:family="paragraph">
      <style:paragraph-properties fo:widows="0" fo:orphans="0" fo:line-height="150%"/>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655" style:parent-style-name="Normal" style:family="paragraph">
      <style:text-properties fo:color="#000000" fo:font-size="5pt" style:font-size-asian="5pt" style:font-size-complex="5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65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ext-properties fo:font-weight="bold" style:font-weight-asian="bold" style:font-weight-complex="bold" style:font-size-complex="12pt"/>
    </style:style>
    <style:style style:name="P662" style:parent-style-name="Normal" style:family="paragraph">
      <style:paragraph-properties fo:text-align="justify" fo:line-height="150%"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78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787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787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787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747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747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747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747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747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7479in"/>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71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716"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717" style:parent-style-name="Normal" style:family="paragraph">
      <style:paragraph-properties fo:text-align="justify" fo:line-height="150%" fo:text-indent="0.7875in"/>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7875in"/>
    </style:style>
    <style:style style:name="T722" style:parent-style-name="DefaultParagraphFont" style:family="text">
      <style:text-properties fo:color="#000000" fo:font-size="11.5pt" style:font-size-asian="11.5pt" style:font-size-complex="11.5pt" style:language-asian="lt" style:country-asian="LT"/>
    </style:style>
    <style:style style:name="T723" style:parent-style-name="DefaultParagraphFont" style:family="text">
      <style:text-properties fo:color="#000000" fo:font-size="11.5pt" style:font-size-asian="11.5pt" style:font-size-complex="11.5pt" style:language-asian="lt" style:country-asian="LT"/>
    </style:style>
    <style:style style:name="P724" style:parent-style-name="Normal" style:family="paragraph">
      <style:paragraph-properties fo:text-align="justify" fo:line-height="150%" fo:text-indent="0.7875in"/>
    </style:style>
    <style:style style:name="T725" style:parent-style-name="DefaultParagraphFont" style:family="text">
      <style:text-properties fo:color="#000000" fo:font-size="11.5pt" style:font-size-asian="11.5pt" style:font-size-complex="11.5pt" style:language-asian="lt" style:country-asian="LT"/>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fo:font-size="11.5pt" style:font-size-asian="11.5pt" style:font-size-complex="11.5pt" style:language-asian="lt" style:country-asian="LT"/>
    </style:style>
    <style:style style:name="P728" style:parent-style-name="Normal" style:family="paragraph">
      <style:paragraph-properties fo:text-align="justify" fo:line-height="150%" fo:text-indent="0.7875in"/>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fo:font-size="11.5pt" style:font-size-asian="11.5pt" style:font-size-complex="11.5pt" style:language-asian="lt" style:country-asian="LT"/>
    </style:style>
    <style:style style:name="P731" style:parent-style-name="Normal" style:family="paragraph">
      <style:paragraph-properties fo:text-align="justify" fo:line-height="150%" fo:text-indent="0.7875in"/>
    </style:style>
    <style:style style:name="T732" style:parent-style-name="DefaultParagraphFont" style:family="text">
      <style:text-properties fo:color="#000000" fo:font-size="11.5pt" style:font-size-asian="11.5pt" style:font-size-complex="11.5pt" style:language-asian="lt" style:country-asian="LT"/>
    </style:style>
    <style:style style:name="T733" style:parent-style-name="DefaultParagraphFont" style:family="text">
      <style:text-properties fo:color="#000000" fo:font-size="11.5pt" style:font-size-asian="11.5pt" style:font-size-complex="11.5pt" style:language-asian="lt" style:country-asian="LT"/>
    </style:style>
    <style:style style:name="P734" style:parent-style-name="Normal" style:family="paragraph">
      <style:paragraph-properties fo:text-align="justify" fo:line-height="150%" fo:text-indent="0.7875in"/>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T737" style:parent-style-name="DefaultParagraphFont" style:family="text">
      <style:text-properties fo:color="#000000" fo:font-size="11.5pt" style:font-size-asian="11.5pt" style:font-size-complex="11.5pt" style:language-asian="lt" style:country-asian="LT"/>
    </style:style>
    <style:style style:name="P738" style:parent-style-name="Normal" style:family="paragraph">
      <style:paragraph-properties fo:text-align="justify" fo:line-height="150%" fo:text-indent="0.7875in"/>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fo:font-size="11.5pt" style:font-size-asian="11.5pt" style:font-size-complex="11.5pt" style:language-asian="lt" style:country-asian="LT"/>
    </style:style>
    <style:style style:name="P741" style:parent-style-name="Normal" style:family="paragraph">
      <style:paragraph-properties fo:text-align="justify" fo:line-height="150%" fo:text-indent="0.7875in"/>
    </style:style>
    <style:style style:name="T742" style:parent-style-name="DefaultParagraphFont" style:family="text">
      <style:text-properties fo:color="#000000" fo:font-size="11.5pt" style:font-size-asian="11.5pt" style:font-size-complex="11.5pt" style:language-asian="lt" style:country-asian="LT"/>
    </style:style>
    <style:style style:name="T743" style:parent-style-name="DefaultParagraphFont" style:family="text">
      <style:text-properties fo:color="#000000" fo:font-size="11.5pt" style:font-size-asian="11.5pt" style:font-size-complex="11.5pt" style:language-asian="lt" style:country-asian="LT"/>
    </style:style>
    <style:style style:name="P744" style:parent-style-name="Normal" style:family="paragraph">
      <style:paragraph-properties fo:text-align="justify" fo:line-height="150%" fo:text-indent="0.7875in"/>
    </style:style>
    <style:style style:name="T745" style:parent-style-name="DefaultParagraphFont" style:family="text">
      <style:text-properties fo:color="#000000" fo:font-size="11.5pt" style:font-size-asian="11.5pt" style:font-size-complex="11.5pt" style:language-asian="lt" style:country-asian="LT"/>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fo:font-size="11.5pt" style:font-size-asian="11.5pt" style:font-size-complex="11.5pt" style:language-asian="lt" style:country-asian="LT"/>
    </style:style>
    <style:style style:name="P748" style:parent-style-name="Normal" style:family="paragraph">
      <style:paragraph-properties fo:text-align="justify" fo:line-height="150%" fo:text-indent="0.7875in"/>
    </style:style>
    <style:style style:name="T749" style:parent-style-name="DefaultParagraphFont" style:family="text">
      <style:text-properties fo:color="#000000" fo:font-size="11.5pt" style:font-size-asian="11.5pt" style:font-size-complex="11.5pt" style:language-asian="lt" style:country-asian="LT"/>
    </style:style>
    <style:style style:name="T750" style:parent-style-name="DefaultParagraphFont" style:family="text">
      <style:text-properties fo:color="#000000" fo:font-size="11.5pt" style:font-size-asian="11.5pt" style:font-size-complex="11.5pt" style:language-asian="lt" style:country-asian="LT"/>
    </style:style>
    <style:style style:name="P751" style:parent-style-name="Normal" style:family="paragraph">
      <style:paragraph-properties fo:text-align="justify" fo:line-height="150%" fo:text-indent="0.7875in"/>
    </style:style>
    <style:style style:name="T752" style:parent-style-name="DefaultParagraphFont" style:family="text">
      <style:text-properties fo:color="#000000" fo:font-size="11.5pt" style:font-size-asian="11.5pt" style:font-size-complex="11.5pt" style:language-asian="lt" style:country-asian="LT"/>
    </style:style>
    <style:style style:name="T753" style:parent-style-name="DefaultParagraphFont" style:family="text">
      <style:text-properties fo:color="#000000" fo:font-size="11.5pt" style:font-size-asian="11.5pt" style:font-size-complex="11.5pt" style:language-asian="lt" style:country-asian="LT"/>
    </style:style>
    <style:style style:name="T754" style:parent-style-name="DefaultParagraphFont" style:family="text">
      <style:text-properties fo:color="#000000" fo:font-size="11.5pt" style:font-size-asian="11.5pt" style:font-size-complex="11.5pt" style:language-asian="lt" style:country-asian="LT"/>
    </style:style>
    <style:style style:name="P755" style:parent-style-name="Normal" style:family="paragraph">
      <style:paragraph-properties fo:text-align="justify" fo:line-height="150%" fo:text-indent="0.7875in"/>
    </style:style>
    <style:style style:name="T756" style:parent-style-name="DefaultParagraphFont" style:family="text">
      <style:text-properties fo:color="#000000" fo:font-size="11.5pt" style:font-size-asian="11.5pt" style:font-size-complex="11.5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P758" style:parent-style-name="Normal" style:family="paragraph">
      <style:paragraph-properties fo:text-align="justify" fo:line-height="150%" fo:text-indent="0.7875in"/>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fo:font-size="11.5pt" style:font-size-asian="11.5pt" style:font-size-complex="11.5pt" style:language-asian="lt" style:country-asian="LT"/>
    </style:style>
    <style:style style:name="P761" style:parent-style-name="Normal" style:family="paragraph">
      <style:paragraph-properties fo:text-align="justify" fo:line-height="150%" fo:text-indent="0.7875in"/>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P764" style:parent-style-name="Normal" style:family="paragraph">
      <style:paragraph-properties fo:text-align="justify" fo:line-height="150%" fo:text-indent="0.7875in"/>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fo:font-size="11.5pt" style:font-size-asian="11.5pt" style:font-size-complex="11.5pt" style:language-asian="lt" style:country-asian="LT"/>
    </style:style>
    <style:style style:name="P767" style:parent-style-name="Normal" style:family="paragraph">
      <style:paragraph-properties fo:text-align="justify" fo:line-height="150%" fo:text-indent="0.7875in"/>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fo:font-size="11.5pt" style:font-size-asian="11.5pt" style:font-size-complex="11.5pt" style:language-asian="lt" style:country-asian="LT"/>
    </style:style>
    <style:style style:name="P770" style:parent-style-name="Normal" style:family="paragraph">
      <style:paragraph-properties fo:text-align="justify" fo:line-height="150%" fo:text-indent="0.7875in"/>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fo:color="#000000" fo:font-size="11.5pt" style:font-size-asian="11.5pt" style:font-size-complex="11.5pt" style:language-asian="lt" style:country-asian="LT"/>
    </style:style>
    <style:style style:name="P773" style:parent-style-name="Normal" style:family="paragraph">
      <style:paragraph-properties fo:text-align="justify" fo:line-height="150%" fo:text-indent="0.7875in"/>
    </style:style>
    <style:style style:name="P774" style:parent-style-name="Normal" style:family="paragraph">
      <style:paragraph-properties fo:text-align="justify" fo:line-height="150%" fo:text-indent="0.7875in"/>
    </style:style>
    <style:style style:name="T775" style:parent-style-name="DefaultParagraphFont" style:family="text">
      <style:text-properties fo:color="#000000" fo:font-size="11.5pt" style:font-size-asian="11.5pt" style:font-size-complex="11.5pt" style:language-asian="lt" style:country-asian="LT"/>
    </style:style>
    <style:style style:name="T776" style:parent-style-name="DefaultParagraphFont" style:family="text">
      <style:text-properties fo:color="#000000" fo:font-size="11.5pt" style:font-size-asian="11.5pt" style:font-size-complex="11.5pt" style:language-asian="lt" style:country-asian="LT"/>
    </style:style>
    <style:style style:name="P777" style:parent-style-name="Normal" style:family="paragraph">
      <style:paragraph-properties fo:text-align="justify" fo:line-height="150%" fo:text-indent="0.7875in"/>
    </style:style>
    <style:style style:name="T778" style:parent-style-name="DefaultParagraphFont" style:family="text">
      <style:text-properties fo:color="#000000" fo:font-size="11.5pt" style:font-size-asian="11.5pt" style:font-size-complex="11.5pt" style:language-asian="lt" style:country-asian="LT"/>
    </style:style>
    <style:style style:name="T779" style:parent-style-name="DefaultParagraphFont" style:family="text">
      <style:text-properties fo:color="#000000" fo:font-size="11.5pt" style:font-size-asian="11.5pt" style:font-size-complex="11.5pt" style:language-asian="lt" style:country-asian="LT"/>
    </style:style>
    <style:style style:name="P780" style:parent-style-name="Normal" style:family="paragraph">
      <style:paragraph-properties fo:text-align="justify" fo:line-height="150%" fo:text-indent="0.7875in"/>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fo:font-size="11.5pt" style:font-size-asian="11.5pt" style:font-size-complex="11.5pt" style:language-asian="lt" style:country-asian="LT"/>
    </style:style>
    <style:style style:name="T783" style:parent-style-name="DefaultParagraphFont" style:family="text">
      <style:text-properties fo:color="#000000" fo:font-size="11.5pt" style:font-size-asian="11.5pt" style:font-size-complex="11.5pt" style:language-asian="lt" style:country-asian="LT"/>
    </style:style>
    <style:style style:name="P784" style:parent-style-name="Normal" style:family="paragraph">
      <style:paragraph-properties fo:text-align="justify" fo:line-height="150%" fo:text-indent="0.7875in"/>
    </style:style>
    <style:style style:name="T785" style:parent-style-name="DefaultParagraphFont" style:family="text">
      <style:text-properties fo:color="#000000" fo:font-size="11.5pt" style:font-size-asian="11.5pt" style:font-size-complex="11.5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P787" style:parent-style-name="Normal" style:family="paragraph">
      <style:paragraph-properties fo:text-align="justify" fo:line-height="150%" fo:text-indent="0.787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78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78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78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style:style>
    <style:style style:name="P808" style:parent-style-name="Normal" style:family="paragraph">
      <style:paragraph-properties fo:text-align="center" fo:text-indent="0.7875in"/>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fo:text-indent="0.7875in"/>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line-height="150%" fo:text-indent="0.7875in"/>
      <style:text-properties fo:color="#000000" style:font-size-complex="12pt" style:language-asian="lt" style:country-asian="LT"/>
    </style:style>
    <style:style style:name="P814" style:parent-style-name="Normal" style:family="paragraph">
      <style:paragraph-properties fo:text-align="justify" fo:line-height="150%"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787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78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787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787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78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787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787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7875in"/>
      <style:text-properties style:font-size-complex="12pt" style:language-asian="lt" style:country-asian="LT"/>
    </style:style>
    <style:style style:name="P859" style:parent-style-name="Normal" style:family="paragraph">
      <style:paragraph-properties fo:text-align="justify" fo:line-height="150%" fo:text-indent="0.78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text-align="center" fo:line-height="150%" fo:text-indent="0.75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75in"/>
      <style:text-properties style:font-weight-complex="bold" style:font-size-complex="12p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787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78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787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78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787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78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787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787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787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787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787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78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787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7875in"/>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keep-together="alway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keep-together="always" fo:text-align="center"/>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keep-together="always" fo:widows="0" fo:orphans="0" text:number-lines="false" fo:text-align="justify" fo:line-height="150%" fo:text-indent="0.787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keep-together="always" fo:widows="0" fo:orphans="0" text:number-lines="false" fo:text-align="justify" fo:line-height="150%" fo:text-indent="0.787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keep-together="always" fo:widows="0" fo:orphans="0" text:number-lines="false" fo:text-align="justify" fo:line-height="150%" fo:text-indent="0.78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keep-together="always" fo:widows="0" fo:orphans="0" text:number-lines="false" fo:text-align="justify" fo:line-height="150%" fo:text-indent="0.787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keep-together="always" fo:widows="0" fo:orphans="0" text:number-lines="false" fo:text-align="justify" fo:line-height="150%" fo:text-indent="0.787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keep-together="always" fo:widows="0" fo:orphans="0" text:number-lines="false" fo:text-align="justify" fo:line-height="150%" fo:text-indent="0.787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keep-together="always" fo:widows="0" fo:orphans="0" text:number-lines="false" fo:text-align="justify" fo:line-height="150%" fo:text-indent="0.78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keep-together="always" fo:widows="0" fo:orphans="0" text:number-lines="false" fo:text-align="justify" fo:line-height="150%" fo:text-indent="0.787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keep-together="always" fo:widows="0" fo:orphans="0" text:number-lines="false" fo:text-align="justify" fo:line-height="150%" fo:text-indent="0.787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keep-together="always" fo:widows="0" fo:orphans="0" text:number-lines="false" fo:text-align="justify" fo:line-height="150%" fo:text-indent="0.787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keep-together="always" fo:widows="0" fo:orphans="0" text:number-lines="false" fo:text-align="justify" fo:line-height="150%" fo:text-indent="0.787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keep-together="always" fo:widows="0" fo:orphans="0" text:number-lines="false" fo:text-align="justify" fo:line-height="150%" fo:text-indent="0.787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keep-together="always" fo:widows="0" fo:orphans="0" text:number-lines="false" fo:text-align="justify" fo:line-height="150%" fo:text-indent="0.787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keep-together="always" fo:widows="0" fo:orphans="0" text:number-lines="false" fo:text-align="justify" fo:line-height="150%" fo:text-indent="0.7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keep-together="always" fo:widows="0" fo:orphans="0" text:number-lines="false" fo:text-align="justify" fo:line-height="150%" fo:text-indent="0.787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keep-together="always" fo:widows="0" fo:orphans="0" text:number-lines="false" fo:text-align="justify" fo:line-height="150%" fo:text-indent="0.787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keep-together="always" fo:widows="0" fo:orphans="0" text:number-lines="false" fo:text-align="justify" fo:line-height="150%" fo:text-indent="0.7875in"/>
    </style:style>
    <style:style style:name="P977" style:parent-style-name="Normal" style:family="paragraph">
      <style:paragraph-properties fo:keep-together="always" fo:widows="0" fo:orphans="0" text:number-lines="false" fo:text-align="center" fo:text-indent="0.7875in"/>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keep-together="always" fo:widows="0" fo:orphans="0" text:number-lines="false" fo:text-align="center" fo:text-indent="0.787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keep-together="always" fo:widows="0" fo:orphans="0" text:number-lines="false" fo:text-align="justify" fo:line-height="150%" fo:text-indent="0.787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keep-together="always" fo:widows="0" fo:orphans="0" text:number-lines="false" fo:text-align="justify" fo:line-height="150%" fo:text-indent="0.787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keep-together="always" fo:widows="0" fo:orphans="0" text:number-lines="false" fo:text-align="justify" fo:line-height="150%" fo:text-indent="0.787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keep-together="always" fo:widows="0" fo:orphans="0" text:number-lines="false" fo:text-align="justify" fo:line-height="150%" fo:text-indent="0.787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keep-together="always" fo:widows="0" fo:orphans="0" text:number-lines="false" fo:text-align="justify" fo:line-height="150%" fo:text-indent="0.787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keep-together="always" fo:widows="0" fo:orphans="0" text:number-lines="false" fo:text-align="justify" fo:line-height="150%" fo:text-indent="0.787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keep-together="always" fo:widows="0" fo:orphans="0" text:number-lines="false" fo:text-align="justify" fo:line-height="150%" fo:text-indent="0.787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keep-together="always" fo:widows="0" fo:orphans="0" text:number-lines="false" fo:text-align="justify" fo:line-height="150%" fo:text-indent="0.787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keep-together="always" fo:widows="0" fo:orphans="0" text:number-lines="false" fo:text-align="justify" fo:line-height="150%" fo:text-indent="0.787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together="always" fo:widows="0" fo:orphans="0" text:number-lines="false" fo:text-align="justify" fo:line-height="150%" fo:text-indent="0.787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keep-together="always" fo:widows="0" fo:orphans="0" text:number-lines="false" fo:text-align="justify" fo:line-height="150%" fo:text-indent="0.787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keep-together="always" fo:widows="0" fo:orphans="0" text:number-lines="false" fo:text-align="justify" fo:line-height="150%" fo:text-indent="0.787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keep-together="always" fo:widows="0" fo:orphans="0" text:number-lines="false" fo:text-align="justify" fo:line-height="150%" fo:text-indent="0.78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keep-together="always" fo:widows="0" fo:orphans="0" text:number-lines="false" fo:text-align="justify" fo:line-height="150%" fo:text-indent="0.78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keep-together="always" fo:widows="0" fo:orphans="0" text:number-lines="false" fo:text-align="justify" fo:line-height="150%" fo:text-indent="0.78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keep-together="always" fo:widows="0" fo:orphans="0" text:number-lines="false" fo:text-align="justify" fo:line-height="150%" fo:text-indent="0.78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keep-together="always" fo:widows="0" fo:orphans="0" text:number-lines="false" fo:text-align="justify" fo:line-height="150%" fo:text-indent="0.787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keep-together="always" fo:widows="0" fo:orphans="0" text:number-lines="false" fo:text-align="justify" fo:text-indent="0.0395in"/>
    </style:style>
    <style:style style:name="P1041" style:parent-style-name="Normal" style:family="paragraph">
      <style:paragraph-properties fo:keep-together="always" fo:widows="0" fo:orphans="0" text:number-lines="false" fo:text-align="center" fo:text-indent="0.0395in"/>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keep-together="always" fo:widows="0" fo:orphans="0" text:number-lines="false" fo:text-align="center" fo:margin-left="0.0395in" fo:text-indent="-0.0395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fo:text-align="justify" fo:line-height="150%" fo:margin-right="0.0062in"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margin-right="0.0062in" fo:text-indent="0.787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787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7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78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7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787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margin-right="0.0062in" fo:text-indent="0.787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margin-right="0.0062in" fo:text-indent="0.787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787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margin-left="0.1965in" fo:text-indent="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11.5pt" style:font-size-asian="11.5pt" style:font-size-complex="11.5pt" style:language-asian="lt" style:country-asian="LT"/>
    </style:style>
    <style:style style:name="P1088" style:parent-style-name="Normal" style:family="paragraph">
      <style:paragraph-properties fo:keep-together="always" fo:widows="0" fo:orphans="0" text:number-lines="false" fo:text-align="justify" fo:text-indent="0.7875in"/>
    </style:style>
    <style:style style:name="P1089" style:parent-style-name="Normal" style:family="paragraph">
      <style:paragraph-properties fo:keep-together="always" fo:widows="0" fo:orphans="0" text:number-lines="false" fo:text-align="center" fo:text-indent="0.7875in"/>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keep-together="always" fo:widows="0" fo:orphans="0" text:number-lines="false" fo:text-align="center" fo:text-indent="0.787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keep-together="always" fo:widows="0" fo:orphans="0" text:number-lines="false" fo:text-align="center" fo:text-indent="0.7875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097" style:parent-style-name="Normal" style:family="paragraph">
      <style:paragraph-properties fo:keep-together="always" fo:widows="0" fo:orphans="0" text:number-lines="false" fo:text-align="justify" fo:line-height="150%" fo:text-indent="0.787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keep-together="always" fo:widows="0" fo:orphans="0" text:number-lines="false" fo:text-align="justify" fo:line-height="150%" fo:text-indent="0.787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keep-together="always" fo:widows="0" fo:orphans="0" text:number-lines="false" fo:text-align="justify" fo:line-height="150%" fo:text-indent="0.787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keep-together="always" fo:widows="0" fo:orphans="0" text:number-lines="false" fo:text-align="justify" fo:line-height="150%" fo:text-indent="0.787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keep-together="always" fo:widows="0" fo:orphans="0" text:number-lines="false" fo:text-align="justify" fo:line-height="150%" fo:text-indent="0.787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78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text:number-lines="false" fo:text-align="justify" fo:line-height="150%" fo:text-indent="0.7875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line-height="150%" fo:text-indent="0.787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50%" fo:text-indent="0.787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line-height="150%" fo:text-indent="0.787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50%" fo:text-indent="0.787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line-height="150%" fo:text-indent="0.787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line-height="150%" fo:text-indent="0.7875in"/>
    </style:style>
    <style:style style:name="P1140" style:parent-style-name="Normal" style:family="paragraph">
      <style:paragraph-properties fo:keep-together="always" fo:widows="0" fo:orphans="0" text:number-lines="false" fo:text-align="center" fo:text-indent="0.7875in"/>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keep-together="always" fo:widows="0" fo:orphans="0" text:number-lines="false" fo:text-align="center" fo:text-indent="0.7875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146" style:parent-style-name="Normal" style:family="paragraph">
      <style:paragraph-properties fo:text-align="justify" fo:line-height="150%" fo:text-indent="0.78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keep-together="always" fo:widows="0" fo:orphans="0" text:number-lines="false" fo:text-align="justify" fo:line-height="150%"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787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margin-right="-0.0006in" fo:text-indent="0.7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fo:line-height="150%" fo:margin-right="-0.0006in" fo:text-indent="0.7875in"/>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3" style:family="paragraph">
      <style:paragraph-properties fo:break-before="page" fo:line-height="115%" fo:margin-left="4.25in" style:page-number="1">
        <style:tab-stops/>
      </style:paragraph-properties>
      <style:text-properties style:font-size-complex="12pt"/>
    </style:style>
    <style:style style:name="P1176" style:parent-style-name="Normal" style:family="paragraph">
      <style:paragraph-properties fo:line-height="115%" fo:margin-left="4.25in">
        <style:tab-stops/>
      </style:paragraph-properties>
      <style:text-properties style:font-size-complex="12pt"/>
    </style:style>
    <style:style style:name="P1177" style:parent-style-name="Normal" style:family="paragraph">
      <style:paragraph-properties fo:line-height="115%" fo:margin-left="4.25in">
        <style:tab-stops/>
      </style:paragraph-properties>
      <style:text-properties style:font-size-complex="12pt"/>
    </style:style>
    <style:style style:name="P1178" style:parent-style-name="Normal" style:family="paragraph">
      <style:paragraph-properties fo:line-height="115%" fo:margin-left="4.25in">
        <style:tab-stops/>
      </style:paragraph-properties>
      <style:text-properties style:font-size-complex="12pt"/>
    </style:style>
    <style:style style:name="P1179" style:parent-style-name="Normal" style:family="paragraph">
      <style:paragraph-properties fo:keep-with-next="always" fo:text-align="center" fo:line-height="150%"/>
      <style:text-properties fo:font-weight="bold" style:font-weight-asian="bold"/>
    </style:style>
    <style:style style:name="P1180" style:parent-style-name="Normal" style:family="paragraph">
      <style:paragraph-properties fo:keep-with-next="always" fo:text-align="center" fo:line-height="150%"/>
    </style:style>
    <style:style style:name="T1181" style:parent-style-name="DefaultParagraphFont" style:family="text">
      <style:text-properties fo:font-weight="bold" style:font-weight-asian="bold"/>
    </style:style>
    <style:style style:name="P1182" style:parent-style-name="Normal" style:family="paragraph">
      <style:paragraph-properties fo:widows="0" fo:orphans="0" fo:text-align="center" fo:line-height="150%"/>
      <style:text-properties fo:hyphenate="false"/>
    </style:style>
    <style:style style:name="T118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86" style:parent-style-name="Normal" style:family="paragraph">
      <style:paragraph-properties fo:text-align="justify" fo:line-height="125%">
        <style:tab-stops>
          <style:tab-stop style:type="center" style:position="2.884in"/>
          <style:tab-stop style:type="right" style:position="5.768in"/>
        </style:tab-stops>
      </style:paragraph-properties>
    </style:style>
    <style:style style:name="T1187" style:parent-style-name="DefaultParagraphFont" style:family="text">
      <style:text-properties fo:font-weight="bold" style:font-weight-asian="bold" fo:font-style="italic" style:font-style-asian="italic" fo:font-size="10pt" style:font-size-asian="10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fo:font-size="10pt" style:font-size-asian="10pt" fo:language="en" fo:country="US"/>
    </style:style>
    <style:style style:name="T1193" style:parent-style-name="DefaultParagraphFont" style:family="text">
      <style:text-properties style:font-name-asian="NSimSun" style:font-name-complex="Lucida Sans" fo:font-style="italic" style:font-style-asian="italic" fo:color="#000000" style:letter-kerning="true" fo:font-size="10pt" style:font-size-asian="10pt" fo:language="en" fo:country="US" style:language-asian="lt" style:country-asian="LT" style:language-complex="hi" style:country-complex="IN"/>
    </style:style>
    <style:style style:name="P1194" style:parent-style-name="Normal" style:family="paragraph">
      <style:paragraph-properties fo:widows="0" fo:orphans="0"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95"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19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style:text-properties fo:font-weight="bold" style:font-weight-asian="bold" style:font-weight-complex="bold" style:font-size-complex="12pt"/>
    </style:style>
    <style:style style:name="P1203" style:parent-style-name="Normal" style:family="paragraph">
      <style:paragraph-properties fo:text-align="justify" fo:line-height="150%" fo:text-indent="0.787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787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78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787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78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78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78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center"/>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3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236"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237" style:parent-style-name="Normal" style:family="paragraph">
      <style:paragraph-properties fo:text-align="justify" fo:line-height="150%" fo:text-indent="0.7875in"/>
    </style:style>
    <style:style style:name="T1238" style:parent-style-name="DefaultParagraphFont" style:family="text">
      <style:text-properties fo:color="#000000" fo:font-size="11.5pt" style:font-size-asian="11.5pt" style:font-size-complex="11.5pt" style:language-asian="lt" style:country-asian="LT"/>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7875in"/>
    </style:style>
    <style:style style:name="T1242" style:parent-style-name="DefaultParagraphFont" style:family="text">
      <style:text-properties fo:color="#000000" fo:font-size="11.5pt" style:font-size-asian="11.5pt" style:font-size-complex="11.5pt" style:language-asian="lt" style:country-asian="LT"/>
    </style:style>
    <style:style style:name="T1243" style:parent-style-name="DefaultParagraphFont" style:family="text">
      <style:text-properties fo:color="#000000" fo:font-size="11.5pt" style:font-size-asian="11.5pt" style:font-size-complex="11.5pt" style:language-asian="lt" style:country-asian="LT"/>
    </style:style>
    <style:style style:name="P1244" style:parent-style-name="Normal" style:family="paragraph">
      <style:paragraph-properties fo:text-align="justify" fo:line-height="150%" fo:text-indent="0.7875in"/>
    </style:style>
    <style:style style:name="T1245" style:parent-style-name="DefaultParagraphFont" style:family="text">
      <style:text-properties fo:color="#000000" fo:font-size="11.5pt" style:font-size-asian="11.5pt" style:font-size-complex="11.5pt" style:language-asian="lt" style:country-asian="LT"/>
    </style:style>
    <style:style style:name="T1246" style:parent-style-name="DefaultParagraphFont" style:family="text">
      <style:text-properties fo:color="#000000" fo:font-size="11.5pt" style:font-size-asian="11.5pt" style:font-size-complex="11.5pt" style:language-asian="lt" style:country-asian="LT"/>
    </style:style>
    <style:style style:name="T1247" style:parent-style-name="DefaultParagraphFont" style:family="text">
      <style:text-properties fo:color="#000000" fo:font-size="11.5pt" style:font-size-asian="11.5pt" style:font-size-complex="11.5pt" style:language-asian="lt" style:country-asian="LT"/>
    </style:style>
    <style:style style:name="P1248" style:parent-style-name="Normal" style:family="paragraph">
      <style:paragraph-properties fo:text-align="justify" fo:line-height="150%" fo:text-indent="0.7875in"/>
    </style:style>
    <style:style style:name="T1249" style:parent-style-name="DefaultParagraphFont" style:family="text">
      <style:text-properties fo:color="#000000" fo:font-size="11.5pt" style:font-size-asian="11.5pt" style:font-size-complex="11.5pt" style:language-asian="lt" style:country-asian="LT"/>
    </style:style>
    <style:style style:name="T1250" style:parent-style-name="DefaultParagraphFont" style:family="text">
      <style:text-properties fo:color="#000000" fo:font-size="11.5pt" style:font-size-asian="11.5pt" style:font-size-complex="11.5pt" style:language-asian="lt" style:country-asian="LT"/>
    </style:style>
    <style:style style:name="P1251" style:parent-style-name="Normal" style:family="paragraph">
      <style:paragraph-properties fo:text-align="justify" fo:line-height="150%" fo:text-indent="0.7875in"/>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fo:font-size="11.5pt" style:font-size-asian="11.5pt" style:font-size-complex="11.5pt" style:language-asian="lt" style:country-asian="LT"/>
    </style:style>
    <style:style style:name="P1254" style:parent-style-name="Normal" style:family="paragraph">
      <style:paragraph-properties fo:text-align="justify" fo:line-height="150%" fo:text-indent="0.7875in"/>
    </style:style>
    <style:style style:name="T1255" style:parent-style-name="DefaultParagraphFont" style:family="text">
      <style:text-properties fo:color="#000000" fo:font-size="11.5pt" style:font-size-asian="11.5pt" style:font-size-complex="11.5pt" style:language-asian="lt" style:country-asian="LT"/>
    </style:style>
    <style:style style:name="T1256" style:parent-style-name="DefaultParagraphFont" style:family="text">
      <style:text-properties fo:color="#000000" fo:font-size="11.5pt" style:font-size-asian="11.5pt" style:font-size-complex="11.5pt" style:language-asian="lt" style:country-asian="LT"/>
    </style:style>
    <style:style style:name="P1257" style:parent-style-name="Normal" style:family="paragraph">
      <style:paragraph-properties fo:text-align="justify" fo:line-height="150%" fo:text-indent="0.7875in"/>
    </style:style>
    <style:style style:name="T1258" style:parent-style-name="DefaultParagraphFont" style:family="text">
      <style:text-properties fo:color="#000000" fo:font-size="11.5pt" style:font-size-asian="11.5pt" style:font-size-complex="11.5pt" style:language-asian="lt" style:country-asian="LT"/>
    </style:style>
    <style:style style:name="T1259" style:parent-style-name="DefaultParagraphFont" style:family="text">
      <style:text-properties fo:color="#000000" fo:font-size="11.5pt" style:font-size-asian="11.5pt" style:font-size-complex="11.5pt" style:language-asian="lt" style:country-asian="LT"/>
    </style:style>
    <style:style style:name="P1260" style:parent-style-name="Normal" style:family="paragraph">
      <style:paragraph-properties fo:text-align="justify" fo:line-height="150%" fo:text-indent="0.7875in"/>
    </style:style>
    <style:style style:name="T1261" style:parent-style-name="DefaultParagraphFont" style:family="text">
      <style:text-properties fo:color="#000000" fo:font-size="11.5pt" style:font-size-asian="11.5pt" style:font-size-complex="11.5pt" style:language-asian="lt" style:country-asian="LT"/>
    </style:style>
    <style:style style:name="T1262" style:parent-style-name="DefaultParagraphFont" style:family="text">
      <style:text-properties fo:color="#000000" fo:font-size="11.5pt" style:font-size-asian="11.5pt" style:font-size-complex="11.5pt" style:language-asian="lt" style:country-asian="LT"/>
    </style:style>
    <style:style style:name="P1263" style:parent-style-name="Normal" style:family="paragraph">
      <style:paragraph-properties fo:text-align="justify" fo:line-height="150%" fo:text-indent="0.7875in"/>
    </style:style>
    <style:style style:name="T1264" style:parent-style-name="DefaultParagraphFont" style:family="text">
      <style:text-properties fo:color="#000000" fo:font-size="11.5pt" style:font-size-asian="11.5pt" style:font-size-complex="11.5pt" style:language-asian="lt" style:country-asian="LT"/>
    </style:style>
    <style:style style:name="T1265" style:parent-style-name="DefaultParagraphFont" style:family="text">
      <style:text-properties fo:color="#000000" fo:font-size="11.5pt" style:font-size-asian="11.5pt" style:font-size-complex="11.5pt" style:language-asian="lt" style:country-asian="LT"/>
    </style:style>
    <style:style style:name="T1266" style:parent-style-name="DefaultParagraphFont" style:family="text">
      <style:text-properties fo:color="#000000" fo:font-size="11.5pt" style:font-size-asian="11.5pt" style:font-size-complex="11.5pt" style:language-asian="lt" style:country-asian="LT"/>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color="#000000" fo:font-size="11.5pt" style:font-size-asian="11.5pt" style:font-size-complex="11.5pt" style:language-asian="lt" style:country-asian="LT"/>
    </style:style>
    <style:style style:name="P1270" style:parent-style-name="Normal" style:family="paragraph">
      <style:paragraph-properties fo:text-align="justify" fo:line-height="150%" fo:text-indent="0.7875in"/>
    </style:style>
    <style:style style:name="T1271" style:parent-style-name="DefaultParagraphFont" style:family="text">
      <style:text-properties fo:color="#000000" fo:font-size="11.5pt" style:font-size-asian="11.5pt" style:font-size-complex="11.5pt" style:language-asian="lt" style:country-asian="LT"/>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fo:font-size="11.5pt" style:font-size-asian="11.5pt" style:font-size-complex="11.5pt" style:language-asian="lt" style:country-asian="LT"/>
    </style:style>
    <style:style style:name="P1274" style:parent-style-name="Normal" style:family="paragraph">
      <style:paragraph-properties fo:text-align="justify" fo:line-height="150%" fo:text-indent="0.7875in"/>
    </style:style>
    <style:style style:name="T1275" style:parent-style-name="DefaultParagraphFont" style:family="text">
      <style:text-properties fo:color="#000000" fo:font-size="11.5pt" style:font-size-asian="11.5pt" style:font-size-complex="11.5pt" style:language-asian="lt" style:country-asian="LT"/>
    </style:style>
    <style:style style:name="T1276" style:parent-style-name="DefaultParagraphFont" style:family="text">
      <style:text-properties fo:color="#000000" fo:font-size="11.5pt" style:font-size-asian="11.5pt" style:font-size-complex="11.5pt" style:language-asian="lt" style:country-asian="LT"/>
    </style:style>
    <style:style style:name="P1277" style:parent-style-name="Normal" style:family="paragraph">
      <style:paragraph-properties fo:text-align="justify" fo:line-height="150%" fo:text-indent="0.7875in"/>
    </style:style>
    <style:style style:name="T1278" style:parent-style-name="DefaultParagraphFont" style:family="text">
      <style:text-properties fo:color="#000000" fo:font-size="11.5pt" style:font-size-asian="11.5pt" style:font-size-complex="11.5pt" style:language-asian="lt" style:country-asian="LT"/>
    </style:style>
    <style:style style:name="T1279" style:parent-style-name="DefaultParagraphFont" style:family="text">
      <style:text-properties fo:color="#000000" fo:font-size="11.5pt" style:font-size-asian="11.5pt" style:font-size-complex="11.5pt" style:language-asian="lt" style:country-asian="LT"/>
    </style:style>
    <style:style style:name="T1280" style:parent-style-name="DefaultParagraphFont" style:family="text">
      <style:text-properties fo:color="#000000" fo:font-size="11.5pt" style:font-size-asian="11.5pt" style:font-size-complex="11.5pt" style:language-asian="lt" style:country-asian="LT"/>
    </style:style>
    <style:style style:name="P1281" style:parent-style-name="Normal" style:family="paragraph">
      <style:paragraph-properties fo:text-align="justify" fo:line-height="150%" fo:text-indent="0.7875in"/>
    </style:style>
    <style:style style:name="T1282" style:parent-style-name="DefaultParagraphFont" style:family="text">
      <style:text-properties fo:color="#000000" fo:font-size="11.5pt" style:font-size-asian="11.5pt" style:font-size-complex="11.5pt" style:language-asian="lt" style:country-asian="LT"/>
    </style:style>
    <style:style style:name="T1283" style:parent-style-name="DefaultParagraphFont" style:family="text">
      <style:text-properties fo:color="#000000" fo:font-size="11.5pt" style:font-size-asian="11.5pt" style:font-size-complex="11.5pt" style:language-asian="lt" style:country-asian="LT"/>
    </style:style>
    <style:style style:name="P1284" style:parent-style-name="Normal" style:family="paragraph">
      <style:paragraph-properties fo:text-align="justify" fo:line-height="150%" fo:text-indent="0.7875in"/>
    </style:style>
    <style:style style:name="T1285" style:parent-style-name="DefaultParagraphFont" style:family="text">
      <style:text-properties fo:color="#000000" fo:font-size="11.5pt" style:font-size-asian="11.5pt" style:font-size-complex="11.5pt" style:language-asian="lt" style:country-asian="LT"/>
    </style:style>
    <style:style style:name="T1286" style:parent-style-name="DefaultParagraphFont" style:family="text">
      <style:text-properties fo:color="#000000" fo:font-size="11.5pt" style:font-size-asian="11.5pt" style:font-size-complex="11.5pt" style:language-asian="lt" style:country-asian="LT"/>
    </style:style>
    <style:style style:name="P1287" style:parent-style-name="Normal" style:family="paragraph">
      <style:paragraph-properties fo:text-align="justify" fo:line-height="150%" fo:text-indent="0.7875in"/>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color="#000000" fo:font-size="11.5pt" style:font-size-asian="11.5pt" style:font-size-complex="11.5pt" style:language-asian="lt" style:country-asian="LT"/>
    </style:style>
    <style:style style:name="P1290" style:parent-style-name="Normal" style:family="paragraph">
      <style:paragraph-properties fo:text-align="justify" fo:line-height="150%" fo:text-indent="0.7875in"/>
    </style:style>
    <style:style style:name="T1291" style:parent-style-name="DefaultParagraphFont" style:family="text">
      <style:text-properties fo:color="#000000" fo:font-size="11.5pt" style:font-size-asian="11.5pt" style:font-size-complex="11.5pt" style:language-asian="lt" style:country-asian="LT"/>
    </style:style>
    <style:style style:name="T1292" style:parent-style-name="DefaultParagraphFont" style:family="text">
      <style:text-properties fo:color="#000000" fo:font-size="11.5pt" style:font-size-asian="11.5pt" style:font-size-complex="11.5pt" style:language-asian="lt" style:country-asian="LT"/>
    </style:style>
    <style:style style:name="T1293" style:parent-style-name="DefaultParagraphFont" style:family="text">
      <style:text-properties fo:color="#000000" fo:font-size="11.5pt" style:font-size-asian="11.5pt" style:font-size-complex="11.5pt" style:language-asian="lt" style:country-asian="LT"/>
    </style:style>
    <style:style style:name="P1294" style:parent-style-name="Normal" style:family="paragraph">
      <style:paragraph-properties fo:text-align="justify" fo:line-height="150%" fo:text-indent="0.7875in"/>
    </style:style>
    <style:style style:name="T1295" style:parent-style-name="DefaultParagraphFont" style:family="text">
      <style:text-properties fo:color="#000000" fo:font-size="11.5pt" style:font-size-asian="11.5pt" style:font-size-complex="11.5pt" style:language-asian="lt" style:country-asian="LT"/>
    </style:style>
    <style:style style:name="T1296" style:parent-style-name="DefaultParagraphFont" style:family="text">
      <style:text-properties fo:color="#000000" fo:font-size="11.5pt" style:font-size-asian="11.5pt" style:font-size-complex="11.5pt" style:language-asian="lt" style:country-asian="LT"/>
    </style:style>
    <style:style style:name="P1297" style:parent-style-name="Normal" style:family="paragraph">
      <style:paragraph-properties fo:text-align="justify" fo:line-height="150%" fo:text-indent="0.7875in"/>
    </style:style>
    <style:style style:name="T1298" style:parent-style-name="DefaultParagraphFont" style:family="text">
      <style:text-properties fo:color="#000000" fo:font-size="11.5pt" style:font-size-asian="11.5pt" style:font-size-complex="11.5pt" style:language-asian="lt" style:country-asian="LT"/>
    </style:style>
    <style:style style:name="T1299" style:parent-style-name="DefaultParagraphFont" style:family="text">
      <style:text-properties fo:color="#000000" fo:font-size="11.5pt" style:font-size-asian="11.5pt" style:font-size-complex="11.5pt" style:language-asian="lt" style:country-asian="LT"/>
    </style:style>
    <style:style style:name="P1300" style:parent-style-name="Normal" style:family="paragraph">
      <style:paragraph-properties fo:text-align="justify" fo:line-height="150%" fo:text-indent="0.7875in"/>
    </style:style>
    <style:style style:name="T1301" style:parent-style-name="DefaultParagraphFont" style:family="text">
      <style:text-properties fo:color="#000000" fo:font-size="11.5pt" style:font-size-asian="11.5pt" style:font-size-complex="11.5pt" style:language-asian="lt" style:country-asian="LT"/>
    </style:style>
    <style:style style:name="T1302" style:parent-style-name="DefaultParagraphFont" style:family="text">
      <style:text-properties fo:color="#000000" fo:font-size="11.5pt" style:font-size-asian="11.5pt" style:font-size-complex="11.5pt" style:language-asian="lt" style:country-asian="LT"/>
    </style:style>
    <style:style style:name="P1303" style:parent-style-name="Normal" style:family="paragraph">
      <style:paragraph-properties fo:text-align="justify" fo:line-height="150%" fo:text-indent="0.7875in"/>
    </style:style>
    <style:style style:name="T1304" style:parent-style-name="DefaultParagraphFont" style:family="text">
      <style:text-properties fo:color="#000000" fo:font-size="11.5pt" style:font-size-asian="11.5pt" style:font-size-complex="11.5pt" style:language-asian="lt" style:country-asian="LT"/>
    </style:style>
    <style:style style:name="T1305" style:parent-style-name="DefaultParagraphFont" style:family="text">
      <style:text-properties fo:color="#000000" fo:font-size="11.5pt" style:font-size-asian="11.5pt" style:font-size-complex="11.5pt" style:language-asian="lt" style:country-asian="LT"/>
    </style:style>
    <style:style style:name="P1306" style:parent-style-name="Normal" style:family="paragraph">
      <style:paragraph-properties fo:text-align="justify" fo:line-height="150%" fo:text-indent="0.787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787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787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78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787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787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style:style>
    <style:style style:name="P1326" style:parent-style-name="Normal" style:family="paragraph">
      <style:paragraph-properties fo:text-align="center" fo:text-indent="0.7875in"/>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center" fo:text-indent="0.7875in"/>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line-height="150%" fo:text-indent="0.7875in"/>
      <style:text-properties fo:color="#000000" style:font-size-complex="12pt" style:language-asian="lt" style:country-asian="LT"/>
    </style:style>
    <style:style style:name="P1333" style:parent-style-name="Normal" style:family="paragraph">
      <style:paragraph-properties fo:text-align="justify" fo:line-height="150%" fo:text-indent="0.78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787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78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787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787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787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787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787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787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787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787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787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787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78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78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text-align="center" fo:line-height="150%" fo:text-indent="0.75in"/>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fo:line-height="150%" fo:text-indent="0.75in"/>
      <style:text-properties style:font-weight-complex="bold" style:font-size-complex="12pt"/>
    </style:style>
    <style:style style:name="P1384" style:parent-style-name="Normal" style:family="paragraph">
      <style:paragraph-properties fo:text-align="justify" fo:line-height="150%" fo:text-indent="0.787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78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787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787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78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787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78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787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787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787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787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787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787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78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7875in"/>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P1433" style:parent-style-name="Normal" style:family="paragraph">
      <style:paragraph-properties fo:text-align="justify"/>
    </style:style>
    <style:style style:name="P1434" style:parent-style-name="Normal" style:family="paragraph">
      <style:paragraph-properties fo:keep-together="always" fo:text-align="center"/>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keep-together="always"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keep-together="always" fo:widows="0" fo:orphans="0" text:number-lines="false" fo:text-align="justify" fo:line-height="150%" fo:text-indent="0.787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keep-together="always" fo:widows="0" fo:orphans="0" text:number-lines="false" fo:text-align="justify" fo:line-height="150%" fo:text-indent="0.787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keep-together="always" fo:widows="0" fo:orphans="0" text:number-lines="false" fo:text-align="justify" fo:line-height="150%" fo:text-indent="0.787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keep-together="always" fo:widows="0" fo:orphans="0" text:number-lines="false" fo:text-align="justify" fo:line-height="150%" fo:text-indent="0.787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keep-together="always" fo:widows="0" fo:orphans="0" text:number-lines="false" fo:text-align="justify" fo:line-height="150%" fo:text-indent="0.78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keep-together="always" fo:widows="0" fo:orphans="0" text:number-lines="false" fo:text-align="justify" fo:line-height="150%" fo:text-indent="0.78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keep-together="always" fo:widows="0" fo:orphans="0" text:number-lines="false" fo:text-align="justify" fo:line-height="150%" fo:text-indent="0.78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keep-together="always" fo:widows="0" fo:orphans="0" text:number-lines="false" fo:text-align="justify" fo:line-height="150%" fo:text-indent="0.78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keep-together="always" fo:widows="0" fo:orphans="0" text:number-lines="false" fo:text-align="justify" fo:line-height="150%" fo:text-indent="0.787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keep-together="always" fo:widows="0" fo:orphans="0" text:number-lines="false" fo:text-align="justify" fo:line-height="150%" fo:text-indent="0.787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keep-together="always" fo:widows="0" fo:orphans="0" text:number-lines="false" fo:text-align="justify" fo:line-height="150%" fo:text-indent="0.78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keep-together="always" fo:widows="0" fo:orphans="0" text:number-lines="false" fo:text-align="justify" fo:line-height="150%" fo:text-indent="0.787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keep-together="always" fo:widows="0" fo:orphans="0" text:number-lines="false" fo:text-align="justify" fo:line-height="150%" fo:text-indent="0.787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keep-together="always" fo:widows="0" fo:orphans="0" text:number-lines="false" fo:text-align="justify" fo:line-height="150%" fo:text-indent="0.787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keep-together="always" fo:widows="0" fo:orphans="0" text:number-lines="false" fo:text-align="justify" fo:line-height="150%" fo:text-indent="0.78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keep-together="always" fo:widows="0" fo:orphans="0" text:number-lines="false" fo:text-align="justify" fo:line-height="150%" fo:text-indent="0.787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keep-together="always" fo:widows="0" fo:orphans="0" text:number-lines="false" fo:text-align="justify" fo:line-height="150%" fo:text-indent="0.7875in"/>
    </style:style>
    <style:style style:name="P1496" style:parent-style-name="Normal" style:family="paragraph">
      <style:paragraph-properties fo:keep-together="always" fo:widows="0" fo:orphans="0" text:number-lines="false" fo:text-align="center" fo:text-indent="0.7875in"/>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keep-together="always" fo:widows="0" fo:orphans="0" text:number-lines="false" fo:text-align="center" fo:text-indent="0.787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keep-together="always" fo:widows="0" fo:orphans="0" text:number-lines="false" fo:text-align="justify" fo:line-height="150%" fo:text-indent="0.787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keep-together="always" fo:widows="0" fo:orphans="0" text:number-lines="false" fo:text-align="justify" fo:line-height="150%" fo:text-indent="0.787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keep-together="always" fo:widows="0" fo:orphans="0" text:number-lines="false" fo:text-align="justify" fo:line-height="150%" fo:text-indent="0.787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keep-together="always" fo:widows="0" fo:orphans="0" text:number-lines="false" fo:text-align="justify" fo:line-height="150%" fo:text-indent="0.787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keep-together="always" fo:widows="0" fo:orphans="0" text:number-lines="false" fo:text-align="justify" fo:line-height="150%" fo:text-indent="0.787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keep-together="always" fo:widows="0" fo:orphans="0" text:number-lines="false" fo:text-align="justify" fo:line-height="150%" fo:text-indent="0.787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keep-together="always" fo:widows="0" fo:orphans="0" text:number-lines="false" fo:text-align="justify" fo:line-height="150%" fo:text-indent="0.787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keep-together="always" fo:widows="0" fo:orphans="0" text:number-lines="false" fo:text-align="justify" fo:line-height="150%" fo:text-indent="0.787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keep-together="always" fo:widows="0" fo:orphans="0" text:number-lines="false" fo:text-align="justify" fo:line-height="150%" fo:text-indent="0.78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keep-together="always" fo:widows="0" fo:orphans="0" text:number-lines="false" fo:text-align="justify" fo:line-height="150%" fo:text-indent="0.787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keep-together="always" fo:widows="0" fo:orphans="0" text:number-lines="false" fo:text-align="justify" fo:line-height="150%" fo:text-indent="0.787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keep-together="always" fo:widows="0" fo:orphans="0" text:number-lines="false" fo:text-align="justify" fo:line-height="150%" fo:text-indent="0.787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keep-together="always" fo:widows="0" fo:orphans="0" text:number-lines="false" fo:text-align="justify" fo:line-height="150%" fo:text-indent="0.787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keep-together="always" fo:widows="0" fo:orphans="0" text:number-lines="false" fo:text-align="justify" fo:line-height="150%" fo:text-indent="0.787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keep-together="always" fo:widows="0" fo:orphans="0" text:number-lines="false" fo:text-align="justify" fo:line-height="150%" fo:text-indent="0.787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keep-together="always" fo:widows="0" fo:orphans="0" text:number-lines="false" fo:text-align="justify" fo:line-height="150%" fo:text-indent="0.787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keep-together="always" fo:widows="0" fo:orphans="0" text:number-lines="false" fo:text-align="justify" fo:line-height="150%" fo:text-indent="0.787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keep-together="always" fo:widows="0" fo:orphans="0" text:number-lines="false" fo:text-align="justify" fo:text-indent="0.0395in"/>
    </style:style>
    <style:style style:name="P1559" style:parent-style-name="Normal" style:family="paragraph">
      <style:paragraph-properties fo:keep-together="always" fo:widows="0" fo:orphans="0" text:number-lines="false" fo:text-align="center" fo:text-indent="0.039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P1562" style:parent-style-name="Normal" style:family="paragraph">
      <style:paragraph-properties fo:keep-together="always" fo:widows="0" fo:orphans="0" text:number-lines="false" fo:text-align="center" fo:margin-left="0.0395in" fo:text-indent="-0.0395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565" style:parent-style-name="Normal" style:family="paragraph">
      <style:paragraph-properties fo:text-align="justify" fo:line-height="150%" fo:margin-right="0.0062in" fo:text-indent="0.78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margin-right="0.0062in" fo:text-indent="0.78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787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787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787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787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margin-right="0.0062in" fo:text-indent="0.78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margin-right="0.0062in" fo:text-indent="0.787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787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78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margin-left="0.1965in" fo:text-indent="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ize="11.5pt" style:font-size-asian="11.5pt" style:font-size-complex="11.5pt" style:language-asian="lt" style:country-asian="LT"/>
    </style:style>
    <style:style style:name="P1606" style:parent-style-name="Normal" style:family="paragraph">
      <style:paragraph-properties fo:keep-together="always" fo:widows="0" fo:orphans="0" text:number-lines="false" fo:text-align="justify" fo:text-indent="0.7875in"/>
    </style:style>
    <style:style style:name="P1607" style:parent-style-name="Normal" style:family="paragraph">
      <style:paragraph-properties fo:keep-together="always" fo:widows="0" fo:orphans="0" text:number-lines="false" fo:text-align="center" fo:text-indent="0.7875in"/>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keep-together="always" fo:widows="0" fo:orphans="0" text:number-lines="false" fo:text-align="center" fo:text-indent="0.7875in"/>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keep-together="always" fo:widows="0" fo:orphans="0" text:number-lines="false" fo:text-align="center" fo:text-indent="0.787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P1614"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615" style:parent-style-name="Normal" style:family="paragraph">
      <style:paragraph-properties fo:keep-together="always" fo:widows="0" fo:orphans="0" text:number-lines="false" fo:text-align="justify" fo:line-height="150%" fo:text-indent="0.787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keep-together="always" fo:widows="0" fo:orphans="0" text:number-lines="false" fo:text-align="justify" fo:line-height="150%" fo:text-indent="0.787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keep-together="always" fo:widows="0" fo:orphans="0" text:number-lines="false" fo:text-align="justify" fo:line-height="150%" fo:text-indent="0.78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keep-together="always" fo:widows="0" fo:orphans="0" text:number-lines="false" fo:text-align="justify" fo:line-height="150%" fo:text-indent="0.787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keep-together="always" fo:widows="0" fo:orphans="0" text:number-lines="false" fo:text-align="justify" fo:line-height="150%" fo:text-indent="0.787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78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text:number-lines="false" fo:text-align="justify" fo:line-height="150%" fo:text-indent="0.7875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line-height="150%" fo:text-indent="0.787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line-height="150%" fo:text-indent="0.7875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line-height="150%" fo:text-indent="0.787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line-height="150%" fo:text-indent="0.787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line-height="150%" fo:text-indent="0.787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line-height="150%" fo:text-indent="0.7875in"/>
    </style:style>
    <style:style style:name="P1657" style:parent-style-name="Normal" style:family="paragraph">
      <style:paragraph-properties fo:keep-together="always" fo:widows="0" fo:orphans="0" text:number-lines="false" fo:text-align="center" fo:text-indent="0.7875in"/>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keep-together="always" fo:widows="0" fo:orphans="0" text:number-lines="false" fo:text-align="center" fo:text-indent="0.7875in"/>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663" style:parent-style-name="Normal" style:family="paragraph">
      <style:paragraph-properties fo:text-align="justify" fo:line-height="150%"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FF"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fo:keep-together="always" fo:widows="0" fo:orphans="0" text:number-lines="false" fo:text-align="justify" fo:line-height="150%" fo:text-indent="0.787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787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margin-right="-0.0006in" fo:text-indent="0.78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fo:line-height="150%" fo:margin-right="-0.0006in" fo:text-indent="0.7875in"/>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4" style:family="paragraph">
      <style:paragraph-properties fo:break-before="page" fo:line-height="115%" fo:margin-left="4.25in" style:page-number="1">
        <style:tab-stops/>
      </style:paragraph-properties>
      <style:text-properties style:font-size-complex="12pt"/>
    </style:style>
    <style:style style:name="P1697" style:parent-style-name="Normal" style:family="paragraph">
      <style:paragraph-properties fo:line-height="115%" fo:margin-left="4.25in">
        <style:tab-stops/>
      </style:paragraph-properties>
      <style:text-properties style:font-size-complex="12pt"/>
    </style:style>
    <style:style style:name="P1698" style:parent-style-name="Normal" style:family="paragraph">
      <style:paragraph-properties fo:line-height="115%" fo:margin-left="4.25in">
        <style:tab-stops/>
      </style:paragraph-properties>
      <style:text-properties style:font-size-complex="12pt"/>
    </style:style>
    <style:style style:name="P1699" style:parent-style-name="Normal" style:family="paragraph">
      <style:paragraph-properties fo:line-height="115%" fo:margin-left="4.25in">
        <style:tab-stops/>
      </style:paragraph-properties>
      <style:text-properties style:font-size-complex="12pt"/>
    </style:style>
    <style:style style:name="P1700" style:parent-style-name="Normal" style:family="paragraph">
      <style:paragraph-properties fo:keep-with-next="always" fo:text-align="center" fo:line-height="150%"/>
      <style:text-properties fo:font-weight="bold" style:font-weight-asian="bold"/>
    </style:style>
    <style:style style:name="P1701" style:parent-style-name="Normal" style:family="paragraph">
      <style:paragraph-properties fo:keep-with-next="always" fo:text-align="center" fo:line-height="150%"/>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center" fo:line-height="150%"/>
      <style:text-properties fo:hyphenate="false"/>
    </style:style>
    <style:style style:name="T170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05" style:parent-style-name="Normal" style:family="paragraph">
      <style:text-properties fo:font-size="5pt" style:font-size-asian="5pt" style:font-size-complex="5pt"/>
    </style:style>
    <style:style style:name="P1706"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707"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fo:language="en" fo:country="US"/>
    </style:style>
    <style:style style:name="T1714" style:parent-style-name="DefaultParagraphFont" style:family="text">
      <style:text-properties fo:font-style="italic" style:font-style-asian="italic" fo:font-size="10pt" style:font-size-asian="10pt" fo:language="en" fo:country="US"/>
    </style:style>
    <style:style style:name="T1715" style:parent-style-name="DefaultParagraphFont" style:family="text">
      <style:text-properties fo:font-style="italic" style:font-style-asian="italic" style:font-size-complex="12pt" fo:language="en" fo:country="US"/>
    </style:style>
    <style:style style:name="P1716" style:parent-style-name="Normal" style:family="paragraph">
      <style:paragraph-properties fo:widows="0" fo:orphans="0"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717"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718" style:parent-style-name="Normal" style:family="paragraph">
      <style:text-properties fo:font-size="5pt" style:font-size-asian="5pt" style:font-size-complex="5pt"/>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72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center"/>
      <style:text-properties fo:font-weight="bold" style:font-weight-asian="bold" style:font-weight-complex="bold" style:font-size-complex="12pt"/>
    </style:style>
    <style:style style:name="P1725" style:parent-style-name="Normal" style:family="paragraph">
      <style:paragraph-properties fo:text-align="justify" fo:line-height="150%" fo:text-indent="0.787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78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787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787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78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78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787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5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755" style:parent-style-name="Normal" style:family="paragraph">
      <style:paragraph-properties fo:widows="0" fo:orphans="0" fo:text-align="center"/>
      <style:text-properties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75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T1761"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762"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763" style:parent-style-name="Normal" style:family="paragraph">
      <style:paragraph-properties fo:text-align="justify" fo:line-height="150%" fo:text-indent="0.7875in"/>
    </style:style>
    <style:style style:name="T1764" style:parent-style-name="DefaultParagraphFont" style:family="text">
      <style:text-properties fo:color="#000000" fo:font-size="11.5pt" style:font-size-asian="11.5pt" style:font-size-complex="11.5pt" style:language-asian="lt" style:country-asian="LT"/>
    </style:style>
    <style:style style:name="T1765" style:parent-style-name="DefaultParagraphFont" style:family="text">
      <style:text-properties fo:color="#000000" fo:font-size="11.5pt" style:font-size-asian="11.5pt" style:font-size-complex="11.5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7875in"/>
    </style:style>
    <style:style style:name="T1768" style:parent-style-name="DefaultParagraphFont" style:family="text">
      <style:text-properties fo:color="#000000" fo:font-size="11.5pt" style:font-size-asian="11.5pt" style:font-size-complex="11.5pt" style:language-asian="lt" style:country-asian="LT"/>
    </style:style>
    <style:style style:name="T1769" style:parent-style-name="DefaultParagraphFont" style:family="text">
      <style:text-properties fo:color="#000000" fo:font-size="11.5pt" style:font-size-asian="11.5pt" style:font-size-complex="11.5pt" style:language-asian="lt" style:country-asian="LT"/>
    </style:style>
    <style:style style:name="P1770" style:parent-style-name="Normal" style:family="paragraph">
      <style:paragraph-properties fo:text-align="justify" fo:line-height="150%" fo:text-indent="0.7875in"/>
    </style:style>
    <style:style style:name="T1771" style:parent-style-name="DefaultParagraphFont" style:family="text">
      <style:text-properties fo:color="#000000" fo:font-size="11.5pt" style:font-size-asian="11.5pt" style:font-size-complex="11.5pt" style:language-asian="lt" style:country-asian="LT"/>
    </style:style>
    <style:style style:name="T1772" style:parent-style-name="DefaultParagraphFont" style:family="text">
      <style:text-properties fo:color="#000000" fo:font-size="11.5pt" style:font-size-asian="11.5pt" style:font-size-complex="11.5pt" style:language-asian="lt" style:country-asian="LT"/>
    </style:style>
    <style:style style:name="T1773" style:parent-style-name="DefaultParagraphFont" style:family="text">
      <style:text-properties fo:color="#000000" fo:font-size="11.5pt" style:font-size-asian="11.5pt" style:font-size-complex="11.5pt" style:language-asian="lt" style:country-asian="LT"/>
    </style:style>
    <style:style style:name="P1774" style:parent-style-name="Normal" style:family="paragraph">
      <style:paragraph-properties fo:text-align="justify" fo:line-height="150%" fo:text-indent="0.7875in"/>
    </style:style>
    <style:style style:name="T1775" style:parent-style-name="DefaultParagraphFont" style:family="text">
      <style:text-properties fo:color="#000000" fo:font-size="11.5pt" style:font-size-asian="11.5pt" style:font-size-complex="11.5pt" style:language-asian="lt" style:country-asian="LT"/>
    </style:style>
    <style:style style:name="T1776" style:parent-style-name="DefaultParagraphFont" style:family="text">
      <style:text-properties fo:color="#000000" fo:font-size="11.5pt" style:font-size-asian="11.5pt" style:font-size-complex="11.5pt" style:language-asian="lt" style:country-asian="LT"/>
    </style:style>
    <style:style style:name="P1777" style:parent-style-name="Normal" style:family="paragraph">
      <style:paragraph-properties fo:text-align="justify" fo:line-height="150%" fo:text-indent="0.7875in"/>
    </style:style>
    <style:style style:name="T1778" style:parent-style-name="DefaultParagraphFont" style:family="text">
      <style:text-properties fo:color="#000000" fo:font-size="11.5pt" style:font-size-asian="11.5pt" style:font-size-complex="11.5pt" style:language-asian="lt" style:country-asian="LT"/>
    </style:style>
    <style:style style:name="T1779" style:parent-style-name="DefaultParagraphFont" style:family="text">
      <style:text-properties fo:color="#000000" fo:font-size="11.5pt" style:font-size-asian="11.5pt" style:font-size-complex="11.5pt" style:language-asian="lt" style:country-asian="LT"/>
    </style:style>
    <style:style style:name="P1780" style:parent-style-name="Normal" style:family="paragraph">
      <style:paragraph-properties fo:text-align="justify" fo:line-height="150%" fo:text-indent="0.7875in"/>
    </style:style>
    <style:style style:name="T1781" style:parent-style-name="DefaultParagraphFont" style:family="text">
      <style:text-properties fo:color="#000000" fo:font-size="11.5pt" style:font-size-asian="11.5pt" style:font-size-complex="11.5pt" style:language-asian="lt" style:country-asian="LT"/>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P1784" style:parent-style-name="Normal" style:family="paragraph">
      <style:paragraph-properties fo:text-align="justify" fo:line-height="150%" fo:text-indent="0.7875in"/>
    </style:style>
    <style:style style:name="T1785" style:parent-style-name="DefaultParagraphFont" style:family="text">
      <style:text-properties fo:color="#000000" fo:font-size="11.5pt" style:font-size-asian="11.5pt" style:font-size-complex="11.5pt" style:language-asian="lt" style:country-asian="LT"/>
    </style:style>
    <style:style style:name="T1786" style:parent-style-name="DefaultParagraphFont" style:family="text">
      <style:text-properties fo:color="#000000" fo:font-size="11.5pt" style:font-size-asian="11.5pt" style:font-size-complex="11.5pt" style:language-asian="lt" style:country-asian="LT"/>
    </style:style>
    <style:style style:name="P1787" style:parent-style-name="Normal" style:family="paragraph">
      <style:paragraph-properties fo:text-align="justify" fo:line-height="150%" fo:text-indent="0.7875in"/>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P1790" style:parent-style-name="Normal" style:family="paragraph">
      <style:paragraph-properties fo:text-align="justify" fo:line-height="150%" fo:text-indent="0.7875in"/>
    </style:style>
    <style:style style:name="T1791" style:parent-style-name="DefaultParagraphFont" style:family="text">
      <style:text-properties fo:color="#000000" fo:font-size="11.5pt" style:font-size-asian="11.5pt" style:font-size-complex="11.5pt" style:language-asian="lt" style:country-asian="LT"/>
    </style:style>
    <style:style style:name="T1792" style:parent-style-name="DefaultParagraphFont" style:family="text">
      <style:text-properties fo:color="#000000" fo:font-size="11.5pt" style:font-size-asian="11.5pt" style:font-size-complex="11.5pt" style:language-asian="lt" style:country-asian="LT"/>
    </style:style>
    <style:style style:name="T1793" style:parent-style-name="DefaultParagraphFont" style:family="text">
      <style:text-properties fo:color="#000000" fo:font-size="11.5pt" style:font-size-asian="11.5pt" style:font-size-complex="11.5pt" style:language-asian="lt" style:country-asian="LT"/>
    </style:style>
    <style:style style:name="P1794" style:parent-style-name="Normal" style:family="paragraph">
      <style:paragraph-properties fo:text-align="justify" fo:line-height="150%" fo:text-indent="0.7875in"/>
    </style:style>
    <style:style style:name="T1795" style:parent-style-name="DefaultParagraphFont" style:family="text">
      <style:text-properties fo:color="#000000" fo:font-size="11.5pt" style:font-size-asian="11.5pt" style:font-size-complex="11.5pt" style:language-asian="lt" style:country-asian="LT"/>
    </style:style>
    <style:style style:name="T1796" style:parent-style-name="DefaultParagraphFont" style:family="text">
      <style:text-properties fo:color="#000000" fo:font-size="11.5pt" style:font-size-asian="11.5pt" style:font-size-complex="11.5pt" style:language-asian="lt" style:country-asian="LT"/>
    </style:style>
    <style:style style:name="P1797" style:parent-style-name="Normal" style:family="paragraph">
      <style:paragraph-properties fo:text-align="justify" fo:line-height="150%" fo:text-indent="0.7875in"/>
    </style:style>
    <style:style style:name="T1798" style:parent-style-name="DefaultParagraphFont" style:family="text">
      <style:text-properties fo:color="#000000" fo:font-size="11.5pt" style:font-size-asian="11.5pt" style:font-size-complex="11.5pt" style:language-asian="lt" style:country-asian="LT"/>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fo:font-size="11.5pt" style:font-size-asian="11.5pt" style:font-size-complex="11.5pt" style:language-asian="lt" style:country-asian="LT"/>
    </style:style>
    <style:style style:name="P1801" style:parent-style-name="Normal" style:family="paragraph">
      <style:paragraph-properties fo:text-align="justify" fo:line-height="150%" fo:text-indent="0.7875in"/>
    </style:style>
    <style:style style:name="T1802" style:parent-style-name="DefaultParagraphFont" style:family="text">
      <style:text-properties fo:color="#000000" fo:font-size="11.5pt" style:font-size-asian="11.5pt" style:font-size-complex="11.5pt" style:language-asian="lt" style:country-asian="LT"/>
    </style:style>
    <style:style style:name="T1803" style:parent-style-name="DefaultParagraphFont" style:family="text">
      <style:text-properties fo:color="#000000" fo:font-size="11.5pt" style:font-size-asian="11.5pt" style:font-size-complex="11.5pt" style:language-asian="lt" style:country-asian="LT"/>
    </style:style>
    <style:style style:name="P1804" style:parent-style-name="Normal" style:family="paragraph">
      <style:paragraph-properties fo:text-align="justify" fo:line-height="150%" fo:text-indent="0.7875in"/>
    </style:style>
    <style:style style:name="T1805" style:parent-style-name="DefaultParagraphFont" style:family="text">
      <style:text-properties fo:color="#000000" fo:font-size="11.5pt" style:font-size-asian="11.5pt" style:font-size-complex="11.5pt" style:language-asian="lt" style:country-asian="LT"/>
    </style:style>
    <style:style style:name="T1806" style:parent-style-name="DefaultParagraphFont" style:family="text">
      <style:text-properties fo:color="#000000" fo:font-size="11.5pt" style:font-size-asian="11.5pt" style:font-size-complex="11.5pt" style:language-asian="lt" style:country-asian="LT"/>
    </style:style>
    <style:style style:name="P1807" style:parent-style-name="Normal" style:family="paragraph">
      <style:paragraph-properties fo:text-align="justify" fo:line-height="150%" fo:text-indent="0.7875in"/>
    </style:style>
    <style:style style:name="T1808" style:parent-style-name="DefaultParagraphFont" style:family="text">
      <style:text-properties fo:color="#000000" fo:font-size="11.5pt" style:font-size-asian="11.5pt" style:font-size-complex="11.5pt" style:language-asian="lt" style:country-asian="LT"/>
    </style:style>
    <style:style style:name="T1809" style:parent-style-name="DefaultParagraphFont" style:family="text">
      <style:text-properties fo:color="#000000" fo:font-size="11.5pt" style:font-size-asian="11.5pt" style:font-size-complex="11.5pt" style:language-asian="lt" style:country-asian="LT"/>
    </style:style>
    <style:style style:name="P1810" style:parent-style-name="Normal" style:family="paragraph">
      <style:paragraph-properties fo:text-align="justify" fo:line-height="150%" fo:text-indent="0.7875in"/>
    </style:style>
    <style:style style:name="T1811" style:parent-style-name="DefaultParagraphFont" style:family="text">
      <style:text-properties fo:color="#000000" fo:font-size="11.5pt" style:font-size-asian="11.5pt" style:font-size-complex="11.5pt" style:language-asian="lt" style:country-asian="LT"/>
    </style:style>
    <style:style style:name="T1812" style:parent-style-name="DefaultParagraphFont" style:family="text">
      <style:text-properties fo:color="#000000" fo:font-size="11.5pt" style:font-size-asian="11.5pt" style:font-size-complex="11.5pt" style:language-asian="lt" style:country-asian="LT"/>
    </style:style>
    <style:style style:name="P1813" style:parent-style-name="Normal" style:family="paragraph">
      <style:paragraph-properties fo:text-align="justify" fo:line-height="150%" fo:text-indent="0.7875in"/>
    </style:style>
    <style:style style:name="T1814" style:parent-style-name="DefaultParagraphFont" style:family="text">
      <style:text-properties fo:color="#000000" fo:font-size="11.5pt" style:font-size-asian="11.5pt" style:font-size-complex="11.5pt" style:language-asian="lt" style:country-asian="LT"/>
    </style:style>
    <style:style style:name="T1815" style:parent-style-name="DefaultParagraphFont" style:family="text">
      <style:text-properties fo:color="#000000" fo:font-size="11.5pt" style:font-size-asian="11.5pt" style:font-size-complex="11.5pt" style:language-asian="lt" style:country-asian="LT"/>
    </style:style>
    <style:style style:name="P1816" style:parent-style-name="Normal" style:family="paragraph">
      <style:paragraph-properties fo:text-align="justify" fo:line-height="150%" fo:text-indent="0.7875in"/>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fo:font-size="11.5pt" style:font-size-asian="11.5pt" style:font-size-complex="11.5pt" style:language-asian="lt" style:country-asian="LT"/>
    </style:style>
    <style:style style:name="P1819" style:parent-style-name="Normal" style:family="paragraph">
      <style:paragraph-properties fo:text-align="justify" fo:line-height="150%" fo:text-indent="0.7875in"/>
    </style:style>
    <style:style style:name="T1820" style:parent-style-name="DefaultParagraphFont" style:family="text">
      <style:text-properties fo:color="#000000" fo:font-size="11.5pt" style:font-size-asian="11.5pt" style:font-size-complex="11.5pt" style:language-asian="lt" style:country-asian="LT"/>
    </style:style>
    <style:style style:name="T1821" style:parent-style-name="DefaultParagraphFont" style:family="text">
      <style:text-properties fo:color="#000000" fo:font-size="11.5pt" style:font-size-asian="11.5pt" style:font-size-complex="11.5pt" style:language-asian="lt" style:country-asian="LT"/>
    </style:style>
    <style:style style:name="P1822" style:parent-style-name="Normal" style:family="paragraph">
      <style:paragraph-properties fo:text-align="justify" fo:line-height="150%" fo:text-indent="0.7875in"/>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fo:font-size="11.5pt" style:font-size-asian="11.5pt" style:font-size-complex="11.5pt" style:language-asian="lt" style:country-asian="LT"/>
    </style:style>
    <style:style style:name="P1825" style:parent-style-name="Normal" style:family="paragraph">
      <style:paragraph-properties fo:text-align="justify" fo:line-height="150%" fo:text-indent="0.7875in"/>
    </style:style>
    <style:style style:name="T1826" style:parent-style-name="DefaultParagraphFont" style:family="text">
      <style:text-properties fo:color="#000000" fo:font-size="11.5pt" style:font-size-asian="11.5pt" style:font-size-complex="11.5pt" style:language-asian="lt" style:country-asian="LT"/>
    </style:style>
    <style:style style:name="T1827" style:parent-style-name="DefaultParagraphFont" style:family="text">
      <style:text-properties fo:color="#000000" fo:font-size="11.5pt" style:font-size-asian="11.5pt" style:font-size-complex="11.5pt" style:language-asian="lt" style:country-asian="LT"/>
    </style:style>
    <style:style style:name="P1828" style:parent-style-name="Normal" style:family="paragraph">
      <style:paragraph-properties fo:text-align="justify" fo:line-height="150%" fo:text-indent="0.7875in"/>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fo:font-size="11.5pt" style:font-size-asian="11.5pt" style:font-size-complex="11.5pt" style:language-asian="lt" style:country-asian="LT"/>
    </style:style>
    <style:style style:name="P1831" style:parent-style-name="Normal" style:family="paragraph">
      <style:paragraph-properties fo:text-align="justify" fo:line-height="150%" fo:text-indent="0.787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787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787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787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787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787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style:style>
    <style:style style:name="P1852" style:parent-style-name="Normal" style:family="paragraph">
      <style:paragraph-properties fo:text-align="center" fo:text-indent="0.7875in"/>
    </style:style>
    <style:style style:name="T1853" style:parent-style-name="DefaultParagraphFont" style:family="text">
      <style:text-properties fo:font-weight="bold" style:font-weight-asian="bold" fo:color="#000000" style:font-size-complex="12pt" style:language-asian="lt" style:country-asian="LT"/>
    </style:style>
    <style:style style:name="T1854" style:parent-style-name="DefaultParagraphFont" style:family="text">
      <style:text-properties fo:font-weight="bold" style:font-weight-asian="bold" fo:color="#000000" style:font-size-complex="12pt" style:language-asian="lt" style:country-asian="LT"/>
    </style:style>
    <style:style style:name="P1855" style:parent-style-name="Normal" style:family="paragraph">
      <style:paragraph-properties fo:text-align="center" fo:text-indent="0.7875in"/>
    </style:style>
    <style:style style:name="T1856" style:parent-style-name="DefaultParagraphFont" style:family="text">
      <style:text-properties fo:font-weight="bold" style:font-weight-asian="bold" fo:color="#000000" style:font-size-complex="12pt" style:language-asian="lt" style:country-asian="LT"/>
    </style:style>
    <style:style style:name="P1857" style:parent-style-name="Normal" style:family="paragraph">
      <style:paragraph-properties fo:line-height="150%" fo:text-indent="0.7875in"/>
      <style:text-properties fo:color="#000000" style:font-size-complex="12pt" style:language-asian="lt" style:country-asian="LT"/>
    </style:style>
    <style:style style:name="P1858" style:parent-style-name="Normal" style:family="paragraph">
      <style:paragraph-properties fo:text-align="justify" fo:line-height="150%" fo:text-indent="0.787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787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787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787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787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787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787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787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787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787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787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787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787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787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78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P1905" style:parent-style-name="Normal" style:family="paragraph">
      <style:paragraph-properties fo:text-align="center" fo:line-height="150%" fo:text-indent="0.75in"/>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line-height="150%" fo:text-indent="0.75in"/>
      <style:text-properties style:font-weight-complex="bold" style:font-size-complex="12pt"/>
    </style:style>
    <style:style style:name="P1908" style:parent-style-name="Normal" style:family="paragraph">
      <style:paragraph-properties fo:text-align="justify" fo:line-height="150%" fo:text-indent="0.787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787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787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787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line-height="150%" fo:text-indent="0.787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787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787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787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787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78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787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787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787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787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7875in"/>
    </style:style>
    <style:style style:name="T1956" style:parent-style-name="DefaultParagraphFont" style:family="text">
      <style:text-properties style:font-size-complex="12pt" fo:language="en" fo:country="US" style:language-asian="lt" style:country-asian="LT"/>
    </style:style>
    <style:style style:name="T1957" style:parent-style-name="DefaultParagraphFont" style:family="text">
      <style:text-properties style:font-size-complex="12pt" fo:language="en" fo:country="US" style:language-asian="lt" style:country-asian="LT"/>
    </style:style>
    <style:style style:name="P1958" style:parent-style-name="Normal" style:family="paragraph">
      <style:paragraph-properties fo:text-align="justify"/>
    </style:style>
    <style:style style:name="P1959" style:parent-style-name="Normal" style:family="paragraph">
      <style:paragraph-properties fo:keep-together="always" fo:text-align="center"/>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keep-together="always" fo:text-align="center"/>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keep-together="always" fo:widows="0" fo:orphans="0" text:number-lines="false" fo:text-align="justify" fo:line-height="150%" fo:text-indent="0.787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keep-together="always" fo:widows="0" fo:orphans="0" text:number-lines="false" fo:text-align="justify" fo:line-height="150%" fo:text-indent="0.787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keep-together="always" fo:widows="0" fo:orphans="0" text:number-lines="false" fo:text-align="justify" fo:line-height="150%" fo:text-indent="0.787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keep-together="always" fo:widows="0" fo:orphans="0" text:number-lines="false" fo:text-align="justify" fo:line-height="150%" fo:text-indent="0.787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keep-together="always" fo:widows="0" fo:orphans="0" text:number-lines="false" fo:text-align="justify" fo:line-height="150%" fo:text-indent="0.787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keep-together="always" fo:widows="0" fo:orphans="0" text:number-lines="false" fo:text-align="justify" fo:line-height="150%" fo:text-indent="0.787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keep-together="always" fo:widows="0" fo:orphans="0" text:number-lines="false" fo:text-align="justify" fo:line-height="150%" fo:text-indent="0.787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keep-together="always" fo:widows="0" fo:orphans="0" text:number-lines="false" fo:text-align="justify" fo:line-height="150%" fo:text-indent="0.787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keep-together="always" fo:widows="0" fo:orphans="0" text:number-lines="false" fo:text-align="justify" fo:line-height="150%" fo:text-indent="0.787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keep-together="always" fo:widows="0" fo:orphans="0" text:number-lines="false" fo:text-align="justify" fo:line-height="150%" fo:text-indent="0.787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keep-together="always" fo:widows="0" fo:orphans="0" text:number-lines="false" fo:text-align="justify" fo:line-height="150%" fo:text-indent="0.787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keep-together="always" fo:widows="0" fo:orphans="0" text:number-lines="false" fo:text-align="justify" fo:line-height="150%" fo:text-indent="0.787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keep-together="always" fo:widows="0" fo:orphans="0" text:number-lines="false" fo:text-align="justify" fo:line-height="150%" fo:text-indent="0.787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keep-together="always" fo:widows="0" fo:orphans="0" text:number-lines="false" fo:text-align="justify" fo:line-height="150%" fo:text-indent="0.787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keep-together="always" fo:widows="0" fo:orphans="0" text:number-lines="false" fo:text-align="justify" fo:line-height="150%" fo:text-indent="0.787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keep-together="always" fo:widows="0" fo:orphans="0" text:number-lines="false" fo:text-align="justify" fo:line-height="150%" fo:text-indent="0.787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keep-together="always" fo:widows="0" fo:orphans="0" text:number-lines="false" fo:text-align="justify" fo:line-height="150%" fo:text-indent="0.7875in"/>
    </style:style>
    <style:style style:name="P2020" style:parent-style-name="Normal" style:family="paragraph">
      <style:paragraph-properties fo:keep-together="always" fo:widows="0" fo:orphans="0" text:number-lines="false" fo:text-align="center" fo:text-indent="0.7875in"/>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keep-together="always" fo:widows="0" fo:orphans="0" text:number-lines="false" fo:text-align="center" fo:text-indent="0.787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keep-together="always" fo:widows="0" fo:orphans="0" text:number-lines="false" fo:text-align="justify" fo:line-height="150%" fo:text-indent="0.787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keep-together="always" fo:widows="0" fo:orphans="0" text:number-lines="false" fo:text-align="justify" fo:line-height="150%" fo:text-indent="0.787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keep-together="always" fo:widows="0" fo:orphans="0" text:number-lines="false" fo:text-align="justify" fo:line-height="150%" fo:text-indent="0.787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keep-together="always" fo:widows="0" fo:orphans="0" text:number-lines="false" fo:text-align="justify" fo:line-height="150%" fo:text-indent="0.787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keep-together="always" fo:widows="0" fo:orphans="0" text:number-lines="false" fo:text-align="justify" fo:line-height="150%" fo:text-indent="0.787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keep-together="always" fo:widows="0" fo:orphans="0" text:number-lines="false" fo:text-align="justify" fo:line-height="150%" fo:text-indent="0.787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keep-together="always" fo:widows="0" fo:orphans="0" text:number-lines="false" fo:text-align="justify" fo:line-height="150%" fo:text-indent="0.787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keep-together="always" fo:widows="0" fo:orphans="0" text:number-lines="false" fo:text-align="justify" fo:line-height="150%" fo:text-indent="0.787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keep-together="always" fo:widows="0" fo:orphans="0" text:number-lines="false" fo:text-align="justify" fo:line-height="150%" fo:text-indent="0.787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keep-together="always" fo:widows="0" fo:orphans="0" text:number-lines="false" fo:text-align="justify" fo:line-height="150%" fo:text-indent="0.787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keep-together="always" fo:widows="0" fo:orphans="0" text:number-lines="false" fo:text-align="justify" fo:line-height="150%" fo:text-indent="0.787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keep-together="always" fo:widows="0" fo:orphans="0" text:number-lines="false" fo:text-align="justify" fo:line-height="150%" fo:text-indent="0.787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keep-together="always" fo:widows="0" fo:orphans="0" text:number-lines="false" fo:text-align="justify" fo:line-height="150%" fo:text-indent="0.787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keep-together="always" fo:widows="0" fo:orphans="0" text:number-lines="false" fo:text-align="justify" fo:line-height="150%" fo:text-indent="0.787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keep-together="always" fo:widows="0" fo:orphans="0" text:number-lines="false" fo:text-align="justify" fo:line-height="150%" fo:text-indent="0.787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keep-together="always" fo:widows="0" fo:orphans="0" text:number-lines="false" fo:text-align="justify" fo:line-height="150%" fo:text-indent="0.787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keep-together="always" fo:widows="0" fo:orphans="0" text:number-lines="false" fo:text-align="justify" fo:line-height="150%" fo:text-indent="0.787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keep-together="always" fo:widows="0" fo:orphans="0" text:number-lines="false" fo:text-align="justify" fo:text-indent="0.0395in"/>
    </style:style>
    <style:style style:name="P2085" style:parent-style-name="Normal" style:family="paragraph">
      <style:paragraph-properties fo:keep-together="always" fo:widows="0" fo:orphans="0" text:number-lines="false" fo:text-align="center" fo:text-indent="0.0395in"/>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keep-together="always" fo:widows="0" fo:orphans="0" text:number-lines="false" fo:text-align="center" fo:margin-left="0.0395in" fo:text-indent="-0.039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fo:text-align="justify" fo:line-height="150%" fo:margin-right="0.0062in" fo:text-indent="0.787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margin-right="0.0062in" fo:text-indent="0.7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787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787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787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78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787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margin-right="0.0062in" fo:text-indent="0.78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margin-right="0.0062in" fo:text-indent="0.787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787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line-height="150%" fo:text-indent="0.787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margin-left="0.1965in" fo:text-indent="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5pt" style:font-size-asian="11.5pt" style:font-size-complex="11.5pt" style:language-asian="lt" style:country-asian="LT"/>
    </style:style>
    <style:style style:name="P2131" style:parent-style-name="Normal" style:family="paragraph">
      <style:paragraph-properties fo:keep-together="always" fo:widows="0" fo:orphans="0" text:number-lines="false" fo:text-align="justify" fo:text-indent="0.7875in"/>
    </style:style>
    <style:style style:name="P2132" style:parent-style-name="Normal" style:family="paragraph">
      <style:paragraph-properties fo:keep-together="always" fo:widows="0" fo:orphans="0" text:number-lines="false" fo:text-align="center" fo:text-indent="0.7875in"/>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keep-together="always" fo:widows="0" fo:orphans="0" text:number-lines="false" fo:text-align="center" fo:text-indent="0.7875in"/>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keep-together="always" fo:widows="0" fo:orphans="0" text:number-lines="false" fo:text-align="center" fo:text-indent="0.7875in"/>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P2140"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141" style:parent-style-name="Normal" style:family="paragraph">
      <style:paragraph-properties fo:keep-together="always" fo:widows="0" fo:orphans="0" text:number-lines="false" fo:text-align="justify" fo:line-height="150%" fo:text-indent="0.787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keep-together="always" fo:widows="0" fo:orphans="0" text:number-lines="false" fo:text-align="justify" fo:line-height="150%" fo:text-indent="0.787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keep-together="always" fo:widows="0" fo:orphans="0" text:number-lines="false" fo:text-align="justify" fo:line-height="150%" fo:text-indent="0.787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keep-together="always" fo:widows="0" fo:orphans="0" text:number-lines="false" fo:text-align="justify" fo:line-height="150%" fo:text-indent="0.787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keep-together="always" fo:widows="0" fo:orphans="0" text:number-lines="false" fo:text-align="justify" fo:line-height="150%" fo:text-indent="0.787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78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text:number-lines="false" fo:text-align="justify" fo:line-height="150%" fo:text-indent="0.7875in"/>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line-height="150%" fo:text-indent="0.787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line-height="150%" fo:text-indent="0.787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line-height="150%" fo:text-indent="0.787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line-height="150%" fo:text-indent="0.787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line-height="150%" fo:text-indent="0.7875in"/>
    </style:style>
    <style:style style:name="P2184" style:parent-style-name="Normal" style:family="paragraph">
      <style:paragraph-properties fo:keep-together="always" fo:widows="0" fo:orphans="0" text:number-lines="false" fo:text-align="center" fo:text-indent="0.7875in"/>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P2187" style:parent-style-name="Normal" style:family="paragraph">
      <style:paragraph-properties fo:keep-together="always" fo:widows="0" fo:orphans="0" text:number-lines="false" fo:text-align="center" fo:text-indent="0.7875in"/>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190" style:parent-style-name="Normal" style:family="paragraph">
      <style:paragraph-properties fo:text-align="justify" fo:line-height="150%" fo:text-indent="0.787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FF" style:font-size-complex="12pt" style:text-underline-type="single" style:text-underline-style="solid" style:text-underline-width="auto" style:text-underline-mode="continuous"/>
    </style:style>
    <style:style style:name="T2195" style:parent-style-name="DefaultParagraphFont" style:family="text">
      <style:text-properties style:font-size-complex="12pt"/>
    </style:style>
    <style:style style:name="P2196" style:parent-style-name="Normal" style:family="paragraph">
      <style:paragraph-properties fo:keep-together="always" fo:widows="0" fo:orphans="0" text:number-lines="false" fo:text-align="justify" fo:line-height="150%" fo:text-indent="0.787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787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margin-right="-0.0006in" fo:text-indent="0.78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center" fo:line-height="150%" fo:margin-right="-0.0006in" fo:text-indent="0.7875in"/>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master-page-name="MPF5" style:family="paragraph">
      <style:paragraph-properties fo:break-before="page" fo:margin-left="4.25in" style:page-number="1">
        <style:tab-stops/>
      </style:paragraph-properties>
      <style:text-properties style:font-size-complex="12pt"/>
    </style:style>
    <style:style style:name="P2225" style:parent-style-name="Normal" style:family="paragraph">
      <style:paragraph-properties fo:margin-left="4.25in">
        <style:tab-stops/>
      </style:paragraph-properties>
      <style:text-properties style:font-size-complex="12pt"/>
    </style:style>
    <style:style style:name="P2226" style:parent-style-name="Normal" style:family="paragraph">
      <style:paragraph-properties fo:margin-left="4.25in">
        <style:tab-stops/>
      </style:paragraph-properties>
      <style:text-properties style:font-size-complex="12pt"/>
    </style:style>
    <style:style style:name="P2227" style:parent-style-name="Normal" style:family="paragraph">
      <style:paragraph-properties fo:margin-left="4.25in">
        <style:tab-stops/>
      </style:paragraph-properties>
      <style:text-properties style:font-size-complex="12pt"/>
    </style:style>
    <style:style style:name="P2228" style:parent-style-name="Normal" style:family="paragraph">
      <style:paragraph-properties fo:text-align="center" fo:line-height="150%"/>
      <style:text-properties fo:font-weight="bold" style:font-weight-asian="bold" style:font-weight-complex="bold" style:font-size-complex="12pt"/>
    </style:style>
    <style:style style:name="P2229" style:parent-style-name="Normal" style:family="paragraph">
      <style:text-properties fo:font-size="10pt" style:font-size-asian="10pt"/>
    </style:style>
    <style:style style:name="P2230" style:parent-style-name="Normal" style:family="paragraph">
      <style:paragraph-properties fo:text-align="center" fo:line-height="150%"/>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fo:language="en" fo:country="US"/>
    </style:style>
    <style:style style:name="T2238" style:parent-style-name="DefaultParagraphFont" style:family="text">
      <style:text-properties fo:font-style="italic" style:font-style-asian="italic" fo:font-size="10pt" style:font-size-asian="10pt" fo:language="en" fo:country="US"/>
    </style:style>
    <style:style style:name="P2239" style:parent-style-name="Normal" style:family="paragraph">
      <style:text-properties fo:font-size="10pt" style:font-size-asian="10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text-properties fo:font-weight="bold" style:font-weight-asian="bold" style:font-size-complex="12pt"/>
    </style:style>
    <style:style style:name="P2246" style:parent-style-name="Normal" style:family="paragraph">
      <style:paragraph-properties fo:text-align="justify" fo:line-height="150%" fo:text-indent="0.7875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7875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787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787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787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787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78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787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787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787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787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787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787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7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78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78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78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787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78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787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78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78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787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787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787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78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787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787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78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78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78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7875in"/>
    </style:style>
    <style:style style:name="P2358" style:parent-style-name="Normal" style:family="paragraph">
      <style:paragraph-properties fo:text-align="center" fo:line-height="150%" fo:text-indent="0.787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fo:text-indent="0.7875in"/>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line-height="150%" fo:text-indent="0.7875in"/>
      <style:text-properties fo:font-weight="bold" style:font-weight-asian="bold" style:font-size-complex="12pt"/>
    </style:style>
    <style:style style:name="P2364" style:parent-style-name="Normal" style:family="paragraph">
      <style:paragraph-properties fo:text-align="justify" fo:line-height="150%" fo:text-indent="0.787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787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787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78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78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7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78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787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787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787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78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787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MS Sans Serif" style:font-size-complex="12pt"/>
    </style:style>
    <style:style style:name="P2409" style:parent-style-name="Normal" style:family="paragraph">
      <style:paragraph-properties fo:text-align="justify" fo:line-height="150%" fo:text-indent="0.7875in"/>
    </style:style>
    <style:style style:name="T2410" style:parent-style-name="DefaultParagraphFont" style:family="text">
      <style:text-properties style:font-name-asian="MS Sans Serif" style:font-size-complex="12pt"/>
    </style:style>
    <style:style style:name="T2411" style:parent-style-name="DefaultParagraphFont" style:family="text">
      <style:text-properties style:font-name-asian="MS Sans Serif"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asian="MS Sans Serif" style:font-size-complex="12pt"/>
    </style:style>
    <style:style style:name="P2414" style:parent-style-name="Normal" style:family="paragraph">
      <style:paragraph-properties fo:text-align="justify" fo:line-height="150%" fo:text-indent="0.7875in"/>
    </style:style>
    <style:style style:name="T2415" style:parent-style-name="DefaultParagraphFont" style:family="text">
      <style:text-properties style:font-name-asian="MS Sans Serif" style:font-size-complex="12pt"/>
    </style:style>
    <style:style style:name="T2416" style:parent-style-name="DefaultParagraphFont" style:family="text">
      <style:text-properties style:font-name-asian="MS Sans Serif"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787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7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MS Sans Serif"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787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78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787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787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78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787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787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787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78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787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787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78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787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787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787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787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7875in"/>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fo:line-height="150%"/>
      <style:text-properties fo:font-weight="bold" style:font-weight-asian="bold" style:font-size-complex="12pt"/>
    </style:style>
    <style:style style:name="P2494" style:parent-style-name="Normal" style:family="paragraph">
      <style:paragraph-properties fo:text-align="justify" fo:line-height="150%" fo:text-indent="0.78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787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78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787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787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787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78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787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787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78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787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787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78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787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787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787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787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787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9933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9933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787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78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787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787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787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787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787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787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787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787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787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7875in"/>
      <style:text-properties style:font-size-complex="12pt"/>
    </style:style>
    <style:style style:name="P2598" style:parent-style-name="Normal" style:family="paragraph">
      <style:paragraph-properties fo:text-align="center" fo:line-height="150%"/>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fo:line-height="150%"/>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fo:line-height="150%"/>
      <style:text-properties fo:font-weight="bold" style:font-weight-asian="bold" style:font-size-complex="12pt"/>
    </style:style>
    <style:style style:name="P2606" style:parent-style-name="Normal" style:family="paragraph">
      <style:paragraph-properties fo:text-align="justify" fo:line-height="150%" fo:text-indent="0.78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size="11.5pt" style:font-size-asian="11.5pt" style:font-size-complex="11.5pt"/>
    </style:style>
    <style:style style:name="T2610" style:parent-style-name="DefaultParagraphFont" style:family="text">
      <style:text-properties fo:font-size="11.5pt" style:font-size-asian="11.5pt" style:font-size-complex="11.5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787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78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787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787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787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78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787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787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787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787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787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787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787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7875in"/>
      <style:text-properties style:font-size-complex="12pt"/>
    </style:style>
    <style:style style:name="P2660" style:parent-style-name="Normal" style:family="paragraph">
      <style:paragraph-properties fo:text-align="justify" fo:line-height="150%" fo:text-indent="0.7875in"/>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line-height="150%" fo:text-indent="0.7875in"/>
      <style:text-properties fo:font-weight="bold" style:font-weight-asian="bold" style:font-size-complex="12pt"/>
    </style:style>
    <style:style style:name="P2667" style:parent-style-name="Normal" style:family="paragraph">
      <style:paragraph-properties fo:text-align="justify" fo:line-height="150%" fo:text-indent="0.787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787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787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787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787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787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7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78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fo:line-height="150%"/>
    </style:style>
    <style:style style:name="P2696" style:parent-style-name="Normal" style:family="paragraph">
      <style:paragraph-properties fo:text-align="center" fo:line-height="150%"/>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fo:line-height="150%"/>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style:text-properties fo:font-weight="bold" style:font-weight-asian="bold" style:font-size-complex="12pt"/>
    </style:style>
    <style:style style:name="P2702" style:parent-style-name="Normal" style:family="paragraph">
      <style:paragraph-properties fo:text-align="justify" fo:line-height="150%" fo:text-indent="0.787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78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787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787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center" fo:line-height="150%" fo:text-indent="0.787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master-page-name="MPF6" style:family="paragraph">
      <style:paragraph-properties fo:break-before="page" fo:text-indent="4.25in" style:page-number="1"/>
      <style:text-properties style:font-size-complex="12pt" style:language-asian="lt" style:country-asian="LT"/>
    </style:style>
    <style:style style:name="P2732" style:parent-style-name="Normal" style:family="paragraph">
      <style:paragraph-properties fo:text-indent="4.2333in"/>
      <style:text-properties style:font-size-complex="12pt" style:language-asian="lt" style:country-asian="LT"/>
    </style:style>
    <style:style style:name="P2733" style:parent-style-name="Normal" style:family="paragraph">
      <style:paragraph-properties fo:text-indent="4.2333in"/>
      <style:text-properties style:font-size-complex="12pt" style:language-asian="lt" style:country-asian="LT"/>
    </style:style>
    <style:style style:name="P2734" style:parent-style-name="Normal" style:family="paragraph">
      <style:paragraph-properties fo:text-indent="4.2333in"/>
      <style:text-properties style:font-size-complex="12pt" style:language-asian="lt" style:country-asian="LT"/>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P2736" style:parent-style-name="Normal" style:family="paragraph">
      <style:paragraph-properties fo:text-align="center"/>
      <style:text-properties fo:font-weight="bold" style:font-weight-asian="bold"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P2745" style:parent-style-name="Normal" style:family="paragraph">
      <style:paragraph-properties fo:text-align="center"/>
      <style:text-properties fo:font-weight="bold" style:font-weight-asian="bold"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P2752" style:parent-style-name="Normal" style:family="paragraph">
      <style:text-properties style:font-size-complex="12pt" style:language-asian="lt" style:country-asian="LT"/>
    </style:style>
    <style:style style:name="P2753" style:parent-style-name="Normal" style:family="paragraph">
      <style:paragraph-properties fo:text-align="justify" fo:line-height="150%" fo:margin-right="-0.0006in" fo:text-indent="0.5909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margin-right="-0.0006in" fo:text-indent="0.5909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margin-right="-0.0006in"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margin-right="-0.0006in" fo:text-indent="0.5909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margin-right="-0.0006in"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margin-right="-0.0006in" fo:text-indent="0.5909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margin-right="-0.0006in" fo:text-indent="0.5909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margin-right="-0.0006in"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margin-right="-0.0006in" fo:text-indent="0.5909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margin-right="-0.0006in" fo:text-indent="0.5909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margin-right="-0.0006in" fo:text-indent="0.5909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margin-right="-0.0006in"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margin-right="-0.0006in" fo:text-indent="0.5909in"/>
    </style:style>
    <style:style style:name="P2800" style:parent-style-name="Normal" style:family="paragraph">
      <style:paragraph-properties fo:text-align="center" fo:line-height="150%" fo:margin-right="-0.0006in" fo:text-indent="0.5909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fo:line-height="150%" fo:margin-right="-0.0006in" fo:text-indent="0.5909in"/>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fo:line-height="150%" fo:margin-right="-0.0006in" fo:text-indent="0.5909in"/>
      <style:text-properties style:font-size-complex="12pt" style:language-asian="lt" style:country-asian="LT"/>
    </style:style>
    <style:style style:name="P2806" style:parent-style-name="Normal" style:family="paragraph">
      <style:paragraph-properties fo:text-align="justify" fo:line-height="150%" fo:margin-right="-0.0006in" fo:text-indent="0.5909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margin-right="-0.0006in" fo:text-indent="0.5909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margin-right="-0.0006in" fo:text-indent="0.5909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margin-right="-0.0006in" fo:text-indent="0.5909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margin-right="-0.0006in"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margin-right="-0.0006in"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margin-right="-0.0006in"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margin-right="-0.0006in" fo:text-indent="0.5909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margin-right="-0.0006in" fo:text-indent="0.5909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margin-right="-0.0006in" fo:text-indent="0.5909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margin-right="-0.0006in"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margin-right="-0.0006in"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margin-right="-0.0006in" fo:text-indent="0.5909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margin-right="-0.0006in"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margin-right="-0.0006in" fo:text-indent="0.59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margin-right="-0.0006in" fo:text-indent="0.5909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margin-right="-0.0006in" fo:text-indent="0.5909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margin-right="-0.0006in" fo:text-indent="0.5909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margin-right="-0.0006in"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margin-right="-0.0006in" fo:text-indent="0.5909in"/>
      <style:text-properties style:font-size-complex="12pt" style:language-asian="lt" style:country-asian="LT"/>
    </style:style>
    <style:style style:name="P2872" style:parent-style-name="Normal" style:family="paragraph">
      <style:paragraph-properties fo:text-align="justify" fo:line-height="150%" fo:text-indent="0.5909in"/>
    </style:style>
    <style:style style:name="P2873" style:parent-style-name="Normal" style:family="paragraph">
      <style:paragraph-properties fo:text-align="justify" fo:line-height="150%"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margin-right="-0.0006in" fo:text-indent="0.5909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margin-right="-0.0006in"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margin-right="-0.0006in" fo:text-indent="0.5909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MS Sans Serif" style:font-size-complex="12pt" style:language-asian="lt" style:country-asian="LT"/>
    </style:style>
    <style:style style:name="P2887" style:parent-style-name="Normal" style:family="paragraph">
      <style:paragraph-properties fo:text-align="justify" fo:line-height="150%" fo:margin-right="-0.0006in" fo:text-indent="0.5909in"/>
    </style:style>
    <style:style style:name="T2888" style:parent-style-name="DefaultParagraphFont" style:family="text">
      <style:text-properties style:font-name-asian="MS Sans Serif" style:font-size-complex="12pt" style:language-asian="lt" style:country-asian="LT"/>
    </style:style>
    <style:style style:name="T2889" style:parent-style-name="DefaultParagraphFont" style:family="text">
      <style:text-properties style:font-name-asian="MS Sans Serif"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margin-right="-0.0006in" fo:text-indent="0.5909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margin-right="-0.0006in"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margin-right="-0.0006in" fo:text-indent="0.5909in"/>
    </style:style>
    <style:style style:name="P2899" style:parent-style-name="Normal" style:family="paragraph">
      <style:paragraph-properties fo:text-align="center" fo:line-height="150%" fo:margin-right="-0.0006in" fo:text-indent="0.5909in"/>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fo:line-height="150%" fo:margin-right="-0.0006in" fo:text-indent="0.5909in"/>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line-height="150%" fo:margin-right="-0.0006in" fo:text-indent="0.5909in"/>
      <style:text-properties style:font-size-complex="12pt" style:language-asian="lt" style:country-asian="LT"/>
    </style:style>
    <style:style style:name="P2905" style:parent-style-name="Normal" style:family="paragraph">
      <style:paragraph-properties fo:text-align="justify" fo:line-height="150%" fo:margin-right="-0.0006in"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margin-right="-0.0006in" fo:text-indent="0.5909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margin-right="-0.0006in"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margin-right="-0.0006in" fo:text-indent="0.5909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margin-right="-0.0006in" fo:text-indent="0.5909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margin-right="-0.0006in" fo:text-indent="0.5909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margin-right="-0.0006in"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margin-right="-0.0006in" fo:text-indent="0.5909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margin-right="-0.0006in" fo:text-indent="0.5909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margin-right="-0.0006in" fo:text-indent="0.5909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margin-right="-0.0006in" fo:text-indent="0.5909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margin-right="-0.0006in" fo:text-indent="0.5909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margin-right="-0.0006in" fo:text-indent="0.5909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margin-right="-0.0006in"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margin-right="-0.0006in"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margin-right="-0.0006in"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margin-right="-0.0006in"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right="-0.0006in"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margin-right="-0.0006in"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margin-right="-0.0006in" fo:text-indent="0.5909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right="-0.0006in" fo:text-indent="0.5909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margin-right="-0.0006in" fo:text-indent="0.5909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margin-right="-0.0006in" fo:text-indent="0.5909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margin-right="-0.0006in"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margin-right="-0.0006in" fo:text-indent="0.5909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margin-right="-0.0006in"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margin-right="-0.0006in" fo:text-indent="0.5909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margin-right="-0.0006in"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margin-right="-0.0006in"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right="-0.0006in"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right="-0.0006in" fo:text-indent="0.5909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right="-0.0006in" fo:text-indent="0.5909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margin-right="-0.0006in" fo:text-indent="0.5909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fo:line-height="150%" fo:margin-right="-0.0006in"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margin-right="-0.0006in" fo:text-indent="0.5909in"/>
    </style:style>
    <style:style style:name="P3018" style:parent-style-name="Normal" style:family="paragraph">
      <style:paragraph-properties fo:text-align="center" fo:line-height="150%" fo:margin-right="-0.0006in" fo:text-indent="0.5909in"/>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margin-right="-0.0006in" fo:text-indent="0.5909in"/>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margin-right="-0.0006in" fo:text-indent="0.5909in"/>
      <style:text-properties fo:font-weight="bold" style:font-weight-asian="bold" style:font-size-complex="12pt" style:language-asian="lt" style:country-asian="LT"/>
    </style:style>
    <style:style style:name="P3024" style:parent-style-name="Normal" style:family="paragraph">
      <style:paragraph-properties fo:text-align="justify" fo:line-height="150%" fo:margin-right="-0.0006in" fo:text-indent="0.5909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margin-right="-0.0006in" fo:text-indent="0.5909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margin-right="-0.0006in" fo:text-indent="0.59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margin-right="-0.0006in" fo:text-indent="0.5909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right="-0.0006in"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right="-0.0006in" fo:text-indent="0.5909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margin-right="-0.0006in" fo:text-indent="0.590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margin-right="-0.0006in" fo:text-indent="0.5909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margin-right="-0.0006in" fo:text-indent="0.5909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margin-right="-0.0006in" fo:text-indent="0.5909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margin-right="-0.0006in"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margin-right="-0.0006in"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right="-0.0006in" fo:text-indent="0.5909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margin-right="-0.0006in"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text:number-lines="false" fo:text-align="justify" fo:line-height="150%" fo:margin-right="-0.0006in" fo:text-indent="0.5909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margin-right="-0.0006in" fo:text-indent="0.5909in"/>
    </style:style>
    <style:style style:name="P3082" style:parent-style-name="Normal" style:family="paragraph">
      <style:paragraph-properties fo:text-align="center" fo:line-height="150%" fo:margin-right="-0.0006in" fo:text-indent="0.5909in"/>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fo:line-height="150%" fo:margin-right="-0.0006in" fo:text-indent="0.5909in"/>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fo:line-height="150%" fo:margin-right="-0.0006in" fo:text-indent="0.5909in"/>
      <style:text-properties fo:font-weight="bold" style:font-weight-asian="bold" style:font-size-complex="12pt" style:language-asian="lt" style:country-asian="LT"/>
    </style:style>
    <style:style style:name="P3088"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909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909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909in">
        <style:tab-stops>
          <style:tab-stop style:type="left" style:position="0.590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margin-right="-0.0006in" fo:text-indent="0.5909in"/>
    </style:style>
    <style:style style:name="P3116" style:parent-style-name="Normal" style:family="paragraph">
      <style:paragraph-properties fo:text-align="center" fo:line-height="150%" fo:margin-right="-0.0006in" fo:text-indent="0.5909in"/>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fo:line-height="150%" fo:margin-right="-0.0006in" fo:text-indent="0.5909in"/>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margin-right="-0.0006in" fo:text-indent="0.5909in"/>
      <style:text-properties style:font-size-complex="12pt" style:language-asian="lt" style:country-asian="LT"/>
    </style:style>
    <style:style style:name="P3122" style:parent-style-name="Normal" style:family="paragraph">
      <style:paragraph-properties fo:text-align="justify" fo:line-height="150%" fo:margin-right="-0.0006in"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margin-right="-0.0006in"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margin-right="-0.0006in"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margin-right="-0.0006in"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margin-right="-0.0006in" fo:text-indent="0.5909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margin-right="-0.0006in"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margin-right="-0.0006in" fo:text-indent="0.5909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margin-right="-0.0006in"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margin-right="-0.0006in"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margin-right="-0.0006in" fo:text-indent="0.5909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margin-right="-0.0006in"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margin-right="-0.0006in" fo:text-indent="0.5909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margin-right="-0.0006in"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right="-0.0006in"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margin-right="-0.0006in"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margin-right="-0.0006in"/>
      <style:text-properties style:font-size-complex="12pt" style:language-asian="lt" style:country-asian="LT"/>
    </style:style>
    <style:style style:name="P3174" style:parent-style-name="Normal" style:family="paragraph">
      <style:paragraph-properties fo:text-align="justify" fo:line-height="150%" fo:margin-right="-0.0006in" fo:text-indent="0.5909in"/>
    </style:style>
    <style:style style:name="P3175" style:parent-style-name="Normal" style:family="paragraph">
      <style:paragraph-properties fo:text-align="center" fo:line-height="150%" fo:margin-right="-0.0006in" fo:text-indent="0.5909in"/>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fo:line-height="150%" fo:margin-right="-0.0006in" fo:text-indent="0.5909in"/>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justify" fo:line-height="150%" fo:margin-right="-0.0006in" fo:text-indent="0.5909in"/>
      <style:text-properties style:font-size-complex="12pt" style:language-asian="lt" style:country-asian="LT"/>
    </style:style>
    <style:style style:name="P3181" style:parent-style-name="Normal" style:family="paragraph">
      <style:paragraph-properties fo:text-align="justify" fo:line-height="150%" fo:margin-right="-0.0006in"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margin-right="-0.0006in"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margin-right="-0.0006in"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center" fo:line-height="150%" fo:margin-right="-0.0006in" fo:text-indent="0.5909in"/>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8</text:span></text:p>
      <text:p text:style-name="P9"/>
      <text:p text:style-name="P10"><text:span text:style-name="T11">Sprendimas paskelbtas: TAR 2015-12-02, i. k. 2015-19160</text:span></text:p>
      <text:p text:style-name="P12"/>
      <text:p text:style-name="P13"><text:span text:style-name="T14"><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15">PRIENŲ RAJONO SAVIVALDYBĖS TARYBA</text:p>
      <text:p text:style-name="P16"/>
      <text:p text:style-name="P17">SPRENDIMAS</text:p>
      <text:p text:style-name="P18"><text:span text:style-name="T19">DĖL PRIENŲ RAJONO SAVIVALDYBĖS KULTŪROS<text:s/></text:span><text:span text:style-name="T20">ĮSTAIGŲ NUOSTATŲ PATVIRTINIMO</text:span></text:p>
      <text:p text:style-name="P21"/>
      <text:p text:style-name="P22">2015 m. lapkričio 26 d. Nr. T3-218</text:p>
      <text:p text:style-name="P23">Prienai</text:p>
      <text:p text:style-name="P24"/>
      <text:p text:style-name="P25"/>
      <text:p text:style-name="P26"><text:span text:style-name="T27">Vadovaudamasi Lietuvos Respublikos vietos savivaldos įstatymo</text:span><text:span text:style-name="T28"><text:s/></text:span><text:span text:style-name="T29">16 straipsnio 4 dalimi, Lietuvos Respublikos biudžetinių įstaigų įstatymo<text:s/></text:span><text:span text:style-name="T30">4 straipsnio 2 dalimi, 3 dalies 1 punktu, Li</text:span><text:span text:style-name="T31">etuvos Respublikos švietimo įstatymo 51 straipsniu, Lietuvos Respublikos kultūros centrų <text:s/>įstatymo 6 straipsniu, Lietuvos Respublikos <text:s/>muziejų įstatymo 4 straipsnio 5 dalimi, 7 straipsnio 2 dalimi ir Lietuvos <text:s/>Respublikos <text:s/>bibliotekų <text:s/>įstatymo 10 straipsni</text:span><text:span text:style-name="T32">u, Prienų rajono savivaldybės taryba<text:s/></text:span><text:span text:style-name="T33">nusprendži</text:span><text:span text:style-name="T34">a:</text:span></text:p>
      <text:p text:style-name="P35"><text:span text:style-name="T36">1</text:span><text:span text:style-name="T37">. Patvirtinti pridedamus:</text:span></text:p>
      <text:p text:style-name="P38"><text:span text:style-name="T39">1.1.</text:span><text:span text:style-name="T40"><text:s/>Neteko galios nuo 2016-02-02</text:span></text:p>
      <text:soft-page-break/>
      <text:p text:style-name="P41">Punkto naikinimas:</text:p>
      <text:p text:style-name="P42"><text:span text:style-name="T43">Nr.<text:s/></text:span><text:a xlink:href="https://www.e-tar.lt/portal/legalAct.html?documentId=73f867c0c8c511e583a295d9366c7ab3" office:target-frame-name="_top" xlink:show="replace"><text:span text:style-name="T44">T3-3</text:span></text:a><text:span text:style-name="T45">, 2016-01-28,<text:s/></text:span><text:span text:style-name="T46">paskelbta TAR 2016-02-01, i. k. 2016-01970</text:span></text:p>
      <text:p text:style-name="Normal"/>
      <text:p text:style-name="P47"><text:span text:style-name="T48">1.2</text:span><text:span text:style-name="T49">. Jiezno kultūros ir laisvalaikio centro nuostatus;</text:span></text:p>
      <text:p text:style-name="P50"><text:span text:style-name="T51">TAR pastaba.</text:span><text:span text:style-name="T52"><text:s/>1.2 papunktis netenka galios nuo naujų<text:s/></text:span><text:span text:style-name="T53">Jiezno kultūros ir laisvalaikio centro nuostatų įregistravimo<text:s/></text:span><text:span text:style-name="T54">VĮ Registrų centre.</text:span></text:p>
      <text:p text:style-name="P55">Punkto pakeitimai:</text:p>
      <text:p text:style-name="P56"><text:span text:style-name="T57">Nr.<text:s/></text:span><text:a xlink:href="https://www.e-tar.lt/portal/legalAct.html?documentId=f44abc9061a911eebc77e58877a83c4e" office:target-frame-name="_top" xlink:show="replace"><text:span text:style-name="T58">T3-236</text:span></text:a><text:span text:style-name="T59">, 2023-09-28, paskelbta TAR 2023-10-03, i. k. 2023-19302</text:span></text:p>
      <text:p text:style-name="Normal"/>
      <text:p text:style-name="P60"><text:span text:style-name="T61">1.3</text:span><text:span text:style-name="T62">. Prienų kultūros ir laisvalaikio centro nuostatus;</text:span></text:p>
      <text:p text:style-name="P63"><text:span text:style-name="T64">TAR pastaba.</text:span><text:span text:style-name="T65"><text:s/>1.</text:span><text:span text:style-name="T66">3</text:span><text:span text:style-name="T67"><text:s/>papunktis nete</text:span><text:span text:style-name="T68">nka galios nuo naujų Prienų kultūros ir laisvalaikio centro<text:s/></text:span><text:span text:style-name="T69">nuostatų įregistravimo<text:s/></text:span><text:span text:style-name="T70">VĮ Registrų centre.</text:span></text:p>
      <text:p text:style-name="P71">Punkto pakeitimai:</text:p>
      <text:p text:style-name="P72"><text:span text:style-name="T73">Nr.<text:s/></text:span><text:a xlink:href="https://www.e-tar.lt/portal/legalAct.html?documentId=f44abc9061a911eebc77e58877a83c4e" office:target-frame-name="_top" xlink:show="replace"><text:span text:style-name="T74">T3-236</text:span></text:a><text:span text:style-name="T75">, 2023-09-28, paskelbta TA</text:span><text:span text:style-name="T76">R 2023-10-03, i. k. 2023-19302</text:span></text:p>
      <text:p text:style-name="Normal"/>
      <text:p text:style-name="P77"><text:span text:style-name="T78">1.4</text:span><text:span text:style-name="T79">. Stakliškių kultūros ir laisvalaikio centro nuostatus;</text:span></text:p>
      <text:p text:style-name="P80"><text:span text:style-name="T81">TAR pastaba.</text:span><text:span text:style-name="T82"><text:s/>1.4 papunktis netenka galios nuo naujų Stakliškių kultūros ir laisvalaikio</text:span><text:span text:style-name="T83"><text:s/></text:span><text:span text:style-name="T84">centro nuostatų įregistravimo<text:s/></text:span><text:span text:style-name="T85">VĮ Registrų centre.</text:span></text:p>
      <text:p text:style-name="P86">Punkto pakeitimai:</text:p>
      <text:p text:style-name="P87"><text:span text:style-name="T88">Nr.<text:s/></text:span><text:a xlink:href="https://www.e-tar.lt/portal/legalAct.html?documentId=f44abc9061a911eebc77e58877a83c4e" office:target-frame-name="_top" xlink:show="replace"><text:span text:style-name="T89">T3-236</text:span></text:a><text:span text:style-name="T90">, 2023-09-28, paskelbta TAR 2023-10-03, i. k. 2023-19302</text:span></text:p>
      <text:p text:style-name="Normal"/>
      <text:p text:style-name="P91"><text:span text:style-name="T92">1.5</text:span><text:span text:style-name="T93">. Veiverių kultūros ir laisvalaikio centro nuostatus;</text:span></text:p>
      <text:p text:style-name="P94"><text:span text:style-name="T95">TAR pastaba.</text:span><text:span text:style-name="T96"><text:s/>1.5 papunktis netenka galios nuo naujų Veiverių kultūros ir laisvalaikio</text:span><text:span text:style-name="T97"><text:s/></text:span><text:span text:style-name="T98">centro nuostatų įregistravimo VĮ Registrų centre</text:span><text:span text:style-name="T99">.</text:span></text:p>
      <text:p text:style-name="P100">Punkto pakeitimai:</text:p>
      <text:p text:style-name="P101"><text:span text:style-name="T102">Nr.<text:s/></text:span><text:a xlink:href="https://www.e-tar.lt/portal/legalAct.html?documentId=f44abc9061a911eebc77e58877a83c4e" office:target-frame-name="_top" xlink:show="replace"><text:span text:style-name="T103">T3-236</text:span></text:a><text:span text:style-name="T104">, 202</text:span><text:span text:style-name="T105">3-09-28, paskelbta TAR 2023-10-03, i. k. 2023-19302</text:span></text:p>
      <text:p text:style-name="Normal"/>
      <text:p text:style-name="P106"><text:span text:style-name="T107">1.6</text:span><text:span text:style-name="T108">. Prienų Justino Marcinkevičiaus viešosios bibliotekos nuostatus;</text:span></text:p>
      <text:p text:style-name="P109"><text:span text:style-name="T110">TAR pastaba.</text:span><text:span text:style-name="T111"><text:s/>1.6. papunktis netenka galios nuo<text:s/></text:span><text:span text:style-name="T112">Prienų Justino Marcinkevičiaus viešosios bibliotekos nuostatų įregistravimo valstyb</text:span><text:span text:style-name="T113">ės įmonėje Registrų centre dienos.</text:span></text:p>
      <text:p text:style-name="P114">Punkto pakeitimai:</text:p>
      <text:p text:style-name="P115"><text:span text:style-name="T116">Nr.<text:s/></text:span><text:a xlink:href="https://www.e-tar.lt/portal/legalAct.html?documentId=4bada1d0ad6311eba871a26c1fc3fbc1" office:target-frame-name="_top" xlink:show="replace"><text:span text:style-name="T117">T3-107</text:span></text:a><text:span text:style-name="T118">, 2021-04-29, paskelbta TAR 2021-05-05, i. k. 2021-09760</text:span></text:p>
      <text:p text:style-name="Normal"/>
      <text:p text:style-name="P119"><text:span text:style-name="T120">1.7</text:span><text:span text:style-name="T121">. Prienų krašto muziejaus<text:s/></text:span><text:span text:style-name="T122">nuostatus.</text:span></text:p>
      <text:p text:style-name="P123"><text:span text:style-name="T124">TAR pastaba.</text:span><text:span text:style-name="T125"><text:s/>1.7 papunktis netenka galios nuo Prienų krašto muziejaus nuostatų įregistravimo VĮ Registrų centre dienos.</text:span></text:p>
      <text:p text:style-name="P126">Punkto pakeitimai:</text:p>
      <text:p text:style-name="P127"><text:span text:style-name="T128">Nr.<text:s/></text:span><text:a xlink:href="https://www.e-tar.lt/portal/legalAct.html?documentId=e3dc8db0749711eea5a28c81c82193a8" office:target-frame-name="_top" xlink:show="replace"><text:span text:style-name="T129">T3-2</text:span><text:span text:style-name="T130">60</text:span></text:a><text:span text:style-name="T131">, 2023-10-26, paskelbta TAR 2023-10-27, i. k. 2023-21021</text:span></text:p>
      <text:p text:style-name="Normal"/>
      <text:p text:style-name="P132"><text:span text:style-name="T133">2</text:span><text:span text:style-name="T134">. Įpareigoti 1 punkte nurodytų Prienų rajono savivaldybės kultūros įstaigų vadovus įregistruoti nuostatus valstybės įmonėje Registrų centre.</text:span></text:p>
      <text:p text:style-name="P135"><text:span text:style-name="T136">3</text:span><text:span text:style-name="T137">. Pripažinti netekusiais galios:</text:span></text:p>
      <text:p text:style-name="P138"><text:span text:style-name="T139">3.1</text:span><text:span text:style-name="T140">. Pri</text:span><text:span text:style-name="T141">enų rajono savivaldybės tarybos 2011 m. lapkričio 24 d. sprendimą Nr. T3-186 <text:s/>„</text:span><text:span text:style-name="T142">Dėl Prienų rajono savivaldybės kultūros įstaigų nuostatų patvirtinimo</text:span><text:span text:style-name="T143">“;</text:span></text:p>
      <text:p text:style-name="P144"><text:span text:style-name="T145">3.2</text:span><text:span text:style-name="T146">. Prienų rajono savivaldybės tarybos 2012 m. spalio 25 d. sprendimą Nr. T3-236 „</text:span><text:span text:style-name="T147">Dėl Prienų krašto<text:s/></text:span><text:span text:style-name="T148">muziejaus nuostatų patvirtinimo”;</text:span><text:span text:style-name="T149"><text:s/></text:span></text:p>
      <text:p text:style-name="P150"><text:span text:style-name="T151">3.3</text:span><text:span text:style-name="T152">. Prienų rajono savivaldybės tarybos 2013 m. sausio 31 d. sprendimo Nr. T3-5 „Dėl Prienų Justino Marcinkevičiaus viešosios bibliotekos nuostatų ir mokamų paslaugų įkainių patvirtinimo“ 1.1 papunktį.</text:span></text:p>
      <text:p text:style-name="P153"/>
      <text:p text:style-name="P154"/>
      <text:p text:style-name="P155"/>
      <text:p text:style-name="P156"><text:span text:style-name="T157">Savivaldybės meras</text:span><text:span text:style-name="T158"><text:tab/>Alvydas Vaicekauskas</text:span></text:p>
      <text:p text:style-name="P159"><text:span text:style-name="T160">Patvirtinta.</text:span><text:span text:style-name="T161"><text:s/>Neteko galios nuo 2016-02-02</text:span></text:p>
      <text:p text:style-name="P162">Priedo naikinimas:</text:p>
      <text:p text:style-name="P163"><text:span text:style-name="T164">Nr.<text:s/></text:span><text:a xlink:href="https://www.e-tar.lt/portal/legalAct.html?documentId=73f867c0c8c511e583a295d9366c7ab3" office:target-frame-name="_top" xlink:show="replace"><text:span text:style-name="T165">T3-3</text:span></text:a><text:span text:style-name="T166">, 2016-01-28, paskelbta TAR 2016-02-01, i. k.</text:span><text:span text:style-name="T167"><text:s/>2016-01970</text:span></text:p>
      <text:p text:style-name="Normal"/>
      <text:p text:style-name="P168">PATVIRTINTA</text:p>
      <text:p text:style-name="P175">Prienų rajono savivaldybės tarybos<text:s/></text:p>
      <text:p text:style-name="P176">2015 m. lapkričio 26 d.<text:s/></text:p>
      <text:p text:style-name="P177">sprendimu Nr. T3-218<text:s/></text:p>
      <text:p text:style-name="P178"/>
      <text:p text:style-name="P179"><text:span text:style-name="T180">JIEZNO KULTŪROS IR LAISVALAIKIO CENTRO</text:span></text:p>
      <text:p text:style-name="P181"><text:span text:style-name="T182">NUOSTATAI</text:span></text:p>
      <text:p text:style-name="P183"><text:span text:style-name="T184">TAR pastaba.</text:span><text:span text:style-name="T185"><text:s/>Jiezno kultūros ir laisvalaikio centro nuostatai netenka galios nuo naujų<text:s/></text:span><text:span text:style-name="T186">Jiezno kultūros ir laisvalaikio centro nuostatų įregistravimo<text:s/></text:span><text:span text:style-name="T187">VĮ Registrų centre.</text:span></text:p>
      <text:p text:style-name="P188"/>
      <text:p text:style-name="P189"/>
      <text:p text:style-name="P190"><text:span text:style-name="T191">I</text:span><text:span text:style-name="T192"><text:s/>SKYRIUS</text:span></text:p>
      <text:p text:style-name="P193"><text:span text:style-name="T194">BENDROSIOS NUOSTATOS</text:span></text:p>
      <text:p text:style-name="P195"/>
      <text:p text:style-name="P196">1. Jiezno kultūros ir laisvalaikio centro nuostatai reglamentuoja biudžetinės įstaigos Jiezno kultūros ir laisvalaikio centro (toliau – Kultūros centras) teisinę formą, buveinę, veiklos tikslus ir funkcijas, teises ir pareigas, valdymą ir kūrybinės veiklos<text:s/>organizavimą, darbuotojų priėmimą į darbą, atleidimą iš darbo, jų darbo apmokėjimo tvarką, lėšų šaltinius, jų naudojimo tvarką ir finansinės veiklos kontrolę, steigimo, pertvarkymo, reorganizavimo ar likvidavimo tvarką.<text:s/></text:p>
      <text:p text:style-name="P197">2. Kultūros centro oficialus pavadinimas – Jiezno kultūros ir laisvalaikio centras, trumpasis pavadinimas – JKLC. Kultūros centras įregistruotas Juridinių asmenų registre, kodas 301792626. Kultūros centras yra juridinis asmuo, turintis antspaudą su įstaigos pavadinimu, einamąją sąskaitą<text:s/>banke.<text:s/></text:p>
      <text:p text:style-name="P198">3. Kultūros centro teisinė forma – biudžetinė įstaiga. Kultūros centro savininkas – Prienų rajono savivaldybė, kodas 111107225 (toliau – Savininkas). Kultūros centro savininko teises ir pareigas įgyvendinanti institucija – Prienų rajono savivaldybės taryba (toliau – Savivaldybės taryba).</text:p>
      <text:p text:style-name="P199"><text:span text:style-name="T200">4</text:span><text:span text:style-name="T201">. Kultūros centras savo veikloje vadovaujasi Lietuvos Respublikos Konstitucija, Lietuvos Respublikos civiliniu kodeksu ir Lietuvos Respublikos darbo kodeksu, Lietuvos Respublikos švietimo įstatymu, Lietuvo</text:span><text:span text:style-name="T202">s Respublikos kultūros centrų įstatymu, Lietuvos Respublikos biudžetinių įstaigų įstatymu, kitais įstatymais, Lietuvos Respublikos Vyriausybės nutarimais, Lietuvos Respublikos kultūros ministro įsakymais, Prienų rajono savivaldybės tarybos sprendimais, kit</text:span><text:span text:style-name="T203">ais norminiais teisės aktais ir šiais nuostatais.<text:s/></text:span></text:p>
      <text:p text:style-name="P204">5. Kultūros centro buveinė – Basanavičiaus g. 20, LT-59 426 Jieznas, Prienų r. sav.</text:p>
      <text:p text:style-name="P205">6. Kultūros centro veikla yra neterminuota. Kultūros centro finansiniai metai sutampa su kalendoriniais metais.</text:p>
      <text:p text:style-name="P206">7. Kultūros centras viešus pranešimus skelbia vietos spaudoje, Prienų rajono savivaldybės tinklapyje www.prienai.lt ir interneto svetainėje www.jieznokc.lt .</text:p>
      <text:p text:style-name="P207"/>
      <text:p text:style-name="P208"><text:span text:style-name="T209">II</text:span><text:span text:style-name="T210"><text:s/>SKYRIUS</text:span></text:p>
      <text:p text:style-name="P211"><text:span text:style-name="T212">KULTŪROS CENTRO VEIKLOS POBŪDIS, TIKSLAI IR FUNKCIJOS</text:span></text:p>
      <text:p text:style-name="P213"/>
      <text:p text:style-name="P214"><text:span text:style-name="T215">8</text:span><text:span text:style-name="T216">.<text:s/></text:span><text:span text:style-name="T217">Kultūros<text:s/></text:span><text:span text:style-name="T218">centras yra daugiafunkcis.</text:span></text:p>
      <text:p text:style-name="P219"><text:span text:style-name="T220">9</text:span><text:span text:style-name="T221">. Kultūros centro veiklos sritys: etninė kultūra, mėgėjų meno puoselėjimas, meninių programų kūrimas, šviečiamosios (edukacinės), pramoginės veiklos puoselėjimas, bendruomenės kultūrinių poreikių tenkinimas, profesionalaus m</text:span><text:span text:style-name="T222">eno sklaida.<text:s/></text:span></text:p>
      <text:p text:style-name="P223"><text:span text:style-name="T224">10</text:span><text:span text:style-name="T225">. Kultūros centro veiklos tikslai:<text:s/></text:span></text:p>
      <text:p text:style-name="P226"><text:span text:style-name="T227">10.1</text:span><text:span text:style-name="T228">. puoselėti, kurti ir plėtoti etninę ir mėgėjų meno kultūrą bei tradicijas;<text:s/></text:span></text:p>
      <text:p text:style-name="P229"><text:span text:style-name="T230">10.2</text:span><text:span text:style-name="T231">. sudaryti sąlygas kiekvienam bendruomenės nariui dalyvauti kūrybinėje, meninėje veikloje;<text:s/></text:span></text:p>
      <text:p text:style-name="P232"><text:span text:style-name="T233">10.3</text:span><text:span text:style-name="T234">. pristatyti mėgėjų meno kolektyvų veiklą;<text:s/></text:span></text:p>
      <text:p text:style-name="P235"><text:span text:style-name="T236">10.4</text:span><text:span text:style-name="T237">. ugdyti, formuoti ir tenkinti visuomenės poreikį profesionaliam ir mėgėjų menui, etninei kultūrai.<text:s/></text:span></text:p>
      <text:p text:style-name="P238"><text:span text:style-name="T239">11</text:span><text:span text:style-name="T240">. Kultūros centras atlieka šias funkcijas:<text:s/></text:span></text:p>
      <text:p text:style-name="P241"><text:span text:style-name="T242">11.1</text:span><text:span text:style-name="T243">. sudaro sąlygas etninės kultūros sklaidai, p</text:span><text:span text:style-name="T244">opuliarina senąsias kultūros tradicijas, papročius, laiduoja etninės kultūros perimamumą;<text:s/></text:span></text:p>
      <text:p text:style-name="P245"><text:span text:style-name="T246">11.2</text:span><text:span text:style-name="T247">. organizuoja mėgėjų meno kolektyvų, studijų, būrelių veiklą;<text:s/></text:span></text:p>
      <text:p text:style-name="P248"><text:span text:style-name="T249">11.3</text:span><text:span text:style-name="T250">. organizuoja valstybines, kalendorines šventes, atmintinų datų paminėjimus, parodas, spektaklius, meninius konkursus, pilietines akcijas ir kitus renginius;<text:s/></text:span></text:p>
      <text:p text:style-name="P251"><text:span text:style-name="T252">11.4</text:span><text:span text:style-name="T253">. rūpinasi mėgėjų meno kolektyvų parengimu ir dalyvavimu dainų šventėse, rajono, regiono,</text:span><text:span text:style-name="T254"><text:s/>respublikiniuose bei tarptautiniuose renginiuose;<text:s/></text:span></text:p>
      <text:p text:style-name="P255"><text:span text:style-name="T256">11.5</text:span><text:span text:style-name="T257">. organizuoja pramoginius, edukacinius ir kitus renginius;<text:s/></text:span></text:p>
      <text:p text:style-name="P258"><text:span text:style-name="T259">11.6</text:span><text:span text:style-name="T260">. sudaro sąlygas profesionalaus meno sklaidai;<text:s/></text:span></text:p>
      <text:p text:style-name="P261"><text:span text:style-name="T262">11.7</text:span><text:span text:style-name="T263">. tenkina sociokultūrinius bendruomenės poreikius;<text:s/></text:span></text:p>
      <text:p text:style-name="P264"><text:span text:style-name="T265">11.8</text:span><text:span text:style-name="T266">. rūpinasi v</text:span><text:span text:style-name="T267">aikų ir jaunimo užimtumu, meniniu ugdymu;<text:s/></text:span></text:p>
      <text:p text:style-name="P268"><text:span text:style-name="T269">11.9</text:span><text:span text:style-name="T270">. rengia ir vykdo vaikų, jaunimo ir suaugusiųjų neformaliojo švietimo programas;<text:s/></text:span></text:p>
      <text:p text:style-name="P271"><text:span text:style-name="T272">11.10</text:span><text:span text:style-name="T273">. kuria ir įprasmina šiuolaikines moderniojo meno veiklos formas;<text:s/></text:span></text:p>
      <text:p text:style-name="P274"><text:span text:style-name="T275">11.11</text:span><text:span text:style-name="T276">. rengia tradicinių kultūros vertybių<text:s/></text:span><text:span text:style-name="T277">sąvadą;<text:s/></text:span></text:p>
      <text:p text:style-name="P278"><text:span text:style-name="T279">11.12</text:span><text:span text:style-name="T280">. sudaro sąlygas bendruomenių narių meninei saviraiškai;<text:s/></text:span></text:p>
      <text:p text:style-name="P281"><text:span text:style-name="T282">11.13</text:span><text:span text:style-name="T283">. dalyvauja rengiant ir įgyvendinant valstybines ir regionines kultūros plėtros programas;<text:s/></text:span></text:p>
      <text:p text:style-name="P284"><text:span text:style-name="T285">11.14</text:span><text:span text:style-name="T286">. kaupia, analizuoja ir skleidžia informaciją kultūros klausimais, tir</text:span><text:span text:style-name="T287">ia ir įvertina bendruomenių kultūrinius poreikius;<text:s/></text:span></text:p>
      <text:p text:style-name="P288"><text:span text:style-name="T289">11.15</text:span><text:span text:style-name="T290">. organizuoja meno kolektyvų renginius (apžiūras, dainų šventes, konkursus, festivalius, išvykas į apžiūras ir pan.);<text:s/></text:span></text:p>
      <text:p text:style-name="P291"><text:span text:style-name="T292">11.16</text:span><text:span text:style-name="T293">. informuoja visuomenę apie renginius, rengia skelbimus ir kitą rek</text:span><text:span text:style-name="T294">laminę medžiagą;<text:s/></text:span></text:p>
      <text:p text:style-name="P295"><text:span text:style-name="T296">11.17</text:span><text:span text:style-name="T297">. rūpinasi Kultūros centro darbuotojų profesiniu ugdymu, kvalifikacijos kėlimu;<text:s/></text:span></text:p>
      <text:p text:style-name="P298"><text:span text:style-name="T299">11.18</text:span><text:span text:style-name="T300">. užtikrina Lietuvos Respublikos teisės aktų įgyvendinimą Kultūros centre ir Laisvalaikio salėse;<text:s/></text:span></text:p>
      <text:p text:style-name="P301"><text:span text:style-name="T302">11.19</text:span><text:span text:style-name="T303">. atlieka kitas teisės aktuose nustatytas funkcijas.<text:s/></text:span></text:p>
      <text:p text:style-name="P304"/>
      <text:p text:style-name="P305"><text:span text:style-name="T306">III</text:span><text:span text:style-name="T307"><text:s/>SKYRIUS</text:span></text:p>
      <text:p text:style-name="P308"><text:span text:style-name="T309">KULTŪROS CENTRO VEIKLOS RŪŠYS<text:s/></text:span></text:p>
      <text:p text:style-name="P310"/>
      <text:p text:style-name="P311"><text:span text:style-name="T312">12</text:span><text:span text:style-name="T313">. Kultūros centro veiklos rūšys teisės aktų nustatyta tvarka pagal Ekonominės veiklos rūšių klasifikatorių:<text:s/></text:span></text:p>
      <text:p text:style-name="P314"><text:span text:style-name="T315">12.1</text:span><text:span text:style-name="T316">. kita leidyba (58.19);<text:s/></text:span></text:p>
      <text:p text:style-name="P317"><text:span text:style-name="T318">12.2</text:span><text:span text:style-name="T319">. kino filmų rodymas (59.14);<text:s/></text:span></text:p>
      <text:p text:style-name="P320"><text:span text:style-name="T321">12.3</text:span><text:span text:style-name="T322">. garso įrašymas ir muzikos įrašų leidyba ( 59.20);<text:s/></text:span></text:p>
      <text:p text:style-name="P323"><text:span text:style-name="T324">12.4</text:span><text:span text:style-name="T325">. posėdžių ir verslo renginių organizavimas (82.30);<text:s/></text:span></text:p>
      <text:p text:style-name="P326"><text:span text:style-name="T327">12.5</text:span><text:span text:style-name="T328">. kultūrinis švietimas (85.52);<text:s/></text:span></text:p>
      <text:p text:style-name="P329"><text:span text:style-name="T330">12.6</text:span><text:span text:style-name="T331">. kūrybinė, meninė ir pramogų organizavimo veik</text:span><text:span text:style-name="T332">la ( 90.0);<text:s/></text:span></text:p>
      <text:p text:style-name="P333"><text:span text:style-name="T334">12.7</text:span><text:span text:style-name="T335">. scenos pastatymų veikla (90.01);<text:s/></text:span></text:p>
      <text:p text:style-name="P336"><text:span text:style-name="T337">12.8</text:span><text:span text:style-name="T338">. scenos pastatymams būdingų paslaugų veikla (90.02);<text:s/></text:span></text:p>
      <text:p text:style-name="P339"><text:span text:style-name="T340">12.9</text:span><text:span text:style-name="T341">. meninė kūryba (90.03);<text:s/></text:span></text:p>
      <text:p text:style-name="P342"><text:span text:style-name="T343">12.10</text:span><text:span text:style-name="T344">. meno įrenginių eksploatavimo veikla (90.04);<text:s/></text:span></text:p>
      <text:p text:style-name="P345"><text:span text:style-name="T346">12.11</text:span><text:span text:style-name="T347">. kita pramogų ir laisvalaikio organizavimo veikla (93.29);<text:s/></text:span></text:p>
      <text:p text:style-name="P348"><text:span text:style-name="T349">12.12</text:span><text:span text:style-name="T350">. kita poilsio organizavimo veikla (92.7);<text:s/></text:span></text:p>
      <text:p text:style-name="P351"><text:span text:style-name="T352">12.13</text:span><text:span text:style-name="T353">. nuosavo arba nuomojamo nekilnojamo turto nuoma ir eksploatavimas (68,32).<text:s/></text:span></text:p>
      <text:p text:style-name="P354"/>
      <text:p text:style-name="P355"><text:span text:style-name="T356">IV</text:span><text:span text:style-name="T357"><text:s/>SKYRIUS</text:span></text:p>
      <text:p text:style-name="P358"><text:span text:style-name="T359">KULTŪROS CENTRO TEISĖS IR PAREIGOS</text:span></text:p>
      <text:p text:style-name="P360"/>
      <text:p text:style-name="P361">13. Kultūros centras, įgyvendindamas jam pavestus tikslus ir uždavinius ir atlikdamas jam paskirtas funkcijas, turi teisę:<text:s/></text:p>
      <text:p text:style-name="P362"><text:span text:style-name="T363">13.1</text:span><text:span text:style-name="T364">. naudoti lėšas Kultūros centro nuostatuose numatytiems tikslams ir funkcijoms įgyvendinti;<text:s/></text:span></text:p>
      <text:p text:style-name="P365"><text:span text:style-name="T366">13.2</text:span><text:span text:style-name="T367">. naudotis patikėjimo teise perduotu valstybės bei Savininko turtu;<text:s/></text:span></text:p>
      <text:p text:style-name="P368"><text:span text:style-name="T369">13.3</text:span><text:span text:style-name="T370">. pirkti ar kitaip įsigyti turtą, jį valdyti, naudoti ir disponuoti juo įstatymų ir Kultūros centro nuostatų nustatyta tvarka;<text:s/></text:span></text:p>
      <text:p text:style-name="P371"><text:span text:style-name="T372">13.4</text:span><text:span text:style-name="T373">. teisės aktų nustatyta tvarka sudaryti sut</text:span><text:span text:style-name="T374">artis bei priimti įsipareigojimus;<text:s/></text:span></text:p>
      <text:p text:style-name="P375"><text:span text:style-name="T376">13.5</text:span><text:span text:style-name="T377">. teikti mokamas paslaugas Savivaldybės tarybos patvirtintais teikiamų paslaugų įkainiais bei tarifais;<text:s/></text:span></text:p>
      <text:p text:style-name="P378"><text:span text:style-name="T379">13.6</text:span><text:span text:style-name="T380">. gauti paramą Lietuvos Respublikos labdaros ir paramos įstatymo nustatyta tvarka;<text:s/></text:span></text:p>
      <text:p text:style-name="P381"><text:span text:style-name="T382">13.7</text:span><text:span text:style-name="T383">. užmeg</text:span><text:span text:style-name="T384">zti tarptautinius ryšius, kviesti įvairius atlikėjus, dalyvauti tarptautiniuose projektuose;<text:s/></text:span></text:p>
      <text:p text:style-name="P385"><text:span text:style-name="T386">13.8</text:span><text:span text:style-name="T387">. stoti į ne pelno siekiančias šalies ir tarptautinių organizacijų asociacijas ir dalyvauti jų veikloje;<text:s/></text:span></text:p>
      <text:p text:style-name="P388"><text:span text:style-name="T389">13.9</text:span><text:span text:style-name="T390">. nustatyti įstaigos vidaus struktūrą;<text:s/></text:span></text:p>
      <text:p text:style-name="P391"><text:span text:style-name="T392">13.10</text:span><text:span text:style-name="T393">. turėti ir kitų teisių, jeigu jos neprieštarauja teisės aktams.<text:s/></text:span></text:p>
      <text:p text:style-name="P394"><text:span text:style-name="T395">14</text:span><text:span text:style-name="T396">. Kultūros centras privalo:<text:s/></text:span></text:p>
      <text:p text:style-name="P397"><text:span text:style-name="T398">14.1</text:span><text:span text:style-name="T399">. tvarkyti buhalterinę apskaitą, teikti finansinę ir statistinę informaciją valstybės institucijoms ir mokėti mokesčius teisės aktų nustat</text:span><text:span text:style-name="T400">yta tvarka;<text:s/></text:span></text:p>
      <text:p text:style-name="P401"><text:span text:style-name="T402">14.2</text:span><text:span text:style-name="T403">. Savininkui ir kitoms įstatymais nustatytoms institucijoms teikti savo veiklos ataskaitas;<text:s/></text:span></text:p>
      <text:p text:style-name="P404"><text:span text:style-name="T405">14.3</text:span><text:span text:style-name="T406">. užtikrinti saugias darbo sąlygas Kultūros centro darbuotojams.</text:span></text:p>
      <text:p text:style-name="P407"/>
      <text:p text:style-name="P408"><text:span text:style-name="T409">V</text:span><text:span text:style-name="T410"><text:s/>SKYRIUS</text:span></text:p>
      <text:p text:style-name="P411"><text:span text:style-name="T412">KULTŪROS CENTRO VALDYMAS</text:span></text:p>
      <text:p text:style-name="P413"/>
      <text:p text:style-name="P414"><text:span text:style-name="T415">15</text:span><text:span text:style-name="T416">. Kultūros centrui</text:span><text:span text:style-name="T417"><text:s/>vadovauja direktorius, kuris priimamas į šias pareigas ir atleidžiamas iš jų Lietuvos Respublikos darbo kodekso ir kitų teisės aktų nustatyta tvarka. Kvalifikacinius reikalavimus Kultūros centro direktoriui nustato Lietuvos Respublikos kultūros ministerij</text:span><text:span text:style-name="T418">a (toliau – Kultūros ministerija).<text:s/></text:span></text:p>
      <text:p text:style-name="P419"><text:span text:style-name="T420">16</text:span><text:span text:style-name="T421">. Kultūros centro direktorius, vykdydamas jam pavestus uždavinius:<text:s/></text:span></text:p>
      <text:p text:style-name="P422"><text:span text:style-name="T423">16.1</text:span><text:span text:style-name="T424">. organizuoja Kultūros centro darbą, kad būtų įgyvendinami Kultūros centro tikslai ir atliekamos nustatytos funkcijos;<text:s/></text:span></text:p>
      <text:p text:style-name="P425"><text:span text:style-name="T426">16.2</text:span><text:span text:style-name="T427">. užtikrina,</text:span><text:span text:style-name="T428"><text:s/>kad būtų laikomasi įstatymų, kitų teisės aktų ir Kultūros centro nuostatų;<text:s/></text:span></text:p>
      <text:p text:style-name="P429"><text:span text:style-name="T430">16.3</text:span><text:span text:style-name="T431">. leidžia įsakymus, privalomus visiems Kultūros centro darbuotojams, kontroliuoja jų vykdymą;</text:span></text:p>
      <text:p text:style-name="P432"><text:span text:style-name="T433">16.4</text:span><text:span text:style-name="T434">. teisės aktų nustatyta tvarka priima ir atleidžia iš darbo Kultūros centro darbuotojus, nustato ir tvirtina jų tarnybinių atlyginimų koeficientus, priedus, priemokas, skiria jiems paskatinimus bei drausmines nuobaudas, neviršydamas Savininko nustatyto lei</text:span><text:span text:style-name="T435">stino darbo užmokesčio fondo;<text:s/></text:span></text:p>
      <text:p text:style-name="P436"><text:span text:style-name="T437">16.5</text:span><text:span text:style-name="T438">. nustato Kultūros centro darbuotojų atsakomybę už naudojamo turto saugumą;<text:s/></text:span></text:p>
      <text:p text:style-name="P439"><text:span text:style-name="T440">16.6</text:span><text:span text:style-name="T441">. tvirtina Kultūros centro struktūrą ir pareigybių sąrašą, neviršydamas Savininko nustatyto didžiausio leistino pareigybių skaičiaus;<text:s/></text:span></text:p>
      <text:p text:style-name="P442"><text:span text:style-name="T443">16.7</text:span><text:span text:style-name="T444">. rengia ir tvirtina Kultūros centro darbuotojų pareigybių aprašus, darbo tvarkos taisykles ir kitus vidaus organ</text:span><text:span text:style-name="T445">izacinius dokumentus;<text:s/></text:span></text:p>
      <text:p text:style-name="P446"><text:span text:style-name="T447">16.8</text:span><text:span text:style-name="T448">. tvirtina Kultūros centro meninės veiklos programas, planus, vadovauja jų rengimui ir vykdymui;<text:s/></text:span></text:p>
      <text:p text:style-name="P449"><text:span text:style-name="T450">16.9</text:span><text:span text:style-name="T451">. garantuoja, kad pagal Lietuvos Respublikos viešojo sektoriaus atskaitomybės įstatymą teikiami ataskaitų rinkiniai ir<text:s/></text:span><text:span text:style-name="T452">statistinės atskaitos būtų teisingos;<text:s/></text:span></text:p>
      <text:p text:style-name="P453"><text:span text:style-name="T454">16.10</text:span><text:span text:style-name="T455">. užtikrina racionalų ir taupų lėšų bei turto naudojimą, veiksmingą Kultūros centro vidaus kontrolės sistemos sukūrimą, jos veikimą ir tobulinimą;<text:s/></text:span></text:p>
      <text:p text:style-name="P456"><text:span text:style-name="T457">16.11</text:span><text:span text:style-name="T458">. rengia Kultūros centro metines veiklos ataskaitas</text:span><text:span text:style-name="T459">, analizuoja Kultūros centro teikiamų paslaugų būklę ir pokyčius;<text:s/></text:span></text:p>
      <text:p text:style-name="P460"><text:span text:style-name="T461">16.12</text:span><text:span text:style-name="T462">. teisės aktų nustatyta tvarka atstovauja Kultūros centrui;<text:s/></text:span></text:p>
      <text:p text:style-name="P463"><text:span text:style-name="T464">16.13</text:span><text:span text:style-name="T465">. rengia dokumentus Kultūros centro kultūros ir meno darbuotojų atestacijai.<text:s/></text:span></text:p>
      <text:p text:style-name="P466"><text:span text:style-name="T467">17</text:span><text:span text:style-name="T468">. Rengia ir teikia dokum</text:span><text:span text:style-name="T469">entus Kultūros centrų akreditavimo komisijai, sudarytai remiantis Kultūros ministerijos patvirtinta tvarka.<text:s/></text:span></text:p>
      <text:p text:style-name="P470"/>
      <text:p text:style-name="P471"><text:span text:style-name="T472">VI</text:span><text:span text:style-name="T473"><text:s/>SKYRIUS</text:span></text:p>
      <text:p text:style-name="P474"><text:span text:style-name="T475">KULTŪROS CENTRO SAVIVALDA</text:span></text:p>
      <text:p text:style-name="P476"/>
      <text:p text:style-name="P477"><text:span text:style-name="T478">18</text:span><text:span text:style-name="T479">. Kultūros centre turi būti sudaryta kolegiali, patariamąjį balsą turinti Kultūros centro taryba</text:span><text:span text:style-name="T480"><text:s/>(toliau – taryba).<text:s/></text:span></text:p>
      <text:p text:style-name="P481"><text:span text:style-name="T482">19</text:span><text:span text:style-name="T483">. Taryba savo veikloje vadovaujasi Lietuvos Respublikos kultūros centrų įstatymu, Kultūros centro nuostatais, kitais teisės aktais.<text:s/></text:span></text:p>
      <text:p text:style-name="P484"><text:span text:style-name="T485">20</text:span><text:span text:style-name="T486">. Taryba atlieka šias funkcijas:<text:s/></text:span></text:p>
      <text:p text:style-name="P487"><text:span text:style-name="T488">20.1</text:span><text:span text:style-name="T489">. aptaria naujausias meno programas ir teikia pasiūlymus dėl jų meninės kokybės ir priežiūros;<text:s/></text:span></text:p>
      <text:p text:style-name="P490"><text:span text:style-name="T491">20.2</text:span><text:span text:style-name="T492">. dalyvauja mėgėjų meno kolektyvų veiklos apžiūrose;<text:s/></text:span></text:p>
      <text:p text:style-name="P493"><text:span text:style-name="T494">20.3</text:span><text:span text:style-name="T495">. svarsto Kultūros centro materialinės bazės gerinimo programas;<text:s/></text:span></text:p>
      <text:p text:style-name="P496"><text:span text:style-name="T497">20.4</text:span><text:span text:style-name="T498">. svarsto kitus<text:s/></text:span><text:span text:style-name="T499">Kultūros centro veiklos klausimus.<text:s/></text:span></text:p>
      <text:p text:style-name="P500"><text:span text:style-name="T501">21</text:span><text:span text:style-name="T502">. Kultūros centro tarybą sudaro 5 nariai:<text:s/></text:span></text:p>
      <text:p text:style-name="P503"><text:span text:style-name="T504">21.1</text:span><text:span text:style-name="T505">. Kultūros centro visuotinis darbuotojų susirinkimas renka trejų metų laikotarpiui 4 narius ir juos atšaukia;<text:s/></text:span></text:p>
      <text:p text:style-name="P506"><text:span text:style-name="T507">21.2</text:span><text:span text:style-name="T508">. Savininkas skiria trejų metų laikotarpiui<text:s/></text:span><text:span text:style-name="T509">1 narį ir jį atšaukia.<text:s/></text:span></text:p>
      <text:p text:style-name="P510"><text:span text:style-name="T511">22</text:span><text:span text:style-name="T512">. Tarybos personalinę sudėtį trejų metų kadencijai tvirtina Kultūros centro direktorius.<text:s/></text:span></text:p>
      <text:p text:style-name="P513"><text:span text:style-name="T514">23</text:span><text:span text:style-name="T515">. Taryba iš savo narių paprasta balsų dauguma renka pirmininką ir jo pavaduotoją. Tarybai negali vadovauti Kultūros centro direk</text:span><text:span text:style-name="T516">torius.<text:s/></text:span></text:p>
      <text:p text:style-name="P517"><text:span text:style-name="T518">24</text:span><text:span text:style-name="T519">. Tarybos pirmininkas (jei jo nėra – pirmininko pavaduotojas) organizuoja tarybos darbą, pirmininkauja posėdžiams.<text:s/></text:span></text:p>
      <text:p text:style-name="P520"><text:span text:style-name="T521">25</text:span><text:span text:style-name="T522">. Tarybos posėdžiai šaukiami ne rečiau kaip 2 kartus per metus. Neeilinis tarybos posėdis šaukiamas pirmininko iniciatyva arba ne mažiau kaip trijų narių reikalavimu.<text:s/></text:span></text:p>
      <text:p text:style-name="P523"><text:span text:style-name="T524">26</text:span><text:span text:style-name="T525">. Tarybos posėdis yra teisėtas, jei jame dalyvauja ne mažiau kaip 2/3 tarybos nari</text:span><text:span text:style-name="T526">ų.<text:s/></text:span></text:p>
      <text:p text:style-name="P527"><text:span text:style-name="T528">27</text:span><text:span text:style-name="T529">. Tarybos nutarimai laikomi priimti, jei už juos balsuoja daugiau kaip pusė tarybos narių. Balsams pasiskirsčius po lygiai, sprendimą lemia tarybos pirmininko balsas.<text:s/></text:span></text:p>
      <text:p text:style-name="P530"><text:span text:style-name="T531">28</text:span><text:span text:style-name="T532">. Tarybos nutarimai įforminami posėdžio protokolu, kurį pasirašo tarybos</text:span><text:span text:style-name="T533"><text:s/>posėdžio pirmininkas ir sekretorius. Tarybos nutarimai yra rekomendacinio pobūdžio.<text:s/></text:span></text:p>
      <text:p text:style-name="P534"/>
      <text:p text:style-name="P535"><text:span text:style-name="T536">VII</text:span><text:span text:style-name="T537"><text:s/>SKYRIUS</text:span></text:p>
      <text:p text:style-name="P538"><text:span text:style-name="T539">SAVININKO TEISĖS</text:span></text:p>
      <text:p text:style-name="P540"/>
      <text:p text:style-name="P541">29. Kultūros ministerijos nustatyta akreditavimo tvarka juridinį asmenį kultūros centru pripažįsta Savininkas. Akreditavimą vykdo<text:s/>Savininko sudaryta komisija, į kurios sudėtį įeina ir Kultūros ministerijos atstovas.</text:p>
      <text:p text:style-name="P542">30. Savivaldybės taryba:<text:s/></text:p>
      <text:p text:style-name="P543">30.1. tvirtina Kultūros centro nuostatus, keičia ir papildo juos;</text:p>
      <text:p text:style-name="P544">30.2. priima sprendimą dėl Kultūros centro buveinės pakeitimo;</text:p>
      <text:p text:style-name="P545">30.3. priima sprendimą dėl Kultūros centro reorganizavimo, pertvarkymo ar likvidavimo ir apie tai teisės aktų nustatyta tvarka informuoja Kultūros ministeriją;</text:p>
      <text:p text:style-name="P546">30.4. priima sprendimą dėl Kultūros centro filialų steigimo ir jų veiklos nutraukimo;</text:p>
      <text:p text:style-name="P547">30.5. skiria ir atleidžia likvidatorių arba sudaro likvidacinę komisiją ir nutraukia jos įgaliojimus;</text:p>
      <text:p text:style-name="P548">30.6. vykdo kultūros ir meno darbuotojų atestavimą pagal Kultūros ministerijos nustatytą tvarką;</text:p>
      <text:p text:style-name="P549">30.7. suteikia savivaldybės kultūros centrams kategorijas;</text:p>
      <text:p text:style-name="P550"><text:span text:style-name="T551">30.8</text:span><text:span text:style-name="T552">. nustato savivaldybės kultūros centrų plėtotės strategiją;</text:span></text:p>
      <text:p text:style-name="P553"><text:span text:style-name="T554">30.9</text:span><text:span text:style-name="T555">. tvirtina Kultūros centro teikiamų paslaugų įkainius;<text:s/></text:span></text:p>
      <text:p text:style-name="P556"><text:span text:style-name="T557">30.10</text:span><text:span text:style-name="T558">. sprendžia kitus Lietuvos Respublikos teisės aktuose jos kompetencijai</text:span><text:span text:style-name="T559"><text:s/>priskirtus klausimus.</text:span></text:p>
      <text:p text:style-name="P560"/>
      <text:p text:style-name="P561"><text:span text:style-name="T562">VIII</text:span><text:span text:style-name="T563"><text:s/>SKYRIUS</text:span></text:p>
      <text:p text:style-name="P564"><text:span text:style-name="T565">KULTŪROS CENTRO TURTAS, LĖŠOS IR IŠLAIDOS,<text:s/></text:span></text:p>
      <text:p text:style-name="P566"><text:span text:style-name="T567">KONTROLĖ IR PRIEŽIŪRA</text:span></text:p>
      <text:p text:style-name="P568"/>
      <text:p text:style-name="P569"><text:span text:style-name="T570">31</text:span><text:span text:style-name="T571">. Kultūros centrui perduotas ar jo įgytas turtas nuosavybės teise priklauso Savininkui, o Kultūros centras šį turtą valdo, naudoja ir disponuoja juo patikėjimo teise teisės a</text:span><text:span text:style-name="T572">ktų nustatyta tvarka.<text:s/></text:span></text:p>
      <text:p text:style-name="P573"><text:span text:style-name="T574">32</text:span><text:span text:style-name="T575">. Kultūros centro lėšas sudaro:<text:s/></text:span></text:p>
      <text:p text:style-name="P576"><text:span text:style-name="T577">32.1</text:span><text:span text:style-name="T578">. valstybės biudžeto ir Prienų rajono savivaldybės biudžeto asignavimai;<text:s/></text:span></text:p>
      <text:p text:style-name="P579"><text:span text:style-name="T580">32.2</text:span><text:span text:style-name="T581">. fizinių ar juridinių asmenų parama, pajamos, gautos už teikiamas mokamas paslaugas;</text:span></text:p>
      <text:p text:style-name="P582"><text:span text:style-name="T583">32.3</text:span><text:span text:style-name="T584">. kitos teis</text:span><text:span text:style-name="T585">ėtai gautos lėšos.<text:s/></text:span></text:p>
      <text:p text:style-name="P586"><text:span text:style-name="T587">33</text:span><text:span text:style-name="T588">. Kultūros</text:span><text:span text:style-name="T589"><text:s/>centro išlaidas sudaro:</text:span></text:p>
      <text:p text:style-name="P590"><text:span text:style-name="T591">33.1</text:span><text:span text:style-name="T592">. lėšos, skirtos darbuotojų darbo užmokesčiui ir privalomajam socialiniam draudimui, patalpų išlaikymo išlaidos;</text:span></text:p>
      <text:p text:style-name="P593"><text:span text:style-name="T594">33.2</text:span><text:span text:style-name="T595">. kitos išlaidos, susijusios su įstaigos veikla.</text:span></text:p>
      <text:p text:style-name="P596"><text:span text:style-name="T597">34</text:span><text:span text:style-name="T598">. Kultūro</text:span><text:span text:style-name="T599">s centras yra finansuojamas iš Savininko biudžeto pagal asignavimų valdytojų patvirtintas sąmatas, laikantis Lietuvos Respublikos finansų ministerijos nustatytų taisyklių ir iždo procedūrų.<text:s/></text:span></text:p>
      <text:p text:style-name="P600"><text:span text:style-name="T601">35</text:span><text:span text:style-name="T602">. Kultūros centras apskaitą organizuoja ir finansinę atskai</text:span><text:span text:style-name="T603">tomybę tvarko teisės aktų nustatyta tvarka.<text:s/></text:span></text:p>
      <text:p text:style-name="P604"><text:span text:style-name="T605">36</text:span><text:span text:style-name="T606">. Kultūros centro veiklą kontroliuoja Prienų rajono savivaldybės administracijos Centralizuotas vidaus audito skyrius Lietuvos Respublikos įstatymų ir kitų teisės aktų nustatyta tvarka.</text:span></text:p>
      <text:p text:style-name="P607"><text:span text:style-name="T608">37</text:span><text:span text:style-name="T609">. Kultūros ce</text:span><text:span text:style-name="T610">ntro finansinės veiklos kontrolę vykdo Prienų rajono savivaldybės kontrolės ir audito tarnyba, kitos įgaliotos valstybės institucijos Lietuvos Respublikos teisės aktų nustatyta tvarka.</text:span></text:p>
      <text:p text:style-name="P611"/>
      <text:p text:style-name="P612"><text:span text:style-name="T613">IX</text:span><text:span text:style-name="T614"><text:s/>SKYRIUS</text:span></text:p>
      <text:p text:style-name="P615"><text:span text:style-name="T616">BAIGIAMOSIOS NUOSTATOS</text:span></text:p>
      <text:p text:style-name="P617"/>
      <text:p text:style-name="P618">38. Informacija apie Kultūros centro veiklą ir rezultatus skelbiama Prienų rajono savivaldybės interneto svetainėje<text:s/><text:span text:style-name="T619">www.prienai.lt</text:span>, vietos spaudoje ir Kultūros centro interneto svetainėje www.jieznokc.lt .</text:p>
      <text:p text:style-name="P620"><text:span text:style-name="T621">39</text:span><text:span text:style-name="T622">. Patvirtinti Kultūros centro nuostatai ir pak</text:span><text:span text:style-name="T623">eitimai įregistruojami valstybės įmonėje Registrų centre teisės aktų nustatyta tvarka.<text:s/></text:span></text:p>
      <text:p text:style-name="P624">40.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p>
      <text:p text:style-name="P625">41.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tab/><text:tab/></text:p>
      <text:p text:style-name="P626">_________________</text:p>
      <text:p text:style-name="P627">Priedo pakeitimai:</text:p>
      <text:p text:style-name="P628"><text:span text:style-name="T629">Nr.<text:s/></text:span><text:a xlink:href="https://www.e-tar.lt/portal/legalAct.html?documentId=f44abc9061a911eebc77e58877a83c4e" office:target-frame-name="_top" xlink:show="replace"><text:span text:style-name="T630">T3-236</text:span></text:a><text:span text:style-name="T631">, 2023-09-28, paskelbta TAR 2023-10-03, i. k. 2023-19302</text:span></text:p>
      <text:p text:style-name="Normal"/>
      <text:p text:style-name="P632">PATVIRTINTA</text:p>
      <text:p text:style-name="P639">Prienų rajono savivaldybės tarybos<text:s/></text:p>
      <text:p text:style-name="P640">2015 m. lapkričio 26 d.<text:s/></text:p>
      <text:p text:style-name="P641">sprendimu Nr. T3-218 <text:s text:c="4"/></text:p>
      <text:p text:style-name="P642"/>
      <text:p text:style-name="P643"><text:span text:style-name="T644">PRIENŲ<text:s/></text:span><text:span text:style-name="T645">KULTŪROS IR LAISVALAIKIO CENTRO</text:span></text:p>
      <text:p text:style-name="P646"><text:span text:style-name="T647">NUOSTATAI</text:span></text:p>
      <text:p text:style-name="P648"/>
      <text:p text:style-name="P649"><text:span text:style-name="T650">TAR pastaba</text:span><text:span text:style-name="T651">. Prienų kultūros ir laisvalaikio centro nuostatai netenka galios nuo naujų Prienų kultūros ir laisvalaikio centro<text:s/></text:span><text:span text:style-name="T652">nuostatų įregistravimo<text:s/></text:span><text:span text:style-name="T653">VĮ Registrų centre.</text:span></text:p>
      <text:p text:style-name="P654"/>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Prienų kultūros ir laisvalaikio centro nuostatai reglamentuoja biudžetinės įstaigos Prienų kultūros ir laisvalaikio centro (toliau – Kultūros centras) teisinę formą, buveinę, veiklos tikslus ir funkcijas, teises ir pareigas, valdymą ir kūrybinės veiklos<text:s/></text:span><text:span text:style-name="T665">organizavimą, darbuotojų priėmimą į darbą, atleidimą iš darbo, jų darbo apmokėjimo tvarką, lėšų šaltinius, jų naudojimo tvarką ir finansinės veiklos kontrolę, steigimo, pertvarkymo, reorganizavimo ar likvidavimo tvarką.<text:s/></text:span></text:p>
      <text:p text:style-name="P666"><text:span text:style-name="T667">2</text:span><text:span text:style-name="T668">. Kultūros centro oficialus pa</text:span><text:span text:style-name="T669">vadinimas – Prienų kultūros ir laisvalaikio centras, trumpasis pavadinimas – PKLC. Kultūros centras įregistruotas Juridinių asmenų registre, kodas 301792028. Kultūros centras yra juridinis asmuo, turintis antspaudą su įstaigos pavadinimu, einamąją sąskaitą</text:span><text:span text:style-name="T670"><text:s/>banke.<text:s/></text:span></text:p>
      <text:p text:style-name="P671"><text:span text:style-name="T672">3</text:span><text:span text:style-name="T673">. Kultūros centro teisinė forma – biudžetinė įstaiga. Kultūros centro savininkas – Prienų rajono savivaldybė, kodas 111107225 (toliau – Savininkas). Kultūros centro savininko teises ir pareigas įgyvendinanti institucija – Prienų rajono saviva</text:span><text:span text:style-name="T674">ldybės taryba (toliau – Savivaldybės taryba).</text:span></text:p>
      <text:p text:style-name="P675"><text:span text:style-name="T676">4</text:span><text:span text:style-name="T677">. Kultūros centras savo veikloje vadovaujasi Lietuvos Respublikos Konstitucija, Lietuvos Respublikos civiliniu kodeksu ir Lietuvos Respublikos darbo kodeksu, Lietuvos Respublikos švietimo įstatymu, Lietuvo</text:span><text:span text:style-name="T678">s Respublikos kultūros centrų įstatymu, Lietuvos Respublikos biudžetinių įstaigų įstatymu, kitais įstatymais, Lietuvos Respublikos Vyriausybės nutarimais, Lietuvos Respublikos kultūros ministro įsakymais, Prienų rajono savivaldybės tarybos sprendimais, kit</text:span><text:span text:style-name="T679">ais norminiais teisės aktais ir šiais nuostatais.<text:s/></text:span></text:p>
      <text:p text:style-name="P680"><text:span text:style-name="T681">5</text:span><text:span text:style-name="T682">. Kultūros centro buveinė – Vytauto g. 35, LT-59123 Prienai.</text:span></text:p>
      <text:p text:style-name="P683"><text:span text:style-name="T684">6</text:span><text:span text:style-name="T685">. Kultūros centro veikla yra neterminuota. Kultūros centro finansiniai metai sutampa su kalendoriniais metais.</text:span></text:p>
      <text:p text:style-name="P686"><text:span text:style-name="T687">7</text:span><text:span text:style-name="T688">. Kultūros centras</text:span><text:span text:style-name="T689"><text:s/>viešus pranešimus skelbia vietos spaudoje ir interneto svetainėje www.prienaikc.lt</text:span></text:p>
      <text:p text:style-name="P690"><text:span text:style-name="T691">8</text:span><text:span text:style-name="T692">. Kultūros centrą sudaro Prienų kultūros ir laisvalaikio centras ir 5 gyventojų kultūrinio aptarnavimo zonos Ašmintos, Išlaužo, Naujosios Ūtos, Pakuonio ir Šilavoto se</text:span><text:span text:style-name="T693">niūnijose (toliau – Laisvalaikio salės). Kultūros centro Laisvalaikio salių buveinės:</text:span></text:p>
      <text:p text:style-name="P694"><text:span text:style-name="T695">8.1</text:span><text:span text:style-name="T696">. Ašmintos seniūnijoje – Dvaro g. 4, Ašmintos k., Ašmintos sen., Prienų r. sav.;</text:span></text:p>
      <text:p text:style-name="P697"><text:span text:style-name="T698">8.2</text:span><text:span text:style-name="T699">. Išlaužo seniūnijoje – Sodų g. 1A, Išlaužo k., Išlaužo sen., Prienų r. sav.;</text:span></text:p>
      <text:p text:style-name="P700"><text:span text:style-name="T701">8.3</text:span><text:span text:style-name="T702">. Pakuonio seniūnijoje – Sodų g. 14, Pakuonis, Prienų r. sav.;</text:span></text:p>
      <text:p text:style-name="P703"><text:span text:style-name="T704">8.4</text:span><text:span text:style-name="T705">. Naujosios Ūtos seniūnijoje – Mokyklos g. 11, Naujosios Ūtos k., Naujosios Ūtos sen. Prienų r. sav.;</text:span></text:p>
      <text:p text:style-name="P706"><text:span text:style-name="T707">8.5</text:span><text:span text:style-name="T708">. Šilavoto seniūnijoje – A.Radušio g. 11, Šilavoto k., Šilavoto sen.,</text:span><text:span text:style-name="T709"><text:s/>Prienų r. sav.</text:span></text:p>
      <text:p text:style-name="P710"/>
      <text:p text:style-name="P711"><text:span text:style-name="T712">II</text:span><text:span text:style-name="T713"><text:s/>SKYRIUS</text:span></text:p>
      <text:p text:style-name="P714"><text:span text:style-name="T715">KULTŪROS CENTRO VEIKLOS POBŪDIS, TIKSLAI IR FUNKCIJOS</text:span></text:p>
      <text:p text:style-name="P716"/>
      <text:p text:style-name="P717"><text:span text:style-name="T718">9</text:span><text:span text:style-name="T719">.<text:s/></text:span><text:span text:style-name="T720">Kultūros centras yra daugiafunkcis.</text:span></text:p>
      <text:p text:style-name="P721"><text:span text:style-name="T722">10</text:span><text:span text:style-name="T723">.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724"><text:span text:style-name="T725">11</text:span><text:span text:style-name="T726">. Kultūros c</text:span><text:span text:style-name="T727">entro veiklos tikslai:<text:s/></text:span></text:p>
      <text:p text:style-name="P728"><text:span text:style-name="T729">11.1</text:span><text:span text:style-name="T730">. puoselėti, kurti ir plėtoti etninę ir mėgėjų meno kultūrą bei tradicijas;<text:s/></text:span></text:p>
      <text:p text:style-name="P731"><text:span text:style-name="T732">11.2</text:span><text:span text:style-name="T733">. sudaryti sąlygas kiekvienam bendruomenės nariui dalyvauti kūrybinėje, meninėje veikloje;<text:s/></text:span></text:p>
      <text:p text:style-name="P734"><text:span text:style-name="T735">11.3</text:span><text:span text:style-name="T736">. pristatyti mėgėjų meno kolektyvų veiklą</text:span><text:span text:style-name="T737">;<text:s/></text:span></text:p>
      <text:p text:style-name="P738"><text:span text:style-name="T739">11.4</text:span><text:span text:style-name="T740">. ugdyti, formuoti ir tenkinti visuomenės poreikį profesionaliam ir mėgėjų menui, etninei kultūrai.<text:s/></text:span></text:p>
      <text:p text:style-name="P741"><text:span text:style-name="T742">12</text:span><text:span text:style-name="T743">. Kultūros centras atlieka šias funkcijas:<text:s/></text:span></text:p>
      <text:p text:style-name="P744"><text:span text:style-name="T745">12.1</text:span><text:span text:style-name="T746">. sudaro sąlygas etninės kultūros sklaidai, populiarina senąsias kultūros tradicijas,<text:s/></text:span><text:span text:style-name="T747">papročius, laiduoja etninės kultūros perimamumą;<text:s/></text:span></text:p>
      <text:p text:style-name="P748"><text:span text:style-name="T749">12.2</text:span><text:span text:style-name="T750">. organizuoja mėgėjų meno kolektyvų, studijų, būrelių veiklą;<text:s/></text:span></text:p>
      <text:p text:style-name="P751"><text:span text:style-name="T752">12.3</text:span><text:span text:style-name="T753">. organizuoja valstybines, kalendorines šventes, atmintinų datų paminėjimus, parodas, spektaklius, meninius konkursus, pilietin</text:span><text:span text:style-name="T754">es akcijas ir kitus renginius;<text:s/></text:span></text:p>
      <text:p text:style-name="P755"><text:span text:style-name="T756">12.4</text:span><text:span text:style-name="T757">. rūpinasi mėgėjų meno kolektyvų parengimu ir dalyvavimu dainų šventėse, rajono, regiono, respublikiniuose bei tarptautiniuose renginiuose;<text:s/></text:span></text:p>
      <text:p text:style-name="P758"><text:span text:style-name="T759">12.5</text:span><text:span text:style-name="T760">. organizuoja pramoginius, edukacinius ir kitus renginius;<text:s/></text:span></text:p>
      <text:p text:style-name="P761"><text:span text:style-name="T762">12.6</text:span><text:span text:style-name="T763">. sudaro sąlygas profesionalaus meno sklaidai;<text:s/></text:span></text:p>
      <text:p text:style-name="P764"><text:span text:style-name="T765">12.7</text:span><text:span text:style-name="T766">. tenkina sociokultūrinius bendruomenės poreikius;<text:s/></text:span></text:p>
      <text:p text:style-name="P767"><text:span text:style-name="T768">12.8</text:span><text:span text:style-name="T769">. rūpinasi vaikų ir jaunimo užimtumu, meniniu ugdymu;<text:s/></text:span></text:p>
      <text:p text:style-name="P770"><text:span text:style-name="T771">12.9</text:span><text:span text:style-name="T772">. rengia ir vykdo vaikų, jaunimo ir suaugusiųjų neformaliojo švietimo programas;<text:s/></text:span></text:p>
      <text:p text:style-name="P773"/>
      <text:p text:style-name="P774"><text:span text:style-name="T775">12.10</text:span><text:span text:style-name="T776">. kuria ir įprasmina šiuolaikines moderniojo meno veiklos formas;<text:s/></text:span></text:p>
      <text:p text:style-name="P777"><text:span text:style-name="T778">12.11</text:span><text:span text:style-name="T779">. rengia tradicinių kultūros vertybių sąvadą;<text:s/></text:span></text:p>
      <text:p text:style-name="P780"><text:span text:style-name="T781">12.12</text:span><text:span text:style-name="T782">. sudaro sąlygas bendruomenių na</text:span><text:span text:style-name="T783">rių meninei saviraiškai;<text:s/></text:span></text:p>
      <text:p text:style-name="P784"><text:span text:style-name="T785">12.13</text:span><text:span text:style-name="T786">. dalyvauja rengiant ir įgyvendinant valstybines ir regionines kultūros plėtros programas;<text:s/></text:span></text:p>
      <text:p text:style-name="P787"><text:span text:style-name="T788">12.14</text:span><text:span text:style-name="T789">. kaupia, analizuoja ir skleidžia informaciją kultūros klausimais, tiria ir įvertina bendruomenių kultūrinius poreikius;<text:s/></text:span></text:p>
      <text:p text:style-name="P790"><text:span text:style-name="T791">12.15</text:span><text:span text:style-name="T792">. organizuoja meno kolektyvų renginius (apžiūras, dainų šventes, konkursus, festivalius, išvykas į apžiūras ir pan.);<text:s/></text:span></text:p>
      <text:p text:style-name="P793"><text:span text:style-name="T794">12.1</text:span><text:span text:style-name="T795">6</text:span><text:span text:style-name="T796">. informuoja visuomenę apie renginius, rengia skelbimus ir kitą reklaminę medžiagą;<text:s/></text:span></text:p>
      <text:p text:style-name="P797"><text:span text:style-name="T798">12.17</text:span><text:span text:style-name="T799">. rūpinasi Kultūros centro darbuotojų profesiniu ugdymu, kvalifikacijos kėlimu;<text:s/></text:span></text:p>
      <text:p text:style-name="P800"><text:span text:style-name="T801">12.18</text:span><text:span text:style-name="T802">. užtikrina Lietuvos Respublikos teisės aktų įgyvendinimą Kultūros ce</text:span><text:span text:style-name="T803">ntre ir Laisvalaikio salėse;<text:s/></text:span></text:p>
      <text:p text:style-name="P804"><text:span text:style-name="T805">12.19</text:span><text:span text:style-name="T806">. atlieka kitas teisės aktuose nustatytas funkcijas.<text:s/></text:span></text:p>
      <text:p text:style-name="P807"/>
      <text:p text:style-name="P808"><text:span text:style-name="T809">III</text:span><text:span text:style-name="T810"><text:s/>SKYRIUS</text:span></text:p>
      <text:p text:style-name="P811"><text:span text:style-name="T812">KULTŪROS CENTRO VEIKLOS RŪŠYS<text:s/></text:span></text:p>
      <text:p text:style-name="P813"/>
      <text:p text:style-name="P814"><text:span text:style-name="T815">13</text:span><text:span text:style-name="T816">. Kultūros centro veiklos rūšys teisės aktų nustatyta tvarka pagal Ekonominės veiklos rūšių klasifikatorių:<text:s/></text:span></text:p>
      <text:p text:style-name="P817"><text:span text:style-name="T818">13.1</text:span><text:span text:style-name="T819">. kita leidyba (58.19);<text:s/></text:span></text:p>
      <text:p text:style-name="P820"><text:span text:style-name="T821">13.2</text:span><text:span text:style-name="T822">. kino filmų rodymas (59.14);<text:s/></text:span></text:p>
      <text:p text:style-name="P823"><text:span text:style-name="T824">13.3</text:span><text:span text:style-name="T825">. garso įrašymas ir muzikos įrašų leidyba ( 59.20);<text:s/></text:span></text:p>
      <text:p text:style-name="P826"><text:span text:style-name="T827">13.4</text:span><text:span text:style-name="T828">. posėdž</text:span><text:span text:style-name="T829">ių ir verslo renginių organizavimas (82.30);<text:s/></text:span></text:p>
      <text:p text:style-name="P830"><text:span text:style-name="T831">13.5</text:span><text:span text:style-name="T832">. kultūrinis švietimas (85.52);<text:s/></text:span></text:p>
      <text:p text:style-name="P833"><text:span text:style-name="T834">13.6</text:span><text:span text:style-name="T835">. kūrybinė, meninė ir pramogų organizavimo veikla ( 90.0);<text:s/></text:span></text:p>
      <text:p text:style-name="P836"><text:span text:style-name="T837">13.7</text:span><text:span text:style-name="T838">. scenos pastatymų veikla (90.01);<text:s/></text:span></text:p>
      <text:p text:style-name="P839"><text:span text:style-name="T840">13.8</text:span><text:span text:style-name="T841">. scenos pastatymams būdingų paslaugų veikla (90.</text:span><text:span text:style-name="T842">02);<text:s/></text:span></text:p>
      <text:p text:style-name="P843"><text:span text:style-name="T844">13.9</text:span><text:span text:style-name="T845">. meninė kūryba (90.03);<text:s/></text:span></text:p>
      <text:p text:style-name="P846"><text:span text:style-name="T847">13.10</text:span><text:span text:style-name="T848">. meno įrenginių eksploatavimo veikla (90.04);<text:s/></text:span></text:p>
      <text:p text:style-name="P849"><text:span text:style-name="T850">13.11</text:span><text:span text:style-name="T851">. kita pramogų ir laisvalaikio organizavimo veikla (93.29);<text:s/></text:span></text:p>
      <text:p text:style-name="P852"><text:span text:style-name="T853">13.12</text:span><text:span text:style-name="T854">. kita poilsio organizavimo veikla (92.7);<text:s/></text:span></text:p>
      <text:p text:style-name="P855"><text:span text:style-name="T856">13.13</text:span><text:span text:style-name="T857">. nuosavo arba nuomojamo nekilnojamo turto nuoma ir eksploatavimas (68,32).<text:s/></text:span></text:p>
      <text:p text:style-name="P858"/>
      <text:p text:style-name="P859"/>
      <text:p text:style-name="P860"><text:span text:style-name="T861">IV</text:span><text:span text:style-name="T862"><text:s/>SKYRIUS</text:span></text:p>
      <text:p text:style-name="P863"><text:span text:style-name="T864">KULTŪROS CENTRO TEISĖS IR PAREIGOS</text:span></text:p>
      <text:p text:style-name="P865"/>
      <text:p text:style-name="P866"><text:span text:style-name="T867">14</text:span><text:span text:style-name="T868">. Kultūros centras, įgyvendindamas jam pavestus tikslus ir uždavinius ir atlikdamas jam paskirtas funkcijas, turi teisę:<text:s/></text:span></text:p>
      <text:p text:style-name="P869"><text:span text:style-name="T870">14.1</text:span><text:span text:style-name="T871">. naudoti lėšas Kultūros centro nuostatuose numatytiems tikslams ir funkcijoms įgyvendinti;<text:s/></text:span></text:p>
      <text:p text:style-name="P872"><text:span text:style-name="T873">14.2</text:span><text:span text:style-name="T874">. naudotis patikėjimo teise</text:span><text:span text:style-name="T875"><text:s/>perduotu valstybės bei Savininko turtu;<text:s/></text:span></text:p>
      <text:p text:style-name="P876"><text:span text:style-name="T877">14.3</text:span><text:span text:style-name="T878">. pirkti ar kitaip įsigyti turtą, jį valdyti, naudoti ir disponuoti juo įstatymų ir Kultūros centro nuostatų nustatyta tvarka;<text:s/></text:span></text:p>
      <text:p text:style-name="P879"><text:span text:style-name="T880">14.4</text:span><text:span text:style-name="T881">. teisės aktų nustatyta tvarka sudaryti sutartis bei priimti įsipareig</text:span><text:span text:style-name="T882">ojimus;<text:s/></text:span></text:p>
      <text:p text:style-name="P883"><text:span text:style-name="T884">14.5</text:span><text:span text:style-name="T885">. teikti mokamas paslaugas Savivaldybės tarybos patvirtintais teikiamų paslaugų įkainiais bei tarifais;<text:s/></text:span></text:p>
      <text:p text:style-name="P886"><text:span text:style-name="T887">14.6</text:span><text:span text:style-name="T888">. gauti paramą Lietuvos Respublikos labdaros ir paramos įstatymo nustatyta tvarka;<text:s/></text:span></text:p>
      <text:p text:style-name="P889"><text:span text:style-name="T890">14.7</text:span><text:span text:style-name="T891">. užmegzti tarptautinius ryšius, k</text:span><text:span text:style-name="T892">viesti įvairius atlikėjus, dalyvauti tarptautiniuose projektuose;<text:s/></text:span></text:p>
      <text:p text:style-name="P893"><text:span text:style-name="T894">14.8</text:span><text:span text:style-name="T895">. stoti į ne pelno siekiančias šalies ir tarptautinių organizacijų asociacijas ir dalyvauti jų veikloje;<text:s/></text:span></text:p>
      <text:p text:style-name="P896"><text:span text:style-name="T897">14.9</text:span><text:span text:style-name="T898">. nustatyti įstaigos vidaus struktūrą;<text:s/></text:span></text:p>
      <text:p text:style-name="P899"><text:span text:style-name="T900">14.10</text:span><text:span text:style-name="T901">. turėti ir kitų teisių, jeigu jos neprieštarauja teisės aktams.<text:s/></text:span></text:p>
      <text:p text:style-name="P902"><text:span text:style-name="T903">15</text:span><text:span text:style-name="T904">. Kultūros centras privalo:<text:s/></text:span></text:p>
      <text:p text:style-name="P905"><text:span text:style-name="T906">15.1</text:span><text:span text:style-name="T907">. tvarkyti buhalterinę apskaitą, teikti finansinę ir statistinę informaciją valstybės institucijoms ir mokėti mokesčius teisės aktų nustatyta tvark</text:span><text:span text:style-name="T908">a;<text:s/></text:span></text:p>
      <text:p text:style-name="P909"><text:span text:style-name="T910">15.2</text:span><text:span text:style-name="T911">. Savininkui ir kitoms įstatymais nustatytoms institucijoms teikti savo veiklos ataskaitas;<text:s/></text:span></text:p>
      <text:p text:style-name="P912"><text:span text:style-name="T913">15.3</text:span><text:span text:style-name="T914">. užtikrinti saugias darbo sąlygas Kultūros centro darbuotojams.</text:span></text:p>
      <text:p text:style-name="P915"/>
      <text:p text:style-name="P916"><text:span text:style-name="T917">V</text:span><text:span text:style-name="T918"><text:s/>SKYRIUS</text:span></text:p>
      <text:p text:style-name="P919"><text:span text:style-name="T920">KULTŪROS CENTRO VALDYMAS</text:span></text:p>
      <text:p text:style-name="P921"/>
      <text:p text:style-name="P922"><text:span text:style-name="T923">16</text:span><text:span text:style-name="T924">.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925">ultūros ministerija (toliau – Kultūros ministerija).<text:s/></text:span></text:p>
      <text:p text:style-name="P926"><text:span text:style-name="T927">17</text:span><text:span text:style-name="T928">. Kultūros centro direktorius, vykdydamas jam pavestus uždavinius:<text:s/></text:span></text:p>
      <text:p text:style-name="P929"><text:span text:style-name="T930">17.1</text:span><text:span text:style-name="T931">. organizuoja Kultūros centro darbą, kad būtų įgyvendinami Kultūros centro tikslai ir atliekamos nustatytos funkcijos;<text:s/></text:span></text:p>
      <text:p text:style-name="P932"><text:span text:style-name="T933">17.2</text:span><text:span text:style-name="T934">. užtikrina, kad būtų laikomasi įstatymų, kitų teisės aktų ir Kultūros centro nuostatų;<text:s/></text:span></text:p>
      <text:p text:style-name="P935"><text:span text:style-name="T936">17.3</text:span><text:span text:style-name="T937">. leidžia įsakymus, privalomus visiems Kultūros centro darbuotojams, kontroliuoja jų vykdymą;</text:span></text:p>
      <text:p text:style-name="P938"><text:span text:style-name="T939">17.4</text:span><text:span text:style-name="T940">. teisės aktų nustatyta tvarka priima ir atleidžia<text:s/></text:span><text:span text:style-name="T941">iš darbo Kultūros centro darbuotojus, nustato ir tvirtina jų tarnybinių atlyginimų koeficientus, priedus, priemokas, skiria jiems paskatinimus bei drausmines nuobaudas, neviršydamas Savininko nustatyto leistino darbo užmokesčio fondo;<text:s/></text:span></text:p>
      <text:p text:style-name="P942"><text:span text:style-name="T943">17.5</text:span><text:span text:style-name="T944">. nustato Ku</text:span><text:span text:style-name="T945">ltūros centro darbuotojų atsakomybę už naudojamo turto saugumą;<text:s/></text:span></text:p>
      <text:p text:style-name="P946"><text:span text:style-name="T947">17.6</text:span><text:span text:style-name="T948">. tvirtina Kultūros centro struktūrą ir pareigybių sąrašą, neviršydamas Savininko nustatyto didžiausio leistino pareigybių skaičiaus;<text:s/></text:span></text:p>
      <text:p text:style-name="P949"><text:span text:style-name="T950">17.7</text:span><text:span text:style-name="T951">. rengia ir tvirtina Kultūros centro darbuotojų pareigybių aprašus, darbo tvarkos taisykles ir kitus vidaus organizacinius dokumentus;<text:s/></text:span></text:p>
      <text:p text:style-name="P952"><text:span text:style-name="T953">17.8</text:span><text:span text:style-name="T954">. tvirtina Kultūros centro meninės veiklos programas, planus, vadovauja jų rengimui ir vykdymui;<text:s/></text:span></text:p>
      <text:p text:style-name="P955"><text:span text:style-name="T956">17.9</text:span><text:span text:style-name="T957">. gara</text:span><text:span text:style-name="T958">ntuoja, kad pagal Lietuvos Respublikos viešojo sektoriaus atskaitomybės įstatymą teikiami ataskaitų rinkiniai ir statistinės atskaitos būtų teisingos;<text:s/></text:span></text:p>
      <text:p text:style-name="P959"><text:span text:style-name="T960">17.10</text:span><text:span text:style-name="T961">. užtikrina racionalų ir taupų lėšų bei turto naudojimą, veiksmingą Kultūros centro vidaus kont</text:span><text:span text:style-name="T962">rolės sistemos sukūrimą, jos veikimą ir tobulinimą;<text:s/></text:span></text:p>
      <text:p text:style-name="P963"><text:span text:style-name="T964">17.11</text:span><text:span text:style-name="T965">. rengia Kultūros centro metines veiklos ataskaitas, analizuoja Kultūros centro teikiamų paslaugų būklę ir pokyčius;<text:s/></text:span></text:p>
      <text:p text:style-name="P966"><text:span text:style-name="T967">17.12</text:span><text:span text:style-name="T968">. teisės aktų nustatyta tvarka atstovauja Kultūros centrui;<text:s/></text:span></text:p>
      <text:p text:style-name="P969"><text:span text:style-name="T970">17.1</text:span><text:span text:style-name="T971">3</text:span><text:span text:style-name="T972">. rengia dokumentus Kultūros centro kultūros ir meno darbuotojų atestacijai.<text:s/></text:span></text:p>
      <text:p text:style-name="P973"><text:span text:style-name="T974">18</text:span><text:span text:style-name="T975">. Rengia ir teikia dokumentus Kultūros centrų akreditavimo komisijai, sudarytai remiantis Kultūros ministerijos patvirtinta tvarka.<text:s/></text:span></text:p>
      <text:p text:style-name="P976"/>
      <text:p text:style-name="P977"><text:span text:style-name="T978">VI</text:span><text:span text:style-name="T979"><text:s/>SKYRIUS</text:span></text:p>
      <text:p text:style-name="P980"><text:span text:style-name="T981">KULTŪROS CENTRO<text:s/></text:span><text:span text:style-name="T982">SAVIVALDA</text:span></text:p>
      <text:p text:style-name="P983"/>
      <text:p text:style-name="P984"><text:span text:style-name="T985">19</text:span><text:span text:style-name="T986">. Kultūros centre turi būti sudaryta kolegiali, patariamąjį balsą turinti Kultūros centro taryba (toliau – taryba).<text:s/></text:span></text:p>
      <text:p text:style-name="P987"><text:span text:style-name="T988">20</text:span><text:span text:style-name="T989">. Taryba savo veikloje vadovaujasi Lietuvos Respublikos kultūros centrų įstatymu, Kultūros centro nuostatais, kitais</text:span><text:span text:style-name="T990"><text:s/>teisės aktais.<text:s/></text:span></text:p>
      <text:p text:style-name="P991"><text:span text:style-name="T992">21</text:span><text:span text:style-name="T993">. Taryba atlieka šias funkcijas:<text:s/></text:span></text:p>
      <text:p text:style-name="P994"><text:span text:style-name="T995">21.1</text:span><text:span text:style-name="T996">. aptaria naujausias meno programas ir teikia pasiūlymus dėl jų meninės kokybės ir priežiūros;<text:s/></text:span></text:p>
      <text:p text:style-name="P997"><text:span text:style-name="T998">21.2</text:span><text:span text:style-name="T999">. dalyvauja mėgėjų meno kolektyvų veiklos apžiūrose;<text:s/></text:span></text:p>
      <text:p text:style-name="P1000"><text:span text:style-name="T1001">21.3</text:span><text:span text:style-name="T1002">. svarsto Kultūros centro materialinės bazės gerinimo programas;<text:s/></text:span></text:p>
      <text:p text:style-name="P1003"><text:span text:style-name="T1004">21.4</text:span><text:span text:style-name="T1005">. svarsto kitus Kultūros centro veiklos klausimus.<text:s/></text:span></text:p>
      <text:p text:style-name="P1006"><text:span text:style-name="T1007">22</text:span><text:span text:style-name="T1008">. Kultūros centro tarybą sudaro 5 nariai:<text:s/></text:span></text:p>
      <text:p text:style-name="P1009"><text:span text:style-name="T1010">22.1</text:span><text:span text:style-name="T1011">. Kultūros centro visuotinis darbuotojų susirinkimas renka trejų metų laikotarpiui 4 narius ir juos atšaukia;<text:s/></text:span></text:p>
      <text:p text:style-name="P1012"><text:span text:style-name="T1013">22.2</text:span><text:span text:style-name="T1014">. Savininkas skiria trejų metų laikotarpiui 1 narį ir jį atšaukia.<text:s/></text:span></text:p>
      <text:p text:style-name="P1015"><text:span text:style-name="T1016">23</text:span><text:span text:style-name="T1017">. Tarybos personalinę sudėtį trejų metų kadencijai tvirtina K</text:span><text:span text:style-name="T1018">ultūros centro direktorius.<text:s/></text:span></text:p>
      <text:p text:style-name="P1019"><text:span text:style-name="T1020">24</text:span><text:span text:style-name="T1021">. Taryba iš savo narių paprasta balsų dauguma renka pirmininką ir jo pavaduotoją. Tarybai negali vadovauti Kultūros centro direktorius.<text:s/></text:span></text:p>
      <text:p text:style-name="P1022"><text:span text:style-name="T1023">25</text:span><text:span text:style-name="T1024">. Tarybos pirmininkas (jei jo nėra – pirmininko pavaduotojas) organizuoja tary</text:span><text:span text:style-name="T1025">bos darbą, pirmininkauja posėdžiams.<text:s/></text:span></text:p>
      <text:p text:style-name="P1026"><text:span text:style-name="T1027">26</text:span><text:span text:style-name="T1028">. Tarybos posėdžiai šaukiami ne rečiau kaip 2 kartus per metus. Neeilinis tarybos posėdis šaukiamas pirmininko iniciatyva arba ne mažiau kaip trijų narių reikalavimu.<text:s/></text:span></text:p>
      <text:p text:style-name="P1029"><text:span text:style-name="T1030">27</text:span><text:span text:style-name="T1031">. Tarybos posėdis yra teisėtas, jei ja</text:span><text:span text:style-name="T1032">me dalyvauja ne mažiau kaip 2/3 tarybos narių.<text:s/></text:span></text:p>
      <text:p text:style-name="P1033"><text:span text:style-name="T1034">28</text:span><text:span text:style-name="T1035">. Tarybos nutarimai laikomi priimti, jei už juos balsuoja daugiau kaip pusė tarybos narių. Balsams pasiskirsčius po lygiai, sprendimą lemia tarybos pirmininko balsas.<text:s/></text:span></text:p>
      <text:p text:style-name="P1036"><text:span text:style-name="T1037">29</text:span><text:span text:style-name="T1038">. Tarybos nutarimai įformina</text:span><text:span text:style-name="T1039">mi posėdžio protokolu, kurį pasirašo tarybos posėdžio pirmininkas ir sekretorius. Tarybos nutarimai yra rekomendacinio pobūdžio.<text:s/></text:span></text:p>
      <text:p text:style-name="P1040"/>
      <text:p text:style-name="P1041"><text:span text:style-name="T1042">VII</text:span><text:span text:style-name="T1043"><text:s/>SKYRIUS</text:span></text:p>
      <text:p text:style-name="P1044"><text:span text:style-name="T1045">SAVININKO TEISĖS</text:span></text:p>
      <text:p text:style-name="P1046"/>
      <text:p text:style-name="P1047"><text:span text:style-name="T1048">30</text:span><text:span text:style-name="T1049">. Kultūros ministerijos nustatyta akreditavimo tvarka juridinį asmenį kultūros<text:s/></text:span><text:span text:style-name="T1050">centru pripažįsta Savininkas. Akreditavimą vykdo Savininko sudaryta komisija, į kurios sudėtį įeina ir Kultūros ministerijos atstovas.</text:span></text:p>
      <text:p text:style-name="P1051"><text:span text:style-name="T1052">31</text:span><text:span text:style-name="T1053">. Savivaldybės taryba:<text:s/></text:span></text:p>
      <text:p text:style-name="P1054"><text:span text:style-name="T1055">31.1</text:span><text:span text:style-name="T1056">. tvirtina Kultūros centro nuostatus, keičia ir papildo juos;</text:span></text:p>
      <text:p text:style-name="P1057"><text:span text:style-name="T1058">31.2</text:span><text:span text:style-name="T1059">. priima sprend</text:span><text:span text:style-name="T1060">imą dėl Kultūros centro buveinės pakeitimo;</text:span></text:p>
      <text:p text:style-name="P1061"><text:span text:style-name="T1062">31.3</text:span><text:span text:style-name="T1063">. priima sprendimą dėl Kultūros centro reorganizavimo, pertvarkymo ar likvidavimo ir apie tai teisės aktų nustatyta tvarka informuoja Kultūros ministeriją;</text:span></text:p>
      <text:p text:style-name="P1064"><text:span text:style-name="T1065">31.4</text:span><text:span text:style-name="T1066">. priima sprendimą dėl Kultūros centro<text:s/></text:span><text:span text:style-name="T1067">filialų steigimo ir jų veiklos nutraukimo;</text:span></text:p>
      <text:p text:style-name="P1068"><text:span text:style-name="T1069">31.5</text:span><text:span text:style-name="T1070">. skiria ir atleidžia likvidatorių arba sudaro likvidacinę komisiją ir nutraukia jos įgaliojimus;</text:span></text:p>
      <text:p text:style-name="P1071"><text:span text:style-name="T1072">31.6</text:span><text:span text:style-name="T1073">. vykdo kultūros ir meno darbuotojų atestavimą pagal Kultūros ministerijos nustatytą tvarką;</text:span></text:p>
      <text:p text:style-name="P1074"><text:span text:style-name="T1075">31.7</text:span><text:span text:style-name="T1076">. suteikia savivaldybės kultūros centrams kategorijas;</text:span></text:p>
      <text:p text:style-name="P1077"><text:span text:style-name="T1078">31.8</text:span><text:span text:style-name="T1079">. nustato savivaldybės kultūros centrų plėtotės strategiją;</text:span></text:p>
      <text:p text:style-name="P1080"><text:span text:style-name="T1081">31.9</text:span><text:span text:style-name="T1082">. tvirtina Kultūros centro teikiamų paslaugų įkainius;<text:s/></text:span></text:p>
      <text:p text:style-name="P1083"><text:span text:style-name="T1084">31.10</text:span><text:span text:style-name="T1085">. sprendžia kitus Lietuvos Respublikos teisės aktuose jos<text:s/></text:span><text:span text:style-name="T1086">kompetencijai</text:span><text:span text:style-name="T1087"><text:s/>priskirtus klausimus.</text:span></text:p>
      <text:p text:style-name="P1088"/>
      <text:p text:style-name="P1089"><text:span text:style-name="T1090">VIII</text:span><text:span text:style-name="T1091"><text:s/>SKYRIUS</text:span></text:p>
      <text:p text:style-name="P1092"><text:span text:style-name="T1093">KULTŪROS CENTRO TURTAS, LĖŠOS IR IŠLAIDOS,<text:s/></text:span></text:p>
      <text:p text:style-name="P1094"><text:span text:style-name="T1095">KONTROLĖ IR PRIEŽIŪRA</text:span></text:p>
      <text:p text:style-name="P1096"/>
      <text:p text:style-name="P1097"><text:span text:style-name="T1098">32</text:span><text:span text:style-name="T1099">. Kultūros centrui perduotas ar jo įgytas turtas nuosavybės teise priklauso Savininkui, o Kultūros centras šį turtą valdo, naudoja ir disponuoja juo patikėjimo teise teisės aktų nustatyta tvarka.<text:s/></text:span></text:p>
      <text:p text:style-name="P1100"><text:span text:style-name="T1101">33</text:span><text:span text:style-name="T1102">. Kultūros centro lėšas sudaro:<text:s/></text:span></text:p>
      <text:p text:style-name="P1103"><text:span text:style-name="T1104">33.1</text:span><text:span text:style-name="T1105">. valstybės bi</text:span><text:span text:style-name="T1106">udžeto ir Prienų rajono savivaldybės biudžeto asignavimai;<text:s/></text:span></text:p>
      <text:p text:style-name="P1107"><text:span text:style-name="T1108">33.2</text:span><text:span text:style-name="T1109">. fizinių ar juridinių asmenų parama, pajamos, gautos už teikiamas mokamas paslaugas;</text:span></text:p>
      <text:p text:style-name="P1110"><text:span text:style-name="T1111">33.3</text:span><text:span text:style-name="T1112">. kitos teisėtai gautos lėšos.<text:s/></text:span></text:p>
      <text:p text:style-name="P1113"><text:span text:style-name="T1114">34</text:span><text:span text:style-name="T1115">. Kultūros</text:span><text:span text:style-name="T1116"><text:s/>centro išlaidas sudaro:</text:span></text:p>
      <text:p text:style-name="P1117"><text:span text:style-name="T1118">34.1</text:span><text:span text:style-name="T1119">. lėšos,<text:s/></text:span><text:span text:style-name="T1120">skirtos darbuotojų darbo užmokesčiui ir privalomajam socialiniam draudimui, patalpų išlaikymo išlaidos;</text:span></text:p>
      <text:p text:style-name="P1121"><text:span text:style-name="T1122">34.2</text:span><text:span text:style-name="T1123">. kitos išlaidos, susijusios su įstaigos veikla.</text:span></text:p>
      <text:p text:style-name="P1124"><text:span text:style-name="T1125">35</text:span><text:span text:style-name="T1126">. Kultūros centras yra finansuojamas iš Savininko biudžeto pagal asignavimų valdytojų p</text:span><text:span text:style-name="T1127">atvirtintas sąmatas, laikantis Lietuvos Respublikos finansų ministerijos nustatytų taisyklių ir iždo procedūrų.<text:s/></text:span></text:p>
      <text:p text:style-name="P1128"><text:span text:style-name="T1129">36</text:span><text:span text:style-name="T1130">. Kultūros centras apskaitą organizuoja ir finansinę atskaitomybę tvarko teisės aktų nustatyta tvarka.<text:s/></text:span></text:p>
      <text:p text:style-name="P1131"><text:span text:style-name="T1132">37</text:span><text:span text:style-name="T1133">. Kultūros centro veiklą ko</text:span><text:span text:style-name="T1134">ntroliuoja Prienų rajono savivaldybės administracijos Centralizuotas vidaus audito skyrius Lietuvos Respublikos įstatymų ir kitų teisės aktų nustatyta tvarka.</text:span></text:p>
      <text:p text:style-name="P1135"><text:span text:style-name="T1136">38</text:span><text:span text:style-name="T1137">. Kultūros centro finansinės veiklos kontrolę vykdo Prienų rajono savivaldybės kontrolės ir</text:span><text:span text:style-name="T1138"><text:s/>audito tarnyba, kitos įgaliotos valstybės institucijos Lietuvos Respublikos teisės aktų nustatyta tvarka.</text:span></text:p>
      <text:p text:style-name="P1139"/>
      <text:p text:style-name="P1140"><text:span text:style-name="T1141">IX</text:span><text:span text:style-name="T1142"><text:s/>SKYRIUS</text:span></text:p>
      <text:p text:style-name="P1143"><text:span text:style-name="T1144">BAIGIAMOSIOS NUOSTATOS</text:span></text:p>
      <text:p text:style-name="P1145"/>
      <text:p text:style-name="P1146"><text:span text:style-name="T1147">39</text:span><text:span text:style-name="T1148">. Informacija apie Kultūros centro veiklą ir rezultatus skelbiama Prienų rajono savivaldybės<text:s/></text:span><text:span text:style-name="T1149">interneto svetainėje www.prienai.lt, vietos spaudoje ir Kultūros centro interneto svetainėje www.prienaikc.lt</text:span></text:p>
      <text:p text:style-name="P1150"><text:span text:style-name="T1151">40</text:span><text:span text:style-name="T1152">. Patvirtinti Kultūros centro nuostatai ir pakeitimai įregistruojami valstybės įmonėje Registrų centre teisės aktų nustatyta tvarka.<text:s/></text:span></text:p>
      <text:p text:style-name="P1153"><text:span text:style-name="T1154">41</text:span><text:span text:style-name="T1155">. Kultūros centras įregistruojamas, reorganizuojamas ar likviduojamas Lietuvos Respublikos įstatymų nustatyta tvarka. Savininkas informuoja Lietuvos Respublikos kultūros ministeriją apie ketinimą Kultūros centrą pertvarkyti, reorganizuoti ar likviduoti tei</text:span><text:span text:style-name="T1156">sės aktų nustatyta tvarka.</text:span></text:p>
      <text:p text:style-name="P1157"><text:span text:style-name="T1158">42</text:span><text:span text:style-name="T1159">. Klausimai, neaptarti šiuose Kultūros centro nuostatuose, sprendžiami vadovaujantis Lietuvos Respublikos kultūros centrų įstatymu, kitais įstatymais, Lietuvos Respublikos Vyriausybės nutarimais, Lietuvos Respublikos kultūr</text:span><text:span text:style-name="T1160">os ministro įsakymais ir kitais Lietuvos Respublikos teisės aktais.</text:span></text:p>
      <text:p text:style-name="P1161"><text:span text:style-name="T1162">_________________</text:span></text:p>
      <text:p text:style-name="P1163">Priedo pakeitimai:</text:p>
      <text:p text:style-name="P1164"><text:span text:style-name="T1165">Nr.<text:s/></text:span><text:a xlink:href="https://www.e-tar.lt/portal/legalAct.html?documentId=f44abc9061a911eebc77e58877a83c4e" office:target-frame-name="_top" xlink:show="replace"><text:span text:style-name="T1166">T3-236</text:span></text:a><text:span text:style-name="T1167">, 2023-09-28, paskelbta TAR 2023-10-0</text:span><text:span text:style-name="T1168">3, i. k. 2023-19302</text:span></text:p>
      <text:p text:style-name="Normal"/>
      <text:p text:style-name="P1169">PATVIRTINTA</text:p>
      <text:p text:style-name="P1176">Prienų rajono savivaldybės tarybos<text:s/></text:p>
      <text:p text:style-name="P1177">2015 m. lapkričio 26 d.<text:s/></text:p>
      <text:p text:style-name="P1178">sprendimu Nr. T3-218 <text:s text:c="4"/></text:p>
      <text:p text:style-name="P1179"/>
      <text:p text:style-name="P1180"><text:span text:style-name="T1181">STAKLIŠKIŲ KULTŪROS IR LAISVALAIKIO CENTRO</text:span></text:p>
      <text:p text:style-name="P1182"><text:span text:style-name="T1183">NUOSTATAI</text:span></text:p>
      <text:p text:style-name="P1184"/>
      <text:p text:style-name="P1185"/>
      <text:p text:style-name="P1186"><text:span text:style-name="T1187">TAR pastaba.</text:span><text:span text:style-name="T1188"><text:s/></text:span><text:span text:style-name="T1189">Stakliškių kultūros ir<text:s/></text:span><text:span text:style-name="T1190">laisvalaikio centro nuostatai netenka galios nuo naujų Stakliškių kultūros ir laisvalaikio</text:span><text:span text:style-name="T1191"><text:s/></text:span><text:span text:style-name="T1192">centro nuostatų įregistravimo<text:s/></text:span><text:span text:style-name="T1193">VĮ Registrų centre.</text:span></text:p>
      <text:p text:style-name="P1194"/>
      <text:p text:style-name="P1195"/>
      <text:p text:style-name="P1196"/>
      <text:p text:style-name="P1197"><text:span text:style-name="T1198">I</text:span><text:span text:style-name="T1199"><text:s/>SKYRIUS</text:span></text:p>
      <text:p text:style-name="P1200"><text:span text:style-name="T1201">BENDROSIOS NUOSTATOS</text:span></text:p>
      <text:p text:style-name="P1202"/>
      <text:p text:style-name="P1203"><text:span text:style-name="T1204">1</text:span><text:span text:style-name="T1205">. Stakliškių kultūros ir laisvalaikio centro nuostatai reglamentuoja biud</text:span><text:span text:style-name="T1206">žetinės įstaigos Stakliškių kultūros ir laisvalaikio centro (toliau – Kultūros centras) teisinę formą, buveinę, veiklos tikslus ir funkcijas, teises ir pareigas, valdymą ir kūrybinės veiklos organizavimą, darbuotojų priėmimą į darbą, atleidimą iš darbo, jų</text:span><text:span text:style-name="T1207"><text:s/>darbo apmokėjimo tvarką, lėšų šaltinius, jų naudojimo tvarką ir finansinės veiklos kontrolę, steigimo, pertvarkymo, reorganizavimo ar likvidavimo tvarką.<text:s/></text:span></text:p>
      <text:p text:style-name="P1208"><text:span text:style-name="T1209">2</text:span><text:span text:style-name="T1210">. Kultūros centro oficialus pavadinimas – Stakliškių kultūros ir laisvalaikio centras, trumpasi</text:span><text:span text:style-name="T1211">s pavadinimas – SKLC. Kultūros centras įregistruotas Juridinių asmenų registre, kodas 301791983. Kultūros centras yra juridinis asmuo, turintis antspaudą su įstaigos pavadinimu, einamąją sąskaitą banke.<text:s/></text:span></text:p>
      <text:p text:style-name="P1212"><text:span text:style-name="T1213">3</text:span><text:span text:style-name="T1214">. Kultūros centro teisinė forma – biudžetinė įs</text:span><text:span text:style-name="T1215">taiga. Kultūros centro savininkas – Prienų rajono savivaldybė, kodas 111107225 (toliau – Savininkas). Kultūros centro savininko teises ir pareigas įgyvendinanti institucija – Prienų rajono savivaldybės taryba (toliau – Savivaldybės taryba).</text:span></text:p>
      <text:p text:style-name="P1216"><text:span text:style-name="T1217">4</text:span><text:span text:style-name="T1218">. Kultūros centras savo veikloje vadovaujasi Lietuvos Respublikos Konstitucija, Lietuvos Respublikos civiliniu kodeksu ir Lietuvos Respublikos darbo kodeksu, Lietuvos Respublikos švietimo įstatymu, Lietuvos Respublikos kultūros centrų įstatymu, Lietuvos Re</text:span><text:span text:style-name="T1219">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1220"><text:span text:style-name="T1221">5</text:span><text:span text:style-name="T1222">. Kultūros centro buveinė – Prienų g. 13, LT-59 052 Stakliškių k., Stakliškių sen. Prienų r. sav.</text:span></text:p>
      <text:p text:style-name="P1223"><text:span text:style-name="T1224">6</text:span><text:span text:style-name="T1225">. Kultūros centro veikla yra neterminuota. Kultūros centro finansiniai metai sutampa su kalendoriniais metais.</text:span></text:p>
      <text:p text:style-name="P1226"><text:span text:style-name="T1227">7</text:span><text:span text:style-name="T1228">. Kultūros centras viešus<text:s/></text:span><text:span text:style-name="T1229">pranešimus skelbia vietos spaudoje, Prienų rajono savivaldybės tinklapyje www.prienai.lt ir interneto svetainėje www.stakliskiuklc.lt .</text:span></text:p>
      <text:p text:style-name="P1230"/>
      <text:p text:style-name="P1231"><text:span text:style-name="T1232">II</text:span><text:span text:style-name="T1233"><text:s/>SKYRIUS</text:span></text:p>
      <text:p text:style-name="P1234"><text:span text:style-name="T1235">KULTŪROS CENTRO VEIKLOS POBŪDIS, TIKSLAI IR FUNKCIJOS</text:span></text:p>
      <text:p text:style-name="P1236"/>
      <text:p text:style-name="P1237"><text:span text:style-name="T1238">8</text:span><text:span text:style-name="T1239">.<text:s/></text:span><text:span text:style-name="T1240">Kultūros centras yra daugiafunkcis.</text:span></text:p>
      <text:p text:style-name="P1241"><text:span text:style-name="T1242">9</text:span><text:span text:style-name="T1243">.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244"><text:span text:style-name="T1245">10</text:span><text:span text:style-name="T1246">. Kultūros<text:s/></text:span><text:span text:style-name="T1247">centro veiklos tikslai:<text:s/></text:span></text:p>
      <text:p text:style-name="P1248"><text:span text:style-name="T1249">10.1</text:span><text:span text:style-name="T1250">. puoselėti, kurti ir plėtoti etninę ir mėgėjų meno kultūrą bei tradicijas;<text:s/></text:span></text:p>
      <text:p text:style-name="P1251"><text:span text:style-name="T1252">10.2</text:span><text:span text:style-name="T1253">. sudaryti sąlygas kiekvienam bendruomenės nariui dalyvauti kūrybinėje, meninėje veikloje;<text:s/></text:span></text:p>
      <text:p text:style-name="P1254"><text:span text:style-name="T1255">10.3</text:span><text:span text:style-name="T1256">. pristatyti mėgėjų meno kolektyvų veiklą;<text:s/></text:span></text:p>
      <text:p text:style-name="P1257"><text:span text:style-name="T1258">10.4</text:span><text:span text:style-name="T1259">. ugdyti, formuoti ir tenkinti visuomenės poreikį profesionaliam ir mėgėjų menui, etninei kultūrai.<text:s/></text:span></text:p>
      <text:p text:style-name="P1260"><text:span text:style-name="T1261">11</text:span><text:span text:style-name="T1262">. Kultūros centras atlieka šias funkcijas:<text:s/></text:span></text:p>
      <text:p text:style-name="P1263"><text:span text:style-name="T1264">11.1</text:span><text:span text:style-name="T1265">. sudaro sąlygas etninės kultūros sklaidai, p</text:span><text:span text:style-name="T1266">opuliarina senąsias kultūros tradicijas, papročius, laiduoja etninės kultūros perimamumą;<text:s/></text:span></text:p>
      <text:p text:style-name="P1267"><text:span text:style-name="T1268">11.2</text:span><text:span text:style-name="T1269">. organizuoja mėgėjų meno kolektyvų, studijų, būrelių veiklą;<text:s/></text:span></text:p>
      <text:p text:style-name="P1270"><text:span text:style-name="T1271">11.3</text:span><text:span text:style-name="T1272">. organizuoja valstybines, kalendorines šventes, atmintinų datų paminėjimus, parodas,<text:s/></text:span><text:span text:style-name="T1273">spektaklius, meninius konkursus, pilietines akcijas ir kitus renginius;<text:s/></text:span></text:p>
      <text:p text:style-name="P1274"><text:span text:style-name="T1275">11.4</text:span><text:span text:style-name="T1276">. rūpinasi mėgėjų meno kolektyvų parengimu ir dalyvavimu dainų šventėse, rajono, regiono, respublikiniuose bei tarptautiniuose renginiuose;<text:s/></text:span></text:p>
      <text:p text:style-name="P1277"><text:span text:style-name="T1278">11.5</text:span><text:span text:style-name="T1279">. organizuoja pramoginius,</text:span><text:span text:style-name="T1280"><text:s/>edukacinius ir kitus renginius;<text:s/></text:span></text:p>
      <text:p text:style-name="P1281"><text:span text:style-name="T1282">11.6</text:span><text:span text:style-name="T1283">. sudaro sąlygas profesionalaus meno sklaidai;<text:s/></text:span></text:p>
      <text:p text:style-name="P1284"><text:span text:style-name="T1285">11.7</text:span><text:span text:style-name="T1286">. tenkina sociokultūrinius bendruomenės poreikius;<text:s/></text:span></text:p>
      <text:p text:style-name="P1287"><text:span text:style-name="T1288">11.8</text:span><text:span text:style-name="T1289">. rūpinasi vaikų ir jaunimo užimtumu, meniniu ugdymu;<text:s/></text:span></text:p>
      <text:p text:style-name="P1290"><text:span text:style-name="T1291">11.9</text:span><text:span text:style-name="T1292">. rengia ir vykdo vaikų, jaunimo ir</text:span><text:span text:style-name="T1293"><text:s/>suaugusiųjų neformaliojo švietimo programas;<text:s/></text:span></text:p>
      <text:p text:style-name="P1294"><text:span text:style-name="T1295">11.10</text:span><text:span text:style-name="T1296">. kuria ir įprasmina šiuolaikines moderniojo meno veiklos formas;<text:s/></text:span></text:p>
      <text:p text:style-name="P1297"><text:span text:style-name="T1298">11.11</text:span><text:span text:style-name="T1299">. rengia tradicinių kultūros vertybių sąvadą;<text:s/></text:span></text:p>
      <text:p text:style-name="P1300"><text:span text:style-name="T1301">11.12</text:span><text:span text:style-name="T1302">. sudaro sąlygas bendruomenių narių meninei saviraiškai;<text:s/></text:span></text:p>
      <text:p text:style-name="P1303"><text:span text:style-name="T1304">11.13</text:span><text:span text:style-name="T1305">. dalyvauja rengiant ir įgyvendinant valstybines ir regionines kultūros plėtros programas;<text:s/></text:span></text:p>
      <text:p text:style-name="P1306"><text:span text:style-name="T1307">11.14</text:span><text:span text:style-name="T1308">. kaupia, analizuoja ir skleidžia informaciją kultūros klausimais, tiria ir įvertina bendruomenių kultūrinius poreikius;<text:s/></text:span></text:p>
      <text:p text:style-name="P1309"><text:span text:style-name="T1310">11.15</text:span><text:span text:style-name="T1311">. organizuoja meno kolektyvų renginius (apžiūras, dainų šventes, konkursus, festivalius, išvykas į apžiūras ir pan.);<text:s/></text:span></text:p>
      <text:p text:style-name="P1312"><text:span text:style-name="T1313">11.16</text:span><text:span text:style-name="T1314">. informuoja visuomenę apie renginius, rengia skelbimus ir kitą reklaminę medžiagą;<text:s/></text:span></text:p>
      <text:p text:style-name="P1315"><text:span text:style-name="T1316">11.17</text:span><text:span text:style-name="T1317">. rūpinasi Kultūros centro darbuot</text:span><text:span text:style-name="T1318">ojų profesiniu ugdymu, kvalifikacijos kėlimu;<text:s/></text:span></text:p>
      <text:p text:style-name="P1319"><text:span text:style-name="T1320">11.18</text:span><text:span text:style-name="T1321">. užtikrina Lietuvos Respublikos teisės aktų įgyvendinimą Kultūros centre ir Laisvalaikio salėse;<text:s/></text:span></text:p>
      <text:p text:style-name="P1322"><text:span text:style-name="T1323">11.19</text:span><text:span text:style-name="T1324">. atlieka kitas teisės aktuose nustatytas funkcijas.<text:s/></text:span></text:p>
      <text:p text:style-name="P1325"/>
      <text:p text:style-name="P1326"><text:span text:style-name="T1327">III</text:span><text:span text:style-name="T1328"><text:s/>SKYRIUS</text:span></text:p>
      <text:p text:style-name="P1329"><text:span text:style-name="T1330">KULTŪROS CENTRO V</text:span><text:span text:style-name="T1331">EIKLOS RŪŠYS<text:s/></text:span></text:p>
      <text:p text:style-name="P1332"/>
      <text:p text:style-name="P1333"><text:span text:style-name="T1334">12</text:span><text:span text:style-name="T1335">. Kultūros centro veiklos rūšys teisės aktų nustatyta tvarka pagal Ekonominės veiklos rūšių klasifikatorių:<text:s/></text:span></text:p>
      <text:p text:style-name="P1336"><text:span text:style-name="T1337">12.1</text:span><text:span text:style-name="T1338">. kita leidyba (58.19);<text:s/></text:span></text:p>
      <text:p text:style-name="P1339"><text:span text:style-name="T1340">12.2</text:span><text:span text:style-name="T1341">. kino filmų rodymas (59.14);<text:s/></text:span></text:p>
      <text:p text:style-name="P1342"><text:span text:style-name="T1343">12.3</text:span><text:span text:style-name="T1344">. garso įrašymas ir muzikos įrašų leidyba ( 59.2</text:span><text:span text:style-name="T1345">0);<text:s/></text:span></text:p>
      <text:p text:style-name="P1346"><text:span text:style-name="T1347">12.4</text:span><text:span text:style-name="T1348">. posėdžių ir verslo renginių organizavimas (82.30);<text:s/></text:span></text:p>
      <text:p text:style-name="P1349"><text:span text:style-name="T1350">12.5</text:span><text:span text:style-name="T1351">. kultūrinis švietimas (85.52);<text:s/></text:span></text:p>
      <text:p text:style-name="P1352"><text:span text:style-name="T1353">12.6</text:span><text:span text:style-name="T1354">. kūrybinė, meninė ir pramogų organizavimo veikla ( 90.0);<text:s/></text:span></text:p>
      <text:p text:style-name="P1355"><text:span text:style-name="T1356">12.7</text:span><text:span text:style-name="T1357">. scenos pastatymų veikla (90.01);<text:s/></text:span></text:p>
      <text:p text:style-name="P1358"><text:span text:style-name="T1359">12.8</text:span><text:span text:style-name="T1360">. scenos pastatymams būdingų paslaugų veikla (90.02);<text:s/></text:span></text:p>
      <text:p text:style-name="P1361"><text:span text:style-name="T1362">12.9</text:span><text:span text:style-name="T1363">. meninė kūryba (90.03);<text:s/></text:span></text:p>
      <text:p text:style-name="P1364"><text:span text:style-name="T1365">12.10</text:span><text:span text:style-name="T1366">. meno įrenginių eksploatavimo veikla (90.04);<text:s/></text:span></text:p>
      <text:p text:style-name="P1367"><text:span text:style-name="T1368">12.11</text:span><text:span text:style-name="T1369">. kita pramogų ir laisvalaikio organizavimo veikla (93.29);<text:s/></text:span></text:p>
      <text:p text:style-name="P1370"><text:span text:style-name="T1371">12.12</text:span><text:span text:style-name="T1372">. kita poilsio organizavimo vei</text:span><text:span text:style-name="T1373">kla (92.7);<text:s/></text:span></text:p>
      <text:p text:style-name="P1374"><text:span text:style-name="T1375">12.13</text:span><text:span text:style-name="T1376">. nuosavo arba nuomojamo nekilnojamo turto nuoma ir eksploatavimas (68,32).<text:s/></text:span></text:p>
      <text:p text:style-name="P1377"/>
      <text:p text:style-name="P1378"><text:span text:style-name="T1379">IV</text:span><text:span text:style-name="T1380"><text:s/>SKYRIUS</text:span></text:p>
      <text:p text:style-name="P1381"><text:span text:style-name="T1382">KULTŪROS CENTRO TEISĖS IR PAREIGOS</text:span></text:p>
      <text:p text:style-name="P1383"/>
      <text:p text:style-name="P1384"><text:span text:style-name="T1385">13</text:span><text:span text:style-name="T1386">. Kultūros centras, įgyvendindamas jam pavestus tikslus ir uždavinius ir atlikdamas jam paskirtas funkcijas, turi teisę:<text:s/></text:span></text:p>
      <text:p text:style-name="P1387"><text:span text:style-name="T1388">13.1</text:span><text:span text:style-name="T1389">. naudoti lėšas Kultūros centro nuostatuose numatytiems tikslams ir funkcijoms įgyvendinti;<text:s/></text:span></text:p>
      <text:p text:style-name="P1390"><text:span text:style-name="T1391">13.2</text:span><text:span text:style-name="T1392">. naudotis patikėjimo teise</text:span><text:span text:style-name="T1393"><text:s/>perduotu valstybės bei Savininko turtu;<text:s/></text:span></text:p>
      <text:p text:style-name="P1394"><text:span text:style-name="T1395">13.3</text:span><text:span text:style-name="T1396">. pirkti ar kitaip įsigyti turtą, jį valdyti, naudoti ir disponuoti juo įstatymų ir Kultūros centro nuostatų nustatyta tvarka;<text:s/></text:span></text:p>
      <text:p text:style-name="P1397"><text:span text:style-name="T1398">13.4</text:span><text:span text:style-name="T1399">. teisės aktų nustatyta tvarka sudaryti sutartis bei priimti įsipareig</text:span><text:span text:style-name="T1400">ojimus;<text:s/></text:span></text:p>
      <text:p text:style-name="P1401"><text:span text:style-name="T1402">13.5</text:span><text:span text:style-name="T1403">. teikti mokamas paslaugas Savivaldybės tarybos patvirtintais teikiamų paslaugų įkainiais bei tarifais;<text:s/></text:span></text:p>
      <text:p text:style-name="P1404"><text:span text:style-name="T1405">13.6</text:span><text:span text:style-name="T1406">. gauti paramą Lietuvos Respublikos labdaros ir paramos įstatymo nustatyta tvarka;<text:s/></text:span></text:p>
      <text:p text:style-name="P1407"><text:span text:style-name="T1408">13.7</text:span><text:span text:style-name="T1409">. užmegzti tarptautinius ryšius, kviesti įvairius atlikėjus, dalyvauti tarptautiniuose projektuose;<text:s/></text:span></text:p>
      <text:p text:style-name="P1410"><text:span text:style-name="T1411">13.8</text:span><text:span text:style-name="T1412">. stoti į ne pelno siekiančias šalies ir tarptautinių organizacijų asociacijas ir dalyvauti jų veikloje;<text:s/></text:span></text:p>
      <text:p text:style-name="P1413"><text:span text:style-name="T1414">13.9</text:span><text:span text:style-name="T1415">. nustatyti įstaigos vidaus struk</text:span><text:span text:style-name="T1416">tūrą;<text:s/></text:span></text:p>
      <text:p text:style-name="P1417"><text:span text:style-name="T1418">13.10</text:span><text:span text:style-name="T1419">. turėti ir kitų teisių, jeigu jos neprieštarauja teisės aktams.<text:s/></text:span></text:p>
      <text:p text:style-name="P1420"><text:span text:style-name="T1421">14</text:span><text:span text:style-name="T1422">. Kultūros centras privalo:<text:s/></text:span></text:p>
      <text:p text:style-name="P1423"><text:span text:style-name="T1424">14.1</text:span><text:span text:style-name="T1425">. tvarkyti buhalterinę apskaitą, teikti finansinę ir statistinę informaciją valstybės institucijoms ir mokėti mokesčius teisės aktų</text:span><text:span text:style-name="T1426"><text:s/>nustatyta tvarka;<text:s/></text:span></text:p>
      <text:p text:style-name="P1427"><text:span text:style-name="T1428">14.2</text:span><text:span text:style-name="T1429">. Savininkui ir kitoms įstatymais nustatytoms institucijoms teikti savo veiklos ataskaitas;<text:s/></text:span></text:p>
      <text:p text:style-name="P1430"><text:span text:style-name="T1431">14.3</text:span><text:span text:style-name="T1432">. užtikrinti saugias darbo sąlygas Kultūros centro darbuotojams.</text:span></text:p>
      <text:p text:style-name="P1433"/>
      <text:p text:style-name="P1434"><text:span text:style-name="T1435">V</text:span><text:span text:style-name="T1436"><text:s/>SKYRIUS</text:span></text:p>
      <text:p text:style-name="P1437"><text:span text:style-name="T1438">KULTŪROS CENTRO VALDYMAS</text:span></text:p>
      <text:p text:style-name="P1439"/>
      <text:p text:style-name="P1440"><text:span text:style-name="T1441">15</text:span><text:span text:style-name="T1442">.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1443">ultūros ministerija (toliau – Kultūros ministerija).<text:s/></text:span></text:p>
      <text:p text:style-name="P1444"><text:span text:style-name="T1445">16</text:span><text:span text:style-name="T1446">. Kultūros centro direktorius, vykdydamas jam pavestus uždavinius:<text:s/></text:span></text:p>
      <text:p text:style-name="P1447"><text:span text:style-name="T1448">16.1</text:span><text:span text:style-name="T1449">. organizuoja Kultūros centro darbą, kad būtų įgyvendinami Kultūros centro tikslai ir atliekamos nustatytos funkcijos;<text:s/></text:span></text:p>
      <text:p text:style-name="P1450"><text:span text:style-name="T1451">16.2</text:span><text:span text:style-name="T1452">. užtikrina, kad būtų laikomasi įstatymų, kitų teisės aktų ir Kultūros centro nuostatų;<text:s/></text:span></text:p>
      <text:p text:style-name="P1453"><text:span text:style-name="T1454">16.3</text:span><text:span text:style-name="T1455">. leidžia įsakymus, privalomus visiems Kultūros centro darbuotojams, kontroliuoja jų vykdymą;</text:span></text:p>
      <text:p text:style-name="P1456"><text:span text:style-name="T1457">16.4</text:span><text:span text:style-name="T1458">. teisės aktų nustatyta tvarka priima ir atleidžia<text:s/></text:span><text:span text:style-name="T1459">iš darbo Kultūros centro darbuotojus, nustato ir tvirtina jų tarnybinių atlyginimų koeficientus, priedus, priemokas, skiria jiems paskatinimus bei drausmines nuobaudas, neviršydamas Savininko nustatyto leistino darbo užmokesčio fondo;<text:s/></text:span></text:p>
      <text:p text:style-name="P1460"><text:span text:style-name="T1461">16.5</text:span><text:span text:style-name="T1462">. nustato Ku</text:span><text:span text:style-name="T1463">ltūros centro darbuotojų atsakomybę už naudojamo turto saugumą;<text:s/></text:span></text:p>
      <text:p text:style-name="P1464"><text:span text:style-name="T1465">16.6</text:span><text:span text:style-name="T1466">. tvirtina Kultūros centro struktūrą ir pareigybių sąrašą, neviršydamas Savininko nustatyto didžiausio leistino pareigybių skaičiaus;<text:s/></text:span></text:p>
      <text:p text:style-name="P1467"><text:span text:style-name="T1468">16.7</text:span><text:span text:style-name="T1469">. rengia ir tvirtina Kultūros centro dar</text:span><text:span text:style-name="T1470">buotojų pareigybių aprašus, darbo tvarkos taisykles ir kitus vidaus organizacinius dokumentus;<text:s/></text:span></text:p>
      <text:p text:style-name="P1471"><text:span text:style-name="T1472">16.8</text:span><text:span text:style-name="T1473">. tvirtina Kultūros centro meninės veiklos programas, planus, vadovauja jų rengimui ir vykdymui;<text:s/></text:span></text:p>
      <text:p text:style-name="P1474"><text:span text:style-name="T1475">16.9</text:span><text:span text:style-name="T1476">. garantuoja, kad pagal Lietuvos Respublikos v</text:span><text:span text:style-name="T1477">iešojo sektoriaus atskaitomybės įstatymą teikiami ataskaitų rinkiniai ir statistinės atskaitos būtų teisingos;<text:s/></text:span></text:p>
      <text:p text:style-name="P1478"><text:span text:style-name="T1479">16.10</text:span><text:span text:style-name="T1480">. užtikrina racionalų ir taupų lėšų bei turto naudojimą, veiksmingą Kultūros centro vidaus kontrolės sistemos sukūrimą, jos veikimą ir<text:s/></text:span><text:span text:style-name="T1481">tobulinimą;<text:s/></text:span></text:p>
      <text:p text:style-name="P1482"><text:span text:style-name="T1483">16.11</text:span><text:span text:style-name="T1484">. rengia Kultūros centro metines veiklos ataskaitas, analizuoja Kultūros centro teikiamų paslaugų būklę ir pokyčius;<text:s/></text:span></text:p>
      <text:p text:style-name="P1485"><text:span text:style-name="T1486">16.12</text:span><text:span text:style-name="T1487">. teisės aktų nustatyta tvarka atstovauja Kultūros centrui;<text:s/></text:span></text:p>
      <text:p text:style-name="P1488"><text:span text:style-name="T1489">16.13</text:span><text:span text:style-name="T1490">. rengia dokumentus Kultūros centro k</text:span><text:span text:style-name="T1491">ultūros ir meno darbuotojų atestacijai.<text:s/></text:span></text:p>
      <text:p text:style-name="P1492"><text:span text:style-name="T1493">17</text:span><text:span text:style-name="T1494">. Rengia ir teikia dokumentus Kultūros centrų akreditavimo komisijai, sudarytai remiantis Kultūros ministerijos patvirtinta tvarka.<text:s/></text:span></text:p>
      <text:p text:style-name="P1495"/>
      <text:p text:style-name="P1496"><text:span text:style-name="T1497">VI</text:span><text:span text:style-name="T1498"><text:s/>SKYRIUS</text:span></text:p>
      <text:p text:style-name="P1499"><text:span text:style-name="T1500">KULTŪROS CENTRO SAVIVALDA</text:span></text:p>
      <text:p text:style-name="P1501"/>
      <text:p text:style-name="P1502"><text:span text:style-name="T1503">18</text:span><text:span text:style-name="T1504">. Kultūros centre turi būti sudaryta kolegiali, patariamąjį balsą turinti Kultūros centro taryba (toliau – taryba).<text:s/></text:span></text:p>
      <text:p text:style-name="P1505"><text:span text:style-name="T1506">19</text:span><text:span text:style-name="T1507">. Taryba savo veikloje vadovaujasi Lietuvos Respublikos kultūros centrų įstatymu, Kultūros centro nuostatais, kitais teisės aktais.<text:s/></text:span></text:p>
      <text:p text:style-name="P1508"><text:span text:style-name="T1509">20</text:span><text:span text:style-name="T1510">. Taryba atlieka šias funkcijas:<text:s/></text:span></text:p>
      <text:p text:style-name="P1511"><text:span text:style-name="T1512">20.1</text:span><text:span text:style-name="T1513">. aptaria naujausias meno programas ir teikia pasiūlymus dėl jų meninės kokybės ir priežiūros;<text:s/></text:span></text:p>
      <text:p text:style-name="P1514"><text:span text:style-name="T1515">20.2</text:span><text:span text:style-name="T1516">. dalyvauja mėgėjų meno kolektyvų veiklos apžiūrose;<text:s/></text:span></text:p>
      <text:p text:style-name="P1517"><text:span text:style-name="T1518">20.3</text:span><text:span text:style-name="T1519">. svarsto Kultūros centro materialinės bazės gerinimo programas;<text:s/></text:span></text:p>
      <text:p text:style-name="P1520"><text:span text:style-name="T1521">20.4</text:span><text:span text:style-name="T1522">. svarsto kitus Kultūros centro veiklos klausimus.<text:s/></text:span></text:p>
      <text:p text:style-name="P1523"><text:span text:style-name="T1524">21</text:span><text:span text:style-name="T1525">. Kultūros centro tarybą sudaro 5 nariai:<text:s/></text:span></text:p>
      <text:p text:style-name="P1526"><text:span text:style-name="T1527">21.1</text:span><text:span text:style-name="T1528">. Kultūros centro visuotinis darbuotojų susirinkimas renka trejų metų lai</text:span><text:span text:style-name="T1529">kotarpiui 4 narius ir juos atšaukia;<text:s/></text:span></text:p>
      <text:p text:style-name="P1530"><text:span text:style-name="T1531">21.2</text:span><text:span text:style-name="T1532">. Savininkas skiria trejų metų laikotarpiui 1 narį ir jį atšaukia.<text:s/></text:span></text:p>
      <text:p text:style-name="P1533"><text:span text:style-name="T1534">22</text:span><text:span text:style-name="T1535">. Tarybos personalinę sudėtį trejų metų kadencijai tvirtina Kultūros centro direktorius.<text:s/></text:span></text:p>
      <text:p text:style-name="P1536"><text:span text:style-name="T1537">23</text:span><text:span text:style-name="T1538">. Taryba iš savo narių paprasta balsų<text:s/></text:span><text:span text:style-name="T1539">dauguma renka pirmininką ir jo pavaduotoją. Tarybai negali vadovauti Kultūros centro direktorius.<text:s/></text:span></text:p>
      <text:p text:style-name="P1540"><text:span text:style-name="T1541">24</text:span><text:span text:style-name="T1542">. Tarybos pirmininkas (jei jo nėra – pirmininko pavaduotojas) organizuoja tarybos darbą, pirmininkauja posėdžiams.<text:s/></text:span></text:p>
      <text:p text:style-name="P1543"><text:span text:style-name="T1544">25</text:span><text:span text:style-name="T1545">. Tarybos posėdžiai šaukiami<text:s/></text:span><text:span text:style-name="T1546">ne rečiau kaip 2 kartus per metus. Neeilinis tarybos posėdis šaukiamas pirmininko iniciatyva arba ne mažiau kaip trijų narių reikalavimu.<text:s/></text:span></text:p>
      <text:p text:style-name="P1547"><text:span text:style-name="T1548">26</text:span><text:span text:style-name="T1549">. Tarybos posėdis yra teisėtas, jei jame dalyvauja ne mažiau kaip 2/3 tarybos narių.<text:s/></text:span></text:p>
      <text:p text:style-name="P1550"><text:span text:style-name="T1551">27</text:span><text:span text:style-name="T1552">. Tarybos nutarimai</text:span><text:span text:style-name="T1553"><text:s/>laikomi priimti, jei už juos balsuoja daugiau kaip pusė tarybos narių. Balsams pasiskirsčius po lygiai, sprendimą lemia tarybos pirmininko balsas.<text:s/></text:span></text:p>
      <text:p text:style-name="P1554"><text:span text:style-name="T1555">28</text:span><text:span text:style-name="T1556">. Tarybos nutarimai įforminami posėdžio protokolu, kurį pasirašo tarybos posėdžio pirmininkas ir sekr</text:span><text:span text:style-name="T1557">etorius. Tarybos nutarimai yra rekomendacinio pobūdžio.<text:s/></text:span></text:p>
      <text:p text:style-name="P1558"/>
      <text:p text:style-name="P1559"><text:span text:style-name="T1560">VII</text:span><text:span text:style-name="T1561"><text:s/>SKYRIUS</text:span></text:p>
      <text:p text:style-name="P1562"><text:span text:style-name="T1563">SAVININKO TEISĖS</text:span></text:p>
      <text:p text:style-name="P1564"/>
      <text:p text:style-name="P1565"><text:span text:style-name="T1566">29</text:span><text:span text:style-name="T1567">. Kultūros ministerijos nustatyta akreditavimo tvarka juridinį asmenį kultūros centru pripažįsta Savininkas. Akreditavimą vykdo Savininko sudaryta komisija,</text:span><text:span text:style-name="T1568"><text:s/>į kurios sudėtį įeina ir Kultūros ministerijos atstovas.</text:span></text:p>
      <text:p text:style-name="P1569"><text:span text:style-name="T1570">30</text:span><text:span text:style-name="T1571">. Savivaldybės taryba:<text:s/></text:span></text:p>
      <text:p text:style-name="P1572"><text:span text:style-name="T1573">30.1</text:span><text:span text:style-name="T1574">. tvirtina Kultūros centro nuostatus, keičia ir papildo juos;</text:span></text:p>
      <text:p text:style-name="P1575"><text:span text:style-name="T1576">30.2</text:span><text:span text:style-name="T1577">. priima sprendimą dėl Kultūros centro buveinės pakeitimo;</text:span></text:p>
      <text:p text:style-name="P1578"><text:span text:style-name="T1579">30.3</text:span><text:span text:style-name="T1580">. priima sprendimą dėl<text:s/></text:span><text:span text:style-name="T1581">Kultūros centro reorganizavimo, pertvarkymo ar likvidavimo ir apie tai teisės aktų nustatyta tvarka informuoja Kultūros ministeriją;</text:span></text:p>
      <text:p text:style-name="P1582"><text:span text:style-name="T1583">30.4</text:span><text:span text:style-name="T1584">. priima sprendimą dėl Kultūros centro filialų steigimo ir jų veiklos nutraukimo;</text:span></text:p>
      <text:p text:style-name="P1585"><text:span text:style-name="T1586">30.5</text:span><text:span text:style-name="T1587">. skiria ir atleidžia lik</text:span><text:span text:style-name="T1588">vidatorių arba sudaro likvidacinę komisiją ir nutraukia jos įgaliojimus;</text:span></text:p>
      <text:p text:style-name="P1589"><text:span text:style-name="T1590">30.6</text:span><text:span text:style-name="T1591">. vykdo kultūros ir meno darbuotojų atestavimą pagal Kultūros ministerijos nustatytą tvarką;</text:span></text:p>
      <text:p text:style-name="P1592"><text:span text:style-name="T1593">30.7</text:span><text:span text:style-name="T1594">. suteikia savivaldybės kultūros centrams kategorijas;</text:span></text:p>
      <text:p text:style-name="P1595"><text:span text:style-name="T1596">30.8</text:span><text:span text:style-name="T1597">. nustato s</text:span><text:span text:style-name="T1598">avivaldybės kultūros centrų plėtotės strategiją;</text:span></text:p>
      <text:p text:style-name="P1599"><text:span text:style-name="T1600">30.9</text:span><text:span text:style-name="T1601">. tvirtina Kultūros centro teikiamų paslaugų įkainius;<text:s/></text:span></text:p>
      <text:p text:style-name="P1602"><text:span text:style-name="T1603">30.10</text:span><text:span text:style-name="T1604">. sprendžia kitus Lietuvos Respublikos teisės aktuose jos kompetencijai</text:span><text:span text:style-name="T1605"><text:s/>priskirtus klausimus.</text:span></text:p>
      <text:p text:style-name="P1606"/>
      <text:p text:style-name="P1607"><text:span text:style-name="T1608">VIII</text:span><text:span text:style-name="T1609"><text:s/>SKYRIUS</text:span></text:p>
      <text:p text:style-name="P1610"><text:span text:style-name="T1611">KULTŪROS CENTRO TURTAS, LĖŠOS IR IŠLAIDOS,<text:s/></text:span></text:p>
      <text:p text:style-name="P1612"><text:span text:style-name="T1613">KONTROLĖ IR PRIEŽIŪRA</text:span></text:p>
      <text:p text:style-name="P1614"/>
      <text:p text:style-name="P1615"><text:span text:style-name="T1616">31</text:span><text:span text:style-name="T1617">. Kultūros centrui perduotas ar jo įgytas turtas nuosavybės teise priklauso Savininkui, o Kultūros centras šį turtą valdo, naudoja ir disponuoja juo patikėjimo teise teisės aktų nusta</text:span><text:span text:style-name="T1618">tyta tvarka.<text:s/></text:span></text:p>
      <text:p text:style-name="P1619"><text:span text:style-name="T1620">32</text:span><text:span text:style-name="T1621">. Kultūros centro lėšas sudaro:<text:s/></text:span></text:p>
      <text:p text:style-name="P1622"><text:span text:style-name="T1623">32.1</text:span><text:span text:style-name="T1624">. valstybės biudžeto ir Prienų rajono savivaldybės biudžeto asignavimai;<text:s/></text:span></text:p>
      <text:p text:style-name="P1625"><text:span text:style-name="T1626">32.2</text:span><text:span text:style-name="T1627">. fizinių ar juridinių asmenų parama, pajamos, gautos už teikiamas mokamas paslaugas;</text:span></text:p>
      <text:p text:style-name="P1628"><text:span text:style-name="T1629">32.3</text:span><text:span text:style-name="T1630">. kitos teisėtai gautos lėšos.<text:s/></text:span></text:p>
      <text:p text:style-name="P1631"><text:span text:style-name="T1632">33</text:span><text:span text:style-name="T1633">. Kultūros</text:span><text:span text:style-name="T1634"><text:s/>centro išlaidas sudaro:</text:span></text:p>
      <text:p text:style-name="P1635"><text:span text:style-name="T1636">33.1</text:span><text:span text:style-name="T1637">. lėšos, skirtos darbuotojų darbo užmokesčiui ir privalomajam socialiniam draudimui, patalpų išlaikymo išlaidos;</text:span></text:p>
      <text:p text:style-name="P1638"><text:span text:style-name="T1639">33.2</text:span><text:span text:style-name="T1640">. kitos išlaidos, susijusios su įstaigos veikla.</text:span></text:p>
      <text:p text:style-name="P1641"><text:span text:style-name="T1642">3</text:span><text:span text:style-name="T1643">4</text:span><text:span text:style-name="T1644">. Kultūros centras yra finansuojamas iš Savininko biudžeto pagal asignavimų valdytojų patvirtintas sąmatas, laikantis Lietuvos Respublikos finansų ministerijos nustatytų taisyklių ir iždo procedūrų.<text:s/></text:span></text:p>
      <text:p text:style-name="P1645"><text:span text:style-name="T1646">35</text:span><text:span text:style-name="T1647">. Kultūros centras apskaitą organizuoja ir fina</text:span><text:span text:style-name="T1648">nsinę atskaitomybę tvarko teisės aktų nustatyta tvarka.<text:s/></text:span></text:p>
      <text:p text:style-name="P1649"><text:span text:style-name="T1650">36</text:span><text:span text:style-name="T1651">. Kultūros centro veiklą kontroliuoja Prienų rajono savivaldybės administracijos Centralizuotas vidaus audito skyrius Lietuvos Respublikos įstatymų ir kitų teisės aktų nustatyta tvarka.</text:span></text:p>
      <text:p text:style-name="P1652"><text:span text:style-name="T1653">37</text:span><text:span text:style-name="T1654">.</text:span><text:span text:style-name="T1655"><text:s/>Kultūros centro finansinės veiklos kontrolę vykdo Prienų rajono savivaldybės kontrolės ir audito tarnyba, kitos įgaliotos valstybės institucijos Lietuvos Respublikos teisės aktų nustatyta tvarka.</text:span></text:p>
      <text:p text:style-name="P1656"/>
      <text:p text:style-name="P1657"><text:span text:style-name="T1658">IX</text:span><text:span text:style-name="T1659"><text:s/>SKYRIUS</text:span></text:p>
      <text:p text:style-name="P1660"><text:span text:style-name="T1661">BAIGIAMOSIOS NUOSTATOS</text:span></text:p>
      <text:p text:style-name="P1662"/>
      <text:p text:style-name="P1663"><text:span text:style-name="T1664">38</text:span><text:span text:style-name="T1665">. Informaci</text:span><text:span text:style-name="T1666">ja apie Kultūros centro veiklą ir rezultatus skelbiama Prienų rajono savivaldybės interneto svetainėje<text:s/></text:span><text:span text:style-name="T1667">www.prienai.lt</text:span><text:span text:style-name="T1668">, vietos spaudoje ir Kultūros centro interneto svetainėje www.stakliskiuklc.lt .</text:span></text:p>
      <text:p text:style-name="P1669"><text:span text:style-name="T1670">39</text:span><text:span text:style-name="T1671">. Patvirtinti Kultūros centro nuostatai ir pakeitima</text:span><text:span text:style-name="T1672">i įregistruojami valstybės įmonėje Registrų centre teisės aktų nustatyta tvarka.<text:s/></text:span></text:p>
      <text:p text:style-name="P1673"><text:span text:style-name="T1674">40</text:span><text:span text:style-name="T1675">. Kultūros centras įregistruojamas, reorganizuojamas ar likviduojamas Lietuvos Respublikos įstatymų nustatyta tvarka. Savininkas informuoja Lietuvos Respublikos kultūro</text:span><text:span text:style-name="T1676">s ministeriją apie ketinimą Kultūros centrą pertvarkyti, reorganizuoti ar likviduoti teisės aktų nustatyta tvarka.</text:span></text:p>
      <text:p text:style-name="P1677"><text:span text:style-name="T1678">41</text:span><text:span text:style-name="T1679">. Klausimai, neaptarti šiuose Kultūros centro nuostatuose, sprendžiami vadovaujantis Lietuvos Respublikos kultūros centrų įstatymu, kit</text:span><text:span text:style-name="T1680">ais įstatymais, Lietuvos Respublikos Vyriausybės nutarimais, Lietuvos Respublikos kultūros ministro įsakymais ir kitais Lietuvos Respublikos teisės aktais.</text:span><text:span text:style-name="T1681"><text:tab/></text:span><text:span text:style-name="T1682"><text:tab/></text:span></text:p>
      <text:p text:style-name="P1683"><text:span text:style-name="T1684">_________________</text:span></text:p>
      <text:p text:style-name="P1685">Priedo pakeitimai:</text:p>
      <text:p text:style-name="P1686"><text:span text:style-name="T1687">Nr.<text:s/></text:span><text:a xlink:href="https://www.e-tar.lt/portal/legalAct.html?documentId=f44abc9061a911eebc77e58877a83c4e" office:target-frame-name="_top" xlink:show="replace"><text:span text:style-name="T1688">T3-236</text:span></text:a><text:span text:style-name="T1689">, 2023-09-28, paskelbta TAR 2023-10-03, i. k. 2023-19302</text:span></text:p>
      <text:p text:style-name="Normal"/>
      <text:p text:style-name="P1690">PATVIRTINTA</text:p>
      <text:p text:style-name="P1697">Prienų rajono savivaldybės tarybos<text:s/></text:p>
      <text:p text:style-name="P1698">2015 m. lapkričio 26 d.<text:s/></text:p>
      <text:p text:style-name="P1699">sprendimu Nr. T3-218<text:s/></text:p>
      <text:p text:style-name="P1700"/>
      <text:p text:style-name="P1701"><text:span text:style-name="T1702">VEIVERIŲ KULTŪROS IR LAISVALAIKIO CENTRO</text:span></text:p>
      <text:p text:style-name="P1703"><text:span text:style-name="T1704">NUOSTATAI</text:span></text:p>
      <text:p text:style-name="P1705"/>
      <text:p text:style-name="P1706"/>
      <text:p text:style-name="P1707"><text:span text:style-name="T1708">TAR pastaba.</text:span><text:span text:style-name="T1709"><text:s/>Veiverių kultūros ir laisvalaikio centro nuostatai</text:span><text:span text:style-name="T1710"><text:s/></text:span><text:span text:style-name="T1711">netenka galios nuo naujų Veiverių kultūros ir laisvalaikio</text:span><text:span text:style-name="T1712"><text:s/></text:span><text:span text:style-name="T1713">centro nuostatų įregistravimo<text:s/></text:span><text:span text:style-name="T1714">VĮ Registrų centre</text:span><text:span text:style-name="T1715">.</text:span></text:p>
      <text:p text:style-name="P1716"/>
      <text:p text:style-name="P1717"/>
      <text:p text:style-name="P1718"/>
      <text:p text:style-name="P1719"><text:span text:style-name="T1720">I</text:span><text:span text:style-name="T1721"><text:s/>SKYRIUS</text:span></text:p>
      <text:p text:style-name="P1722"><text:span text:style-name="T1723">BENDROSIOS NUOSTATOS</text:span></text:p>
      <text:p text:style-name="P1724"/>
      <text:p text:style-name="P1725"><text:span text:style-name="T1726">1</text:span><text:span text:style-name="T1727">. Veiverių kultūros ir laisvalaikio centro nuostatai reglamentuoja biudžetinės įstaigos Veiverių kultūros ir laisvalaikio centro (toliau – Kultūros centras) teisinę formą, buveinę, veiklos tikslus ir funkcijas, teises ir pareigas, valdymą ir kūrybinės veik</text:span><text:span text:style-name="T1728">los organizavimą, darbuotojų priėmimą į darbą, atleidimą iš darbo, jų darbo apmokėjimo tvarką, lėšų šaltinius, jų naudojimo tvarką ir finansinės veiklos kontrolę, steigimo, pertvarkymo, reorganizavimo ar likvidavimo tvarką.<text:s/></text:span></text:p>
      <text:p text:style-name="P1729"><text:span text:style-name="T1730">2</text:span><text:span text:style-name="T1731">. Kultūros centro oficialu</text:span><text:span text:style-name="T1732">s pavadinimas – Veiverių kultūros ir laisvalaikio centras, trumpasis pavadinimas – VKLC. Kultūros centras įregistruotas Juridinių asmenų registre, kodas 301792658. Kultūros centras yra juridinis asmuo, turintis antspaudą su įstaigos pavadinimu, einamąją są</text:span><text:span text:style-name="T1733">skaitą banke.<text:s/></text:span></text:p>
      <text:p text:style-name="P1734"><text:span text:style-name="T1735">3</text:span><text:span text:style-name="T1736">. Kultūros centro teisinė forma – biudžetinė įstaiga. Kultūros centro savininkas – Prienų rajono savivaldybė, kodas 111107225 (toliau – Savininkas). Kultūros centro savininko teises ir pareigas įgyvendinanti institucija – Prienų rajono<text:s/></text:span><text:span text:style-name="T1737">savivaldybės taryba (toliau – Savivaldybės taryba).</text:span></text:p>
      <text:p text:style-name="P1738"><text:span text:style-name="T1739">4</text:span><text:span text:style-name="T1740">. Kultūros centras savo veikloje vadovaujasi Lietuvos Respublikos Konstitucija, Lietuvos Respublikos civiliniu kodeksu ir Lietuvos Respublikos darbo kodeksu, Lietuvos Respublikos švietimo įstatymu, L</text:span><text:span text:style-name="T1741">ietuvos Respublikos kultūros centrų įstatymu, Lietuvos Respublikos biudžetinių įstaigų įstatymu, kitais įstatymais, Lietuvos Respublikos Vyriausybės nutarimais, Lietuvos Respublikos kultūros ministro įsakymais, Prienų rajono savivaldybės tarybos sprendimai</text:span><text:span text:style-name="T1742">s, kitais norminiais teisės aktais ir šiais nuostatais.<text:s/></text:span></text:p>
      <text:p text:style-name="P1743"><text:span text:style-name="T1744">5</text:span><text:span text:style-name="T1745">. Kultūros centro buveinė – Jaunimo g. 11 A, LT-59 030 Skriaudžių k., Veiverių sen. Prienų r. sav.</text:span></text:p>
      <text:p text:style-name="P1746"><text:span text:style-name="T1747">6</text:span><text:span text:style-name="T1748">. Kultūros centro veikla yra neterminuota. Kultūros centro finansiniai metai sutampa su ka</text:span><text:span text:style-name="T1749">lendoriniais metais.</text:span></text:p>
      <text:p text:style-name="P1750"><text:span text:style-name="T1751">7</text:span><text:span text:style-name="T1752">. Kultūros centras viešus pranešimus skelbia vietos spaudoje, Prienų rajono savivaldybės tinklapyje www.prienai.lt ir interneto svetainėje www.veiveriaiklc.lt</text:span></text:p>
      <text:p text:style-name="P1753"/>
      <text:p text:style-name="P1754"/>
      <text:p text:style-name="P1755"/>
      <text:p text:style-name="P1756"><text:span text:style-name="T1757">II</text:span><text:span text:style-name="T1758"><text:s/>SKYRIUS</text:span></text:p>
      <text:p text:style-name="P1759"><text:span text:style-name="T1760">KULTŪROS CENTRO VEIKLOS POBŪDIS, TIKSLAI IR FUNKCIJ</text:span><text:span text:style-name="T1761">OS</text:span></text:p>
      <text:p text:style-name="P1762"/>
      <text:p text:style-name="P1763"><text:span text:style-name="T1764">8</text:span><text:span text:style-name="T1765">.<text:s/></text:span><text:span text:style-name="T1766">Kultūros centras yra daugiafunkcis.</text:span></text:p>
      <text:p text:style-name="P1767"><text:span text:style-name="T1768">9</text:span><text:span text:style-name="T1769">.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770"><text:span text:style-name="T1771">10</text:span><text:span text:style-name="T1772">. Kultūros c</text:span><text:span text:style-name="T1773">entro veiklos tikslai:<text:s/></text:span></text:p>
      <text:p text:style-name="P1774"><text:span text:style-name="T1775">10.1</text:span><text:span text:style-name="T1776">. puoselėti, kurti ir plėtoti etninę ir mėgėjų meno kultūrą bei tradicijas;<text:s/></text:span></text:p>
      <text:p text:style-name="P1777"><text:span text:style-name="T1778">10.2</text:span><text:span text:style-name="T1779">. sudaryti sąlygas kiekvienam bendruomenės nariui dalyvauti kūrybinėje, meninėje veikloje;<text:s/></text:span></text:p>
      <text:p text:style-name="P1780"><text:span text:style-name="T1781">10.3</text:span><text:span text:style-name="T1782">. pristatyti mėgėjų meno kolektyvų veiklą</text:span><text:span text:style-name="T1783">;<text:s/></text:span></text:p>
      <text:p text:style-name="P1784"><text:span text:style-name="T1785">10.4</text:span><text:span text:style-name="T1786">. ugdyti, formuoti ir tenkinti visuomenės poreikį profesionaliam ir mėgėjų menui, etninei kultūrai.<text:s/></text:span></text:p>
      <text:p text:style-name="P1787"><text:span text:style-name="T1788">11</text:span><text:span text:style-name="T1789">. Kultūros centras atlieka šias funkcijas:<text:s/></text:span></text:p>
      <text:p text:style-name="P1790"><text:span text:style-name="T1791">11.1</text:span><text:span text:style-name="T1792">. sudaro sąlygas etninės kultūros sklaidai, populiarina senąsias kultūros tradicijas,<text:s/></text:span><text:span text:style-name="T1793">papročius, laiduoja etninės kultūros perimamumą;<text:s/></text:span></text:p>
      <text:p text:style-name="P1794"><text:span text:style-name="T1795">11.2</text:span><text:span text:style-name="T1796">. organizuoja mėgėjų meno kolektyvų, studijų, būrelių veiklą;<text:s/></text:span></text:p>
      <text:p text:style-name="P1797"><text:span text:style-name="T1798">11.3</text:span><text:span text:style-name="T1799">. organizuoja valstybines, kalendorines šventes, atmintinų datų paminėjimus, parodas, spektaklius, meninius konkursus, pilietin</text:span><text:span text:style-name="T1800">es akcijas ir kitus renginius;<text:s/></text:span></text:p>
      <text:p text:style-name="P1801"><text:span text:style-name="T1802">11.4</text:span><text:span text:style-name="T1803">. rūpinasi mėgėjų meno kolektyvų parengimu ir dalyvavimu dainų šventėse, rajono, regiono, respublikiniuose bei tarptautiniuose renginiuose;<text:s/></text:span></text:p>
      <text:p text:style-name="P1804"><text:span text:style-name="T1805">11.5</text:span><text:span text:style-name="T1806">. organizuoja pramoginius, edukacinius ir kitus renginius;<text:s/></text:span></text:p>
      <text:p text:style-name="P1807"><text:span text:style-name="T1808">11.6</text:span><text:span text:style-name="T1809">. sudaro sąlygas profesionalaus meno sklaidai;<text:s/></text:span></text:p>
      <text:p text:style-name="P1810"><text:span text:style-name="T1811">11.7</text:span><text:span text:style-name="T1812">. tenkina sociokultūrinius bendruomenės poreikius;<text:s/></text:span></text:p>
      <text:p text:style-name="P1813"><text:span text:style-name="T1814">11.8</text:span><text:span text:style-name="T1815">. rūpinasi vaikų ir jaunimo užimtumu, meniniu ugdymu;<text:s/></text:span></text:p>
      <text:p text:style-name="P1816"><text:span text:style-name="T1817">11.9</text:span><text:span text:style-name="T1818">. rengia ir vykdo vaikų, jaunimo ir suaugusiųjų neformaliojo švietimo programas;<text:s/></text:span></text:p>
      <text:p text:style-name="P1819"><text:span text:style-name="T1820">11.10</text:span><text:span text:style-name="T1821">. kuria ir įprasmina šiuolaikines moderniojo meno veiklos formas;<text:s/></text:span></text:p>
      <text:p text:style-name="P1822"><text:span text:style-name="T1823">11.11</text:span><text:span text:style-name="T1824">. rengia tradicinių kultūros vertybių sąvadą;<text:s/></text:span></text:p>
      <text:p text:style-name="P1825"><text:span text:style-name="T1826">11.12</text:span><text:span text:style-name="T1827">. sudaro sąlygas bendruomenių narių meninei saviraiškai;<text:s/></text:span></text:p>
      <text:p text:style-name="P1828"><text:span text:style-name="T1829">11.13</text:span><text:span text:style-name="T1830">. dalyvauja rengiant ir įgyvendinant valstybines ir regionines kultūros plėtros programas;<text:s/></text:span></text:p>
      <text:p text:style-name="P1831"><text:span text:style-name="T1832">11.14</text:span><text:span text:style-name="T1833">. kaupia, analizuoja ir skleidžia informaciją kultūros klausimais, tiria ir įvertina ben</text:span><text:span text:style-name="T1834">druomenių kultūrinius poreikius;<text:s/></text:span></text:p>
      <text:p text:style-name="P1835"><text:span text:style-name="T1836">11.15</text:span><text:span text:style-name="T1837">. organizuoja meno kolektyvų renginius (apžiūras, dainų šventes, konkursus, festivalius, išvykas į apžiūras ir pan.);<text:s/></text:span></text:p>
      <text:p text:style-name="P1838"><text:span text:style-name="T1839">11.16</text:span><text:span text:style-name="T1840">. informuoja visuomenę apie renginius, rengia skelbimus ir kitą reklaminę medžiagą;<text:s/></text:span></text:p>
      <text:p text:style-name="P1841"><text:span text:style-name="T1842">11.17</text:span><text:span text:style-name="T1843">. rūpinasi Kultūros centro darbuotojų profesiniu ugdymu, kvalifikacijos kėlimu;<text:s/></text:span></text:p>
      <text:p text:style-name="P1844"><text:span text:style-name="T1845">11.18</text:span><text:span text:style-name="T1846">. užtikrina Lietuvos Respublikos teisės aktų įgyvendinimą Kultūros centre ir Laisvalaikio salėse;<text:s/></text:span></text:p>
      <text:p text:style-name="P1847"><text:span text:style-name="T1848">11.19</text:span><text:span text:style-name="T1849">. atlieka kitas teisės aktuose nustatytas funkcij</text:span><text:span text:style-name="T1850">as.<text:s/></text:span></text:p>
      <text:p text:style-name="P1851"/>
      <text:p text:style-name="P1852"><text:span text:style-name="T1853">III</text:span><text:span text:style-name="T1854"><text:s/>SKYRIUS</text:span></text:p>
      <text:p text:style-name="P1855"><text:span text:style-name="T1856">KULTŪROS CENTRO VEIKLOS RŪŠYS<text:s/></text:span></text:p>
      <text:p text:style-name="P1857"/>
      <text:p text:style-name="P1858"><text:span text:style-name="T1859">12</text:span><text:span text:style-name="T1860">. Kultūros centro veiklos rūšys teisės aktų nustatyta tvarka pagal Ekonominės veiklos rūšių klasifikatorių:<text:s/></text:span></text:p>
      <text:p text:style-name="P1861"><text:span text:style-name="T1862">12.1</text:span><text:span text:style-name="T1863">. kita leidyba (58.19);<text:s/></text:span></text:p>
      <text:p text:style-name="P1864"><text:span text:style-name="T1865">12.2</text:span><text:span text:style-name="T1866">. kino filmų rodymas (59.14);<text:s/></text:span></text:p>
      <text:p text:style-name="P1867"><text:span text:style-name="T1868">12.3</text:span><text:span text:style-name="T1869">. garso įrašymas ir muzikos įrašų leidyba ( 59.20);<text:s/></text:span></text:p>
      <text:p text:style-name="P1870"><text:span text:style-name="T1871">12.4</text:span><text:span text:style-name="T1872">. posėdžių ir verslo renginių organizavimas (82.30);<text:s/></text:span></text:p>
      <text:p text:style-name="P1873"><text:span text:style-name="T1874">12.5</text:span><text:span text:style-name="T1875">. kultūrinis švietimas (85.52);<text:s/></text:span></text:p>
      <text:p text:style-name="P1876"><text:span text:style-name="T1877">12.6</text:span><text:span text:style-name="T1878">. kūrybinė, meninė ir pramogų organizavimo veikla ( 90.0);<text:s/></text:span></text:p>
      <text:p text:style-name="P1879"><text:span text:style-name="T1880">12.7</text:span><text:span text:style-name="T1881">. scenos pastatymų veikl</text:span><text:span text:style-name="T1882">a (90.01);<text:s/></text:span></text:p>
      <text:p text:style-name="P1883"><text:span text:style-name="T1884">12.8</text:span><text:span text:style-name="T1885">. scenos pastatymams būdingų paslaugų veikla (90.02);<text:s/></text:span></text:p>
      <text:p text:style-name="P1886"><text:span text:style-name="T1887">12.9</text:span><text:span text:style-name="T1888">. meninė kūryba (90.03);<text:s/></text:span></text:p>
      <text:p text:style-name="P1889"><text:span text:style-name="T1890">12.10</text:span><text:span text:style-name="T1891">. meno įrenginių eksploatavimo veikla (90.04);<text:s/></text:span></text:p>
      <text:p text:style-name="P1892"><text:span text:style-name="T1893">12.11</text:span><text:span text:style-name="T1894">. kita pramogų ir laisvalaikio organizavimo veikla (93.29);<text:s/></text:span></text:p>
      <text:p text:style-name="P1895"><text:span text:style-name="T1896">12.12</text:span><text:span text:style-name="T1897">. kita poilsio organizavimo veikla (92.7);<text:s/></text:span></text:p>
      <text:p text:style-name="P1898"><text:span text:style-name="T1899">12.13</text:span><text:span text:style-name="T1900">. nuosavo arba nuomojamo nekilnojamo turto nuoma ir eksploatavimas (68,32).<text:s/></text:span></text:p>
      <text:p text:style-name="P1901"/>
      <text:p text:style-name="P1902"><text:span text:style-name="T1903">IV</text:span><text:span text:style-name="T1904"><text:s/>SKYRIUS</text:span></text:p>
      <text:p text:style-name="P1905"><text:span text:style-name="T1906">KULTŪROS CENTRO TEISĖS IR PAREIGOS</text:span></text:p>
      <text:p text:style-name="P1907"/>
      <text:p text:style-name="P1908"><text:span text:style-name="T1909">13</text:span><text:span text:style-name="T1910">. Kultūros centras, įgyvendindamas jam pavestus tikslus ir uždavinius ir atlikdamas jam paskirtas funkcijas, turi teisę:<text:s/></text:span></text:p>
      <text:p text:style-name="P1911"><text:span text:style-name="T1912">13.1</text:span><text:span text:style-name="T1913">. naudoti lėšas Kultūros centro nuostatuose numatytiems tikslams ir funkcijoms įgyvendinti;<text:s/></text:span></text:p>
      <text:p text:style-name="P1914"><text:span text:style-name="T1915">13.2</text:span><text:span text:style-name="T1916">. naudotis patikėjimo teise</text:span><text:span text:style-name="T1917"><text:s/>perduotu valstybės bei Savininko turtu;<text:s/></text:span></text:p>
      <text:p text:style-name="P1918"><text:span text:style-name="T1919">13.3</text:span><text:span text:style-name="T1920">. pirkti ar kitaip įsigyti turtą, jį valdyti, naudoti ir disponuoti juo įstatymų ir Kultūros centro nuostatų nustatyta tvarka;<text:s/></text:span></text:p>
      <text:p text:style-name="P1921"><text:span text:style-name="T1922">13.4</text:span><text:span text:style-name="T1923">. teisės aktų nustatyta tvarka sudaryti sutartis bei priimti įsipareig</text:span><text:span text:style-name="T1924">ojimus;<text:s/></text:span></text:p>
      <text:p text:style-name="P1925"><text:span text:style-name="T1926">13.5</text:span><text:span text:style-name="T1927">. teikti mokamas paslaugas Savivaldybės tarybos patvirtintais teikiamų paslaugų įkainiais bei tarifais;<text:s/></text:span></text:p>
      <text:p text:style-name="P1928"><text:span text:style-name="T1929">13.6</text:span><text:span text:style-name="T1930">. gauti paramą Lietuvos Respublikos labdaros ir paramos įstatymo nustatyta tvarka;<text:s/></text:span></text:p>
      <text:p text:style-name="P1931"><text:span text:style-name="T1932">13.7</text:span><text:span text:style-name="T1933">. užmegzti tarptautinius ryšius, k</text:span><text:span text:style-name="T1934">viesti įvairius atlikėjus, dalyvauti tarptautiniuose projektuose;<text:s/></text:span></text:p>
      <text:p text:style-name="P1935"><text:span text:style-name="T1936">13.8</text:span><text:span text:style-name="T1937">. stoti į ne pelno siekiančias šalies ir tarptautinių organizacijų asociacijas ir dalyvauti jų veikloje;<text:s/></text:span></text:p>
      <text:p text:style-name="P1938"><text:span text:style-name="T1939">13.9</text:span><text:span text:style-name="T1940">. nustatyti įstaigos vidaus struktūrą;<text:s/></text:span></text:p>
      <text:p text:style-name="P1941"><text:span text:style-name="T1942">13.10</text:span><text:span text:style-name="T1943">. turėti ir kitų t</text:span><text:span text:style-name="T1944">eisių, jeigu jos neprieštarauja teisės aktams.<text:s/></text:span></text:p>
      <text:p text:style-name="P1945"><text:span text:style-name="T1946">14</text:span><text:span text:style-name="T1947">. Kultūros centras privalo:<text:s/></text:span></text:p>
      <text:p text:style-name="P1948"><text:span text:style-name="T1949">14.1</text:span><text:span text:style-name="T1950">. tvarkyti buhalterinę apskaitą, teikti finansinę ir statistinę informaciją valstybės institucijoms ir mokėti mokesčius teisės aktų nustatyta tvarka;<text:s/></text:span></text:p>
      <text:p text:style-name="P1951"><text:span text:style-name="T1952">14.2</text:span><text:span text:style-name="T1953">. Savi</text:span><text:span text:style-name="T1954">ninkui ir kitoms įstatymais nustatytoms institucijoms teikti savo veiklos ataskaitas;<text:s/></text:span></text:p>
      <text:p text:style-name="P1955"><text:span text:style-name="T1956">14.3</text:span><text:span text:style-name="T1957">. užtikrinti saugias darbo sąlygas Kultūros centro darbuotojams.</text:span></text:p>
      <text:p text:style-name="P1958"/>
      <text:p text:style-name="P1959"><text:span text:style-name="T1960">V</text:span><text:span text:style-name="T1961"><text:s/>SKYRIUS</text:span></text:p>
      <text:p text:style-name="P1962"><text:span text:style-name="T1963">KULTŪROS CENTRO VALDYMAS</text:span></text:p>
      <text:p text:style-name="P1964"/>
      <text:p text:style-name="P1965"><text:span text:style-name="T1966">15</text:span><text:span text:style-name="T1967">.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1968">ultūros ministerija (toliau – Kultūros ministerija).<text:s/></text:span></text:p>
      <text:p text:style-name="P1969"><text:span text:style-name="T1970">16</text:span><text:span text:style-name="T1971">. Kultūros centro direktorius, vykdydamas jam pavestus uždavinius:<text:s/></text:span></text:p>
      <text:p text:style-name="P1972"><text:span text:style-name="T1973">16.1</text:span><text:span text:style-name="T1974">. organizuoja Kultūros centro darbą, kad būtų įgyvendinami Kultūros centro tikslai ir atliekamos nustatytos funkcijos;<text:s/></text:span></text:p>
      <text:p text:style-name="P1975"><text:span text:style-name="T1976">16.2</text:span><text:span text:style-name="T1977">. užtikrina, kad būtų laikomasi įstatymų, kitų teisės aktų ir Kultūros centro nuostatų;<text:s/></text:span></text:p>
      <text:p text:style-name="P1978"><text:span text:style-name="T1979">16.3</text:span><text:span text:style-name="T1980">. leidžia įsakymus, privalomus visiems Kultūros centro darbuotojams, kontroliuoja jų vykdymą;</text:span></text:p>
      <text:p text:style-name="P1981"><text:span text:style-name="T1982">16.4</text:span><text:span text:style-name="T1983">. teisės aktų nustatyta tvarka priima ir atleidžia<text:s/></text:span><text:span text:style-name="T1984">iš darbo Kultūros centro darbuotojus, nustato ir tvirtina jų tarnybinių atlyginimų koeficientus, priedus, priemokas, skiria jiems paskatinimus bei drausmines nuobaudas, neviršydamas Savininko nustatyto leistino darbo užmokesčio fondo;<text:s/></text:span></text:p>
      <text:p text:style-name="P1985"><text:span text:style-name="T1986">16.5</text:span><text:span text:style-name="T1987">. nustato Ku</text:span><text:span text:style-name="T1988">ltūros centro darbuotojų atsakomybę už naudojamo turto saugumą;<text:s/></text:span></text:p>
      <text:p text:style-name="P1989"><text:span text:style-name="T1990">16.6</text:span><text:span text:style-name="T1991">. tvirtina Kultūros centro struktūrą ir pareigybių sąrašą, neviršydamas Savininko nustatyto didžiausio leistino pareigybių skaičiaus;<text:s/></text:span></text:p>
      <text:p text:style-name="P1992"><text:span text:style-name="T1993">16.7</text:span><text:span text:style-name="T1994">. rengia ir tvirtina Kultūros centro dar</text:span><text:span text:style-name="T1995">buotojų pareigybių aprašus, darbo tvarkos taisykles ir kitus vidaus organizacinius dokumentus;<text:s/></text:span></text:p>
      <text:p text:style-name="P1996"><text:span text:style-name="T1997">16.8</text:span><text:span text:style-name="T1998">. tvirtina Kultūros centro meninės veiklos programas, planus, vadovauja jų rengimui ir vykdymui;<text:s/></text:span></text:p>
      <text:p text:style-name="P1999"><text:span text:style-name="T2000">16.9</text:span><text:span text:style-name="T2001">. garantuoja, kad pagal Lietuvos Respublikos v</text:span><text:span text:style-name="T2002">iešojo sektoriaus atskaitomybės įstatymą teikiami ataskaitų rinkiniai ir statistinės atskaitos būtų teisingos;<text:s/></text:span></text:p>
      <text:p text:style-name="P2003"><text:span text:style-name="T2004">16.10</text:span><text:span text:style-name="T2005">. užtikrina racionalų ir taupų lėšų bei turto naudojimą, veiksmingą Kultūros centro vidaus kontrolės sistemos sukūrimą, jos veikimą ir<text:s/></text:span><text:span text:style-name="T2006">tobulinimą;<text:s/></text:span></text:p>
      <text:p text:style-name="P2007"><text:span text:style-name="T2008">16.11</text:span><text:span text:style-name="T2009">. rengia Kultūros centro metines veiklos ataskaitas, analizuoja Kultūros centro teikiamų paslaugų būklę ir pokyčius;<text:s/></text:span></text:p>
      <text:p text:style-name="P2010"><text:span text:style-name="T2011">16.12</text:span><text:span text:style-name="T2012">. teisės aktų nustatyta tvarka atstovauja Kultūros centrui;<text:s/></text:span></text:p>
      <text:p text:style-name="P2013"><text:span text:style-name="T2014">16.13</text:span><text:span text:style-name="T2015">. rengia dokumentus Kultūros centro kultūros ir meno darbuotojų atestacijai.<text:s/></text:span></text:p>
      <text:p text:style-name="P2016"><text:span text:style-name="T2017">17</text:span><text:span text:style-name="T2018">. Rengia ir teikia dokumentus Kultūros centrų akreditavimo komisijai, sudarytai remiantis Kultūros ministerijos patvirtinta tvarka.<text:s/></text:span></text:p>
      <text:p text:style-name="P2019"/>
      <text:p text:style-name="P2020"><text:span text:style-name="T2021">VI</text:span><text:span text:style-name="T2022"><text:s/>SKYRIUS</text:span></text:p>
      <text:p text:style-name="P2023"><text:span text:style-name="T2024">KULTŪROS CENTRO<text:s/></text:span><text:span text:style-name="T2025">SAVIVALDA</text:span></text:p>
      <text:p text:style-name="P2026"/>
      <text:p text:style-name="P2027"><text:span text:style-name="T2028">18</text:span><text:span text:style-name="T2029">. Kultūros centre turi būti sudaryta kolegiali, patariamąjį balsą turinti Kultūros centro taryba (toliau – taryba).<text:s/></text:span></text:p>
      <text:p text:style-name="P2030"><text:span text:style-name="T2031">19</text:span><text:span text:style-name="T2032">. Taryba savo veikloje vadovaujasi Lietuvos Respublikos kultūros centrų įstatymu, Kultūros centro nuostatais, kitais</text:span><text:span text:style-name="T2033"><text:s/>teisės aktais.<text:s/></text:span></text:p>
      <text:p text:style-name="P2034"><text:span text:style-name="T2035">20</text:span><text:span text:style-name="T2036">. Taryba atlieka šias funkcijas:<text:s/></text:span></text:p>
      <text:p text:style-name="P2037"><text:span text:style-name="T2038">20.1</text:span><text:span text:style-name="T2039">. aptaria naujausias meno programas ir teikia pasiūlymus dėl jų meninės kokybės ir priežiūros;<text:s/></text:span></text:p>
      <text:p text:style-name="P2040"><text:span text:style-name="T2041">20.2</text:span><text:span text:style-name="T2042">. dalyvauja mėgėjų meno kolektyvų veiklos apžiūrose;<text:s/></text:span></text:p>
      <text:p text:style-name="P2043"><text:span text:style-name="T2044">20.3</text:span><text:span text:style-name="T2045">. svarsto Kultūros centro m</text:span><text:span text:style-name="T2046">aterialinės bazės gerinimo programas;<text:s/></text:span></text:p>
      <text:p text:style-name="P2047"><text:span text:style-name="T2048">20.4</text:span><text:span text:style-name="T2049">. svarsto kitus Kultūros centro veiklos klausimus.<text:s/></text:span></text:p>
      <text:p text:style-name="P2050"><text:span text:style-name="T2051">21</text:span><text:span text:style-name="T2052">. Kultūros centro tarybą sudaro 5 nariai:<text:s/></text:span></text:p>
      <text:p text:style-name="P2053"><text:span text:style-name="T2054">21.1</text:span><text:span text:style-name="T2055">. Kultūros centro visuotinis darbuotojų susirinkimas renka trejų metų laikotarpiui 4 narius ir juos<text:s/></text:span><text:span text:style-name="T2056">atšaukia;<text:s/></text:span></text:p>
      <text:p text:style-name="P2057"><text:span text:style-name="T2058">21.2</text:span><text:span text:style-name="T2059">. Savininkas skiria trejų metų laikotarpiui 1 narį ir jį atšaukia.<text:s/></text:span></text:p>
      <text:p text:style-name="P2060"><text:span text:style-name="T2061">22</text:span><text:span text:style-name="T2062">. Tarybos personalinę sudėtį trejų metų kadencijai tvirtina Kultūros centro direktorius.<text:s/></text:span></text:p>
      <text:p text:style-name="P2063"><text:span text:style-name="T2064">23</text:span><text:span text:style-name="T2065">. Taryba iš savo narių paprasta balsų dauguma renka pirmininką ir</text:span><text:span text:style-name="T2066"><text:s/>jo pavaduotoją. Tarybai negali vadovauti Kultūros centro direktorius.<text:s/></text:span></text:p>
      <text:p text:style-name="P2067"><text:span text:style-name="T2068">24</text:span><text:span text:style-name="T2069">. Tarybos pirmininkas (jei jo nėra – pirmininko pavaduotojas) organizuoja tarybos darbą, pirmininkauja posėdžiams.<text:s/></text:span></text:p>
      <text:p text:style-name="P2070"><text:span text:style-name="T2071">25</text:span><text:span text:style-name="T2072">. Tarybos posėdžiai šaukiami ne rečiau kaip 2 kartus per metus. Neeilinis tarybos posėdis šaukiamas pirmininko iniciatyva arba ne mažiau kaip trijų narių reikalavimu.<text:s/></text:span></text:p>
      <text:p text:style-name="P2073"><text:span text:style-name="T2074">26</text:span><text:span text:style-name="T2075">. Tarybos posėdis yra teisėtas, jei jame dalyvauja ne mažiau kaip 2/3 tarybos nari</text:span><text:span text:style-name="T2076">ų.<text:s/></text:span></text:p>
      <text:p text:style-name="P2077"><text:span text:style-name="T2078">27</text:span><text:span text:style-name="T2079">. Tarybos nutarimai laikomi priimti, jei už juos balsuoja daugiau kaip pusė tarybos narių. Balsams pasiskirsčius po lygiai, sprendimą lemia tarybos pirmininko balsas.<text:s/></text:span></text:p>
      <text:p text:style-name="P2080"><text:span text:style-name="T2081">28</text:span><text:span text:style-name="T2082">. Tarybos nutarimai įforminami posėdžio protokolu, kurį pasirašo tarybos</text:span><text:span text:style-name="T2083"><text:s/>posėdžio pirmininkas ir sekretorius. Tarybos nutarimai yra rekomendacinio pobūdžio.<text:s/></text:span></text:p>
      <text:p text:style-name="P2084"/>
      <text:p text:style-name="P2085"><text:span text:style-name="T2086">VII</text:span><text:span text:style-name="T2087"><text:s/>SKYRIUS</text:span></text:p>
      <text:p text:style-name="P2088"><text:span text:style-name="T2089">SAVININKO TEISĖS</text:span></text:p>
      <text:p text:style-name="P2090"/>
      <text:p text:style-name="P2091"><text:span text:style-name="T2092">29</text:span><text:span text:style-name="T2093">. Kultūros ministerijos nustatyta akreditavimo tvarka juridinį asmenį kultūros centru pripažįsta Savininkas. Akreditavimą vykdo</text:span><text:span text:style-name="T2094"><text:s/>Savininko sudaryta komisija, į kurios sudėtį įeina ir Kultūros ministerijos atstovas.</text:span></text:p>
      <text:p text:style-name="P2095"><text:span text:style-name="T2096">30</text:span><text:span text:style-name="T2097">. Savivaldybės taryba:<text:s/></text:span></text:p>
      <text:p text:style-name="P2098"><text:span text:style-name="T2099">30.1</text:span><text:span text:style-name="T2100">. tvirtina Kultūros centro nuostatus, keičia ir papildo juos;</text:span></text:p>
      <text:p text:style-name="P2101"><text:span text:style-name="T2102">30.2</text:span><text:span text:style-name="T2103">. priima sprendimą dėl Kultūros centro buveinės pakeitimo;</text:span></text:p>
      <text:p text:style-name="P2104"><text:span text:style-name="T2105">30</text:span><text:span text:style-name="T2106">.3</text:span><text:span text:style-name="T2107">. priima sprendimą dėl Kultūros centro reorganizavimo, pertvarkymo ar likvidavimo ir apie tai teisės aktų nustatyta tvarka informuoja Kultūros ministeriją;</text:span></text:p>
      <text:p text:style-name="P2108"><text:span text:style-name="T2109">30.4</text:span><text:span text:style-name="T2110">. priima sprendimą dėl Kultūros centro filialų steigimo ir jų veiklos nutraukimo;</text:span></text:p>
      <text:p text:style-name="P2111"><text:span text:style-name="T2112">30.5</text:span><text:span text:style-name="T2113">. skiria ir atleidžia likvidatorių arba sudaro likvidacinę komisiją ir nutraukia jos įgaliojimus;</text:span></text:p>
      <text:p text:style-name="P2114"><text:span text:style-name="T2115">30.6</text:span><text:span text:style-name="T2116">. vykdo kultūros ir meno darbuotojų atestavimą pagal Kultūros ministerijos nustatytą tvarką;</text:span></text:p>
      <text:p text:style-name="P2117"><text:span text:style-name="T2118">30.7</text:span><text:span text:style-name="T2119">. suteikia savivaldybės kultūros centrams<text:s/></text:span><text:span text:style-name="T2120">kategorijas;</text:span></text:p>
      <text:p text:style-name="P2121"><text:span text:style-name="T2122">30.8</text:span><text:span text:style-name="T2123">. nustato savivaldybės kultūros centrų plėtotės strategiją;</text:span></text:p>
      <text:p text:style-name="P2124"><text:span text:style-name="T2125">30.9</text:span><text:span text:style-name="T2126">. tvirtina Kultūros centro teikiamų paslaugų įkainius;<text:s/></text:span></text:p>
      <text:p text:style-name="P2127"><text:span text:style-name="T2128">30.10</text:span><text:span text:style-name="T2129">. sprendžia kitus Lietuvos Respublikos teisės aktuose jos kompetencijai</text:span><text:span text:style-name="T2130"><text:s/>priskirtus klausimus.</text:span></text:p>
      <text:p text:style-name="P2131"/>
      <text:p text:style-name="P2132"><text:span text:style-name="T2133">V</text:span><text:span text:style-name="T2134">III</text:span><text:span text:style-name="T2135"><text:s/>SKYRIUS</text:span></text:p>
      <text:p text:style-name="P2136"><text:span text:style-name="T2137">KULTŪROS CENTRO TURTAS, LĖŠOS IR IŠLAIDOS,<text:s/></text:span></text:p>
      <text:p text:style-name="P2138"><text:span text:style-name="T2139">KONTROLĖ IR PRIEŽIŪRA</text:span></text:p>
      <text:p text:style-name="P2140"/>
      <text:p text:style-name="P2141"><text:span text:style-name="T2142">31</text:span><text:span text:style-name="T2143">. Kultūros centrui perduotas ar jo įgytas turtas nuosavybės teise priklauso Savininkui, o Kultūros centras šį turtą valdo, naudoja ir disponuoja juo patikėjimo teise teisės aktų nustatyta tvarka.<text:s/></text:span></text:p>
      <text:p text:style-name="P2144"><text:span text:style-name="T2145">32</text:span><text:span text:style-name="T2146">. Kultūros centro lėšas sudaro:<text:s/></text:span></text:p>
      <text:p text:style-name="P2147"><text:span text:style-name="T2148">32.1</text:span><text:span text:style-name="T2149">. valstybės bi</text:span><text:span text:style-name="T2150">udžeto ir Prienų rajono savivaldybės biudžeto asignavimai;<text:s/></text:span></text:p>
      <text:p text:style-name="P2151"><text:span text:style-name="T2152">32.2</text:span><text:span text:style-name="T2153">. fizinių ar juridinių asmenų parama, pajamos, gautos už teikiamas mokamas paslaugas;</text:span></text:p>
      <text:p text:style-name="P2154"><text:span text:style-name="T2155">32.3</text:span><text:span text:style-name="T2156">. kitos teisėtai gautos lėšos.<text:s/></text:span></text:p>
      <text:p text:style-name="P2157"><text:span text:style-name="T2158">33</text:span><text:span text:style-name="T2159">. Kultūros</text:span><text:span text:style-name="T2160"><text:s/>centro išlaidas sudaro:</text:span></text:p>
      <text:p text:style-name="P2161"><text:span text:style-name="T2162">33.1</text:span><text:span text:style-name="T2163">. lėšos,<text:s/></text:span><text:span text:style-name="T2164">skirtos darbuotojų darbo užmokesčiui ir privalomajam socialiniam draudimui, patalpų išlaikymo išlaidos;</text:span></text:p>
      <text:p text:style-name="P2165"><text:span text:style-name="T2166">33.2</text:span><text:span text:style-name="T2167">. kitos išlaidos, susijusios su įstaigos veikla.</text:span></text:p>
      <text:p text:style-name="P2168"><text:span text:style-name="T2169">34</text:span><text:span text:style-name="T2170">. Kultūros centras yra finansuojamas iš Savininko biudžeto pagal asignavimų valdytojų p</text:span><text:span text:style-name="T2171">atvirtintas sąmatas, laikantis Lietuvos Respublikos finansų ministerijos nustatytų taisyklių ir iždo procedūrų.<text:s/></text:span></text:p>
      <text:p text:style-name="P2172"><text:span text:style-name="T2173">35</text:span><text:span text:style-name="T2174">. Kultūros centras apskaitą organizuoja ir finansinę atskaitomybę tvarko teisės aktų nustatyta tvarka.<text:s/></text:span></text:p>
      <text:p text:style-name="P2175"><text:span text:style-name="T2176">36</text:span><text:span text:style-name="T2177">. Kultūros centro veiklą ko</text:span><text:span text:style-name="T2178">ntroliuoja Prienų rajono savivaldybės administracijos Centralizuotas vidaus audito skyrius Lietuvos Respublikos įstatymų ir kitų teisės aktų nustatyta tvarka.</text:span></text:p>
      <text:p text:style-name="P2179"><text:span text:style-name="T2180">37</text:span><text:span text:style-name="T2181">. Kultūros centro finansinės veiklos kontrolę vykdo Prienų rajono savivaldybės kontrolės ir</text:span><text:span text:style-name="T2182"><text:s/>audito tarnyba, kitos įgaliotos valstybės institucijos Lietuvos Respublikos teisės aktų nustatyta tvarka.</text:span></text:p>
      <text:p text:style-name="P2183"/>
      <text:p text:style-name="P2184"><text:span text:style-name="T2185">IX</text:span><text:span text:style-name="T2186"><text:s/>SKYRIUS</text:span></text:p>
      <text:p text:style-name="P2187"><text:span text:style-name="T2188">BAIGIAMOSIOS NUOSTATOS</text:span></text:p>
      <text:p text:style-name="P2189"/>
      <text:p text:style-name="P2190"><text:span text:style-name="T2191">38</text:span><text:span text:style-name="T2192">. Informacija apie Kultūros centro veiklą ir rezultatus skelbiama Prienų rajono savivaldybės internet</text:span><text:span text:style-name="T2193">o svetainėje<text:s/></text:span><text:span text:style-name="T2194">www.prienai.lt</text:span><text:span text:style-name="T2195">, vietos spaudoje ir Kultūros centro interneto svetainėje www.veiveriaiklc.lt</text:span></text:p>
      <text:p text:style-name="P2196"><text:span text:style-name="T2197">39</text:span><text:span text:style-name="T2198">. Patvirtinti Kultūros centro nuostatai ir pakeitimai įregistruojami valstybės įmonėje Registrų centre teisės aktų nustatyta tvarka.<text:s/></text:span></text:p>
      <text:p text:style-name="P2199"><text:span text:style-name="T2200">40</text:span><text:span text:style-name="T2201">. Kul</text:span><text:span text:style-name="T2202">tūros centras įregistruojamas, reorganizuojamas ar likviduojamas Lietuvos Respublikos įstatymų nustatyta tvarka. Savininkas informuoja Lietuvos Respublikos kultūros ministeriją apie ketinimą Kultūros centrą pertvarkyti, reorganizuoti ar likviduoti teisės a</text:span><text:span text:style-name="T2203">ktų nustatyta tvarka.</text:span></text:p>
      <text:p text:style-name="P2204"><text:span text:style-name="T2205">41</text:span><text:span text:style-name="T2206">. Klausimai, neaptarti šiuose Kultūros centro nuostatuose, sprendžiami vadovaujantis Lietuvos Respublikos kultūros centrų įstatymu, kitais įstatymais, Lietuvos Respublikos Vyriausybės nutarimais, Lietuvos Respublikos kultūros mi</text:span><text:span text:style-name="T2207">nistro įsakymais ir kitais Lietuvos Respublikos teisės aktais.</text:span><text:span text:style-name="T2208"><text:tab/></text:span><text:span text:style-name="T2209"><text:tab/></text:span></text:p>
      <text:p text:style-name="P2210"><text:span text:style-name="T2211">_________________</text:span></text:p>
      <text:p text:style-name="P2212">Priedo pakeitimai:</text:p>
      <text:p text:style-name="P2213"><text:span text:style-name="T2214">Nr.<text:s/></text:span><text:a xlink:href="https://www.e-tar.lt/portal/legalAct.html?documentId=f44abc9061a911eebc77e58877a83c4e" office:target-frame-name="_top" xlink:show="replace"><text:span text:style-name="T2215">T3-236</text:span></text:a><text:span text:style-name="T2216">, 2023-09-28, paskelbta TAR 2023-10-03,<text:s/></text:span><text:span text:style-name="T2217">i. k. 2023-19302</text:span></text:p>
      <text:p text:style-name="Normal"/>
      <text:p text:style-name="P2218">PATVIRTINTA</text:p>
      <text:p text:style-name="P2225">Prienų rajono savivaldybės tarybos<text:s/></text:p>
      <text:p text:style-name="P2226">2015 m. lapkričio 26 d.<text:s/></text:p>
      <text:p text:style-name="P2227">sprendimu Nr. T3-218</text:p>
      <text:p text:style-name="P2228"/>
      <text:p text:style-name="P2229"/>
      <text:p text:style-name="P2230"><text:span text:style-name="T2231">PRIENŲ JUSTINO MARCINKEVIČIAUS VIEŠOSIOS BIBLIOTEKOS NUOSTATAI</text:span><text:span text:style-name="T2232"> </text:span></text:p>
      <text:p text:style-name="P2233"/>
      <text:p text:style-name="P2234"><text:span text:style-name="T2235">TAR pastaba.</text:span><text:span text:style-name="T2236"><text:s/></text:span><text:span text:style-name="T2237">Prienų Justino Marcinkevičiaus</text:span><text:span text:style-name="T2238"><text:s/>viešosios bibliotekos nuostatai netenka galios įsigalioja nuo Prienų Justino Marcinkevičiaus viešosios bibliotekos nuostatų įregistravimo valstybės įmonėje Registrų centre dienos.</text:span></text:p>
      <text:p text:style-name="P2239"/>
      <text:p text:style-name="P2240"><text:span text:style-name="T2241">I</text:span><text:span text:style-name="T2242"><text:s/>SKYRIUS</text:span></text:p>
      <text:p text:style-name="P2243"><text:span text:style-name="T2244">BENDROSIOS NUOSTATOS</text:span></text:p>
      <text:p text:style-name="P2245"/>
      <text:p text:style-name="P2246"><text:span text:style-name="T2247">1</text:span><text:span text:style-name="T2248">. Prienų Justino Marcinkevičiaus vi</text:span><text:span text:style-name="T2249">ešosios bibliotekos nuostatai (toliau – Nuostatai) reglamentuoja Prienų Justino Marcinkevičiaus viešosios bibliotekos (toliau – Biblioteka) tikslus, funkcijas, teises ir pareigas, veiklos pobūdį, įstaigos savininką, savininko teises ir pareigas įgyvendinan</text:span><text:span text:style-name="T2250">čios institucijos kompetencijas, darbo organizavimo ir apmokėjimo, valdymo, finansavimo, lėšų bei turto naudojimo, reorganizavimo, pertvarkymo ir likvidavimo bei nuostatų keitimo tvarką.</text:span></text:p>
      <text:p text:style-name="P2251"><text:span text:style-name="T2252">2</text:span><text:span text:style-name="T2253">. Biblioteka yra biudžetinė įstaiga, veikianti informacijos<text:s/></text:span><text:span text:style-name="T2254">sklaidos, kultūros, mokslo ir švietimo srityse ir vykdanti bibliotekų veiklą, kurios savininkas yra Prienų rajono savivaldybė (toliau – Savininkas), į. k. 111107225. Savininko teises ir pareigas įgyvendinanti institucija yra Prienų rajono savivaldybės tary</text:span><text:span text:style-name="T2255">ba (toliau – Savivaldybės taryba).</text:span></text:p>
      <text:p text:style-name="P2256"><text:span text:style-name="T2257">3</text:span><text:span text:style-name="T2258">. Biblioteka savo veikloje vadovaujasi Lietuvos Respublikos Konstitucija, Lietuvos Respublikos civiliniu kodeksu, Lietuvos Respublikos vietos savivaldos, Lietuvos Respublikos biudžetinių įstaigų, Lietuvos Respublikos</text:span><text:span text:style-name="T2259"><text:s/>bibliotekų, Lietuvos Respublikos švietimo, Lietuvos Respublikos neformaliojo suaugusiųjų švietimo įstatymais, Lietuvos Respublikos kultūros ministro įsakymais, Lietuvos Respublikos tarptautinėmis sutartimis, kitais įstatymais, Lietuvos Respublikos Vyriaus</text:span><text:span text:style-name="T2260">ybės ir Seimo nutarimais, kitais teisės aktais, Savivaldybės tarybos sprendimais, mero potvarkiais, administracijos direktoriaus įsakymais bei Nuostatais.</text:span></text:p>
      <text:p text:style-name="P2261"><text:span text:style-name="T2262">4</text:span><text:span text:style-name="T2263">. Biblioteka yra viešasis juridinis asmuo, turintis antspaudą su savo pavadinimu ir sąskaitas<text:s/></text:span><text:span text:style-name="T2264">bankuose. Bibliotekos buveinė – Prienai, Kauno g. 2B, identifikavimo kodas – 188210711, įregistravimo data – 2002-01-18.</text:span></text:p>
      <text:p text:style-name="P2265"><text:span text:style-name="T2266">5</text:span><text:span text:style-name="T2267">. Bibliotekos struktūriniai teritoriniai padaliniai (toliau – Padaliniai):</text:span></text:p>
      <text:p text:style-name="P2268"><text:span text:style-name="T2269">5.1</text:span><text:span text:style-name="T2270">. Ašmintos biblioteka – Prienų r. sav., Ašmintos s</text:span><text:span text:style-name="T2271">en., Ašmintos k., Dvaro g. 4;</text:span></text:p>
      <text:p text:style-name="P2272"><text:span text:style-name="T2273">5.2</text:span><text:span text:style-name="T2274">. Balbieriškio biblioteka – Prienų r. sav., Balbieriškis, Klevų g. 4;</text:span></text:p>
      <text:p text:style-name="P2275"><text:span text:style-name="T2276">5.3</text:span><text:span text:style-name="T2277">. Išlaužo biblioteka – Prienų r. sav., Išlaužo sen., Išlaužo k., Sodų g. 1A;</text:span></text:p>
      <text:p text:style-name="P2278"><text:span text:style-name="T2279">5.4</text:span><text:span text:style-name="T2280">. Jiestrakio biblioteka – Prienų r. sav., Šilavoto sen., J</text:span><text:span text:style-name="T2281">iestrakio k., Mokyklos g. 6;</text:span></text:p>
      <text:p text:style-name="P2282"><text:span text:style-name="T2283">5.5</text:span><text:span text:style-name="T2284">. Jiezno biblioteka – Prienų r. sav., Jieznas, <text:s/>J. Basanavičiaus g. 20;</text:span></text:p>
      <text:p text:style-name="P2285"><text:span text:style-name="T2286">5.6</text:span><text:span text:style-name="T2287">. Kašonių biblioteka – Prienų r. sav., Jiezno sen., Kašonių k., Dvaro g. 6;<text:s/></text:span></text:p>
      <text:p text:style-name="P2288"><text:span text:style-name="T2289">5.7</text:span><text:span text:style-name="T2290">. Klebiškio biblioteka – Prienų r. sav., Šilavoto sen., K</text:span><text:span text:style-name="T2291">lebiškio k., Stadiono g. 2;</text:span></text:p>
      <text:p text:style-name="P2292"><text:span text:style-name="T2293">5.8</text:span><text:span text:style-name="T2294">. Kunigiškių biblioteka – Prienų r. sav., Balbieriškio sen., Paprūdžių k., Mokyklos g. 17-2;</text:span></text:p>
      <text:p text:style-name="P2295"><text:span text:style-name="T2296">5.9</text:span><text:span text:style-name="T2297">. Mozūriškių biblioteka – Prienų r. sav., Veiverių sen., Juodbūdžio k., Draugystės g. 4;<text:s/></text:span></text:p>
      <text:p text:style-name="P2298"><text:span text:style-name="T2299">5.10</text:span><text:span text:style-name="T2300">. Naujosios Ūtos biblio</text:span><text:span text:style-name="T2301">teka – Prienų r. sav., Naujosios Ūtos sen., Naujosios Ūtos k., Mokyklos g. 11;</text:span></text:p>
      <text:p text:style-name="P2302"><text:span text:style-name="T2303">5.11</text:span><text:span text:style-name="T2304">. Pakuonio biblioteka – Prienų r. sav., Pakuonis, Sodų g. 14;</text:span></text:p>
      <text:p text:style-name="P2305"><text:span text:style-name="T2306">5.12</text:span><text:span text:style-name="T2307">. Pieštuvėnų biblioteka – Prienų r. sav., Stakliškių sen., Pieštuvėnų k., Darželio g. 4;</text:span></text:p>
      <text:p text:style-name="P2308"><text:span text:style-name="T2309">5.13</text:span><text:span text:style-name="T2310">.<text:s/></text:span><text:span text:style-name="T2311">Purvininkų biblioteka – Prienų r. sav., Pakuonio sen., <text:s/>Purvininkų k., Vytauto g. 8;</text:span></text:p>
      <text:p text:style-name="P2312"><text:span text:style-name="T2313">5.14</text:span><text:span text:style-name="T2314">. Skriaudžių biblioteka – Prienų r. sav., Veiverių sen., <text:s/>Skriaudžių k., Jaunimo g. 11A;</text:span></text:p>
      <text:p text:style-name="P2315"><text:span text:style-name="T2316">5.15</text:span><text:span text:style-name="T2317">. Stakliškių biblioteka – Prienų r. sav., Stakliškės, <text:s/>Vilniaus g.</text:span><text:span text:style-name="T2318"><text:s/>2;</text:span></text:p>
      <text:p text:style-name="P2319"><text:span text:style-name="T2320">5.16</text:span><text:span text:style-name="T2321">. Strielčių biblioteka – Prienų r. sav., Ašmintos sen., Strielčių k., Darželio g. 1;<text:s/></text:span></text:p>
      <text:p text:style-name="P2322"><text:span text:style-name="T2323">5.17</text:span><text:span text:style-name="T2324">. Sūkurių biblioteka – Prienų r. sav., Balbieriškio sen., Žiūronių k., Ąžuolų g. 2;</text:span></text:p>
      <text:p text:style-name="P2325"><text:span text:style-name="T2326">5.18</text:span><text:span text:style-name="T2327">. Šilavoto biblioteka – Prienų r. sav., Šilavoto sen.,<text:s/></text:span><text:span text:style-name="T2328">Šilavoto k., A. Radušio g. 11;</text:span></text:p>
      <text:p text:style-name="P2329"><text:span text:style-name="T2330">5.19</text:span><text:span text:style-name="T2331">. Tartupio biblioteka – Prienų r. sav., Naujosios Ūtos sen., Žemaitkiemio k., Šilo g. 1;<text:s/></text:span></text:p>
      <text:p text:style-name="P2332"><text:span text:style-name="T2333">5.20</text:span><text:span text:style-name="T2334">. Užuguosčio biblioteka – Prienų r. sav.,Stakliškių sen., Užuguosčio k., Mokyklos g. 5;</text:span></text:p>
      <text:p text:style-name="P2335"><text:span text:style-name="T2336">5.21</text:span><text:span text:style-name="T2337">. Veiverių biblioteka –</text:span><text:span text:style-name="T2338"><text:s/>Prienų r. sav., Veiveriai, Kauno g. 54;<text:s/></text:span></text:p>
      <text:p text:style-name="P2339"><text:span text:style-name="T2340">5.22</text:span><text:span text:style-name="T2341">. Vėžionių biblioteka – Prienų r. sav., Jiezno sen., Vėžionių k., Lankų g. 1;<text:s/></text:span></text:p>
      <text:p text:style-name="P2342"><text:span text:style-name="T2343">5.23</text:span><text:span text:style-name="T2344">. Vyšniūnų biblioteka – Prienų r. sav., Stakliškių sen., Vyšniūnų k., Liepų g. 1.<text:s/></text:span></text:p>
      <text:p text:style-name="P2345"><text:span text:style-name="T2346">6</text:span><text:span text:style-name="T2347">. Biblioteka vykdydama veiklą</text:span><text:span text:style-name="T2348"><text:s/>atsižvelgia į Tarptautinės bibliotekų asociacijų federacijos (IFLA) rekomendacijas. Bibliotekos veikla yra neterminuota, o jos finansiniai metai sutampa su kalendoriniais metais.</text:span></text:p>
      <text:p text:style-name="P2349"><text:span text:style-name="T2350">7</text:span><text:span text:style-name="T2351">. Naudojimasis Biblioteka nemokamas, jos paslaugos vienodomis teisėmis<text:s/></text:span><text:span text:style-name="T2352">prieinamos visiems fiziniams ir juridiniams asmenims. Biblioteka gali teikti papildomas mokamas paslaugas pagal Lietuvos Respublikos kultūros misterijos patvirtintą mokamų paslaugų sąrašą.</text:span></text:p>
      <text:p text:style-name="P2353"><text:span text:style-name="T2354">8</text:span><text:span text:style-name="T2355">. Biblioteka viešus pranešimus skelbia vietos spaudoje ir inte</text:span><text:span text:style-name="T2356">rneto svetainėje www.prienubiblioteka.lt teisės aktų nustatytais terminais bei tvarka.</text:span></text:p>
      <text:p text:style-name="P2357"/>
      <text:p text:style-name="P2358"><text:span text:style-name="T2359">II</text:span><text:span text:style-name="T2360"><text:s/>SKYRIUS</text:span></text:p>
      <text:p text:style-name="P2361"><text:span text:style-name="T2362">VEIKLA, TIKSLAI IR FUNKCIJOS</text:span></text:p>
      <text:p text:style-name="P2363"/>
      <text:p text:style-name="P2364"><text:span text:style-name="T2365">9</text:span><text:span text:style-name="T2366">. Bibliotekos veiklos sritis – dokumentų kaupimas, tvarkymas, sisteminimas, saugojimas, skaitmeninimas, panauda ir<text:s/></text:span><text:span text:style-name="T2367">viešinimas, bibliografavimas, kultūrinių ir edukacinių programų organizavimas ir kultūros plėtra, galimybės naudotis viešaisiais informacijos šaltiniais, nepaisant informacijos pateikimo</text:span><text:span text:style-name="T2368"><text:s/></text:span><text:span text:style-name="T2369">būdo, formos ir laikmenos, neatsižvelgiant į autorių ar užfiksuotų ži</text:span><text:span text:style-name="T2370">nių politinę ar ideologinę orientaciją, užtikrinimas; fizinių ir juridinių asmenų lygių teisių naudotis teisės aktų nustatyta tvarka teikiamomis nemokamomis visuomenės švietimui, sociokultūrinei edukacijai, moksliniams tyrimams bei asmenybės ugdymui reikal</text:span><text:span text:style-name="T2371">ingomis paslaugomis ir informacija užtikrinimas.</text:span></text:p>
      <text:p text:style-name="P2372"><text:span text:style-name="T2373">10</text:span><text:span text:style-name="T2374">. Bibliotekos veikla pagal teisės aktais patvirtintą Ekonominės veiklos rūšių klasifikatorių:</text:span></text:p>
      <text:p text:style-name="P2375"><text:span text:style-name="T2376">10.1</text:span><text:span text:style-name="T2377">. bibliotekų ir archyvų veikla, kodas 91.01;</text:span></text:p>
      <text:p text:style-name="P2378"><text:span text:style-name="T2379">10.2</text:span><text:span text:style-name="T2380">. knygų, periodinių leidinių leidyba ir kita lei</text:span><text:span text:style-name="T2381">dybinė veikla, kodas 58.1;</text:span></text:p>
      <text:p text:style-name="P2382"><text:span text:style-name="T2383">10.3</text:span><text:span text:style-name="T2384">. kita informacinių technologijų ir kompiuterių paslaugų veikla, kodas 62.09;</text:span></text:p>
      <text:p text:style-name="P2385"><text:span text:style-name="T2386">10.4</text:span><text:span text:style-name="T2387">. duomenų apdorojimo, interneto serverių paslaugų (prieglobos) ir susijusi veikla, kodas 63.11;</text:span></text:p>
      <text:p text:style-name="P2388"><text:span text:style-name="T2389">10.5</text:span><text:span text:style-name="T2390">. interneto vartų paslaugų<text:s/></text:span><text:span text:style-name="T2391">veikla, kodas 63.12;</text:span></text:p>
      <text:p text:style-name="P2392"><text:span text:style-name="T2393">10.6</text:span><text:span text:style-name="T2394">. kita, niekur nepriskirta, informacinių paslaugų veikla, kodas 63.99;</text:span></text:p>
      <text:p text:style-name="P2395"><text:span text:style-name="T2396">10.7</text:span><text:span text:style-name="T2397">. nuosavo arba nuomojamo nekilnojamojo turto nuoma ir eksploatavimas, kodas 68.20;</text:span></text:p>
      <text:p text:style-name="P2398"><text:span text:style-name="T2399">10.8</text:span><text:span text:style-name="T2400">. rinkos tyrimas ir viešosios nuomonės apklausa, kodas 73</text:span><text:span text:style-name="T2401">.20;</text:span></text:p>
      <text:p text:style-name="P2402"><text:span text:style-name="T2403">10.9</text:span><text:span text:style-name="T2404">. fotokopijavimo, dokumentų rengimo ir kita specializuota įstaigai būdingų paslaugų veikla, kodas 82.19;</text:span></text:p>
      <text:p text:style-name="P2405"><text:span text:style-name="T2406">10.10</text:span><text:span text:style-name="T2407">.<text:s/></text:span><text:span text:style-name="T2408">kitas mokymas, kodas 85.5;</text:span></text:p>
      <text:p text:style-name="P2409"><text:span text:style-name="T2410">10.11</text:span><text:span text:style-name="T2411">.<text:s/></text:span><text:span text:style-name="T2412">k</text:span><text:span text:style-name="T2413">ultūrinis švietimas, kodas 85.52;</text:span></text:p>
      <text:p text:style-name="P2414"><text:span text:style-name="T2415">10.12</text:span><text:span text:style-name="T2416">.<text:s/></text:span><text:span text:style-name="T2417">kitas, niekur kitur nepriskirtas, švietimas</text:span><text:span text:style-name="T2418">, kodas 85.59;</text:span></text:p>
      <text:p text:style-name="P2419"><text:span text:style-name="T2420">10.13</text:span><text:span text:style-name="T2421">. švietimui būdingų paslaugų veikla, kodas 85.60;</text:span></text:p>
      <text:p text:style-name="P2422"><text:span text:style-name="T2423">10.14</text:span><text:span text:style-name="T2424">. kūrybinė, meninė ir pramogų organizavimo veikla,<text:s/></text:span><text:span text:style-name="T2425">kodas<text:s/></text:span><text:span text:style-name="T2426">90.0;</text:span></text:p>
      <text:p text:style-name="P2427"><text:span text:style-name="T2428">10.15</text:span><text:span text:style-name="T2429">. profesinių narystės organizacijų veikla, kodas 94.12.</text:span></text:p>
      <text:p text:style-name="P2430"><text:span text:style-name="T2431">11</text:span><text:span text:style-name="T2432">. Bibliotekos tikslai:<text:s/></text:span></text:p>
      <text:p text:style-name="P2433"><text:span text:style-name="T2434">11.1</text:span><text:span text:style-name="T2435">. kaupt</text:span><text:span text:style-name="T2436">i ir saugoti savivaldybės poreikius tenkinantį universalų dokumentų fondą, organizuoti savivaldybės teritorijos gyventojų bibliotekinį, informacinį, neformalųjį švietimą;<text:s/></text:span></text:p>
      <text:p text:style-name="P2437"><text:span text:style-name="T2438">11.2</text:span><text:span text:style-name="T2439">. dalyvauti formuojant Lietuvos bibliotekų fondą ir kuriant bibliotekų infor</text:span><text:span text:style-name="T2440">macijos sistemą. Modernizuoti Bibliotekos ir jos Padalinių veiklą.</text:span></text:p>
      <text:p text:style-name="P2441"><text:span text:style-name="T2442">12</text:span><text:span text:style-name="T2443">. Biblioteka vykdo šias funkcijas:</text:span></text:p>
      <text:p text:style-name="P2444"><text:span text:style-name="T2445">12.1</text:span><text:span text:style-name="T2446">. dalyvauja Lietuvos integralios bibliotekų informacijos sistemos (LIBIS) diegime, nemokamos viešosios interneto prieigos prieinamumo<text:s/></text:span><text:span text:style-name="T2447">procese bei kituose bibliotekų atnaujinimo projektuose;</text:span></text:p>
      <text:p text:style-name="P2448"><text:span text:style-name="T2449">12.2</text:span><text:span text:style-name="T2450">. sudaro duomenų bazes, apskaito, saugo dokumentų fondą ir informaciją, vadovaudamasi Bibliotekos fondo apsaugos nuostatais bei kitais Lietuvos Respublikos teisės aktais;</text:span></text:p>
      <text:p text:style-name="P2451"><text:span text:style-name="T2452">12.3</text:span><text:span text:style-name="T2453">. saugo į<text:s/></text:span><text:span text:style-name="T2454">atskirą fondą išskirtą atsarginį fondą, kuris naudojamas pagrindiniam fondui papildyti ir susidėvėjusiems, dingusiems ar kitaip prarastiems dokumentams atkurti;</text:span></text:p>
      <text:p text:style-name="P2455"><text:span text:style-name="T2456">12.4</text:span><text:span text:style-name="T2457">. sudaro mainų fondą, kuris skirtas neatlygintiniems dokumentų mainams su Lietuvos, užs</text:span><text:span text:style-name="T2458">ienio bibliotekomis ar kitomis institucijomis;</text:span></text:p>
      <text:p text:style-name="P2459"><text:span text:style-name="T2460">12.5</text:span><text:span text:style-name="T2461">. koordinuoja dokumentų komplektavimą ir bendrą informacijos paieškos sistemą su kitais savivaldybės teritorijoje veikiančiais Bibliotekos Padaliniais, rengia kraštotyros darbus, leidžia leidinius apie</text:span><text:span text:style-name="T2462"><text:s/>Prienų kraštą;</text:span></text:p>
      <text:p text:style-name="P2463"><text:span text:style-name="T2464">12.6</text:span><text:span text:style-name="T2465">. užtikrina bendruomenės nariams laisvą prieigą prie informacijos, žinių bei kultūros rašytinio paveldo, vartotojų aptarnavimui naudoja ne tik Bibliotekos, bet ir kitų šalies bei užsienio bibliotekų informacinius išteklius, šalies i</text:span><text:span text:style-name="T2466">r tarptautinio tarpbibliotekinio abonemento paslaugas;</text:span></text:p>
      <text:p text:style-name="P2467"><text:span text:style-name="T2468">12.7</text:span><text:span text:style-name="T2469">. populiarina Biblioteką, jos informacinius išteklius, skelbdama publikacijas apie Biblioteką, jos dokumentų fondą, saugomus kraštotyros ir kitų dokumentų rinkinius, naudodama tiek tradicines,<text:s/></text:span><text:span text:style-name="T2470">tiek naujausias kompiuterines technologijas;</text:span></text:p>
      <text:p text:style-name="P2471"><text:span text:style-name="T2472">12.8</text:span><text:span text:style-name="T2473">. organizuoja literatūrinio, kultūrinio, mokomojo pobūdžio renginius, vykdo edukacines programas;</text:span></text:p>
      <text:p text:style-name="P2474"><text:span text:style-name="T2475">12.9</text:span><text:span text:style-name="T2476">.</text:span><text:span text:style-name="T2477"><text:s/></text:span><text:span text:style-name="T2478">rengia ir vykdo vaikų, jaunimo ir suaugusiųjų neformaliojo švietimo programas;</text:span></text:p>
      <text:p text:style-name="P2479"><text:span text:style-name="T2480">12.10</text:span><text:span text:style-name="T2481">. moder</text:span><text:span text:style-name="T2482">nizuoja Bibliotekos veiklą, atlieka Bibliotekos veiklos analizę ir gyventojų poreikių tyrimus, rūpinasi Bibliotekos darbuotojų profesine kvalifikacija, teikia metodinę pagalbą savivaldybės teritorijoje veikiantiems Bibliotekos Padaliniams;</text:span></text:p>
      <text:p text:style-name="P2483"><text:span text:style-name="T2484">12.11</text:span><text:span text:style-name="T2485">. atlie</text:span><text:span text:style-name="T2486">ka kitas teisės aktuose numatytas funkcijas.</text:span></text:p>
      <text:p text:style-name="P2487"/>
      <text:p text:style-name="P2488"><text:span text:style-name="T2489">III</text:span><text:span text:style-name="T2490"><text:s/>SKYRIUS</text:span></text:p>
      <text:p text:style-name="P2491"><text:span text:style-name="T2492">SAVININKO TEISES ĮGYVENDINANČIOS INSTITUCIJOS KOMPETENCIJA, BIBLIOTEKOS TEISĖS IR PAREIGOS</text:span></text:p>
      <text:p text:style-name="P2493"/>
      <text:p text:style-name="P2494"><text:span text:style-name="T2495">13</text:span><text:span text:style-name="T2496">. Savivaldybės taryba:</text:span></text:p>
      <text:p text:style-name="P2497"><text:span text:style-name="T2498">13.1</text:span><text:span text:style-name="T2499">. tvirtina Bibliotekos Nuostatus, keičia ir papildo juos;</text:span></text:p>
      <text:p text:style-name="P2500"><text:span text:style-name="T2501">13.</text:span><text:span text:style-name="T2502">2</text:span><text:span text:style-name="T2503">. nustato didžiausią leistiną pareigybių skaičių;</text:span></text:p>
      <text:p text:style-name="P2504"><text:span text:style-name="T2505">13.3</text:span><text:span text:style-name="T2506">. priima sprendimą dėl Bibliotekos buveinės pakeitimo;</text:span></text:p>
      <text:p text:style-name="P2507"><text:span text:style-name="T2508">13.4</text:span><text:span text:style-name="T2509">. priima sprendimą dėl Bibliotekos reorganizavimo, pertvarkymo ar likvidavimo;</text:span></text:p>
      <text:p text:style-name="P2510"><text:span text:style-name="T2511">13.5</text:span><text:span text:style-name="T2512">. priima sprendimą dėl Bibliotekos filialo<text:s/></text:span><text:span text:style-name="T2513">steigimo ir jo veiklos nutraukimo;</text:span></text:p>
      <text:p text:style-name="P2514"><text:span text:style-name="T2515">13.6</text:span><text:span text:style-name="T2516">. skiria ir atleidžia likvidatorių arba sudaro likvidacinę komisiją ir nutraukia jos įgaliojimus;</text:span></text:p>
      <text:p text:style-name="P2517"><text:span text:style-name="T2518">13.7</text:span><text:span text:style-name="T2519">. sprendžia kitus Lietuvos Respublikos teisės aktuose ir įstatymuose jos kompetencijai priskirtus klausimus</text:span><text:span text:style-name="T2520">.</text:span></text:p>
      <text:p text:style-name="P2521"><text:span text:style-name="T2522">14</text:span><text:span text:style-name="T2523">. Biblioteka turi teisę:</text:span></text:p>
      <text:p text:style-name="P2524"><text:span text:style-name="T2525">14.1</text:span><text:span text:style-name="T2526">. reikalauti iš Savininko sudaryti reikiamas darbo sąlygas Bibliotekos funkcijoms ir uždaviniams vykdyti;</text:span></text:p>
      <text:p text:style-name="P2527"><text:span text:style-name="T2528">14.2</text:span><text:span text:style-name="T2529">. teikti pasiūlymus dėl Bibliotekos organizacinės struktūros;</text:span></text:p>
      <text:p text:style-name="P2530"><text:span text:style-name="T2531">14.3</text:span><text:span text:style-name="T2532">. sudaryti bendradarbiavimo sut</text:span><text:span text:style-name="T2533">artis, steigti savo Padaliniuose informacijos centrus;</text:span></text:p>
      <text:p text:style-name="P2534"><text:span text:style-name="T2535">14.4</text:span><text:span text:style-name="T2536">. atsiskaityti už pateiktas prekes, atliktus darbus bei paslaugas bet kokia sutarta forma, neprieštaraujančia Lietuvos Respublikos įstatymams ir kitiems teisės aktams;</text:span></text:p>
      <text:p text:style-name="P2537"><text:span text:style-name="T2538">14.5</text:span><text:span text:style-name="T2539">. pirkti, prenumeruoti, įsigyti mainais ar kaip dovaną iš Lietuvos ar užsienio bibliotekų, mokslo įstaigų, organizacijų ir fizinių asmenų spaudinius ir kitus dokumentus;<text:s/></text:span></text:p>
      <text:p text:style-name="P2540"><text:span text:style-name="T2541">14.6</text:span><text:span text:style-name="T2542">. vykdyti vidaus ir tarptautinius dokumentų mainus;</text:span></text:p>
      <text:p text:style-name="P2543"><text:span text:style-name="T2544">14.7</text:span><text:span text:style-name="T2545">.<text:s/></text:span><text:span text:style-name="T2546">gauti paramą Li</text:span><text:span text:style-name="T2547">etuvos Respublikos labdaros ir paramos įstatymo nustatyta tvarka</text:span><text:span text:style-name="T2548">;</text:span></text:p>
      <text:p text:style-name="P2549"><text:span text:style-name="T2550">14.8</text:span><text:span text:style-name="T2551">. teikti projektus bei pasiūlymus dėl finansuotinų bibliotekininkystės vystymo programų ir projektų;</text:span></text:p>
      <text:p text:style-name="P2552"><text:span text:style-name="T2553">14.9</text:span><text:span text:style-name="T2554">.</text:span><text:span text:style-name="T2555"><text:s/></text:span><text:span text:style-name="T2556">pagal</text:span><text:span text:style-name="T2557"><text:s/></text:span><text:span text:style-name="T2558">Lietuvos Respublikos kultūros ministerijos patvirtintą paslaugų s</text:span><text:span text:style-name="T2559">ąrašą teikti atlygintinas paslaugas, kurių įkainius tvirtina Savininkas;</text:span></text:p>
      <text:p text:style-name="P2560"><text:span text:style-name="T2561">14.10</text:span><text:span text:style-name="T2562">. reikalauti iš vartotojo, kad teisės aktų nustatyta tvarka būtų atlyginta Bibliotekai padaryta žala;</text:span></text:p>
      <text:p text:style-name="P2563"><text:span text:style-name="T2564">14.11</text:span><text:span text:style-name="T2565">. sudaryti darbo grupes, komisijas, tarybas įvairiems su Biblio</text:span><text:span text:style-name="T2566">tekos veikla susijusiems klausimams spręsti;</text:span></text:p>
      <text:p text:style-name="P2567"><text:span text:style-name="T2568">14.12</text:span><text:span text:style-name="T2569">. plėtoti kultūrinius ryšius su Lietuvos ir užsienio valstybių partneriais, dalyvauti šalies bei tarptautinių bibliotekinių organizacijų veikloje.</text:span></text:p>
      <text:p text:style-name="P2570"><text:span text:style-name="T2571">15</text:span><text:span text:style-name="T2572">. Biblioteka, įgyvendindama jai pavestas<text:s/></text:span><text:span text:style-name="T2573">funkcijas, privalo:</text:span></text:p>
      <text:p text:style-name="P2574"><text:span text:style-name="T2575">15.1</text:span><text:span text:style-name="T2576">. vykdyti šiuose nuostatuose apibrėžtą veiklą;</text:span></text:p>
      <text:p text:style-name="P2577"><text:span text:style-name="T2578">15.2</text:span><text:span text:style-name="T2579">. vykdyti įsipareigojimus pagal sudarytas sutartis;</text:span></text:p>
      <text:p text:style-name="P2580"><text:span text:style-name="T2581">15.3</text:span><text:span text:style-name="T2582">. užtikrinti vartotojų saugumą ir saugias darbuotojų darbo sąlygas;</text:span></text:p>
      <text:p text:style-name="P2583"><text:span text:style-name="T2584">15.4</text:span><text:span text:style-name="T2585">. garantuoti Bibliotekos finansinių ir<text:s/></text:span><text:span text:style-name="T2586">statistinių ataskaitų teisingumą;</text:span></text:p>
      <text:p text:style-name="P2587"><text:span text:style-name="T2588">15.5</text:span><text:span text:style-name="T2589">. naudoti iš Savivaldybės biudžeto gautas lėšas tik šiuose Nuostatuose apibrėžtai veiklai įgyvendinti.<text:s/></text:span></text:p>
      <text:p text:style-name="P2590"><text:span text:style-name="T2591">15.6</text:span><text:span text:style-name="T2592">. Biblioteka privalo nusistatyti veiksmingas fondo valymo, dezinfekavimo ir kitas būtinas prevencines<text:s/></text:span><text:span text:style-name="T2593">fondų priežiūros priemones ir periodiškai jas vykdyti. Dėl šių priežasčių biblioteka gali laikinai, bet ne ilgiau negu būtina, apriboti vartotojų aptarnavimą.</text:span></text:p>
      <text:p text:style-name="P2594"><text:span text:style-name="T2595">16</text:span><text:span text:style-name="T2596">. Biblioteka įgyvendina kitas teisės aktuose numatytas teises ir pareigas.</text:span></text:p>
      <text:p text:style-name="P2597"/>
      <text:p text:style-name="P2598"/>
      <text:p text:style-name="P2599"><text:span text:style-name="T2600">IV</text:span><text:span text:style-name="T2601"><text:s/>SKY</text:span><text:span text:style-name="T2602">RIUS</text:span></text:p>
      <text:p text:style-name="P2603"><text:span text:style-name="T2604">BIBLIOTEKOS DARBO ORGANIZAVIMAS, DARBO SANTYKIAI IR VALDYMAS</text:span></text:p>
      <text:p text:style-name="P2605"/>
      <text:p text:style-name="P2606"><text:span text:style-name="T2607">17</text:span><text:span text:style-name="T2608">. Bibliotekai vadovauja direktorius, kuris priimamas į šias pareigas ir atleidžiamas iš jų Lietuvos Respublikos darbo kodekso ir kitų teisės aktų nustatyta tvarka.<text:s/></text:span><text:span text:style-name="T2609">Kvalifikaciniai rei</text:span><text:span text:style-name="T2610">kalavimai Bibliotekos vadovo pareigybei eiti yra patvirtinti Lietuvos Respublikos kultūros ministro įsakymu.</text:span><text:span text:style-name="T2611"><text:s/></text:span></text:p>
      <text:p text:style-name="P2612"><text:span text:style-name="T2613">18</text:span><text:span text:style-name="T2614">. Bibliotekos direktorius už savo funkcijų vykdymą atsiskaito Savivaldybės tarybai. Bibliotekos direktoriaus veikla vertinama atestuojant, r</text:span><text:span text:style-name="T2615">emiantis kultūros ministro įsakymu patvirtintu Bibliotekininkų atestavimo tvarkos aprašu;</text:span></text:p>
      <text:p text:style-name="P2616"><text:span text:style-name="T2617">19</text:span><text:span text:style-name="T2618">. Bibliotekos direktorių atostogų, ligos ar kitais atvejais jam negalint eiti pareigų pavaduoja direktoriaus pavaduotojas, o jo nesant, kitas Bibliotekos darbuo</text:span><text:span text:style-name="T2619">tojas arba kitas įgaliotas asmuo.</text:span></text:p>
      <text:p text:style-name="P2620"><text:span text:style-name="T2621">20</text:span><text:span text:style-name="T2622">. Bibliotekos direktoriaus funkcijos:</text:span></text:p>
      <text:p text:style-name="P2623"><text:span text:style-name="T2624">20.1</text:span><text:span text:style-name="T2625">. teisės aktų nustatyta tvarka atlieka specialistų atestavimą sudarydamas atestavimo komisiją;<text:s/></text:span></text:p>
      <text:p text:style-name="P2626"><text:span text:style-name="T2627">20.2</text:span><text:span text:style-name="T2628">. parengia ir patvirtina Bibliotekos specialistų atestavimo tvarką B</text:span><text:span text:style-name="T2629">ibliotekoje;</text:span></text:p>
      <text:p text:style-name="P2630"><text:span text:style-name="T2631">20.3</text:span><text:span text:style-name="T2632">. planuoja ir organizuoja Bibliotekos veiklą, kad būtų įgyvendinti Bibliotekos tikslai, laikomasi įstatymų, kitų teisės aktų ir šių Nuostatų;</text:span></text:p>
      <text:p text:style-name="P2633"><text:span text:style-name="T2634">20.4</text:span><text:span text:style-name="T2635">. Lietuvos Respublikos darbo kodekso nustatyta tvarka priima į darbą ir atleidžia<text:s/></text:span><text:span text:style-name="T2636">Bibliotekos darbuotojus, juos skatina ir skiria drausmines nuobaudas. Nustato darbuotojų tarnybinius atlyginimus ir priedus, neviršydamas Savininko nustatyto darbo užmokesčio fondo;</text:span></text:p>
      <text:p text:style-name="P2637"><text:span text:style-name="T2638">20.5</text:span><text:span text:style-name="T2639">. tvirtina darbo tvarkos taisykles, darbuotojų pareigybių aprašymu</text:span><text:span text:style-name="T2640">s, Bibliotekos skyrių ir pareigybių sąrašą, neviršydamas nustatyto didžiausio leistino pareigybių skaičiaus, skyrių ir teritorinių-struktūrinių Padalinių nuostatus bei kitus Bibliotekos veiklą reglamentuojančius dokumentus, privalomus visiems jos darbuotoj</text:span><text:span text:style-name="T2641">ams;</text:span></text:p>
      <text:p text:style-name="P2642"><text:span text:style-name="T2643">20.6</text:span><text:span text:style-name="T2644">. tvirtina Bibliotekos pajamų ir išlaidų sąmatas, sutartis, suteikia įgaliojimus, sprendžia bibliotekos finansinės ir ūkinės veiklos klausimus;</text:span></text:p>
      <text:p text:style-name="P2645"><text:span text:style-name="T2646">20.7</text:span><text:span text:style-name="T2647">. garantuoja, kad pagal Lietuvos Respublikos viešojo sektoriaus atskaitomybės įstatymą teik</text:span><text:span text:style-name="T2648">iami ataskaitų rinkiniai ir statistinės ataskaitos būtų teisingi;</text:span></text:p>
      <text:p text:style-name="P2649"><text:span text:style-name="T2650">20.8</text:span><text:span text:style-name="T2651">. užtikrina racionalų ir taupų lėšų bei turto naudojimą, veiksmingą Bibliotekos vidaus kontrolės sistemos sukūrimą, jos veikimą ir tobulinimą;</text:span></text:p>
      <text:p text:style-name="P2652"><text:span text:style-name="T2653">20.9</text:span><text:span text:style-name="T2654">. teisės aktų nustatyta tvarka<text:s/></text:span><text:span text:style-name="T2655">atstovauja Bibliotekai;</text:span></text:p>
      <text:p text:style-name="P2656"><text:span text:style-name="T2657">20.10</text:span><text:span text:style-name="T2658">. Bibliotekos direktorius gali turėti ir kitų jam Nuostatuose arba kituose teisės aktuose nustatytų funkcijų.</text:span></text:p>
      <text:p text:style-name="P2659"/>
      <text:p text:style-name="P2660"/>
      <text:p text:style-name="P2661"><text:span text:style-name="T2662">V</text:span><text:span text:style-name="T2663"><text:s/>SKYRIUS</text:span></text:p>
      <text:p text:style-name="P2664"><text:span text:style-name="T2665">BIBLIOTEKOS TURTAS, LĖŠOS IR KONTROLĖ</text:span></text:p>
      <text:p text:style-name="P2666"/>
      <text:p text:style-name="P2667"><text:span text:style-name="T2668">21</text:span><text:span text:style-name="T2669">. Bibliotekos Savininko jai perduotas ir Bibliot</text:span><text:span text:style-name="T2670">ekos įgytas turtas nuosavybės teise priklauso Bibliotekos Savininkui, o Biblioteka šį turtą valdo, naudoja ir disponuoja patikėjimo teise teisės aktų nustatyta tvarka.</text:span></text:p>
      <text:p text:style-name="P2671"><text:span text:style-name="T2672">22</text:span><text:span text:style-name="T2673">. Bibliotekos lėšas sudaro:</text:span></text:p>
      <text:p text:style-name="P2674"><text:span text:style-name="T2675">22.1</text:span><text:span text:style-name="T2676">. valstybės ir Savivaldybės biudžeto asignavimai</text:span><text:span text:style-name="T2677">;</text:span></text:p>
      <text:p text:style-name="P2678"><text:span text:style-name="T2679">22.2</text:span><text:span text:style-name="T2680">. fizinių ir juridinių asmenų parama;</text:span></text:p>
      <text:p text:style-name="P2681"><text:span text:style-name="T2682">22.3</text:span><text:span text:style-name="T2683">. pajamos, gautos už teikiamas mokamas paslaugas;</text:span></text:p>
      <text:p text:style-name="P2684"><text:span text:style-name="T2685">22.4</text:span><text:span text:style-name="T2686">. kitos teisėtai įgytos lėšos.<text:s/></text:span></text:p>
      <text:p text:style-name="P2687"><text:span text:style-name="T2688">23</text:span><text:span text:style-name="T2689">. Biblioteka iš Savivaldybės biudžeto skirtus asignavimus naudoja pagal asignavimų valdytojo patvirtin</text:span><text:span text:style-name="T2690">tas sąmatas, vadovaudamasi Savininko patvirtinta lėšų naudojimo ir atskaitymo už lėšas patvirtinta tvarka.</text:span></text:p>
      <text:p text:style-name="P2691"><text:span text:style-name="T2692">24</text:span><text:span text:style-name="T2693">. Bibliotekos finansinės veiklos kontrolę vykdo Prienų rajono savivaldybės kontrolės ir audito tarnyba, kitos įgaliotos valstybės institucijos<text:s/></text:span><text:span text:style-name="T2694">Lietuvos Respublikos teisės aktų nustatyta tvarka.</text:span></text:p>
      <text:p text:style-name="P2695"/>
      <text:p text:style-name="P2696"><text:span text:style-name="T2697">VI</text:span><text:span text:style-name="T2698"><text:s/>SKYRIUS</text:span></text:p>
      <text:p text:style-name="P2699"><text:span text:style-name="T2700">BAIGIAMOSIOS NUOSTATOS</text:span></text:p>
      <text:p text:style-name="P2701"/>
      <text:p text:style-name="P2702"><text:span text:style-name="T2703">25</text:span><text:span text:style-name="T2704">. Biblioteka, kaip biudžetinė įstaiga, įregistruojama, perregistruojama ir išregistruojama Lietuvos Respublikos teisės aktų nustatyta tvarka.</text:span></text:p>
      <text:p text:style-name="P2705"><text:span text:style-name="T2706">26</text:span><text:span text:style-name="T2707">.<text:s/></text:span><text:span text:style-name="T2708">Bibliotekos veikla pasibaigia likvidavimo arba reorganizavimo būdu Lietuvos Respublikos teisės aktų nustatyta tvarka. Sprendimą dėl bibliotekos likvidavimo ar reorganizavimo priima Savininkas. Biblioteka gali būti perkelta tik į geresnes už buvusias patalp</text:span><text:span text:style-name="T2709">as, tinkamas Bibliotekos funkcijoms vykdyti.</text:span></text:p>
      <text:p text:style-name="P2710"><text:span text:style-name="T2711">27</text:span><text:span text:style-name="T2712">. Savininkas informuoja Lietuvos Respublikos kultūros ministeriją apie ketinimą Biblioteką pertvarkyti, reorganizuoti ar likviduoti teisės aktų nustatyta tvarka.</text:span></text:p>
      <text:p text:style-name="P2713"><text:span text:style-name="T2714">28</text:span><text:span text:style-name="T2715">. Klausimai, neaptarti šiuose Nuostat</text:span><text:span text:style-name="T2716">uose, sprendžiami vadovaujantis Lietuvos Respublikos bibliotekų įstatymu, kitais įstatymais, Lietuvos Respublikos Vyriausybės nutarimais, Lietuvos Respublikos kultūros ministro įsakymais ir kitais Lietuvos Respublikos teisės aktais.</text:span></text:p>
      <text:p text:style-name="P2717"><text:span text:style-name="T2718">___________________</text:span><text:span text:style-name="T2719">_</text:span></text:p>
      <text:p text:style-name="P2720">Priedo pakeitimai:</text:p>
      <text:p text:style-name="P2721"><text:span text:style-name="T2722">Nr.<text:s/></text:span><text:a xlink:href="https://www.e-tar.lt/portal/legalAct.html?documentId=4bada1d0ad6311eba871a26c1fc3fbc1" office:target-frame-name="_top" xlink:show="replace"><text:span text:style-name="T2723">T3-107</text:span></text:a><text:span text:style-name="T2724">, 2021-04-29, paskelbta TAR 2021-05-05, i. k. 2021-09760</text:span></text:p>
      <text:p text:style-name="Normal"/>
      <text:p text:style-name="P2725">PATVIRTINTA</text:p>
      <text:p text:style-name="P2732">Prienų rajono savivaldybės tarybos<text:s/></text:p>
      <text:p text:style-name="P2733">2015 m. lapkričio 26 d.</text:p>
      <text:p text:style-name="P2734">sprendimu Nr. T3-218</text:p>
      <text:p text:style-name="P2735"/>
      <text:p text:style-name="P2736"/>
      <text:p text:style-name="P2737"><text:span text:style-name="T2738">PRIENŲ KRAŠTO MUZIEJAUS</text:span></text:p>
      <text:p text:style-name="P2739"><text:span text:style-name="T2740">NUOSTATAI</text:span></text:p>
      <text:p text:style-name="P2741"/>
      <text:p text:style-name="P2742"><text:span text:style-name="T2743">TAR pastaba.<text:s/></text:span><text:span text:style-name="T2744">Prienų krašto muziejaus nuostatai netenka galios nuo naujų Prienų krašto muziejaus nuostatų įregistravimo VĮ Registrų centre dienos.</text:span></text:p>
      <text:p text:style-name="P2745"/>
      <text:p text:style-name="P2746"><text:span text:style-name="T2747">I</text:span><text:span text:style-name="T2748"><text:s/>SKYRIUS</text:span></text:p>
      <text:p text:style-name="P2749"><text:span text:style-name="T2750">BENDROSIOS NUOSTATOS</text:span></text:p>
      <text:p text:style-name="P2751"/>
      <text:p text:style-name="P2752"/>
      <text:p text:style-name="P2753"><text:span text:style-name="T2754">1</text:span><text:span text:style-name="T2755">. Prienų krašto muziejaus (toliau – Muziejus) nuostatai reglamentuoja šios įstaigos funkcijas, steigimo, reorganizavimo ir likvidavimo tvarką, teises ir pareigas, darbo organizavimą, valdymą ir finansavimą.<text:s/></text:span></text:p>
      <text:p text:style-name="P2756"><text:span text:style-name="T2757">2</text:span><text:span text:style-name="T2758">. Muziejaus veikla grindžiama Lietuvos Respublikos Konstitucija, Lietuvos Respublikos įstatymais, Lietuvos Respublikos Vyriausybės nutarimais, kitais teisės aktais, Prienų rajono savivaldybės tarybos sprendimais, mero potvarkiais, administracijos direktori</text:span><text:span text:style-name="T2759">aus įsakymais ir šiais nuostatais (toliau – Nuostatai).<text:s/></text:span></text:p>
      <text:p text:style-name="P2760"><text:span text:style-name="T2761">3</text:span><text:span text:style-name="T2762">. Muziejaus savininkas yra Prienų rajono savivaldybė (toliau – Savininkas), kodas 111107225, Laisvės a. 12, LT-59126 Prienai. Savininko teises ir pareigas įgyvendinanti institucija – Prienų rajo</text:span><text:span text:style-name="T2763">no savivaldybės taryba (toliau – Savivaldybės taryba).</text:span></text:p>
      <text:p text:style-name="P2764"><text:span text:style-name="T2765">4</text:span><text:span text:style-name="T2766">. Muziejus – juridinis asmuo, veikiantis kaip biudžetinė, viešoji įstaiga, įsteigtas įstatymų nustatyta tvarka, turintis savivaldybės muziejaus statusą, Nuostatus, antspaudą, sąskaitas Lietuvos Re</text:span><text:span text:style-name="T2767">spublikos bankuose.<text:s/></text:span></text:p>
      <text:p text:style-name="P2768"><text:span text:style-name="T2769">5</text:span><text:span text:style-name="T2770">. Muziejaus pavadinimo santrumpa – PM. Muziejaus adresas: F. Martišiaus g. 13, LT-59118 Prienai, tel. (8 319) 60379, el. p.<text:s/></text:span><text:span text:style-name="T2771">prienumuziejus@gmail.com</text:span><text:span text:style-name="T2772"><text:s/>įstaigos kodas – 188206823, įregistravimo data – 1996 m. balandžio 10 d.<text:s/></text:span></text:p>
      <text:p text:style-name="P2773"><text:span text:style-name="T2774">6</text:span><text:span text:style-name="T2775">.<text:s/></text:span><text:span text:style-name="T2776">Muziejaus padaliniai:</text:span></text:p>
      <text:p text:style-name="P2777"><text:span text:style-name="T2778">6.1</text:span><text:span text:style-name="T2779">. Skriaudžių buities muziejus – Puskunigio g. 2, Skriaudžių k., Veiverių sen., Prienų r. sav.;</text:span></text:p>
      <text:p text:style-name="P2780"><text:span text:style-name="T2781">6.2</text:span><text:span text:style-name="T2782">. Šilavoto „Davatkynas“ – Lašašos g. 11, Naujasodžio k., Šilavoto sen., Prienų r. sav.;</text:span></text:p>
      <text:p text:style-name="P2783"><text:span text:style-name="T2784">6.3</text:span><text:span text:style-name="T2785">. Rašytojo Vinco Mykolaičio-Puti</text:span><text:span text:style-name="T2786">no gimtoji sodyba-muziejus – Pilotiškių g. 12, Pilotiškių k., Naujosios Ūtos sen., Prienų r. sav.;</text:span></text:p>
      <text:p text:style-name="P2787"><text:span text:style-name="T2788">6.4</text:span><text:span text:style-name="T2789">. Veiverių krašto istorijos muziejus. Legendinio partizano Juozo Lukšos-Daumanto ekspozicija – Kauno g. 54, Veiverių mstl., Veiverių sen., Prienų r. s</text:span><text:span text:style-name="T2790">av.<text:s/></text:span></text:p>
      <text:p text:style-name="P2791"><text:span text:style-name="T2792">7</text:span><text:span text:style-name="T2793">. Muziejus savo veikloje atsižvelgia į Tarptautinės muziejų tarybos (ICOM) dokumentus (Statutą, Etikos kodeksą) ir rekomendacijas.<text:s/></text:span></text:p>
      <text:p text:style-name="P2794"><text:span text:style-name="T2795">8</text:span><text:span text:style-name="T2796">. Muziejaus vieši pranešimai skelbiami interneto svetainėje<text:s/></text:span><text:span text:style-name="T2797">www.prienumuziejus.lt</text:span><text:span text:style-name="T2798">.</text:span></text:p>
      <text:p text:style-name="P2799"/>
      <text:p text:style-name="P2800"><text:span text:style-name="T2801">II</text:span><text:span text:style-name="T2802"><text:s/>SKYRIUS</text:span></text:p>
      <text:p text:style-name="P2803"><text:span text:style-name="T2804">MUZIEJAUS VEIKLOS FUNKCIJOS IR POBŪDIS PAGAL EKONOMINĖS VEIKLOS RŪŠIŲ KLASIFIKATORIŲ</text:span></text:p>
      <text:p text:style-name="P2805"/>
      <text:p text:style-name="P2806"><text:span text:style-name="T2807">9</text:span><text:span text:style-name="T2808">. Muziejus atlieka šias funkcijas:</text:span></text:p>
      <text:p text:style-name="P2809"><text:span text:style-name="T2810">9.1</text:span><text:span text:style-name="T2811"><text:s/>kaupia, saugo, restauruoja, tiria, eksponuoja ir populiarina materialines ir dvasines kultūros vertybes bei gamtos objektus<text:s/></text:span><text:span text:style-name="T2812">Prienų rajono savivaldybės teritorijoje, užtikrina, kad visuose renginiuose, projektuose ir priemonėse būtų įtvirtintos darbuotojų, lankytojų, dalyvių lygios teisės ir galimybės neatsižvelgiant į jų amžių, lytinę orientaciją, negalią, rasę ar etninę prikla</text:span><text:span text:style-name="T2813">usomybę, religiją ar įsitikinimus;</text:span></text:p>
      <text:p text:style-name="P2814"><text:span text:style-name="T2815">9.2</text:span><text:span text:style-name="T2816"><text:s/>bendradarbiauja su švietimo įstaigomis ir rengia muziejines mokinių bei suaugusiųjų neformaliojo švietimo programas;</text:span></text:p>
      <text:p text:style-name="P2817"><text:span text:style-name="T2818">9.3</text:span><text:span text:style-name="T2819">. organizuoja su muziejaus veikla susijusius kultūros renginius;</text:span></text:p>
      <text:p text:style-name="P2820"><text:span text:style-name="T2821">9.4</text:span><text:span text:style-name="T2822">. teikia metinius</text:span><text:span text:style-name="T2823"><text:s/>veiklos planus ir ataskaitas Savivaldybės tarybai ir Lietuvos Respublikos kultūros ministerijai (toliau – Kultūros ministerija);</text:span></text:p>
      <text:p text:style-name="P2824"><text:span text:style-name="T2825">9.5</text:span><text:span text:style-name="T2826">. užtikrina sukauptų muziejinių vertybių apskaitą ir apsaugą bei muziejinių vertybių prieinamumą visuomenei;</text:span></text:p>
      <text:p text:style-name="P2827"><text:span text:style-name="T2828">9.6</text:span><text:span text:style-name="T2829">. d</text:span><text:span text:style-name="T2830">alyvauja bendrose Lietuvos, regioninėse bei tarptautinėse muziejinėse programose;</text:span></text:p>
      <text:p text:style-name="P2831"><text:span text:style-name="T2832">9.7</text:span><text:span text:style-name="T2833">. teikia rajono švietimo, kultūros įstaigoms, privatiems muziejams metodinę paramą kraštotyros ir muziejininkystės klausimais;</text:span></text:p>
      <text:p text:style-name="P2834"><text:span text:style-name="T2835">9.8</text:span><text:span text:style-name="T2836">. rengia įvairių programų projekt</text:span><text:span text:style-name="T2837">us, rūpinasi jų įgyvendinimu;</text:span></text:p>
      <text:p text:style-name="P2838"><text:span text:style-name="T2839">9.9</text:span><text:span text:style-name="T2840">. komplektuoja rinkinius, organizuoja ekspedicijas, savarankiškai dirba mokslinį-tiriamąjį darbą, kaupia informaciją apie kituose kraštuose, nacionaliniuose ar užsienio muziejų archyvuose saugomą medžiagą Prienų krašto<text:s/></text:span><text:span text:style-name="T2841">istorijos temomis.<text:s/></text:span></text:p>
      <text:p text:style-name="P2842"><text:span text:style-name="T2843">10</text:span><text:span text:style-name="T2844">. Muziejaus veiklos rūšys ir jų kodai:</text:span></text:p>
      <text:p text:style-name="P2845"><text:span text:style-name="T2846">10.1</text:span><text:span text:style-name="T2847">. suvenyrų, meno dirbinių ir religinių reikmenų specializuota mažmeninė prekyba, kodas 47.78.10;</text:span></text:p>
      <text:p text:style-name="P2848"><text:span text:style-name="T2849">10.2</text:span><text:span text:style-name="T2850">. kita leidyba, kodas 58.19;</text:span></text:p>
      <text:p text:style-name="P2851"><text:span text:style-name="T2852">10.3</text:span><text:span text:style-name="T2853">. nuosavo arba nuomojamo nekilnojamojo<text:s/></text:span><text:span text:style-name="T2854">turto nuoma ir eksploatavimas, kodas 68.20;</text:span></text:p>
      <text:p text:style-name="P2855"><text:span text:style-name="T2856">10.4</text:span><text:span text:style-name="T2857">. moksliniai tyrimai ir taikomoji veikla, kodas 72;</text:span></text:p>
      <text:p text:style-name="P2858"><text:span text:style-name="T2859">10.5</text:span><text:span text:style-name="T2860">. reklama, kodas 73.1;</text:span></text:p>
      <text:p text:style-name="P2861"><text:span text:style-name="T2862">10.6</text:span><text:span text:style-name="T2863">. posėdžių ir verslo renginių organizavimas, kodas 82.30;</text:span></text:p>
      <text:p text:style-name="P2864"><text:span text:style-name="T2865">10.7</text:span><text:span text:style-name="T2866">. kūrybinė, meninė ir pramogų organizavimo<text:s/></text:span><text:span text:style-name="T2867">veikla, kodas 90.0;</text:span></text:p>
      <text:p text:style-name="P2868"><text:span text:style-name="T2869">10.8</text:span><text:span text:style-name="T2870">. meno įrenginių eksploatavimo veikla, kodas 90.04;</text:span></text:p>
      <text:p text:style-name="P2871"/>
      <text:p text:style-name="P2872"/>
      <text:p text:style-name="P2873"><text:span text:style-name="T2874">10.9</text:span><text:span text:style-name="T2875">. bibliotekų, archyvų ir kita kultūrinė veikla, kodas 91.0;</text:span></text:p>
      <text:p text:style-name="P2876"><text:span text:style-name="T2877">10.10</text:span><text:span text:style-name="T2878">. muziejų veikla, kodas 91.02;</text:span></text:p>
      <text:p text:style-name="P2879"><text:span text:style-name="T2880">10.11</text:span><text:span text:style-name="T2881">. istorinių vietų ir pastatų bei panašių turistų lankomų<text:s/></text:span><text:span text:style-name="T2882">vietų eksploatavimas, kodas 91.03;</text:span></text:p>
      <text:p text:style-name="P2883"><text:span text:style-name="T2884">10.12</text:span><text:span text:style-name="T2885">.<text:s/></text:span><text:span text:style-name="T2886">kitas mokymas, kodas 85.5;</text:span></text:p>
      <text:p text:style-name="P2887"><text:span text:style-name="T2888">10.13</text:span><text:span text:style-name="T2889">.<text:s/></text:span><text:span text:style-name="T2890">kitas, niekur kitur nepriskirtas, švietimas, kodas 85.59;</text:span></text:p>
      <text:p text:style-name="P2891"><text:span text:style-name="T2892">10.14</text:span><text:span text:style-name="T2893">. švietimui būdingų paslaugų veikla, kodas 85.60;</text:span></text:p>
      <text:p text:style-name="P2894"><text:span text:style-name="T2895">10.15</text:span><text:span text:style-name="T2896">. profesinių narystės organizacijų veikla, kod</text:span><text:span text:style-name="T2897">as 94.12.</text:span></text:p>
      <text:p text:style-name="P2898"/>
      <text:p text:style-name="P2899"><text:span text:style-name="T2900">III</text:span><text:span text:style-name="T2901"><text:s/>SKYRIUS</text:span></text:p>
      <text:p text:style-name="P2902"><text:span text:style-name="T2903">MUZIEJAUS FONDŲ RINKINIAI</text:span></text:p>
      <text:p text:style-name="P2904"/>
      <text:p text:style-name="P2905"><text:span text:style-name="T2906">11</text:span><text:span text:style-name="T2907">. Muziejaus fondų rinkiniai yra skirstomi į pagrindinį ir pagalbinį, atsižvelgiant į juose esančių muziejinių vertybių autentiškumą ir išliekamąją vertę.</text:span></text:p>
      <text:p text:style-name="P2908"><text:span text:style-name="T2909">12</text:span><text:span text:style-name="T2910">. Muziejaus rinkiniai komplektuo</text:span><text:span text:style-name="T2911">jami šiomis pagrindinėmis kryptimis: daiktiniai eksponatai, atspindintys Prienų krašto istoriją nuo seniausių laikų iki šių dienų, visuomenės, kultūros, literatūros veikėjų memorialinis palikimas, spaudos eksponatai, fotografijos ir vaizdo informacija, sak</text:span><text:span text:style-name="T2912">raliniai eksponatai.</text:span></text:p>
      <text:p text:style-name="P2913"><text:span text:style-name="T2914">13</text:span><text:span text:style-name="T2915">. Pagrindinį Muziejaus fondą (šifras GEK) sudaro muziejinės vertybės, turinčios išliekamąją vertę (gali būti išskirti fondai, kuriems reikia specialios apskaitos ir apsaugos). Pagrindinio Muziejaus rinkinių fondo pavadinimai ir<text:s/></text:span><text:span text:style-name="T2916">šifrai:</text:span></text:p>
      <text:p text:style-name="P2917"><text:span text:style-name="T2918">13.1</text:span><text:span text:style-name="T2919">. spaudos – S;</text:span></text:p>
      <text:p text:style-name="P2920"><text:span text:style-name="T2921">13.2</text:span><text:span text:style-name="T2922">. fotografijos – F;</text:span></text:p>
      <text:p text:style-name="P2923"><text:span text:style-name="T2924">13.3</text:span><text:span text:style-name="T2925">. numizmatikos – N;</text:span></text:p>
      <text:p text:style-name="P2926"><text:span text:style-name="T2927">13.4</text:span><text:span text:style-name="T2928">. Juozo Zdebskio – ZK;</text:span></text:p>
      <text:p text:style-name="P2929"><text:span text:style-name="T2930">13.5</text:span><text:span text:style-name="T2931">. Juozo Valūno – VK;</text:span></text:p>
      <text:p text:style-name="P2932"><text:span text:style-name="T2933">13.6</text:span><text:span text:style-name="T2934">. archeologijos – Ar.;</text:span></text:p>
      <text:p text:style-name="P2935"><text:span text:style-name="T2936">13.7</text:span><text:span text:style-name="T2937">. garsajuosčių – Gj;</text:span></text:p>
      <text:p text:style-name="P2938"><text:span text:style-name="T2939">13.8</text:span><text:span text:style-name="T2940">. atvirukų – Ak;</text:span></text:p>
      <text:p text:style-name="P2941"><text:span text:style-name="T2942">13.9</text:span><text:span text:style-name="T2943">. etikečių – Ek;</text:span></text:p>
      <text:p text:style-name="P2944"><text:span text:style-name="T2945">13.10</text:span><text:span text:style-name="T2946">. kalendorių – KK;</text:span></text:p>
      <text:p text:style-name="P2947"><text:span text:style-name="T2948">13.11</text:span><text:span text:style-name="T2949">. vokų – VK ;</text:span></text:p>
      <text:p text:style-name="P2950"><text:span text:style-name="T2951">13.12</text:span><text:span text:style-name="T2952">. videokasečių – Vd;</text:span></text:p>
      <text:p text:style-name="P2953"><text:span text:style-name="T2954">13.13</text:span><text:span text:style-name="T2955">. filatelijos – FIL</text:span></text:p>
      <text:p text:style-name="P2956"><text:span text:style-name="T2957">13.14</text:span><text:span text:style-name="T2958">. bažnyčios – B;</text:span></text:p>
      <text:p text:style-name="P2959"><text:span text:style-name="T2960">13.15</text:span><text:span text:style-name="T2961">. dokumentų – D;</text:span></text:p>
      <text:p text:style-name="P2962"><text:span text:style-name="T2963">13.16</text:span><text:span text:style-name="T2964">. taikomojo meno – Tm;</text:span></text:p>
      <text:p text:style-name="P2965"><text:span text:style-name="T2966">13.17</text:span><text:span text:style-name="T2967">. meno – M;</text:span></text:p>
      <text:p text:style-name="P2968"><text:span text:style-name="T2969">13.18</text:span><text:span text:style-name="T2970">. etnografijos – E;</text:span></text:p>
      <text:p text:style-name="P2971"><text:span text:style-name="T2972">13.19</text:span><text:span text:style-name="T2973">. bu</text:span><text:span text:style-name="T2974">ities – Bt.;</text:span></text:p>
      <text:p text:style-name="P2975"><text:span text:style-name="T2976">13.20</text:span><text:span text:style-name="T2977">. daiktų – Dk;</text:span></text:p>
      <text:p text:style-name="P2978"><text:span text:style-name="T2979">13.21</text:span><text:span text:style-name="T2980">. dovanų – Dov;</text:span></text:p>
      <text:p text:style-name="P2981"><text:span text:style-name="T2982">13.22</text:span><text:span text:style-name="T2983">. krašto istorijos atminties – KIA;</text:span></text:p>
      <text:p text:style-name="P2984"><text:span text:style-name="T2985">13.23</text:span><text:span text:style-name="T2986">. Skriaudžių buities – Sk;</text:span></text:p>
      <text:p text:style-name="P2987"><text:span text:style-name="T2988">13.24</text:span><text:span text:style-name="T2989">.Vinco Mykolaičio-Putino – VMP;</text:span></text:p>
      <text:p text:style-name="P2990"><text:span text:style-name="T2991">13.25</text:span><text:span text:style-name="T2992">. Justino Marcinkevičiaus – JM;</text:span></text:p>
      <text:p text:style-name="P2993"><text:span text:style-name="T2994">13.26</text:span><text:span text:style-name="T2995">. Vytauto Bubnio – VB.</text:span></text:p>
      <text:p text:style-name="P2996"><text:span text:style-name="T2997">14</text:span><text:span text:style-name="T2998">. Pagalbinį Muziejaus fondą (šifras P) sudaro muziejinės vertybės, neturinčios išliekamosios vertės, bet Muziejaus veiklai svarbūs ir reikšmingi eksponatai, taip pat objektai, naudojami parodoms ir ekspozicijoms apipavidalinti, informacijos,<text:s/></text:span><text:span text:style-name="T2999">mokymo, demonstravimo ir panašiems tikslams.</text:span></text:p>
      <text:p text:style-name="P3000"><text:span text:style-name="T3001">15</text:span><text:span text:style-name="T3002">. Muziejinių vertybių priskyrimo pagrindiniams ir pagalbiniams fondams, jų apskaitos, saugojimo, restauravimo ir naudojimo tvarką bei saugojimo sąlygas nustato Lietuvos Respublikos kultūros ministro įsakym</text:span><text:span text:style-name="T3003">u patvirtinta Muziejuose esančių rinkinių apsaugos, apskaitos ir saugojimo instrukcija (toliau – Instrukcija).</text:span></text:p>
      <text:p text:style-name="P3004"><text:span text:style-name="T3005">16</text:span><text:span text:style-name="T3006">. Muziejaus rinkinių vertybės ankstesniems savininkams negrąžinamos, išskyrus atvejus, numatytus įstatymų, tarptautinių sutarčių.</text:span></text:p>
      <text:p text:style-name="P3007"><text:span text:style-name="T3008">17</text:span><text:span text:style-name="T3009">.<text:s/></text:span><text:span text:style-name="T3010">K</text:span><text:span text:style-name="T3011">onservuoti ir restauruoti muziejines vertybes turi teisę atestuoti restauratoriai (asmenys, Lietuvos Respublikoje arba užsienyje įgiję restauratoriaus profesinę kvalifikaciją, turintys Lietuvos Respublikos kultūros ministro suteiktą arba teisės aktų nustat</text:span><text:span text:style-name="T3012">yta tvarka pripažintą restauratoriaus kvalifikaciją), taip pat atestuotų restauratorių vadovaujami asmenys.</text:span></text:p>
      <text:p text:style-name="P3013"><text:span text:style-name="T3014">18</text:span><text:span text:style-name="T3015">. Visos inventoriaus knygos įregistruotos Muziejaus archyve. Archyvas tvarkomas Lietuvos Respublikos dokumentų ir archyvų įstatymo nustatyta t</text:span><text:span text:style-name="T3016">varka.</text:span></text:p>
      <text:p text:style-name="P3017"/>
      <text:p text:style-name="P3018"><text:span text:style-name="T3019">IV</text:span><text:span text:style-name="T3020"><text:s/>SKYRIUS</text:span></text:p>
      <text:p text:style-name="P3021"><text:span text:style-name="T3022">MUZIEJAUS VALDYMAS IR DARBO ORGANIZAVIMAS</text:span></text:p>
      <text:p text:style-name="P3023"/>
      <text:p text:style-name="P3024"><text:span text:style-name="T3025">19</text:span><text:span text:style-name="T3026">. Muziejui vadovauja direktorius, kuris priimamas į šias pareigas ir atleidžiamas <text:s/>Lietuvos Respublikos darbo kodekso ir kitų teisės aktų nustatyta tvarka.<text:s/></text:span></text:p>
      <text:p text:style-name="P3027"><text:span text:style-name="T3028">20</text:span><text:span text:style-name="T3029">. Muziejaus direkto</text:span><text:span text:style-name="T3030">riaus tarnybinis atlyginimas, priemokos ir<text:s/></text:span><text:span text:style-name="T3031">kitos funkcijos, susijusios su šios įstaigos vadovo darbo santykiais, nustatomos Darbo kodekso ir kitų teisės aktų nustatyta tvarka.</text:span><text:span text:style-name="T3032"><text:s text:c="2"/></text:span></text:p>
      <text:p text:style-name="P3033"><text:span text:style-name="T3034">21</text:span><text:span text:style-name="T3035">. Muziejaus direktorių atostogų, ligos ar kitais atvejais jam negalint<text:s/></text:span><text:span text:style-name="T3036">eiti pareigų pavaduoja vyriausiasis fondų saugotojas, esant būtinybei – kitas įgaliotas Muziejaus darbuotojas.</text:span></text:p>
      <text:p text:style-name="P3037"><text:span text:style-name="T3038">22</text:span><text:span text:style-name="T3039">. Muziejaus direktorius:</text:span></text:p>
      <text:p text:style-name="P3040"><text:span text:style-name="T3041">22.1</text:span><text:span text:style-name="T3042">. tvirtina Muziejaus organizacinę struktūrą ir pareigybių aprašus, neviršydamas didžiausio leistino pareigyb</text:span><text:span text:style-name="T3043">ių skaičiaus, kitus vidaus darbo organizacinius ir tvarkomuosius dokumentus;</text:span></text:p>
      <text:p text:style-name="P3044"><text:span text:style-name="T3045">22.2</text:span><text:span text:style-name="T3046">. įstatymų nustatyta tvarka priima į darbą ir atleidžia Muziejaus darbuotojus, juos skatina, esant būtinybei skiria drausmines nuobaudas;</text:span></text:p>
      <text:p text:style-name="P3047"><text:span text:style-name="T3048">22.3</text:span><text:span text:style-name="T3049">. teisės aktų nustatyta t</text:span><text:span text:style-name="T3050">varka nustato darbuotojų tarnybinius atlyginimus ir priemokas, neviršydamas Savivaldybės tarybos nustatyto darbo užmokesčio fondo;<text:s/></text:span></text:p>
      <text:p text:style-name="P3051"><text:span text:style-name="T3052">22.4</text:span><text:span text:style-name="T3053">. pagal savo kompetenciją leidžia Muziejaus veiklą reglamentuojančius įsakymus;</text:span></text:p>
      <text:p text:style-name="P3054"><text:span text:style-name="T3055">22.5</text:span><text:span text:style-name="T3056">. garantuoja, kad pagal Liet</text:span><text:span text:style-name="T3057">uvos Respublikos viešojo sektoriaus atskaitomybės įstatymą teikiami ataskaitų rinkiniai ir statistinės ataskaitos būtų teisingi;</text:span></text:p>
      <text:p text:style-name="P3058"><text:span text:style-name="T3059">22.6</text:span><text:span text:style-name="T3060">. užtikrina racionalų ir taupų lėšų bei turto naudojimą, veiksmingą Muziejaus vidaus kontrolės sistemos sukūrimą, jos v</text:span><text:span text:style-name="T3061">eikimą ir tobulinimą;</text:span></text:p>
      <text:p text:style-name="P3062"><text:span text:style-name="T3063">22.7</text:span><text:span text:style-name="T3064">. pagal savo kompetenciją sudaro paslaugų, darbų atlikimo ir kt. sutartis, suteikia įgaliojimus;</text:span></text:p>
      <text:p text:style-name="P3065"><text:span text:style-name="T3066">22.8</text:span><text:span text:style-name="T3067">. teisės aktų nustatyta tvarka atstovauja Muziejui teisme bei kitose valstybės ar savivaldybių institucijose, įstaigose;</text:span></text:p>
      <text:p text:style-name="P3068"><text:span text:style-name="T3069">22.9</text:span><text:span text:style-name="T3070">. vykdo Savivaldybės tarybos sprendimus, Savivaldybės administracijos direktoriaus įsakymus, mero potvarkius ir kitas teisės aktais nustatytas funkcijas.</text:span></text:p>
      <text:p text:style-name="P3071"><text:span text:style-name="T3072">23</text:span><text:span text:style-name="T3073">. Muziejaus direktorius gali turėti ir kitų jam Nuostatuose arba kituose teisės aktuos</text:span><text:span text:style-name="T3074">e nustatytų pareigų.</text:span></text:p>
      <text:p text:style-name="P3075"><text:span text:style-name="T3076">24</text:span><text:span text:style-name="T3077">. Muziejuje veikia Rinkinių komisija, kurios veiklą reglamentuoja Lietuvos Respublikos kultūros ministro patvirtinta Instrukcija.</text:span></text:p>
      <text:p text:style-name="P3078"><text:span text:style-name="T3079">25</text:span><text:span text:style-name="T3080">. Muziejus gali turėti ir įgyti tik tokias civilines teises ir pareigas, kurios neprieštarauja Lietuvos Respublikos biudžetinių įstaigų įstatymui.<text:s/></text:span></text:p>
      <text:p text:style-name="P3081"/>
      <text:p text:style-name="P3082"><text:span text:style-name="T3083">V</text:span><text:span text:style-name="T3084"><text:s/>SKYRIUS</text:span></text:p>
      <text:p text:style-name="P3085"><text:span text:style-name="T3086">MUZIEJAUS SAVININKO TEISĖS</text:span></text:p>
      <text:p text:style-name="P3087"/>
      <text:p text:style-name="P3088"><text:span text:style-name="T3089">26</text:span><text:span text:style-name="T3090">. Savininko teises ir pareigas įgyvendinančios institucij</text:span><text:span text:style-name="T3091">os – Prienų rajono savivaldybės tarybos kompetencija:</text:span></text:p>
      <text:p text:style-name="P3092"><text:span text:style-name="T3093">26.1</text:span><text:span text:style-name="T3094">. tvirtina Muziejaus Nuostatus, keičia ir papildo juos;</text:span></text:p>
      <text:p text:style-name="P3095"><text:span text:style-name="T3096">26.2</text:span><text:span text:style-name="T3097">. priima sprendimą dėl Muziejaus buveinės pakeitimo;</text:span></text:p>
      <text:p text:style-name="P3098"><text:span text:style-name="T3099">26.3</text:span><text:span text:style-name="T3100">. priima sprendimą dėl Muziejaus reorganizavimo, pertvarkymo ar<text:s/></text:span><text:span text:style-name="T3101">likvidavimo;</text:span></text:p>
      <text:p text:style-name="P3102"><text:span text:style-name="T3103">26.4</text:span><text:span text:style-name="T3104">. priima sprendimą dėl Muziejaus filialo steigimo ir jo veiklos nutraukimo;</text:span></text:p>
      <text:p text:style-name="P3105"><text:span text:style-name="T3106">26.5</text:span><text:span text:style-name="T3107">. skiria ir atleidžia likvidatorių arba sudaro likvidacinę komisiją ir nutraukia jos įgaliojimus;</text:span></text:p>
      <text:p text:style-name="P3108"><text:span text:style-name="T3109">26.6</text:span><text:span text:style-name="T3110">. sprendžia kitus Lietuvos Respublikos teisės</text:span><text:span text:style-name="T3111"><text:s/>aktuose ir įstatymuose jos kompetencijai priskirtus klausimus.</text:span></text:p>
      <text:p text:style-name="P3112"><text:span text:style-name="T3113">27</text:span><text:span text:style-name="T3114">. Savininko teises ir pareigas įgyvendinančios institucijos sprendimai turi būti įforminami raštu.</text:span></text:p>
      <text:p text:style-name="P3115"/>
      <text:p text:style-name="P3116"><text:span text:style-name="T3117">VI</text:span><text:span text:style-name="T3118"><text:s/>SKYRIUS</text:span></text:p>
      <text:p text:style-name="P3119"><text:span text:style-name="T3120">MUZIEJAUS FINANSAVIMAS, TURTAS, LĖŠOS, KONTROLĖ</text:span></text:p>
      <text:p text:style-name="P3121"/>
      <text:p text:style-name="P3122"><text:span text:style-name="T3123">28</text:span><text:span text:style-name="T3124">. Muziejus<text:s/></text:span><text:span text:style-name="T3125">finansuojamas iš Prienų rajono savivaldybės biudžeto pagal asignavimų valdytojo patvirtintas sąmatas.</text:span></text:p>
      <text:p text:style-name="P3126"><text:span text:style-name="T3127">29</text:span><text:span text:style-name="T3128">. Muziejus gali turėti pajamų už teikiamas paslaugas. Šių pajamų plano sudarymo ir naudojimo tvarką nustato Savivaldybės taryba.</text:span></text:p>
      <text:p text:style-name="P3129"><text:span text:style-name="T3130">30</text:span><text:span text:style-name="T3131">. Muziejus pa</text:span><text:span text:style-name="T3132">tikėjimo teise valdo, naudojasi ir įstatymų nustatyta tvarka disponuoja priskirta žeme, pastatais, finansiniais ištekliais, inventoriumi.</text:span></text:p>
      <text:p text:style-name="P3133"><text:span text:style-name="T3134">31</text:span><text:span text:style-name="T3135">. Muziejaus turtas – muziejinės vertybės, kurių apskaitą, saugojimą, restauravimo ir naudojimo tvarką bei saugoj</text:span><text:span text:style-name="T3136">imo sąlygas reglamentuoja Instrukcija ir kiti teisės aktai.</text:span></text:p>
      <text:p text:style-name="P3137"><text:span text:style-name="T3138">32</text:span><text:span text:style-name="T3139">. Muziejaus lėšas sudaro:</text:span></text:p>
      <text:p text:style-name="P3140"><text:span text:style-name="T3141">32.1</text:span><text:span text:style-name="T3142">. valstybės ir (arba) savivaldybės biudžeto asignavimai;</text:span></text:p>
      <text:p text:style-name="P3143"><text:span text:style-name="T3144">32.2</text:span><text:span text:style-name="T3145">. fizinių ir juridinių asmenų parama bei programinės lėšos, gautos iš tarptautinių ir naciona</text:span><text:span text:style-name="T3146">linių fondų;</text:span></text:p>
      <text:p text:style-name="P3147"><text:span text:style-name="T3148">32.3</text:span><text:span text:style-name="T3149">. įplaukos už leidybą, edukacinių programų vykdymą;</text:span></text:p>
      <text:p text:style-name="P3150"><text:span text:style-name="T3151">32.4</text:span><text:span text:style-name="T3152">. kitos teisėtai įgytos lėšos.</text:span></text:p>
      <text:p text:style-name="P3153"><text:span text:style-name="T3154">33</text:span><text:span text:style-name="T3155">. Muziejaus išlaidas sudaro:</text:span></text:p>
      <text:p text:style-name="P3156"><text:span text:style-name="T3157">33.1</text:span><text:span text:style-name="T3158">. lėšos, skirtos darbuotojų darbo užmokesčiui ir valstybinio privalomojo draudimo įmokoms;</text:span></text:p>
      <text:p text:style-name="P3159"><text:span text:style-name="T3160">33.2</text:span><text:span text:style-name="T3161">.<text:s/></text:span><text:span text:style-name="T3162">pastatų išlaikymo išlaidos;</text:span></text:p>
      <text:p text:style-name="P3163"><text:span text:style-name="T3164">33.3</text:span><text:span text:style-name="T3165">. išlaidos, susijusios su muziejaus veikla;</text:span></text:p>
      <text:p text:style-name="P3166"><text:span text:style-name="T3167">33.4</text:span><text:span text:style-name="T3168">. kitos išlaidos.<text:s/></text:span></text:p>
      <text:p text:style-name="P3169"><text:span text:style-name="T3170">34</text:span><text:span text:style-name="T3171">. Muziejaus finansiniai metai sutampa su kalendoriniais metais. Muziejaus finansinės veiklos kontrolę vykdo Prienų rajono savivaldybės kontro</text:span><text:span text:style-name="T3172">lės ir audito tarnyba, kitos įgaliotos valstybės institucijos teisės aktų nustatyta tvarka. Vidaus auditas atliekamas vadovaujantis Lietuvos<text:s/></text:span></text:p>
      <text:p text:style-name="P3173">Respublikos vidaus kontrolės ir vidaus audito įstatymu ir kitais vidaus auditą reglamentuojančiais teisės aktais.</text:p>
      <text:p text:style-name="P3174"/>
      <text:p text:style-name="P3175"><text:span text:style-name="T3176">VII</text:span><text:span text:style-name="T3177"><text:s/>SKYRIUS</text:span></text:p>
      <text:p text:style-name="P3178"><text:span text:style-name="T3179">BAIGIAMOSIOS NUOSTATOS</text:span></text:p>
      <text:p text:style-name="P3180"/>
      <text:p text:style-name="P3181"><text:span text:style-name="T3182">35</text:span><text:span text:style-name="T3183">. Muziejaus, kaip biudžetinės įstaigos, veikla neterminuota. Muziejus įregistruojamas, perregistruojamas ir išregistruojamas Lietuvos Respublikos teisės aktų  nustatyta tvarka.<text:s/></text:span></text:p>
      <text:p text:style-name="P3184"><text:span text:style-name="T3185">36</text:span><text:span text:style-name="T3186">. Muziejaus veikla pasi</text:span><text:span text:style-name="T3187">baigia likvidavimo arba reorganizavimo būdu Lietuvos Respublikos teisės aktų nustatyta tvarka. Sprendimą dėl Muziejaus likvidavimo ar reorganizavimo priima Savininkas. Apie tokį savo sprendimą Savininkas praneša Kultūros ministerijai .<text:s/></text:span></text:p>
      <text:p text:style-name="P3188"><text:span text:style-name="T3189">37</text:span><text:span text:style-name="T3190">. Klausimai,<text:s/></text:span><text:span text:style-name="T3191">neaptarti šiuose Nuostatuose, sprendžiami vadovaujantis Lietuvos Respublikos muziejų įstatymu, kitais įstatymais, Lietuvos Respublikos Vyriausybės nutarimais, kultūros ministro įsakymais ir kitais Lietuvos Respublikos teisės aktais.</text:span></text:p>
      <text:p text:style-name="P3192"><text:span text:style-name="T3193">__________________</text:span></text:p>
      <text:p text:style-name="P3194">Priedo pakeitimai:</text:p>
      <text:p text:style-name="P3195"><text:span text:style-name="T3196">Nr.<text:s/></text:span><text:a xlink:href="https://www.e-tar.lt/portal/legalAct.html?documentId=e3dc8db0749711eea5a28c81c82193a8" office:target-frame-name="_top" xlink:show="replace"><text:span text:style-name="T3197">T3-260</text:span></text:a><text:span text:style-name="T3198">, 2023-10-26, paskelbta TAR 2023-10-27, i. k. 2023-21021</text:span></text:p>
      <text:p text:style-name="Normal"/>
      <text:p text:style-name="P3199"/>
      <text:p text:style-name="P3200"/>
      <text:p text:style-name="P3201"><text:span text:style-name="T3202">Pakeitimai:</text:span></text:p>
      <text:p text:style-name="P3203"/>
      <text:p text:style-name="P3204"><text:span text:style-name="T3205">1.</text:span></text:p>
      <text:p text:style-name="P3206"><text:span text:style-name="T3207">Prienų rajono savivaldybės taryba, Sprendimas</text:span></text:p>
      <text:p text:style-name="P3208"><text:span text:style-name="T3209">Nr.<text:s/></text:span><text:a xlink:href="https://www.e-tar.lt/portal/legalAct.html?documentId=73f867c0c8c511e583a295d9366c7ab3" office:target-frame-name="_top" xlink:show="replace"><text:span text:style-name="T3210">T3-3</text:span></text:a><text:span text:style-name="T3211">, 2016-01-28, paskelbta TAR 2016-02-01, i. k. 2016-01970</text:span></text:p>
      <text:p text:style-name="P3212"><text:span text:style-name="T3213">Dėl Balbieriškio kultūros ir laisvalaikio centro nuostatų patvirtinimo</text:span></text:p>
      <text:p text:style-name="P3214"/>
      <text:p text:style-name="P3215"><text:span text:style-name="T3216">2.</text:span></text:p>
      <text:p text:style-name="P3217"><text:span text:style-name="T3218">Prienų rajono savivaldy</text:span><text:span text:style-name="T3219">bės taryba, Sprendimas</text:span></text:p>
      <text:p text:style-name="P3220"><text:span text:style-name="T3221">Nr.<text:s/></text:span><text:a xlink:href="https://www.e-tar.lt/portal/legalAct.html?documentId=4bada1d0ad6311eba871a26c1fc3fbc1" office:target-frame-name="_top" xlink:show="replace"><text:span text:style-name="T3222">T3-107</text:span></text:a><text:span text:style-name="T3223">, 2021-04-29, paskelbta TAR 2021-05-05, i. k. 2021-09760</text:span></text:p>
      <text:p text:style-name="P3224"><text:span text:style-name="T3225">Dėl Prienų Justino Marcinkevičiaus viešosios bibliotekos nuostatų, s</text:span><text:span text:style-name="T3226">truktūrinių teritorinių padalinių skaičiaus ir jų sąrašo patvirtinimo</text:span></text:p>
      <text:p text:style-name="P3227"/>
      <text:p text:style-name="P3228"><text:span text:style-name="T3229">3.</text:span></text:p>
      <text:p text:style-name="P3230"><text:span text:style-name="T3231">Prienų rajono savivaldybės taryba, Sprendimas</text:span></text:p>
      <text:p text:style-name="P3232"><text:span text:style-name="T3233">Nr.<text:s/></text:span><text:a xlink:href="https://www.e-tar.lt/portal/legalAct.html?documentId=f44abc9061a911eebc77e58877a83c4e" office:target-frame-name="_top" xlink:show="replace"><text:span text:style-name="T3234">T3-236</text:span></text:a><text:span text:style-name="T3235">, 2023-09-28, paskelbta TAR<text:s/></text:span><text:span text:style-name="T3236">2023-10-03, i. k. 2023-19302</text:span></text:p>
      <text:p text:style-name="P3237"><text:span text:style-name="T3238">Dėl Prienų rajono savivaldybės kultūros ir laisvalaikio centrų nuostatų patvirtinimo</text:span></text:p>
      <text:p text:style-name="P3239"/>
      <text:p text:style-name="P3240"><text:span text:style-name="T3241">4.</text:span></text:p>
      <text:p text:style-name="P3242"><text:span text:style-name="T3243">Prienų rajono savivaldybės taryba, Sprendimas</text:span></text:p>
      <text:p text:style-name="P3244"><text:span text:style-name="T3245">Nr.<text:s/></text:span><text:a xlink:href="https://www.e-tar.lt/portal/legalAct.html?documentId=e3dc8db0749711eea5a28c81c82193a8" office:target-frame-name="_top" xlink:show="replace"><text:span text:style-name="T3246">T3-260</text:span></text:a><text:span text:style-name="T3247">, 2023-10-26, paskelbta TAR 2023-10-27, i. k. 2023-21021</text:span></text:p>
      <text:p text:style-name="P3248"><text:span text:style-name="T3249">Dėl Prienų krašto muziejaus nuostatų patvirtinimo</text:span></text:p>
      <text:p text:style-name="P3250"/>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4" style:parent-style-name="Header" style:family="paragraph">
      <style:paragraph-properties fo:text-align="center"/>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2726" style:parent-style-name="Header" style:family="paragraph">
      <style:paragraph-properties fo:text-align="center"/>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69"><text:page-number text:fixed="false">7</text:page-number></text:p>
        <text:p text:style-name="P170"/>
      </style:header>
      <style:footer>
        <text:p text:style-name="P171"/>
      </style:footer>
    </style:master-page>
    <style:master-page style:next-style-name="MP1" style:name="MPF1" style:page-layout-name="PL1">
      <style:header>
        <text:p text:style-name="P172"/>
        <text:p text:style-name="P173"/>
      </style:header>
      <style:footer>
        <text:p text:style-name="P174"/>
      </style:footer>
    </style:master-page>
    <style:master-page style:name="MP2" style:page-layout-name="PL2">
      <style:header>
        <text:p text:style-name="P633"><text:page-number text:fixed="false">7</text:page-number></text:p>
        <text:p text:style-name="P634"/>
      </style:header>
      <style:footer>
        <text:p text:style-name="P635"/>
      </style:footer>
    </style:master-page>
    <style:master-page style:next-style-name="MP2" style:name="MPF2" style:page-layout-name="PL2">
      <style:header>
        <text:p text:style-name="P636"/>
        <text:p text:style-name="P637"/>
      </style:header>
      <style:footer>
        <text:p text:style-name="P638"/>
      </style:footer>
    </style:master-page>
    <style:master-page style:name="MP3" style:page-layout-name="PL3">
      <style:header>
        <text:p text:style-name="P1170"><text:page-number text:fixed="false">7</text:page-number></text:p>
        <text:p text:style-name="P1171"/>
      </style:header>
      <style:footer>
        <text:p text:style-name="P1172"/>
      </style:footer>
    </style:master-page>
    <style:master-page style:next-style-name="MP3" style:name="MPF3" style:page-layout-name="PL3">
      <style:header>
        <text:p text:style-name="P1173"/>
        <text:p text:style-name="P1174"/>
      </style:header>
      <style:footer>
        <text:p text:style-name="P1175"/>
      </style:footer>
    </style:master-page>
    <style:master-page style:name="MP4" style:page-layout-name="PL4">
      <style:header>
        <text:p text:style-name="P1691"><text:page-number text:fixed="false">7</text:page-number></text:p>
        <text:p text:style-name="P1692"/>
      </style:header>
      <style:footer>
        <text:p text:style-name="P1693"/>
      </style:footer>
    </style:master-page>
    <style:master-page style:next-style-name="MP4" style:name="MPF4" style:page-layout-name="PL4">
      <style:header>
        <text:p text:style-name="P1694"/>
        <text:p text:style-name="P1695"/>
      </style:header>
      <style:footer>
        <text:p text:style-name="P1696"/>
      </style:footer>
    </style:master-page>
    <style:master-page style:name="MP5" style:page-layout-name="PL5">
      <style:header>
        <text:p text:style-name="P2219"><text:page-number text:fixed="false">7</text:page-number></text:p>
        <text:p text:style-name="P2220"/>
      </style:header>
      <style:footer>
        <text:p text:style-name="P2221"/>
      </style:footer>
    </style:master-page>
    <style:master-page style:next-style-name="MP5" style:name="MPF5" style:page-layout-name="PL5">
      <style:header>
        <text:p text:style-name="P2222"/>
        <text:p text:style-name="P2223"/>
      </style:header>
      <style:footer>
        <text:p text:style-name="P2224"/>
      </style:footer>
    </style:master-page>
    <style:master-page style:name="MP6" style:page-layout-name="PL6">
      <style:header>
        <text:p text:style-name="P2726"><text:page-number text:fixed="false">7</text:page-number></text:p>
        <text:p text:style-name="P2727"/>
      </style:header>
      <style:footer>
        <text:p text:style-name="P2728"/>
      </style:footer>
    </style:master-page>
    <style:master-page style:next-style-name="MP6" style:name="MPF6" style:page-layout-name="PL6">
      <style:header>
        <text:p text:style-name="P2729"/>
        <text:p text:style-name="P2730"/>
      </style:header>
      <style:footer>
        <text:p text:style-name="P2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6T09:12:00Z</meta:creation-date>
    <dc:date>2023-11-06T09:12:00Z</dc:date>
    <meta:print-date>2015-04-16T13:11:00Z</meta:print-date>
    <meta:template xlink:href="Normal.dotm" xlink:type="simple"/>
    <meta:editing-cycles>2</meta:editing-cycles>
    <meta:editing-duration>PT0S</meta:editing-duration>
    <meta:document-statistic meta:page-count="3" meta:paragraph-count="1545" meta:word-count="13030" meta:character-count="95796" meta:row-count="5269" meta:non-whitespace-character-count="84311"/>
  </office:meta>
</office:document-meta>
</file>