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4pt" fo:language="en" fo:country="US"/>
    </style:style>
    <style:style style:name="P9"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0" style:parent-style-name="DefaultParagraphFont" style:family="text">
      <style:text-properties fo:font-weight="bold" style:font-weight-asian="bold" style:font-weight-complex="bold" fo:color="#00000A" style:font-size-complex="14pt" style:language-asian="zh" style:country-asian="CN"/>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name-asian="Lucida Sans Unicode" fo:font-weight="bold" style:font-weight-asian="bold" fo:color="#00000A" style:font-size-complex="12pt" style:language-asian="zh" style:country-asian="CN"/>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16" style:parent-style-name="DefaultParagraphFont" style:family="text">
      <style:text-properties fo:font-weight="bold" style:font-weight-asian="bold" style:font-weight-complex="bold" fo:color="#00000A" style:font-size-complex="12pt" style:language-asian="zh" style:country-asian="CN"/>
    </style:style>
    <style:style style:name="T17"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language-complex="lt" style:country-complex="LT"/>
    </style:style>
    <style:style style:name="T1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1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4"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5"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6"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7"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28"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29"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0"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1"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2" style:parent-style-name="DefaultParagraphFont" style:family="text">
      <style:text-properties fo:font-weight="bold" style:font-weight-asian="bold" style:font-weight-complex="bold" fo:color="#00000A" style:font-size-complex="12pt" style:language-asian="zh" style:country-asian="CN" style:language-complex="lt" style:country-complex="LT"/>
    </style:style>
    <style:style style:name="T33" style:parent-style-name="DefaultParagraphFont" style:family="text">
      <style:text-properties style:font-name-asian="Lucida Sans Unicode" fo:font-weight="bold" style:font-weight-asian="bold" style:font-weight-complex="bold" fo:color="#00000A" style:font-size-complex="12pt" style:language-asian="zh" style:country-asian="CN" style:language-complex="lt" style:country-complex="LT"/>
    </style:style>
    <style:style style:name="T34" style:parent-style-name="DefaultParagraphFont" style:family="text">
      <style:text-properties fo:font-weight="bold" style:font-weight-asian="bold" fo:color="#00000A" style:font-size-complex="12pt" style:language-asian="zh" style:country-asian="CN"/>
    </style:style>
    <style:style style:name="T35" style:parent-style-name="DefaultParagraphFont" style:family="text">
      <style:text-properties style:font-name-asian="Lucida Sans Unicode" fo:font-weight="bold" style:font-weight-asian="bold" fo:color="#00000A" style:font-size-complex="12pt" style:language-asian="zh" style:country-asian="CN"/>
    </style:style>
    <style:style style:name="P36"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3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8" style:parent-style-name="DefaultParagraphFont" style:family="text">
      <style:text-properties fo:color="#00000A" style:font-size-complex="12pt" style:language-asian="zh" style:country-asian="CN"/>
    </style:style>
    <style:style style:name="T39" style:parent-style-name="DefaultParagraphFont" style:family="text">
      <style:text-properties style:font-name-asian="Lucida Sans Unicode"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style:font-name-asian="Lucida Sans Unicode" fo:color="#00000A"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style:font-name-asian="Lucida Sans Unicode"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style:font-name-asian="Lucida Sans Unicode"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P4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48" style:parent-style-name="DefaultParagraphFont" style:family="text">
      <style:text-properties style:font-name-asian="Lucida Sans Unicode" fo:color="#00000A" style:font-size-complex="12pt" style:language-asian="zh" style:country-asian="CN"/>
    </style:style>
    <style:style style:name="P49"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50" style:parent-style-name="Normal" style:family="paragraph">
      <style:paragraph-properties fo:text-align="justify">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51"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style:font-weight-complex="bold"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T57" style:parent-style-name="DefaultParagraphFont" style:family="text">
      <style:text-properties fo:color="#00000A"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7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78" style:parent-style-name="DefaultParagraphFont" style:family="text">
      <style:text-properties style:font-name-asian="Lucida Sans Unicode" fo:color="#00000A" style:font-size-complex="12pt"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style:font-name-asian="Lucida Sans Unicode"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style:font-name-asian="Lucida Sans Unicode" fo:color="#00000A" style:font-size-complex="12pt" style:language-asian="zh" style:country-asian="CN"/>
    </style:style>
    <style:style style:name="P87" style:parent-style-name="Normal" style:family="paragraph">
      <style:paragraph-properties fo:widows="0" fo:orphans="0" fo:break-before="page" fo:text-indent="3.5in">
        <style:tab-stops>
          <style:tab-stop style:type="left" style:position="0.5in"/>
          <style:tab-stop style:type="left" style:position="3.5437in"/>
        </style:tab-stops>
      </style:paragraph-properties>
      <style:text-properties fo:hyphenate="false"/>
    </style:style>
    <style:style style:name="P88" style:parent-style-name="Normal" style:family="paragraph">
      <style:paragraph-properties fo:widows="0" fo:orphans="0" fo:text-indent="3.5in">
        <style:tab-stops>
          <style:tab-stop style:type="left" style:position="0.5in"/>
          <style:tab-stop style:type="left" style:position="3.5437in"/>
        </style:tab-stops>
      </style:paragraph-properties>
      <style:text-properties fo:hyphenate="false"/>
    </style:style>
    <style:style style:name="T89" style:parent-style-name="DefaultParagraphFont" style:family="text">
      <style:text-properties style:font-name-complex="Tahoma" style:font-size-complex="12pt" style:language-asian="zh" style:country-asian="CN"/>
    </style:style>
    <style:style style:name="P90"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1" style:parent-style-name="DefaultParagraphFont" style:family="text">
      <style:text-properties style:font-name-complex="Tahoma"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indent="3.5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complex="Tahoma"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name-complex="Tahoma"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complex="Tahoma"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3"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0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5" style:parent-style-name="DefaultParagraphFont" style:family="text">
      <style:text-properties style:font-name-complex="Tahoma" fo:font-weight="bold" style:font-weight-asian="bold" style:font-weight-complex="bold" style:font-size-complex="12pt" style:language-asian="zh" style:country-asian="CN"/>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style:font-name-complex="Tahoma" fo:font-weight="bold" style:font-weight-asian="bold" style:font-size-complex="12pt" style:language-asian="zh" style:country-asian="CN"/>
    </style:style>
    <style:style style:name="T108" style:parent-style-name="DefaultParagraphFont" style:family="text">
      <style:text-properties style:font-name-complex="Tahoma" fo:font-weight="bold" style:font-weight-asian="bold" style:font-weight-complex="bold"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widows="0" fo:orphans="0">
        <style:tab-stops>
          <style:tab-stop style:type="left" style:position="0.5in"/>
        </style:tab-stops>
      </style:paragraph-properties>
      <style:text-properties style:font-size-complex="12pt" style:language-asian="zh" style:country-asian="CN" fo:hyphenate="false"/>
    </style:style>
    <style:style style:name="P111"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12" style:parent-style-name="DefaultParagraphFont" style:family="text">
      <style:text-properties style:font-name-complex="Tahoma" fo:font-weight="bold" style:font-weight-asian="bold" style:font-weight-complex="bold" style:font-size-complex="12pt" style:language-asian="zh" style:country-asian="CN"/>
    </style:style>
    <style:style style:name="T113" style:parent-style-name="DefaultParagraphFont" style:family="text">
      <style:text-properties fo:font-weight="bold" style:font-weight-asian="bold" style:font-weight-complex="bold" style:font-size-complex="12pt" style:language-asian="zh" style:country-asian="CN"/>
    </style:style>
    <style:style style:name="P114"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margin-left="-0.0277in" fo:text-indent="0.4013in">
        <style:tab-stops>
          <style:tab-stop style:type="left" style:position="0.5277in"/>
        </style:tab-stops>
      </style:paragraph-properties>
      <style:text-properties style:font-size-complex="12pt" style:language-asian="zh" style:country-asian="CN"/>
    </style:style>
    <style:style style:name="P117" style:parent-style-name="Normal" style:family="paragraph">
      <style:paragraph-properties fo:text-align="justify" fo:margin-left="-0.0277in" fo:text-indent="0.4013in">
        <style:tab-stops>
          <style:tab-stop style:type="left" style:position="0.5277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complex="Tahoma" style:font-size-complex="12pt" style:language-asian="zh" style:country-asian="CN"/>
    </style:style>
    <style:style style:name="T121" style:parent-style-name="DefaultParagraphFont" style:family="text">
      <style:text-properties style:font-name-complex="Tahoma"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fo:background-color="#FFFFFF" style:language-asian="zh" style:country-asian="CN"/>
    </style:style>
    <style:style style:name="T124" style:parent-style-name="DefaultParagraphFont" style:family="text">
      <style:text-properties style:font-size-complex="12pt" fo:background-color="#FFFFFF"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margin-left="-0.0277in" fo:text-indent="0.4013in">
        <style:tab-stops>
          <style:tab-stop style:type="left" style:position="0.5277in"/>
        </style:tab-stops>
      </style:paragraph-properties>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fo:background-color="#FFFFFF" fo:language="en" fo:country="US" style:language-asian="zh" style:country-asian="CN"/>
    </style:style>
    <style:style style:name="T130" style:parent-style-name="DefaultParagraphFont" style:family="text">
      <style:text-properties style:font-size-complex="12pt" fo:background-color="#FFFFFF" style:language-asian="zh" style:country-asian="CN"/>
    </style:style>
    <style:style style:name="T131" style:parent-style-name="DefaultParagraphFont" style:family="text">
      <style:text-properties style:font-size-complex="12pt" fo:background-color="#FFFFFF" style:language-asian="zh" style:country-asian="CN"/>
    </style:style>
    <style:style style:name="P132" style:parent-style-name="Normal" style:family="paragraph">
      <style:paragraph-properties fo:text-align="justify" fo:margin-left="-0.0277in" fo:text-indent="0.4013in">
        <style:tab-stops>
          <style:tab-stop style:type="left" style:position="0.5277in"/>
        </style:tab-stops>
      </style:paragraph-properties>
    </style:style>
    <style:style style:name="T133" style:parent-style-name="DefaultParagraphFont" style:family="text">
      <style:text-properties style:font-size-complex="12pt" fo:background-color="#FFFFFF" style:language-asian="zh" style:country-asian="CN"/>
    </style:style>
    <style:style style:name="T134" style:parent-style-name="DefaultParagraphFont" style:family="text">
      <style:text-properties style:font-size-complex="12pt" fo:background-color="#FFFFFF" style:language-asian="zh" style:country-asian="CN"/>
    </style:style>
    <style:style style:name="T135" style:parent-style-name="DefaultParagraphFont" style:family="text">
      <style:text-properties style:font-size-complex="12pt" fo:background-color="#FFFFFF" style:language-asian="zh" style:country-asian="CN"/>
    </style:style>
    <style:style style:name="P136" style:parent-style-name="Normal" style:family="paragraph">
      <style:paragraph-properties fo:text-align="justify" fo:margin-left="-0.0277in" fo:text-indent="0.4013in">
        <style:tab-stops>
          <style:tab-stop style:type="left" style:position="0.5277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name-complex="Tahoma"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name-complex="Tahoma"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name-complex="Tahoma"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name-complex="Tahoma"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left="-0.0277in" fo:text-indent="0.4013in">
        <style:tab-stops>
          <style:tab-stop style:type="left" style:position="0.5277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left="-0.0277in" fo:text-indent="0.4013in">
        <style:tab-stops>
          <style:tab-stop style:type="left" style:position="0.5277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font-weight="bold" style:font-weight-asian="bold" style:font-weight-complex="bold" style:font-size-complex="12pt" fo:background-color="#FFFFFF" style:language-asian="zh" style:country-asian="CN"/>
    </style:style>
    <style:style style:name="T155" style:parent-style-name="DefaultParagraphFont" style:family="text">
      <style:text-properties fo:font-weight="bold" style:font-weight-asian="bold" style:font-weight-complex="bold" style:font-size-complex="12pt" fo:background-color="#FFFFFF" style:language-asian="zh" style:country-asian="CN"/>
    </style:style>
    <style:style style:name="T156" style:parent-style-name="DefaultParagraphFont" style:family="text">
      <style:text-properties style:font-size-complex="12pt" fo:background-color="#FFFFFF" style:language-asian="zh" style:country-asian="CN"/>
    </style:style>
    <style:style style:name="T157" style:parent-style-name="DefaultParagraphFont" style:family="text">
      <style:text-properties style:font-size-complex="12pt" fo:background-color="#FFFFFF" style:language-asian="zh" style:country-asian="CN"/>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fo:background-color="#FFFFFF" style:language-asian="zh" style:country-asian="CN"/>
    </style:style>
    <style:style style:name="T164" style:parent-style-name="DefaultParagraphFont" style:family="text">
      <style:text-properties style:font-size-complex="12pt" fo:background-color="#FFFFFF" style:language-asian="zh" style:country-asian="CN"/>
    </style:style>
    <style:style style:name="P165" style:parent-style-name="Normal" style:family="paragraph">
      <style:paragraph-properties fo:text-align="justify" fo:text-indent="0.3937in">
        <style:tab-stops>
          <style:tab-stop style:type="left" style:position="0.5in"/>
        </style:tab-stops>
      </style:paragraph-properties>
    </style:style>
    <style:style style:name="T166" style:parent-style-name="DefaultParagraphFont" style:family="text">
      <style:text-properties style:font-size-complex="12pt" fo:background-color="#FFFFFF" style:language-asian="zh" style:country-asian="CN"/>
    </style:style>
    <style:style style:name="T167" style:parent-style-name="DefaultParagraphFont" style:family="text">
      <style:text-properties style:font-size-complex="12pt" fo:background-color="#FFFFFF"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style:font-size-complex="12pt" fo:background-color="#FFFFFF" style:language-asian="zh" style:country-asian="CN"/>
    </style:style>
    <style:style style:name="T17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6" style:parent-style-name="DefaultParagraphFont" style:family="text">
      <style:text-properties style:font-name-complex="Tahoma" fo:font-weight="bold" style:font-weight-asian="bold" style:font-weight-complex="bold"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P178" style:parent-style-name="Normal" style:family="paragraph">
      <style:paragraph-properties fo:widows="0" fo:orphans="0" fo:text-align="center">
        <style:tab-stops>
          <style:tab-stop style:type="left" style:position="0.5in"/>
          <style:tab-stop style:type="left" style:position="3.8854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P180" style:parent-style-name="Normal" style:family="paragraph">
      <style:paragraph-properties fo:text-align="justify">
        <style:tab-stops>
          <style:tab-stop style:type="left" style:position="0.5in"/>
        </style:tab-stops>
      </style:paragraph-properties>
      <style:text-properties style:font-size-complex="12pt" fo:language="en" fo:country="US" style:language-asian="zh" style:country-asian="CN"/>
    </style:style>
    <style:style style:name="P181"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fo:background-color="#FFFFFF"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t" style:country-complex="LT"/>
    </style:style>
    <style:style style:name="P189" style:parent-style-name="Normal" style:family="paragraph">
      <style:paragraph-properties fo:widows="0" fo:orphans="0" fo:text-align="justify" fo:text-indent="0.375in">
        <style:tab-stops>
          <style:tab-stop style:type="left" style:position="0.5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fo:background-color="#FFFFFF" style:language-asian="zh" style:country-asian="CN"/>
    </style:style>
    <style:style style:name="T209" style:parent-style-name="DefaultParagraphFont" style:family="text">
      <style:text-properties style:font-size-complex="12pt" fo:background-color="#FFFFFF" style:language-asian="zh" style:country-asian="CN"/>
    </style:style>
    <style:style style:name="P210"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14" style:parent-style-name="DefaultParagraphFont" style:family="text">
      <style:text-properties style:font-size-complex="12pt" fo:background-color="#FFFFFF" style:language-asian="zh" style:country-asian="CN"/>
    </style:style>
    <style:style style:name="T215" style:parent-style-name="DefaultParagraphFont" style:family="text">
      <style:text-properties style:font-size-complex="12pt" fo:background-color="#FFFFFF"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fo:background-color="#FFFFFF" style:language-asian="zh" style:country-asian="CN"/>
    </style:style>
    <style:style style:name="P226"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27" style:parent-style-name="DefaultParagraphFont" style:family="text">
      <style:text-properties style:font-size-complex="12pt" fo:background-color="#FFFFFF" style:language-asian="zh" style:country-asian="CN"/>
    </style:style>
    <style:style style:name="T228" style:parent-style-name="DefaultParagraphFont" style:family="text">
      <style:text-properties style:font-size-complex="12pt" fo:background-color="#FFFFFF" style:language-asian="zh" style:country-asian="CN"/>
    </style:style>
    <style:style style:name="P229"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0" style:parent-style-name="DefaultParagraphFont" style:family="text">
      <style:text-properties style:font-size-complex="12pt" fo:background-color="#FFFFFF" style:language-asian="zh" style:country-asian="CN"/>
    </style:style>
    <style:style style:name="T231" style:parent-style-name="DefaultParagraphFont" style:family="text">
      <style:text-properties style:font-size-complex="12pt" fo:background-color="#FFFFFF" style:language-asian="zh" style:country-asian="CN"/>
    </style:style>
    <style:style style:name="P232"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3" style:parent-style-name="DefaultParagraphFont" style:family="text">
      <style:text-properties style:font-size-complex="12pt" fo:background-color="#FFFFFF" style:language-asian="zh" style:country-asian="CN"/>
    </style:style>
    <style:style style:name="T234" style:parent-style-name="DefaultParagraphFont" style:family="text">
      <style:text-properties style:font-size-complex="12pt" fo:background-color="#FFFFFF" style:language-asian="zh" style:country-asian="CN"/>
    </style:style>
    <style:style style:name="P235" style:parent-style-name="Normal" style:family="paragraph">
      <style:paragraph-properties fo:text-align="justify" fo:text-indent="0.402in">
        <style:tab-stops>
          <style:tab-stop style:type="left" style:position="0.5in"/>
          <style:tab-stop style:type="left" style:position="0.5909in"/>
        </style:tab-stops>
      </style:paragraph-properties>
      <style:text-properties fo:hyphenate="false"/>
    </style:style>
    <style:style style:name="T236" style:parent-style-name="DefaultParagraphFont" style:family="text">
      <style:text-properties style:font-size-complex="12pt" fo:background-color="#FFFFFF" style:language-asian="zh" style:country-asian="CN"/>
    </style:style>
    <style:style style:name="T237" style:parent-style-name="DefaultParagraphFont" style:family="text">
      <style:text-properties style:font-size-complex="12pt" fo:background-color="#FFFFFF" style:language-asian="zh" style:country-asian="CN"/>
    </style:style>
    <style:style style:name="P23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fo:background-color="#FFFFFF" style:language-asian="zh" style:country-asian="CN"/>
    </style:style>
    <style:style style:name="T242" style:parent-style-name="DefaultParagraphFont" style:family="text">
      <style:text-properties style:font-size-complex="12pt" fo:background-color="#FFFFFF" style:language-asian="zh" style:country-asian="CN"/>
    </style:style>
    <style:style style:name="T243" style:parent-style-name="DefaultParagraphFont" style:family="text">
      <style:text-properties style:font-weight-complex="bold" style:font-size-complex="12pt" fo:background-color="#FFFFFF" style:language-asian="zh" style:country-asian="CN"/>
    </style:style>
    <style:style style:name="T244" style:parent-style-name="DefaultParagraphFont" style:family="text">
      <style:text-properties style:font-size-complex="12pt" fo:background-color="#FFFFFF" style:language-asian="zh" style:country-asian="CN"/>
    </style:style>
    <style:style style:name="T245" style:parent-style-name="DefaultParagraphFont" style:family="text">
      <style:text-properties style:font-size-complex="12pt" fo:background-color="#FFFFFF" style:language-asian="zh" style:country-asian="CN"/>
    </style:style>
    <style:style style:name="P246"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247"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fo:background-color="#FFFFFF" style:language-asian="zh" style:country-asian="CN"/>
    </style:style>
    <style:style style:name="T249" style:parent-style-name="DefaultParagraphFont" style:family="text">
      <style:text-properties fo:font-weight="bold" style:font-weight-asian="bold" style:font-weight-complex="bold" style:font-size-complex="12pt" fo:background-color="#FFFFFF" style:language-asian="zh" style:country-asian="CN"/>
    </style:style>
    <style:style style:name="P250" style:parent-style-name="Normal" style:family="paragraph">
      <style:paragraph-properties fo:text-align="center" fo:margin-left="-0.027in" fo:text-indent="0.027in">
        <style:tab-stops>
          <style:tab-stop style:type="left" style:position="0.527in"/>
        </style:tab-stops>
      </style:paragraph-properties>
      <style:text-properties fo:hyphenate="false"/>
    </style:style>
    <style:style style:name="T251" style:parent-style-name="DefaultParagraphFont" style:family="text">
      <style:text-properties fo:font-weight="bold" style:font-weight-asian="bold" style:font-weight-complex="bold" style:font-size-complex="12pt" fo:background-color="#FFFFFF" style:language-asian="zh" style:country-asian="CN"/>
    </style:style>
    <style:style style:name="P252" style:parent-style-name="Normal" style:family="paragraph">
      <style:paragraph-properties fo:text-align="justify" fo:margin-left="-0.027in" fo:text-indent="0.402in">
        <style:tab-stops>
          <style:tab-stop style:type="left" style:position="0.527in"/>
        </style:tab-stops>
      </style:paragraph-properties>
      <style:text-properties fo:font-weight="bold" style:font-weight-asian="bold" style:font-weight-complex="bold" style:font-size-complex="12pt" fo:background-color="#FFFFFF" style:language-asian="zh" style:country-asian="CN" fo:hyphenate="false"/>
    </style:style>
    <style:style style:name="P253"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0" style:parent-style-name="DefaultParagraphFont" style:family="text">
      <style:text-properties style:font-size-complex="12pt" fo:background-color="#FFFFFF" style:language-asian="zh" style:country-asian="CN"/>
    </style:style>
    <style:style style:name="T261" style:parent-style-name="DefaultParagraphFont" style:family="text">
      <style:text-properties style:font-size-complex="12pt" fo:background-color="#FFFFFF" style:language-asian="zh" style:country-asian="CN"/>
    </style:style>
    <style:style style:name="T262" style:parent-style-name="DefaultParagraphFont" style:family="text">
      <style:text-properties style:font-size-complex="12pt" fo:background-color="#FFFFFF" style:language-asian="zh" style:country-asian="CN"/>
    </style:style>
    <style:style style:name="P26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size-complex="12pt" fo:background-color="#FFFFFF"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9" style:parent-style-name="DefaultParagraphFont" style:family="text">
      <style:text-properties style:font-size-complex="12pt" fo:background-color="#FFFFFF" style:language-asian="zh" style:country-asian="CN"/>
    </style:style>
    <style:style style:name="T270" style:parent-style-name="DefaultParagraphFont" style:family="text">
      <style:text-properties style:font-size-complex="12pt" fo:background-color="#FFFFFF"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color="#FF0000"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left="-0.0277in" fo:text-indent="0.4013in">
        <style:tab-stops>
          <style:tab-stop style:type="left" style:position="0.5277in"/>
        </style:tab-stops>
      </style:paragraph-properties>
    </style:style>
    <style:style style:name="T286" style:parent-style-name="DefaultParagraphFont" style:family="text">
      <style:text-properties style:font-size-complex="12pt" fo:language="en" fo:country="US" style:language-asian="zh" style:country-asian="CN"/>
    </style:style>
    <style:style style:name="T287" style:parent-style-name="DefaultParagraphFont" style:family="text">
      <style:text-properties style:font-size-complex="12pt" fo:language="en" fo:country="US" style:language-asian="zh" style:country-asian="CN"/>
    </style:style>
    <style:style style:name="T288" style:parent-style-name="DefaultParagraphFont" style:family="text">
      <style:text-properties style:font-size-complex="12pt" fo:background-color="#FFFFFF"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T298" style:parent-style-name="DefaultParagraphFont" style:family="text">
      <style:text-properties style:font-size-complex="12pt" fo:background-color="#FFFFFF" style:language-asian="zh" style:country-asian="CN"/>
    </style:style>
    <style:style style:name="T299" style:parent-style-name="DefaultParagraphFont" style:family="text">
      <style:text-properties style:font-size-complex="12pt" fo:background-color="#FFFFFF" style:language-asian="zh" style:country-asian="CN"/>
    </style:style>
    <style:style style:name="P300" style:parent-style-name="Normal" style:family="paragraph">
      <style:paragraph-properties fo:text-align="justify" fo:margin-left="-0.027in" fo:text-indent="0.402in">
        <style:tab-stops>
          <style:tab-stop style:type="left" style:position="0.527in"/>
        </style:tab-stops>
      </style:paragraph-properties>
      <style:text-properties fo:hyphenate="false"/>
    </style:style>
    <style:style style:name="P301"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02" style:parent-style-name="DefaultParagraphFont" style:family="text">
      <style:text-properties fo:font-weight="bold" style:font-weight-asian="bold"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P30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05" style:parent-style-name="DefaultParagraphFont" style:family="text">
      <style:text-properties fo:font-weight="bold" style:font-weight-asian="bold" style:font-size-complex="12pt" style:language-asian="zh" style:country-asian="CN"/>
    </style:style>
    <style:style style:name="P30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07"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margin-left="-0.0277in" fo:text-indent="0.4215in">
        <style:tab-stops>
          <style:tab-stop style:type="left" style:position="-0.0555in"/>
          <style:tab-stop style:type="left" style:position="0.4722in"/>
          <style:tab-stop style:type="left" style:position="0.5in"/>
          <style:tab-stop style:type="left" style:position="0.5277in"/>
        </style:tab-stops>
      </style:paragraph-properties>
    </style:style>
    <style:style style:name="T311" style:parent-style-name="DefaultParagraphFont" style:family="text">
      <style:text-properties style:font-size-complex="12pt" fo:language="en" fo:country="US" style:language-asian="zh" style:country-asian="CN"/>
    </style:style>
    <style:style style:name="T312" style:parent-style-name="DefaultParagraphFont" style:family="text">
      <style:text-properties style:font-size-complex="12pt" fo:language="en" fo:country="US"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ab-stops>
          <style:tab-stop style:type="left" style:position="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319" style:parent-style-name="DefaultParagraphFont" style:family="text">
      <style:text-properties style:font-name-asian="Lucida Sans Unicode" style:font-size-complex="12pt" fo:language="en" fo:country="US" style:language-asian="zh" style:country-asian="CN"/>
    </style:style>
    <style:style style:name="T320" style:parent-style-name="DefaultParagraphFont" style:family="text">
      <style:text-properties style:font-name-asian="Lucida Sans Unicode" style:font-size-complex="12pt" fo:language="en" fo:country="US" style:language-asian="zh" style:country-asian="CN"/>
    </style:style>
    <style:style style:name="T321" style:parent-style-name="DefaultParagraphFont" style:family="text">
      <style:text-properties style:font-name-asian="Lucida Sans Unicode" style:font-size-complex="12pt" style:language-asian="zh" style:country-asian="CN"/>
    </style:style>
    <style:style style:name="T322" style:parent-style-name="DefaultParagraphFont" style:family="text">
      <style:text-properties style:font-name-asian="Lucida Sans Unicode" style:font-size-complex="12pt" style:language-asian="zh" style:country-asian="CN"/>
    </style:style>
    <style:style style:name="T323" style:parent-style-name="DefaultParagraphFont" style:family="text">
      <style:text-properties style:font-name-asian="Lucida Sans Unicode" style:font-name-complex="Tahoma" style:font-size-complex="12pt" style:language-asian="zh" style:country-asian="CN"/>
    </style:style>
    <style:style style:name="T324" style:parent-style-name="DefaultParagraphFont" style:family="text">
      <style:text-properties style:font-name-asian="Lucida Sans Unicode" style:font-size-complex="12pt" style:language-asian="zh" style:country-asian="C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margin-left="-0.027in" fo:text-indent="0.4208in">
        <style:tab-stops>
          <style:tab-stop style:type="left" style:position="0.4048in"/>
          <style:tab-stop style:type="left" style:position="0.5in"/>
          <style:tab-stop style:type="left" style:position="0.527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4208in">
        <style:tab-stops>
          <style:tab-stop style:type="left" style:position="-0.0541in"/>
          <style:tab-stop style:type="left" style:position="0in"/>
          <style:tab-stop style:type="left" style:position="0.5708in"/>
          <style:tab-stop style:type="left" style:position="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name-complex="Tahoma"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70" style:parent-style-name="DefaultParagraphFont" style:family="text">
      <style:text-properties fo:font-weight="bold" style:font-weight-asian="bold"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P37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font-size-complex="12pt" style:language-asian="zh" style:country-asian="CN"/>
    </style:style>
    <style:style style:name="P375"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041in"/>
          <style:tab-stop style:type="left" style:position="0.5347in"/>
          <style:tab-stop style:type="left" style:position="0.5694in"/>
          <style:tab-stop style:type="left" style:position="0.6951in"/>
          <style:tab-stop style:type="left" style:position="0.7291in"/>
        </style:tab-stops>
      </style:paragraph-properties>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5909in"/>
          <style:tab-stop style:type="left" style:position="0.625in"/>
          <style:tab-stop style:type="left" style:position="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4187in"/>
          <style:tab-stop style:type="left" style:position="0.4458in"/>
          <style:tab-stop style:type="left" style:position="0.4729in"/>
          <style:tab-stop style:type="left" style:position="0.5in"/>
          <style:tab-stop style:type="left" style:position="0.6791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413" style:parent-style-name="DefaultParagraphFont" style:family="text">
      <style:text-properties style:font-weight-complex="bold" style:font-size-complex="12pt" style:language-asian="zh" style:country-asian="CN"/>
    </style:style>
    <style:style style:name="T414" style:parent-style-name="DefaultParagraphFont" style:family="text">
      <style:text-properties style:font-weight-complex="bold" style:font-size-complex="12pt" style:language-asian="zh" style:country-asian="CN"/>
    </style:style>
    <style:style style:name="T415" style:parent-style-name="DefaultParagraphFont" style:family="text">
      <style:text-properties fo:text-transform="uppercase"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625in"/>
        </style:tab-stops>
      </style:paragraph-properties>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text-transform="uppercase" style:font-size-complex="12pt" style:language-asian="zh" style:country-asian="CN"/>
    </style:style>
    <style:style style:name="P430"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048in">
        <style:tab-stops>
          <style:tab-stop style:type="left" style:position="-0.0541in"/>
          <style:tab-stop style:type="left" style:position="0.4729in"/>
          <style:tab-stop style:type="left" style:position="0.5in"/>
          <style:tab-stop style:type="left" style:position="0.5368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4048in">
        <style:tab-stops>
          <style:tab-stop style:type="left" style:position="0.5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name-complex="Tahoma"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4395in">
        <style:tab-stops>
          <style:tab-stop style:type="left" style:position="0.4048in"/>
          <style:tab-stop style:type="left" style:position="0.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4395in">
        <style:tab-stops>
          <style:tab-stop style:type="left" style:position="0.0458in"/>
          <style:tab-stop style:type="left" style:position="0.5in"/>
          <style:tab-stop style:type="left" style:position="0.5229in"/>
          <style:tab-stop style:type="left" style:position="0.5458in"/>
          <style:tab-stop style:type="left" style:position="0.6708in"/>
        </style:tab-stops>
      </style:paragraph-properties>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4395in">
        <style:tab-stops>
          <style:tab-stop style:type="left" style:position="0in"/>
          <style:tab-stop style:type="left" style:position="0.3472in"/>
          <style:tab-stop style:type="left" style:position="0.3701in"/>
          <style:tab-stop style:type="left" style:position="0.3937in"/>
          <style:tab-stop style:type="left" style:position="0.5in"/>
        </style:tab-stops>
      </style:paragraph-properties>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paragraph-properties fo:text-align="justify" fo:text-indent="0.4395in">
        <style:tab-stops>
          <style:tab-stop style:type="left" style:position="0in"/>
          <style:tab-stop style:type="left" style:position="0.5in"/>
        </style:tab-stops>
      </style:paragraph-properties>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473" style:parent-style-name="DefaultParagraphFont" style:family="text">
      <style:text-properties style:font-size-complex="12pt" fo:language="en" fo:country="US" style:language-asian="zh" style:country-asian="CN"/>
    </style:style>
    <style:style style:name="T474" style:parent-style-name="DefaultParagraphFont" style:family="text">
      <style:text-properties style:font-size-complex="12pt" fo:language="en" fo:country="US"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4409in">
        <style:tab-stops>
          <style:tab-stop style:type="left" style:position="0in"/>
          <style:tab-stop style:type="left" style:position="0.5in"/>
        </style:tab-stops>
      </style:paragraph-properties>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4409in">
        <style:tab-stops>
          <style:tab-stop style:type="left" style:position="0in"/>
          <style:tab-stop style:type="left" style:position="0.4048in"/>
          <style:tab-stop style:type="left" style:position="0.5in"/>
        </style:tab-stops>
      </style:paragraph-properties>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P484" style:parent-style-name="Normal" style:family="paragraph">
      <style:paragraph-properties fo:text-align="justify" fo:text-indent="0.375in">
        <style:tab-stops>
          <style:tab-stop style:type="left" style:position="0.5in"/>
        </style:tab-stops>
      </style:paragraph-properties>
    </style:style>
    <style:style style:name="P485" style:parent-style-name="Normal" style:family="paragraph">
      <style:paragraph-properties fo:text-align="center" fo:margin-left="-0.027in" fo:text-indent="0.027in">
        <style:tab-stops>
          <style:tab-stop style:type="left" style:position="0.527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zh" style:country-asian="CN"/>
    </style:style>
    <style:style style:name="T487" style:parent-style-name="DefaultParagraphFont" style:family="text">
      <style:text-properties fo:font-weight="bold" style:font-weight-asian="bold" style:font-weight-complex="bold" fo:text-transform="uppercase" style:font-size-complex="12pt" style:language-asian="zh" style:country-asian="CN"/>
    </style:style>
    <style:style style:name="P488" style:parent-style-name="Normal" style:family="paragraph">
      <style:paragraph-properties fo:text-align="center" fo:margin-left="-0.027in" fo:text-indent="0.0701in">
        <style:tab-stops>
          <style:tab-stop style:type="left" style:position="0.527in"/>
        </style:tab-stops>
      </style:paragraph-properties>
    </style:style>
    <style:style style:name="T489" style:parent-style-name="DefaultParagraphFont" style:family="text">
      <style:text-properties fo:font-weight="bold" style:font-weight-asian="bold" style:font-weight-complex="bold" fo:text-transform="uppercase" style:font-size-complex="12pt" style:language-asian="zh" style:country-asian="CN"/>
    </style:style>
    <style:style style:name="P490" style:parent-style-name="Normal" style:family="paragraph">
      <style:paragraph-properties fo:text-align="justify" fo:margin-left="-0.027in" fo:text-indent="0.5291in">
        <style:tab-stops>
          <style:tab-stop style:type="left" style:position="0.527in"/>
        </style:tab-stops>
      </style:paragraph-properties>
      <style:text-properties style:font-size-complex="12pt" style:language-asian="zh" style:country-asian="CN" fo:hyphenate="false"/>
    </style:style>
    <style:style style:name="P491"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widows="0" fo:orphans="0" fo:text-align="justify" fo:text-indent="0.4208in">
        <style:tab-stops>
          <style:tab-stop style:type="left" style:position="0.4187in"/>
          <style:tab-stop style:type="left" style:position="0.4458in"/>
          <style:tab-stop style:type="left" style:position="0.4729in"/>
          <style:tab-stop style:type="left" style:position="0.5in"/>
          <style:tab-stop style:type="left" style:position="0.7777in"/>
        </style:tab-stops>
      </style:paragraph-properties>
      <style:text-properties fo:hyphenate="false"/>
    </style:style>
    <style:style style:name="T498" style:parent-style-name="DefaultParagraphFont" style:family="text">
      <style:text-properties style:font-name-asian="Lucida Sans Unicode" style:font-size-complex="12pt" style:language-asian="zh" style:country-asian="CN"/>
    </style:style>
    <style:style style:name="T499" style:parent-style-name="DefaultParagraphFont" style:family="text">
      <style:text-properties style:font-name-asian="Lucida Sans Unicode" style:font-size-complex="12pt" style:language-asian="zh" style:country-asian="CN"/>
    </style:style>
    <style:style style:name="T500" style:parent-style-name="DefaultParagraphFont" style:family="text">
      <style:text-properties style:font-name-asian="Lucida Sans Unicode" style:font-size-complex="12pt" style:language-asian="zh" style:country-asian="CN"/>
    </style:style>
    <style:style style:name="P501"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fo:background-color="#FFFFFF"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4208in">
        <style:tab-stops>
          <style:tab-stop style:type="left" style:position="0.5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fo:margin-left="-0.0277in">
        <style:tab-stops>
          <style:tab-stop style:type="left" style:position="0.5277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9-01 iki 2018-07-09</text:span></text:p>
      <text:p text:style-name="P3"/>
      <text:p text:style-name="P4"><text:span text:style-name="T5">Sprendimas paskelbtas: TAR 2016-04-07, i. k. 2016-08028</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text:span text:style-name="T13">SPRENDIMAS</text:span></text:p>
      <text:p text:style-name="P14"><text:span text:style-name="T15">DĖL</text:span><text:span text:style-name="T16"><text:s/></text:span><text:span text:style-name="T17">VAIKŲ</text:span><text:span text:style-name="T18"><text:s/></text:span><text:span text:style-name="T19">PRIĖMIMO</text:span><text:span text:style-name="T20"><text:s/></text:span><text:span text:style-name="T21">Į</text:span><text:span text:style-name="T22"><text:s/></text:span><text:span text:style-name="T23">ŠIAULIŲ</text:span><text:span text:style-name="T24"><text:s/></text:span><text:span text:style-name="T25">RAJONO</text:span><text:span text:style-name="T26"><text:s/></text:span><text:span text:style-name="T27">SAVIVALDYBĖS</text:span><text:span text:style-name="T28"><text:s/></text:span><text:span text:style-name="T29">IKIMOKYKLINIO / PRIEŠMOKYKLINIO UGDYMO GRUPES</text:span><text:span text:style-name="T30"><text:s/></text:span><text:span text:style-name="T31">TVARKOS</text:span><text:span text:style-name="T32"><text:s/></text:span><text:span text:style-name="T33">APRAŠO</text:span><text:span text:style-name="T34"><text:s/></text:span><text:span text:style-name="T35">PATVIRTINIMO</text:span></text:p>
      <text:p text:style-name="P36"/>
      <text:p text:style-name="P37"><text:span text:style-name="T38">2016<text:s/></text:span><text:span text:style-name="T39">m</text:span><text:span text:style-name="T40">. kovo 31<text:s/></text:span><text:span text:style-name="T41">d</text:span><text:span text:style-name="T42">.<text:s/></text:span><text:span text:style-name="T43">Nr</text:span><text:span text:style-name="T44">.<text:s/></text:span><text:span text:style-name="T45">T</text:span><text:span text:style-name="T46">-143</text:span></text:p>
      <text:p text:style-name="P47"><text:span text:style-name="T48">Šiauliai</text:span></text:p>
      <text:p text:style-name="P49"/>
      <text:p text:style-name="P50"/>
      <text:p text:style-name="P51"><text:span text:style-name="T52">Vadovaudamasi Lietuvos Respublikos vietos savivaldos įstatymo<text:s/></text:span><text:span text:style-name="T53">6 straipsnio 8 punktu</text:span><text:span text:style-name="T54">, 16 straips</text:span><text:span text:style-name="T55">nio 4 dalimi, 18 straipsnio 1 dalimi, Lietuvos R</text:span><text:span text:style-name="T56">espublikos švietimo įstatymo 29 straipsnio 6</text:span><text:span text:style-name="T57"><text:s/>dalimi, 46 straipsnio 2 dalies 3 punktu, 67 straipsnio 4 dalies 1 punktu, Lietuvos higienos norma HN 75:2010 „Įstaiga, vykdanti ikimokyklinio ir (ar) priešmokyklinio ugdymo programą. Bendrieji sveikatos saugos reikalavimai“, patvirtinta Lietuvos Respublik</text:span><text:span text:style-name="T58">os sveikatos apsaugos ministro<text:s/></text:span><text:span text:style-name="T59">2010 m. balandžio 22 d. įsakymu Nr. V-313, Šiaulių rajono savivaldybės taryba n u s p r e n d ž i a:</text:span></text:p>
      <text:p text:style-name="P60"><text:span text:style-name="T61">1</text:span><text:span text:style-name="T62">. Patvirtinti<text:s/></text:span><text:span text:style-name="T63">Vaikų priėmimo į Šiaulių rajono savivaldybės ikimokyklinio / priešmokyklinio ugdymo grupes tvarkos<text:s/></text:span><text:span text:style-name="T64">aprašą</text:span><text:span text:style-name="T65"><text:s/>(pridedama).</text:span></text:p>
      <text:p text:style-name="P66"><text:span text:style-name="T67">2</text:span><text:span text:style-name="T68">. Pripažinti netekusiu galios Šiaulių rajono savivaldybės tarybos 2014 m. balandžio 3 d. sprendimą Nr. T-55 „Dėl V</text:span><text:span text:style-name="T69">aikų priėmimo į Šiaulių rajono savivaldybės lopšelius-darželius tvarkos</text:span><text:span text:style-name="T70"><text:s/>aprašo patvirtinimo“.</text:span></text:p>
      <text:p text:style-name="P71"><text:span text:style-name="T72">Šis sprendimas skelbiamas<text:s/></text:span><text:span text:style-name="T73">Teisės aktų registre ir gali būti skundžiamas teismui Lietuvos Respublikos administracinių bylų teisenos įstatymo nustatyta tvarka.</text:span></text:p>
      <text:p text:style-name="P74"/>
      <text:p text:style-name="P75"/>
      <text:p text:style-name="P76"/>
      <text:p text:style-name="P77"><text:span text:style-name="T78">Savivaldybės</text:span><text:span text:style-name="T79"><text:s/></text:span><text:span text:style-name="T80">meras</text:span><text:span text:style-name="T81"><text:tab/></text:span><text:span text:style-name="T82"><text:tab/></text:span><text:span text:style-name="T83"><text:tab/></text:span><text:span text:style-name="T84"><text:tab/></text:span><text:span text:style-name="T85"><text:tab/></text:span><text:span text:style-name="T86">Antanas Bezaras</text:span></text:p>
      <text:p text:style-name="P87"/>
      <text:soft-page-break/>
      <text:p text:style-name="P88"><text:span text:style-name="T89">PATVIRTINTA</text:span></text:p>
      <text:p text:style-name="P90"><text:span text:style-name="T91">Šiaulių</text:span><text:span text:style-name="T92"><text:s/>rajono savivaldybės tarybos<text:s/></text:span></text:p>
      <text:p text:style-name="P93"><text:span text:style-name="T94">2016 m.<text:s/></text:span><text:span text:style-name="T95">kovo</text:span><text:span text:style-name="T96"><text:s/>31<text:s/></text:span><text:span text:style-name="T97">d</text:span><text:span text:style-name="T98">. sprend</text:span><text:span text:style-name="T99">im</text:span><text:span text:style-name="T100">u</text:span><text:span text:style-name="T101"><text:s/>Nr. T-143</text:span></text:p>
      <text:p text:style-name="P102"/>
      <text:p text:style-name="P103"/>
      <text:p text:style-name="P104"><text:span text:style-name="T105">VAIKŲ</text:span><text:span text:style-name="T106"><text:s/>PRIĖMIMO Į ŠIAULIŲ RAJONO SAVIVALDYBĖS<text:s/></text:span><text:span text:style-name="T107">IKIMOKYKLINIO / PRIEŠMOKYKLINIO UGDYMO GRUPES<text:s/></text:span><text:span text:style-name="T108">TVARKOS</text:span><text:span text:style-name="T109"><text:s/>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Vaikų priėmimo į Šiaulių rajono savivaldybės (toliau – Savivaldybės)<text:s/></text:span><text:span text:style-name="T120">ikimokyklinio /<text:s/></text:span><text:span text:style-name="T121">priešmokyklinio</text:span><text:span text:style-name="T122"><text:s/>ugdymo grupes tvarkos aprašas (toliau – Aprašas) reglamentuoja<text:s/></text:span><text:span text:style-name="T123">priėmimo į ikimokyklinio / priešmokyklinio ugdymo grupes organizavimo, tėvų (globėjų) prašymų pateikimo ir informavimo apie priėmimą, eilių ir grupių sudarymo tvarką. Šis Apraša</text:span><text:span text:style-name="T124">s taikomas visoms Savivaldybės švietimo įstaigoms,<text:s/></text:span><text:span text:style-name="T125">vykdančioms ikimokyklinio ir priešmokyklinio ugdymo programas ilgiau nei 4 val.</text:span></text:p>
      <text:p text:style-name="P126"><text:span text:style-name="T127">2</text:span><text:span text:style-name="T128">. Aprašo tikslas<text:s/></text:span><text:span text:style-name="T129">–<text:s/></text:span><text:span text:style-name="T130">optimizuoti ir užtikrinti priėmimo į ikimokyklinio ir (ar) priešmokyklinio ugdymo grupes organizavimo</text:span><text:span text:style-name="T131"><text:s/>tvarką, siekiant tenkinti gyventojų poreikį ugdyti vaikus pagal ikimokyklinio ir (ar) priešmokyklinio ugdymo programas.</text:span></text:p>
      <text:p text:style-name="P132"><text:span text:style-name="T133">3</text:span><text:span text:style-name="T134">. Vaikai, ugdytis pagal 4 val. ikimokyklinio / priešmokyklinio ugdymo programas Savivaldybės bendrojo ugdymo mokyklose priimami pa</text:span><text:span text:style-name="T135">gal galiojantį Mokinių priėmimo į Savivaldybės bendrojo ugdymo mokyklas tvarkos aprašą.</text:span></text:p>
      <text:p text:style-name="P136"><text:span text:style-name="T137">4</text:span><text:span text:style-name="T138">.<text:s/></text:span><text:span text:style-name="T139">Vaikai</text:span><text:span text:style-name="T140"><text:s/>į ikimokyklinio / priešmokyklinio ugdymo grupes priimami vadovaujantis Lietuvos Respublikos švietimo įstatymu, Lietuvos higienos norma HN:2010 „Įstaiga, v</text:span><text:span text:style-name="T141">ykdanti ikimokyklinio ir (ar) priešmokyklinio ugdymo programą. Bendrieji sveikatos saugos reikalavimai“,<text:s/></text:span><text:span text:style-name="T142">Priešmokyklinio</text:span><text:span text:style-name="T143"><text:s/>ugdymo organizavimo tvarkos aprašu, šiuo<text:s/></text:span><text:span text:style-name="T144">Aprašu</text:span><text:span text:style-name="T145"><text:s/>ir<text:s/></text:span><text:span text:style-name="T146">kitais</text:span><text:span text:style-name="T147"><text:s/>teisės aktais.</text:span></text:p>
      <text:p text:style-name="P148"><text:span text:style-name="T149">5</text:span><text:span text:style-name="T150">. Apraše vartojamos pagrindinės sąvokos:</text:span></text:p>
      <text:p text:style-name="P151"><text:span text:style-name="T152">5.1</text:span><text:span text:style-name="T153">.<text:s/></text:span><text:span text:style-name="T154">informaci</text:span><text:span text:style-name="T155">nė sistema </text:span><text:span text:style-name="T156">– centralizuota informacinių komunikacinių technologijų prašymų pateikimo ir gyventojų informavimo informacinė sistema (toliau – IS). IS paskirtis – registruoti tėvų (globėjų) prašymus, sudaryti grupes, tvarkyti grupių ir jas lankančių bei pagei</text:span><text:span text:style-name="T157">daujančių lankyti vaikų duomenis, siekiant skaidriai tenkinti tėvų (globėjų) poreikius, teikti patikimą ir tikslią informaciją;</text:span></text:p>
      <text:p text:style-name="P158"><text:span text:style-name="T159">5.2</text:span><text:span text:style-name="T160">.<text:s/></text:span><text:span text:style-name="T161">IS duomenų gavėjai</text:span><text:span text:style-name="T162"><text:s/>–</text:span><text:span text:style-name="T163"><text:s/>švietimo įstaigos vadovas ar darbuotojas, atsakingas už ikimokyklinio / priešmokyklinio ugdymo pro</text:span><text:span text:style-name="T164">gramų įgyvendinimą, lankančių vaikų duomenų bazę, informacijos apie švietimo įstaigą ir joje teikiamas paslaugas pateikimą;</text:span></text:p>
      <text:p text:style-name="P165"><text:span text:style-name="T166">5.3</text:span><text:span text:style-name="T167">.<text:s/></text:span><text:span text:style-name="T168">IS duomenų teikėjai</text:span><text:span text:style-name="T169"><text:s/>– tėvai (globėjai), turintys teisę naudotis IS Savivaldybės interneto svetainėje </text:span><text:span text:style-name="T170">www.siauliuraj.lt</text:span><text:span text:style-name="T171">.</text:span></text:p>
      <text:p text:style-name="P172"><text:span text:style-name="T173">5.4</text:span><text:span text:style-name="T174">. Kitos Apraše vartojamos sąvokos atitinka Lietuvos Respublikos teisės aktuose vartojamas sąvokas.</text:span></text:p>
      <text:p text:style-name="P175"><text:span text:style-name="T176">II</text:span><text:span text:style-name="T177"><text:s/>SKYRIUS</text:span></text:p>
      <text:p text:style-name="P178"><text:span text:style-name="T179">TĖVŲ (GLOBĖJŲ) PRAŠYMŲ PATEIKIMAS</text:span></text:p>
      <text:p text:style-name="P180"/>
      <text:p text:style-name="P181"><text:span text:style-name="T182">6</text:span><text:span text:style-name="T183">. Tėvai (globėjai)<text:s/></text:span><text:span text:style-name="T184">prašymus pildo elektroniniu būdu<text:s/></text:span><text:span text:style-name="T185">IS, esančioje Savivaldybės interneto tink</text:span><text:span text:style-name="T186">lapyje (</text:span><text:span text:style-name="T187">http://darzeliai.nevda.lt/</text:span><text:span text:style-name="T188">) arba pateikia švietimo įstaigoje, kurią pageidauja lankyti.</text:span></text:p>
      <text:p text:style-name="P189"><text:span text:style-name="T190">7</text:span><text:span text:style-name="T191">. Prašyme nurodoma:</text:span></text:p>
      <text:p text:style-name="P192"><text:span text:style-name="T193">7.1</text:span><text:span text:style-name="T194">. vaiko ir jo tėvų (globėjų) asmens duomenys, deklaruota ir faktinė gyvenamoji vieta, kontaktiniai telefonai, elektroniniai pašto<text:s/></text:span><text:span text:style-name="T195">adresai;</text:span></text:p>
      <text:p text:style-name="P196"><text:span text:style-name="T197">7.2</text:span><text:span text:style-name="T198">. pageidaujama priėmimo data;</text:span></text:p>
      <text:p text:style-name="P199"><text:span text:style-name="T200">7.3</text:span><text:span text:style-name="T201">. pirmumo teisę suteikiančios priežastys;</text:span></text:p>
      <text:p text:style-name="P202"><text:span text:style-name="T203">7.4</text:span><text:span text:style-name="T204">. vaiko specialieji ugdymosi poreikiai (jeigu yra).</text:span></text:p>
      <text:p text:style-name="P205"><text:span text:style-name="T206">8</text:span><text:span text:style-name="T207">. Prašymai priimami ir IS registruojami nuolat.<text:s/></text:span><text:span text:style-name="T208">Už duomenų teisingumą atsako tėvai (globėjai).<text:s/></text:span><text:span text:style-name="T209">Jeigu tėvai (globėjai) pateikia prašymą švietimo įstaigai, tai tos įstaigos paskirtas atsakingas darbuotojas nedelsiant suveda prašymą į IS.</text:span></text:p>
      <text:p text:style-name="P210"><text:span text:style-name="T211">9</text:span><text:span text:style-name="T212">. Prašymai, kuriuose pateikta netiksli informacija arba nurodyti ne visi duomenys, neregistruojami.<text:s/></text:span></text:p>
      <text:p text:style-name="P213"><text:span text:style-name="T214">10</text:span><text:span text:style-name="T215">.<text:s/></text:span><text:span text:style-name="T216">Į</text:span><text:span text:style-name="T217">registravus prašymą, IS automatiškai suformuoja žinutę apie sėkmingą duomenų užregistravimą ir vaikui suteikiamas unikalus kodas bei eilės numeris.</text:span></text:p>
      <text:p text:style-name="P218"><text:span text:style-name="T219">11</text:span><text:span text:style-name="T220">. IS tėvams (globėjams) suteikia teisę pagal unikalų vaiko kodą nuolat tikrinti vietą pageidaujančiųjų</text:span><text:span text:style-name="T221"><text:s/>lankyti švietimo įstaigą ir / ar grupę eilėje ir sudaro galimybę formuluoti paklausimus apie vaikų priėmimą į grupes.</text:span></text:p>
      <text:p text:style-name="P222"><text:span text:style-name="T223">12</text:span><text:span text:style-name="T224">. Pateikti p</text:span><text:span text:style-name="T225">rašymai galioja iki:</text:span></text:p>
      <text:p text:style-name="P226"><text:span text:style-name="T227">12.1</text:span><text:span text:style-name="T228">. bus suteikta paslauga;</text:span></text:p>
      <text:p text:style-name="P229"><text:span text:style-name="T230">12.2</text:span><text:span text:style-name="T231">. vaikui pradėjus mokytis pagal pradinio ugdymo programą;</text:span></text:p>
      <text:p text:style-name="P232"><text:span text:style-name="T233">12.3</text:span><text:span text:style-name="T234">. prašymas bus atsiimtas IS duomenų teikėjo.<text:s/></text:span></text:p>
      <text:p text:style-name="P235"><text:span text:style-name="T236">13</text:span><text:span text:style-name="T237">. Negaliojantys prašymai IS panaikinami. Kiekvienas naujas tėvo (globėjo) prašymas priimti tą patį vaiką ar pakeisti švietimo įstaigą panaikina ankstesnįjį. </text:span></text:p>
      <text:p text:style-name="P238"><text:span text:style-name="T239">14</text:span><text:span text:style-name="T240">. A</text:span><text:span text:style-name="T241">tsisakyti paslaugos iki suda</text:span><text:span text:style-name="T242">rant ugdymo sutartį  tėvai (globėjai) gali IS arba atvykę į</text:span><text:span text:style-name="T243"> prašyme nurodytą pageidaujamą lankyti švietimo įstaigą.</text:span><text:span text:style-name="T244"><text:s/>Kai paslaugos atsisakoma sudarius ugdymo sutartį, tėvai (globėjai) raštu informuoja švietimo įstaigos vadovą dėl jos nutraukimo.  Švietimo į</text:span><text:span text:style-name="T245">staigos direktoriaus įsakymu vaikas išbraukiamas iš lankančiųjų sąrašo. </text:span></text:p>
      <text:p text:style-name="P246"/>
      <text:p text:style-name="P247"><text:span text:style-name="T248">III</text:span><text:span text:style-name="T249"><text:s/>SKYRIUS</text:span></text:p>
      <text:p text:style-name="P250"><text:span text:style-name="T251">PRIĖMIMO PIRMUMO TEISĖ</text:span></text:p>
      <text:p text:style-name="P252"/>
      <text:p text:style-name="P253"><text:span text:style-name="T254">15</text:span><text:span text:style-name="T255">. Pirmumo teisę lankyti švietimo įstaigą suteikiančios priežastys:</text:span></text:p>
      <text:p text:style-name="P256"><text:span text:style-name="T257">15.1</text:span><text:span text:style-name="T258">. priešmokyklinio ugdymo amžiaus vaikai;<text:s/></text:span></text:p>
      <text:p text:style-name="P259"><text:span text:style-name="T260">15.2</text:span><text:span text:style-name="T261">. vaikai,<text:s/></text:span><text:span text:style-name="T262">kuriems Savivaldybės vaiko gerovės komisijos nutarimu skirtas privalomas ikimokyklinis ugdymas;</text:span></text:p>
      <text:p text:style-name="P263"><text:span text:style-name="T264">15.3</text:span><text:span text:style-name="T265">.<text:s/></text:span><text:span text:style-name="T266">vaikai, kuriems tais kalendoriniais metais sueina 7 metai ir kuriems reikalinga nuolatinė kvalifikuota specialistų pagalba bei sveikatą tausojantis di</text:span><text:span text:style-name="T267">enos režimas, priimami Lietuvos Respublikos švietimo ir mokslo ministro nustatyta tvarka;</text:span></text:p>
      <text:p text:style-name="P268"><text:span text:style-name="T269">15.4</text:span><text:span text:style-name="T270">.<text:s/></text:span><text:span text:style-name="T271">vaikas (-ai), kurio (-ių)</text:span><text:span text:style-name="T272"><text:s/></text:span><text:span text:style-name="T273">brolis ar sesuo jau lanko ikimokyklinio / priešmokyklinio ugdymo grupę toje įstaigoje;</text:span></text:p>
      <text:p text:style-name="P274"><text:span text:style-name="T275">15.5</text:span><text:span text:style-name="T276">. Ginkūnų Sofijos ir Vladimiro Zubo</text:span><text:span text:style-name="T277">vų mokykloje ši pirmumo teisė galioja, jeigu brolis ar sesuo lanko tos mokyklos priešmokyklinio ugdymo grupę ar Ginkūnų lopšelį-darželį ir atvirkščiai, Ginkūnų lopšelyje-darželyje – jeigu brolis ar sesuo lanko priešmokyklinio ugdymo grupę Ginkūnų Sofijos i</text:span><text:span text:style-name="T278">r Vladimiro Zubovų mokykloje;</text:span></text:p>
      <text:p text:style-name="P279"><text:span text:style-name="T280">15.6</text:span><text:span text:style-name="T281">. vaikai, globojami šeimose, šeimynose ar įvaikinti;</text:span></text:p>
      <text:p text:style-name="P282"><text:span text:style-name="T283">15.7</text:span><text:span text:style-name="T284">. vaikai iš daugiavaikių šeimų, kurių bent 3 yra ikimokyklinio amžiaus ir tėvai yra dirbantys;</text:span></text:p>
      <text:p text:style-name="P285"><text:span text:style-name="T286">15.8</text:span><text:span text:style-name="T287">.<text:s/></text:span><text:span text:style-name="T288">Savivaldybės švietimo įstaigų,<text:s/></text:span><text:span text:style-name="T289">vykdančių ikimokyklin</text:span><text:span text:style-name="T290">io ir priešmokyklinio ugdymo programas ilgiau nei 4 val., darbuotojų vaikai.</text:span><text:s/></text:p>
      <text:p text:style-name="P291">Punkto pakeitimai:</text:p>
      <text:p text:style-name="P292"><text:span text:style-name="T293">Nr.<text:s/></text:span><text:a xlink:href="https://www.e-tar.lt/portal/legalAct.html?documentId=73f3b1101b5511e79800e8266c1e5d1b" office:target-frame-name="_top" xlink:show="replace"><text:span text:style-name="T294">T-155</text:span></text:a><text:span text:style-name="T295">, 2017-04-04, paskelbta TAR 2017-04-07, i. k.<text:s/></text:span><text:span text:style-name="T296">2017-05994</text:span></text:p>
      <text:p text:style-name="Normal"/>
      <text:p text:style-name="P297"><text:span text:style-name="T298">16</text:span><text:span text:style-name="T299">. Prašymai rikiuojami pagal eilių sudarymo tvarką.</text:span></text:p>
      <text:p text:style-name="P300"/>
      <text:p text:style-name="P301"><text:span text:style-name="T302">IV</text:span><text:span text:style-name="T303"><text:s/>SKYRIUS</text:span></text:p>
      <text:p text:style-name="P304"><text:span text:style-name="T305">EILIŲ SUDARYMO TVARKA</text:span></text:p>
      <text:p text:style-name="P306"/>
      <text:p text:style-name="P307"><text:span text:style-name="T308">17</text:span><text:span text:style-name="T309">. Eilės sudaromos tokia tvarka:</text:span></text:p>
      <text:p text:style-name="P310"><text:span text:style-name="T311">17.1</text:span><text:span text:style-name="T312">. v</text:span><text:span text:style-name="T313">aikas (-ai) priimamas (-i) į ikimokyklinio ar priešmokyklinio ugdymo grupes iš IS pageidaujančiųjų<text:s/></text:span><text:span text:style-name="T314">lankyti švietimo įstaigą eilės, pagal prašymo įregistravimo datą:</text:span></text:p>
      <text:p text:style-name="P315"><text:span text:style-name="T316">17.1.1</text:span><text:span text:style-name="T317">. vaikai, kurių tėvas (globėjas) ir paties vaiko gyvenamoji vieta deklaruota Savivaldybėje, pirmenybę teikiant Aprašo 15 punkte nurodytoms nuostatoms;</text:span></text:p>
      <text:p text:style-name="P318"><text:span text:style-name="T319">17.1.2</text:span><text:span text:style-name="T320">.</text:span><text:span text:style-name="T321"><text:s/>vaikai, registruoti</text:span><text:span text:style-name="T322"><text:s/>kitose savivaldybėse, priimami, jei<text:s/></text:span><text:span text:style-name="T323">švietimo įstaigose</text:span><text:span text:style-name="T324"><text:s/>yra laisvų vietų ir priimti visi eilėje stovintys Savivaldybės vaikai pagal amžių ir pageidaujamą lankyti datą.</text:span><text:s/></text:p>
      <text:p text:style-name="P325">Papunkčio pakeitimai:</text:p>
      <text:p text:style-name="P326"><text:span text:style-name="T327">Nr.<text:s/></text:span><text:a xlink:href="https://www.e-tar.lt/portal/legalAct.html?documentId=73f3b1101b5511e79800e8266c1e5d1b" office:target-frame-name="_top" xlink:show="replace"><text:span text:style-name="T328">T-155</text:span></text:a><text:span text:style-name="T329">, 2017-04-04, paskelbta TAR 2017-04-07, i. k. 2017-05994</text:span></text:p>
      <text:p text:style-name="Normal"/>
      <text:p text:style-name="P330"><text:span text:style-name="T331">18</text:span><text:span text:style-name="T332">. Gavęs švietimo įstaigos elektroninį pranešimą (neturint elektroninio adreso – telefon</text:span><text:span text:style-name="T333">u) apie priėmimą, vienas iš tėvų (globėjų) ne vėliau kaip per 10 kalendorinių dienų privalo pranešti švietimo įstaigos direktoriui apie pageidavimą ar nepageidavimą lankyti švietimo įstaigą pranešime nurodytu elektroniniu adresu arba raštu.<text:s/></text:span></text:p>
      <text:p text:style-name="P334"><text:span text:style-name="T335">19</text:span><text:span text:style-name="T336">. Praneš</text:span><text:span text:style-name="T337">us apie pageidavimą lankyti švietimo įstaigą, vienas iš tėvų (globėjų) ne vėliau kaip per 10 kalendorinių dienų nuo pranešimo apie priėmimą gavimo privalo nuvykti į švietimo įstaigą ir pasirašyti iš IS išspausdintą vaiko priėmimo prašymą, kuris įregistruoj</text:span><text:span text:style-name="T338">amas įstaigos prašymų registracijos žurnale, bei pateikti vaiko priėmimui reikalingų dokumentų kopijas.</text:span></text:p>
      <text:p text:style-name="P339"><text:span text:style-name="T340">20</text:span><text:span text:style-name="T341">. Tėvai (globėjai), negalintys nuvykti į švietimo įstaigą nustatytu terminu dėl pateisinamų priežasčių (liga, komandiruotė ir pan.), ne vėliau kai</text:span><text:span text:style-name="T342">p per 10 kalendorinių dienų nuo gauto pranešimo apie priėmimą privalo elektroniniu ar registruotu laišku pranešti įstaigos vadovui kitą vaiko priėmimui reikalingų dokumentų pateikimo datą.</text:span></text:p>
      <text:p text:style-name="P343"><text:span text:style-name="T344">21</text:span><text:span text:style-name="T345">. Apie vaiko priėmimą į švietimo įstaigą tėvams (globėjams) I</text:span><text:span text:style-name="T346">S praneša automatiškai elektroniniame prašyme nurodytu elektroniniu adresu arba skelbia žinutę IS.</text:span></text:p>
      <text:p text:style-name="P347"><text:span text:style-name="T348">22</text:span><text:span text:style-name="T349">. Tėvams (globėjams) laiku nepranešus apie pageidavimą lankyti priskirtą ikimokyklinio / priešmokyklinio ugdymo grupę Aprašo 18–20 punktuose nurodytu b</text:span><text:span text:style-name="T350">ūdu arba nepateikus vaiko priėmimui reikalingų dokumentų, prašymas IS naikinamas.</text:span></text:p>
      <text:p text:style-name="P351"><text:span text:style-name="T352">23</text:span><text:span text:style-name="T353">. Tėvams (globėjams) elektroniniu paštu ar raštu atsisakius lankyti priskirtą švietimo įstaigą prašyme nurodytu laiku, švietimo įstaigos IS duomenų gavėjas koreguoja IS</text:span><text:span text:style-name="T354"><text:s/>užregistruotą elektroninį prašymą. Vaikas paliekamas IS pageidaujančiųjų lankyti įstaigą eilėje iki kito elektroniniame prašyme nurodyto termino arba iki jam bus priskirta atsilaisvinusi vieta.</text:span></text:p>
      <text:p text:style-name="P355"><text:span text:style-name="T356">24</text:span><text:span text:style-name="T357">. Jeigu elektroniniame tėvų (globėjų) prašyme nurodytu<text:s/></text:span><text:span text:style-name="T358">pageidaujamu laiku lankyti ikimokyklinio / priešmokyklinio ugdymo grupę laisvų vietų nėra, tai vaikas paliekamas IS pageidaujančiųjų lankyti švietimo įstaigą eilėje iki jam bus priskirta atsilaisvinusi vieta, atitinkanti vaiko amžių ir poreikius.</text:span></text:p>
      <text:p text:style-name="P359"><text:span text:style-name="T360">25</text:span><text:span text:style-name="T361">. Priėmus vaiką į vieną Savivaldybės<text:s/></text:span><text:span text:style-name="T362">švietimo įstaigą</text:span><text:span text:style-name="T363">, vaikas, IS įrašytas į eiles kitose švietimo įstaigose, išbraukiamas iš sąrašų.</text:span><text:s/></text:p>
      <text:p text:style-name="P364">Punkto pakeitimai:</text:p>
      <text:p text:style-name="P365"><text:span text:style-name="T366">Nr.<text:s/></text:span><text:a xlink:href="https://www.e-tar.lt/portal/legalAct.html?documentId=73f3b1101b5511e79800e8266c1e5d1b" office:target-frame-name="_top" xlink:show="replace"><text:span text:style-name="T367">T-155</text:span></text:a><text:span text:style-name="T368">, 2017-04-04, paskelbta TAR 2017-04-07, i. k. 2017-05994</text:span></text:p>
      <text:p text:style-name="Normal"/>
      <text:p text:style-name="P369"><text:span text:style-name="T370">V</text:span><text:span text:style-name="T371"><text:s/>SKYRIUS</text:span></text:p>
      <text:p text:style-name="P372"><text:span text:style-name="T373">GRUPIŲ KOMPLEKTAVIMO IR VAIKŲ PRIĖMIMO TVARKA</text:span></text:p>
      <text:p text:style-name="P374"/>
      <text:p text:style-name="P375"><text:span text:style-name="T376">26</text:span><text:span text:style-name="T377">. Grupės komplektuojamos pagal vaikų amžių ir poreikius bei teisės aktuose nustatytus reikalavimus kasmet iki rugsėjo 1 d. i</text:span><text:span text:style-name="T378">r, esant laisvoms vietoms, papildomos per mokslo metus.</text:span></text:p>
      <text:p text:style-name="P379"><text:span text:style-name="T380">27</text:span><text:span text:style-name="T381">. Grupės komplektuojamos taip:</text:span></text:p>
      <text:p text:style-name="P382"><text:span text:style-name="T383">27.1</text:span><text:span text:style-name="T384">. į ikimokyklinio ugdymo grupes lopšeliuose-darželiuose ir Bubių, Voveriškių mokyklose bei Aukštelkės ir Kuršėnų Pavenčių mokyklose-daugiafunkciuose centruos</text:span><text:span text:style-name="T385">e priimami vaikai nuo 1 iki 5 metų. Į Kuršėnų lopšelį-darželį „Buratinas“ – nuo gimimo;</text:span><text:s/></text:p>
      <text:p text:style-name="P386">Papunkčio pakeitimai:</text:p>
      <text:p text:style-name="P387"><text:span text:style-name="T388">Nr.<text:s/></text:span><text:a xlink:href="https://www.e-tar.lt/portal/legalAct.html?documentId=e4c624905c9611e79198ffdb108a3753" office:target-frame-name="_top" xlink:show="replace"><text:span text:style-name="T389">T-231</text:span></text:a><text:span text:style-name="T390">, 2017-06-27, paskelbta TAR 2017-06-29</text:span><text:span text:style-name="T391">, i. k. 2017-11000</text:span></text:p>
      <text:p text:style-name="Normal"/>
      <text:p text:style-name="P392"><text:span text:style-name="T393">27.2</text:span><text:span text:style-name="T394">. į ikimokyklinio ugdymo grupę Kurtuvėnų mokykloje-daugiafunkciame centre – nuo 2 iki 5 metų;<text:s/></text:span></text:p>
      <text:p text:style-name="P395"><text:span text:style-name="T396">27.3</text:span><text:span text:style-name="T397">. į bendrojo ugdymo mokyklų mišrias ikimokyklinio-priešmokyklinio ugdymo grupes nuo 3 iki 6 metų;</text:span></text:p>
      <text:p text:style-name="P398"><text:span text:style-name="T399">27.4</text:span><text:span text:style-name="T400">. į priešmokyklinio</text:span><text:span text:style-name="T401"><text:s/>ugdymo grupes priimami vaikai, kuriems tais kalendoriniais metais sueina 6 metai. Priešmokyklinis ugdymas gali būti teikiamas anksčiau tėvų (globėjų) prašymu teisės aktų nustatyta tvarka, bet ne anksčiau negu vaikui sueis 5 metai. Ginkūnų lopšelyje-daržel</text:span><text:span text:style-name="T402">yje priešmokyklinio ugdymo grupė nekomplektuojama.</text:span></text:p>
      <text:p text:style-name="P403"><text:span text:style-name="T404">27.5</text:span><text:span text:style-name="T405">. Į Ginkūnų lopšelį-darželį priimami ankstyvojo ir ikimokyklinio amžiaus vaikai. Grupės formuojamos pagal vaikų amžių. Jeigu to paties amžiaus vaikų, laukiančių eilėje nėra, formuojamos mišraus<text:s/></text:span><text:span text:style-name="T406">amžiaus grupės, jeigu sutinka priimamų vaikų tėvai.</text:span><text:s/></text:p>
      <text:p text:style-name="P407">Papunkčio pakeitimai:</text:p>
      <text:p text:style-name="P408"><text:span text:style-name="T409">Nr.<text:s/></text:span><text:a xlink:href="https://www.e-tar.lt/portal/legalAct.html?documentId=73f3b1101b5511e79800e8266c1e5d1b" office:target-frame-name="_top" xlink:show="replace"><text:span text:style-name="T410">T-155</text:span></text:a><text:span text:style-name="T411">, 2017-04-04, paskelbta TAR 2017-04-07, i. k. 2017-05994</text:span></text:p>
      <text:p text:style-name="Normal"/>
      <text:p text:style-name="P412"><text:span text:style-name="T413">28</text:span><text:span text:style-name="T414">.<text:s/></text:span><text:span text:style-name="T415">s</text:span><text:span text:style-name="T416">pecialiųjų ugdymo(si) poreikių vaikai gali būti ugdomi bendrosios ar specialiosios paskirties grupėse. Vaikai, dėl įgimtų ar įgytų sutrikimų turintys didelių ar labai didelių specialiųjų ugdymo(si) poreikių, priimami ugdytis į Kuršėnų lopšelio-darželio „Eg</text:span><text:span text:style-name="T417">lutė“ specialiąsias grupes.</text:span></text:p>
      <text:p text:style-name="P418"><text:span text:style-name="T419">29</text:span><text:span text:style-name="T420">. Savivaldybės ir kitų savivaldybių teritorijose gyvenantys vaikai, dėl įgimtų ar įgytų sutrikimų turintys didelių ar labai didelių specialiųjų ugdymo(si) poreikių, į Kuršėnų lopšelio-darželio „Eglutė“ specialiąsias grupes</text:span><text:span text:style-name="T421"><text:s/>priimami nuo 1 metų amžiaus su pedagoginės psichologinės tarnybos / švietimo pagalbos tarnybos rekomendacija.</text:span></text:p>
      <text:p text:style-name="P422"><text:span text:style-name="T423">30</text:span><text:span text:style-name="T424">. Priimant vaiką, turi būti pateikti šie dokumentai:<text:s/></text:span></text:p>
      <text:p text:style-name="P425"><text:span text:style-name="T426">30.1</text:span><text:span text:style-name="T427">. pažyma apie šeimos deklaruotą gyvenamąją vietą (ne senesnė kaip mėnuo iki pri</text:span><text:span text:style-name="T428">ėmimo dienos)</text:span><text:span text:style-name="T429">;</text:span></text:p>
      <text:p text:style-name="P430"><text:span text:style-name="T431">30.2</text:span><text:span text:style-name="T432">. gimimo liudijimo kopija;</text:span></text:p>
      <text:p text:style-name="P433"><text:span text:style-name="T434">30.3</text:span><text:span text:style-name="T435">. nustatytos formos vaiko sveikatos pažymėjimas (jeigu vaiko sveikatos pažymėjime nurodyta, kad vaikas nepaskiepytas pagal Lietuvos Respublikos sveikatos apsaugos ministro patvirtintą Lietuvos Respu</text:span><text:span text:style-name="T436">blikos vaikų profilaktinių skiepijimų kalendorių nuo tymų, raudonukės ir poliomielito nesant skiepų kontraindikacijų, ugdyti pagal ikimokyklinio ir (ar) priešmokyklinio ugdymo programą toks vaikas nepriimamas);</text:span></text:p>
      <text:p text:style-name="P437"><text:span text:style-name="T438">30.4</text:span><text:span text:style-name="T439">. pedagoginės psichologinės tarnybos<text:s/></text:span><text:span text:style-name="T440">/ švietimo pagalbos tarnybos specialiųjų ugdymosi poreikių įvertinimo ir specialiojo ugdymo skyrimo pažymas ir (ar) asmens sveikatos priežiūros specialisto vaiko sveikatos būklės įvertinimo pažyma;</text:span></text:p>
      <text:p text:style-name="P441"><text:span text:style-name="T442">30.5</text:span><text:span text:style-name="T443">. pagal poreikį dokumentus (jų kopijas), patvirtin</text:span><text:span text:style-name="T444">ančius pirmumo teisę;</text:span></text:p>
      <text:p text:style-name="P445"><text:span text:style-name="T446">30.6</text:span><text:span text:style-name="T447">. atvykus iš kitos<text:s/></text:span><text:span text:style-name="T448">švietimo įstaigos</text:span><text:span text:style-name="T449">, pažymą apie atsiskaitymą už vaiko išlaikymą švietimo įstaigoje.</text:span></text:p>
      <text:p text:style-name="P450"><text:span text:style-name="T451">31</text:span><text:span text:style-name="T452">. Vaikų priėmimo į grupes įteisinimas:<text:s/></text:span></text:p>
      <text:p text:style-name="P453"><text:span text:style-name="T454">31.1</text:span><text:span text:style-name="T455">. Įvertinus priėmimo dokumentus ir patvirtinus vaiko priėmimą IS,<text:s/></text:span><text:span text:style-name="T456">vaiko priėmimas švietimo įstaigoje įforminamas dvišale ugdymo sutartimi konkrečios ugdymo programos laikotarpiui.</text:span></text:p>
      <text:p text:style-name="P457"><text:span text:style-name="T458">31.2</text:span><text:span text:style-name="T459">. Vaiko priėmimą į švietimo įstaigą direktorius įformina įsakymu. Suformuojama vaiko asmens byla.<text:s/></text:span></text:p>
      <text:p text:style-name="P460"><text:span text:style-name="T461">32</text:span><text:span text:style-name="T462">. Vaikų, priimamų į ikimoky</text:span><text:span text:style-name="T463">klinio / priešmokyklinio ugdymo grupes, preliminarius sąrašus sudaro švietimo įstaigos direktorius iki einamųjų metų balandžio 1 dienos. Jei grupėse yra laisvų vietų, šie sąrašai gali būti pildomi nuolat.</text:span></text:p>
      <text:p text:style-name="P464"><text:span text:style-name="T465">33.</text:span><text:span text:style-name="T466"><text:s/>Neteko galios nuo 2017-04-08</text:span></text:p>
      <text:p text:style-name="P467">Punkto<text:s/>naikinimas:</text:p>
      <text:p text:style-name="P468"><text:span text:style-name="T469">Nr.<text:s/></text:span><text:a xlink:href="https://www.e-tar.lt/portal/legalAct.html?documentId=73f3b1101b5511e79800e8266c1e5d1b" office:target-frame-name="_top" xlink:show="replace"><text:span text:style-name="T470">T-155</text:span></text:a><text:span text:style-name="T471">, 2017-04-04, paskelbta TAR 2017-04-07, i. k. 2017-05994</text:span></text:p>
      <text:p text:style-name="Normal"/>
      <text:p text:style-name="P472"><text:span text:style-name="T473">34</text:span><text:span text:style-name="T474">.<text:s/></text:span><text:span text:style-name="T475">Vaikų, planuojamų priimti į ikimokyklinio / priešmokyklinio ugdymo grup</text:span><text:span text:style-name="T476">es nuo einamųjų metų rugsėjo 1 d., sąrašai skelbiami viešai iki einamųjų metų birželio 1 d.</text:span></text:p>
      <text:p text:style-name="P477"><text:span text:style-name="T478">35</text:span><text:span text:style-name="T479">. Galutiniai priimamų vaikų į ikimokyklinio / priešmokyklinio ugdymo grupes sąrašai sudaromi mokyklos direktoriaus įsakymu einamųjų metų rugsėjo 1 d.<text:s/></text:span></text:p>
      <text:p text:style-name="P480"><text:span text:style-name="T481">36</text:span><text:span text:style-name="T482">.</text:span><text:span text:style-name="T483"><text:s/>Tėvai (globėjai) privalo užtikrinti vaiko punktualų ir reguliarų ikimokyklinio / priešmokyklinio ugdymo grupės lankymą (jei vaikas negali atvykti į įstaigą, tėvai (globėjai) turi apie tai informuoti).</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37</text:span><text:span text:style-name="T493">. Aprašo vykdymo priežiūrą atlieka Savivaldybės administracijos Švietimo ir sporto skyrius, kuris:<text:s/></text:span></text:p>
      <text:p text:style-name="P494"><text:span text:style-name="T495">37.1</text:span><text:span text:style-name="T496">. stebi IS pageidaujančių lankyti ikimokyklinio / priešmokyklinio ugdymo grupes vaikų eiles;<text:s/></text:span></text:p>
      <text:p text:style-name="P497"><text:span text:style-name="T498">37.2</text:span><text:span text:style-name="T499">. vykdo ikimokyklinio ir priešmokyklinio ugdymo<text:s/></text:span><text:span text:style-name="T500">poreikio ir pasiūlos stebėseną.</text:span></text:p>
      <text:p text:style-name="P501"><text:span text:style-name="T502">38</text:span><text:span text:style-name="T503">. Savivaldybės seniūnijos<text:s/></text:span><text:span text:style-name="T504">švietimo įstaigoms,<text:s/></text:span><text:span text:style-name="T505">vykdančioms ikimokyklinio ir priešmokyklinio ugdymo programas ilgiau nei 4 val., pateikia 0–6 m. vaikų, deklaruotų jų teritorijoje, sąrašus einamųjų metų kovo 1 d. ir rug</text:span><text:span text:style-name="T506">pjūčio 20 d. duomenimis.</text:span></text:p>
      <text:p text:style-name="P507"><text:span text:style-name="T508">39</text:span><text:span text:style-name="T509">. Už vaikų priėmimą į švietimo įstaigą atsako jos direktorius.</text:span></text:p>
      <text:p text:style-name="P510"><text:span text:style-name="T511">40</text:span><text:span text:style-name="T512">. Aprašas gali būti keičiamas ar papildomas Šiaulių rajono savivaldybės tarybos nario (-ių) ar Savivaldybės administracijos Švietimo ir sporto skyriaus inic</text:span><text:span text:style-name="T513">iatyva.</text:span></text:p>
      <text:p text:style-name="P514"><text:span text:style-name="T515">41</text:span><text:span text:style-name="T516">. Aprašo pakeitimus ar naują redakciją tvirtina Savivaldybės taryba.</text:span></text:p>
      <text:p text:style-name="P517">Skyriaus pakeitimai:</text:p>
      <text:p text:style-name="P518"><text:span text:style-name="T519">Nr.<text:s/></text:span><text:a xlink:href="https://www.e-tar.lt/portal/legalAct.html?documentId=73f3b1101b5511e79800e8266c1e5d1b" office:target-frame-name="_top" xlink:show="replace"><text:span text:style-name="T520">T-155</text:span></text:a><text:span text:style-name="T521">, 2017-04-04, paskelbta TAR 2017-04-07, i.<text:s/></text:span><text:span text:style-name="T522">k. 2017-05994</text:span></text:p>
      <text:p text:style-name="Normal"/>
      <text:p text:style-name="P523"><text:span text:style-name="T524">________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Šiaulių rajono savivaldybės taryba, Sprendimas</text:span></text:p>
      <text:p text:style-name="P534"><text:span text:style-name="T535">Nr.<text:s/></text:span><text:a xlink:href="https://www.e-tar.lt/portal/legalAct.html?documentId=b35309c0217611e6ad34b874fec21bdb" office:target-frame-name="_top" xlink:show="replace"><text:span text:style-name="T536">T-160</text:span></text:a><text:span text:style-name="T537">, 2016-05-19, paskelbta TAR 2016-05-24, i.</text:span><text:span text:style-name="T538"><text:s/>k. 2016-13869</text:span></text:p>
      <text:p text:style-name="P539"><text:span text:style-name="T540">Dėl Šiaulių rajono savivaldybės tarybos 2016 m. kovo 31 d. sprendimo Nr. T-143 „Dėl Vaikų priėmimo į Šiaulių rajono savivaldybės ikimokyklinio/priešmokyklinio ugdymo grupes tvarkos aprašo patvirtinimo“ pakeitimo</text:span></text:p>
      <text:p text:style-name="P541"/>
      <text:p text:style-name="P542"><text:span text:style-name="T543">2.</text:span></text:p>
      <text:p text:style-name="P544"><text:span text:style-name="T545">Šiaulių rajono savivaldyb</text:span><text:span text:style-name="T546">ės taryba, Sprendimas</text:span></text:p>
      <text:p text:style-name="P547"><text:span text:style-name="T548">Nr.<text:s/></text:span><text:a xlink:href="https://www.e-tar.lt/portal/legalAct.html?documentId=73f3b1101b5511e79800e8266c1e5d1b" office:target-frame-name="_top" xlink:show="replace"><text:span text:style-name="T549">T-155</text:span></text:a><text:span text:style-name="T550">, 2017-04-04, paskelbta TAR 2017-04-07, i. k. 2017-05994</text:span></text:p>
      <text:p text:style-name="P551"><text:span text:style-name="T552">Dėl Šiaulių rajono savivaldybės tarybos 2016 m. kovo 31 d. sprendimo N</text:span><text:span text:style-name="T553">r. T-143 „Dėl Vaikų priėmimo į Šiaulių rajono savivaldybės ikimokyklinio / priešmokyklinio ugdymo grupes tvarkos aprašo patvirtinimo“ pakeitimo</text:span></text:p>
      <text:p text:style-name="P554"/>
      <text:p text:style-name="P555"><text:span text:style-name="T556">3.</text:span></text:p>
      <text:p text:style-name="P557"><text:span text:style-name="T558">Šiaulių rajono savivaldybės taryba, Sprendimas</text:span></text:p>
      <text:p text:style-name="P559"><text:span text:style-name="T560">Nr.<text:s/></text:span><text:a xlink:href="https://www.e-tar.lt/portal/legalAct.html?documentId=e4c624905c9611e79198ffdb108a3753" office:target-frame-name="_top" xlink:show="replace"><text:span text:style-name="T561">T-231</text:span></text:a><text:span text:style-name="T562">, 2017-06-27, paskelbta TAR 2017-06-29, i. k. 2017-11000</text:span></text:p>
      <text:p text:style-name="P563"><text:span text:style-name="T564">Dėl Šiaulių rajono savivaldybės tarybos 2016 m. kovo 31 d. sprendimo Nr. T-143 „Dėl Vaikų priėmimo</text:span><text:span text:style-name="T565"><text:s/>į Šiaulių rajono savivaldybės ikimokyklinio / priešmokyklinio ugdymo grupes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31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dc:title>
    <meta:initial-creator>Ersida</meta:initial-creator>
    <dc:creator>adlibuser</dc:creator>
    <meta:creation-date>2018-07-17T07:57:00Z</meta:creation-date>
    <dc:date>2018-07-17T07:57:00Z</dc:date>
    <meta:print-date>2016-04-05T08:44:00Z</meta:print-date>
    <meta:template xlink:href="Normal.dotm" xlink:type="simple"/>
    <meta:editing-cycles>2</meta:editing-cycles>
    <meta:editing-duration>PT0S</meta:editing-duration>
    <meta:document-statistic meta:page-count="6" meta:paragraph-count="154" meta:word-count="2272" meta:character-count="17727" meta:row-count="538" meta:non-whitespace-character-count="15609"/>
  </office:meta>
</office:document-meta>
</file>