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ar" style:country-asian="SA" fo:hyphenate="false"/>
    </style:style>
    <style:style style:name="P3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P40" style:parent-style-name="Normal" style:family="paragraph">
      <style:paragraph-properties fo:text-align="justify" fo:text-indent="0.5in">
        <style:tab-stops>
          <style:tab-stop style:type="left" style:position="0.66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P44" style:parent-style-name="Normal" style:family="paragraph">
      <style:paragraph-properties fo:text-align="justify" fo:text-indent="0.5in">
        <style:tab-stops>
          <style:tab-stop style:type="left" style:position="0.7291in"/>
          <style:tab-stop style:type="left" style:position="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fo:hyphenate="false"/>
    </style:style>
    <style:style style:name="P56" style:parent-style-name="Normal" style:family="paragraph">
      <style:text-properties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P58" style:parent-style-name="Normal" style:family="paragraph">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3.5437in" style:page-number="1">
        <style:tab-stops/>
      </style:paragraph-properties>
      <style:text-properties style:font-size-complex="12pt" fo:hyphenate="false"/>
    </style:style>
    <style:style style:name="P72" style:parent-style-name="Normal" style:family="paragraph">
      <style:paragraph-properties fo:margin-left="3.5437in">
        <style:tab-stops>
          <style:tab-stop style:type="left" style:position="0.3937in"/>
        </style:tab-stops>
      </style:paragraph-properties>
      <style:text-properties style:font-size-complex="12pt"/>
    </style:style>
    <style:style style:name="P73" style:parent-style-name="Normal" style:family="paragraph">
      <style:paragraph-properties fo:margin-left="3.5437in">
        <style:tab-stops>
          <style:tab-stop style:type="left" style:position="0.3937in"/>
        </style:tab-stops>
      </style:paragraph-properties>
      <style:text-properties style:font-size-complex="12pt"/>
    </style:style>
    <style:style style:name="P74" style:parent-style-name="Normal" style:family="paragraph">
      <style:paragraph-properties fo:text-indent="3.9375in">
        <style:tab-stops>
          <style:tab-stop style:type="left" style:position="3.9375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1972in"/>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0986in"/>
        </style:tab-stops>
      </style:paragraph-properties>
    </style:style>
    <style:style style:name="P108" style:parent-style-name="Normal" style:family="paragraph">
      <style:paragraph-properties fo:text-align="justify" fo:text-indent="0.5in">
        <style:tab-stops>
          <style:tab-stop style:type="left" style:position="0.0986in"/>
        </style:tab-stops>
      </style:paragraph-properties>
    </style:style>
    <style:style style:name="P109" style:parent-style-name="Normal" style:family="paragraph">
      <style:paragraph-properties fo:text-align="justify" fo:text-indent="0.5in">
        <style:tab-stops>
          <style:tab-stop style:type="left" style:position="0.0986in"/>
        </style:tab-stops>
      </style:paragraph-properties>
    </style:style>
    <style:style style:name="P110" style:parent-style-name="Normal" style:family="paragraph">
      <style:paragraph-properties fo:text-align="justify" fo:text-indent="0.5in">
        <style:tab-stops>
          <style:tab-stop style:type="left" style:position="0.0986in"/>
        </style:tab-stops>
      </style:paragraph-properties>
    </style:style>
    <style:style style:name="P111" style:parent-style-name="Normal" style:family="paragraph">
      <style:paragraph-properties fo:text-align="justify" fo:text-indent="0.5in">
        <style:tab-stops>
          <style:tab-stop style:type="left" style:position="0.0986in"/>
        </style:tab-stops>
      </style:paragraph-properties>
    </style:style>
    <style:style style:name="P112" style:parent-style-name="Normal" style:family="paragraph">
      <style:paragraph-properties fo:text-align="justify" fo:text-indent="0.5in">
        <style:tab-stops>
          <style:tab-stop style:type="left" style:position="0.0986in"/>
        </style:tab-stops>
      </style:paragraph-properties>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text-align="justify" fo:margin-left="0.75in" fo:text-indent="0.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fo:letter-spacing="-0.0055in" style:font-size-complex="12pt"/>
    </style:style>
    <style:style style:name="T118" style:parent-style-name="DefaultParagraphFont" style:family="text">
      <style:text-properties fo:font-weight="bold" style:font-weight-asian="bold" style:font-weight-complex="bold" fo:color="#000000" fo:letter-spacing="-0.0055in" style:font-size-complex="12pt"/>
    </style:style>
    <style:style style:name="T119" style:parent-style-name="DefaultParagraphFont" style:family="text">
      <style:text-properties fo:font-weight="bold" style:font-weight-asian="bold" style:font-weight-complex="bold" fo:color="#000000" fo:letter-spacing="-0.0055in" style:font-size-complex="12pt"/>
    </style:style>
    <style:style style:name="T120" style:parent-style-name="DefaultParagraphFont" style:family="text">
      <style:text-properties fo:font-weight="bold" style:font-weight-asian="bold" style:font-weight-complex="bold" fo:color="#000000" fo:letter-spacing="-0.0055in" style:font-size-complex="12pt"/>
    </style:style>
    <style:style style:name="P121" style:parent-style-name="Normal" style:family="paragraph">
      <style:paragraph-properties fo:text-align="justify" fo:text-indent="0.5in"/>
      <style:text-properties fo:color="#000000" fo:letter-spacing="-0.0013in"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1972in"/>
    </style:style>
    <style:style style:name="T247" style:parent-style-name="DefaultParagraphFont" style:family="text">
      <style:text-properties fo:font-weight="bold" style:font-weight-asian="bold" style:font-weight-complex="bold" fo:color="#000000" fo:letter-spacing="0.0013in" style:font-size-complex="12pt"/>
    </style:style>
    <style:style style:name="T248" style:parent-style-name="DefaultParagraphFont" style:family="text">
      <style:text-properties fo:font-weight="bold" style:font-weight-asian="bold" style:font-weight-complex="bold" fo:color="#000000" fo:letter-spacing="0.0013in" style:font-size-complex="12pt"/>
    </style:style>
    <style:style style:name="T249" style:parent-style-name="DefaultParagraphFont" style:family="text">
      <style:text-properties fo:font-weight="bold" style:font-weight-asian="bold" style:font-weight-complex="bold" fo:color="#000000" fo:letter-spacing="0.0013in" style:font-size-complex="12pt"/>
    </style:style>
    <style:style style:name="T250" style:parent-style-name="DefaultParagraphFont" style:family="text">
      <style:text-properties fo:font-weight="bold" style:font-weight-asian="bold" style:font-weight-complex="bold" fo:color="#000000" fo:letter-spacing="0.0013in" style:font-size-complex="12pt"/>
    </style:style>
    <style:style style:name="P251" style:parent-style-name="Normal" style:family="paragraph">
      <style:paragraph-properties fo:text-align="center" fo:text-indent="0.1972in"/>
      <style:text-properties fo:color="#000000" fo:letter-spacing="0.0013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weight-complex="bold" fo:letter-spacing="0.0013in" style:font-size-complex="12pt"/>
    </style:style>
    <style:style style:name="T260" style:parent-style-name="DefaultParagraphFont" style:family="text">
      <style:text-properties style:font-weight-complex="bold" fo:letter-spacing="0.0013in"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ab-stops>
          <style:tab-stop style:type="left" style:position="1.5937in"/>
          <style:tab-stop style:type="left" style:position="1.6145in"/>
        </style:tab-stops>
      </style:paragraph-properties>
      <style:text-properties fo:hyphenate="false"/>
    </style:style>
    <style:style style:name="T274" style:parent-style-name="DefaultParagraphFont" style:family="text">
      <style:text-properties style:font-name-asian="Lucida Sans Unicode" style:font-name-complex="Tahoma" fo:color="#000000" style:font-size-complex="12pt" style:language-complex="en" style:country-complex="US"/>
    </style:style>
    <style:style style:name="T275" style:parent-style-name="DefaultParagraphFont" style:family="text">
      <style:text-properties style:font-name-asian="Lucida Sans Unicode" style:font-name-complex="Tahoma" fo:color="#000000" style:font-size-complex="12pt" style:language-complex="en" style:country-complex="US"/>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Lucida Sans Unicode" style:font-name-complex="Tahoma" style:font-size-complex="12pt" style:language-complex="en" style:country-complex="US"/>
    </style:style>
    <style:style style:name="T278" style:parent-style-name="DefaultParagraphFont" style:family="text">
      <style:text-properties style:font-name-asian="Lucida Sans Unicode" style:font-name-complex="Tahoma" style:font-size-complex="12pt" style:language-complex="en" style:country-complex="US"/>
    </style:style>
    <style:style style:name="T279" style:parent-style-name="DefaultParagraphFont" style:family="text">
      <style:text-properties style:font-name-asian="Lucida Sans Unicode" style:font-name-complex="Tahoma" style:font-size-complex="12pt" style:language-complex="en" style:country-complex="US"/>
    </style:style>
    <style:style style:name="T280" style:parent-style-name="DefaultParagraphFont" style:family="text">
      <style:text-properties style:font-name-asian="Lucida Sans Unicode" style:font-name-complex="Tahoma" fo:letter-spacing="0.0013in" style:font-size-complex="12pt" style:language-complex="en" style:country-complex="US"/>
    </style:style>
    <style:style style:name="P281" style:parent-style-name="Normal" style:family="paragraph">
      <style:paragraph-properties fo:text-align="justify" fo:text-indent="0.5in"/>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text-indent="0.1972in"/>
    </style:style>
    <style:style style:name="T309" style:parent-style-name="DefaultParagraphFont" style:family="text">
      <style:text-properties fo:font-weight="bold" style:font-weight-asian="bold" style:font-weight-complex="bold" fo:color="#000000" fo:letter-spacing="0.0013in" style:font-size-complex="12pt"/>
    </style:style>
    <style:style style:name="T310" style:parent-style-name="DefaultParagraphFont" style:family="text">
      <style:text-properties fo:font-weight="bold" style:font-weight-asian="bold" style:font-weight-complex="bold" fo:color="#000000" fo:letter-spacing="0.0013in" style:font-size-complex="12pt"/>
    </style:style>
    <style:style style:name="T311" style:parent-style-name="DefaultParagraphFont" style:family="text">
      <style:text-properties fo:font-weight="bold" style:font-weight-asian="bold" style:font-weight-complex="bold" fo:color="#000000" fo:letter-spacing="0.0013in" style:font-size-complex="12pt"/>
    </style:style>
    <style:style style:name="T312" style:parent-style-name="DefaultParagraphFont" style:family="text">
      <style:text-properties fo:font-weight="bold" style:font-weight-asian="bold" style:font-weight-complex="bold" fo:color="#000000" fo:letter-spacing="0.0013in" style:font-size-complex="12pt"/>
    </style:style>
    <style:style style:name="P313" style:parent-style-name="Normal" style:family="paragraph">
      <style:paragraph-properties fo:text-align="center" fo:text-indent="0.1972in"/>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text-indent="0.1972in"/>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4-01:</text:span></text:p>
      <text:p text:style-name="P5"><text:span text:style-name="T6">Šiaulių miesto savivaldybės taryba, Sprendimas</text:span></text:p>
      <text:p text:style-name="P7"><text:span text:style-name="T8">Nr.<text:s/></text:span><text:a xlink:href="https://www.e-tar.lt/portal/legalAct.html?documentId=2e19ccc0dcb811eead77e967e3995264" office:target-frame-name="_top" xlink:show="replace"><text:span text:style-name="T9">T-63</text:span></text:a><text:span text:style-name="T10">, 2024-03-07, paskelbta TAR 2024-03-08, i. k. 2024-04392</text:span></text:p>
      <text:p text:style-name="P11"><text:span text:style-name="T12">Dėl<text:s/></text:span><text:span text:style-name="T13">Ikimokyklinio ugdymo programų, kurias įgyvendina Šiaulių miesto nevalstybinės švietimo įstaigos ir laisvieji mokytojai, finansavimo tvarkos aprašo patvirtinimo</text:span></text:p>
      <text:p text:style-name="P14"/>
      <text:p text:style-name="P15"><text:span text:style-name="T16">Suvestinė redakcija nuo 2023-04-01 iki 2024-03-31</text:span></text:p>
      <text:p text:style-name="P17"/>
      <text:p text:style-name="P18"><text:span text:style-name="T19">Sprendimas paskelbtas: TAR 2015-08-28, i. k.</text:span><text:span text:style-name="T20"><text:s/>2015-13160</text:span></text:p>
      <text:p text:style-name="P21"/>
      <text:p text:style-name="P22"><text:span text:style-name="T2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4">ŠIAULIŲ MIESTO SAVIVALDYBĖS TARYBA</text:p>
      <text:p text:style-name="P25"/>
      <text:p text:style-name="P26">SPRENDIMAS</text:p>
      <text:p text:style-name="P27"><text:span text:style-name="T28">DĖL IKIMOKYKLINIO UGDYMO PROGRAMŲ, KURIAS ĮGYVENDINA ŠIAULIŲ MIESTO NEVALSTYBINĖS ŠVIETIMO ĮSTAIGOS IR LAISVIEJI MOKYTOJAI, FINANSAVIMO<text:s/></text:span><text:span text:style-name="T29">TVARKOS APRAŠo patvirtinimo</text:span></text:p>
      <text:p text:style-name="P30"/>
      <text:p text:style-name="P31">2015 m. rugpjūčio 27 d. <text:s/>Nr.<text:s/>T-234</text:p>
      <text:p text:style-name="P32">Šiauliai<text:s/></text:p>
      <text:p text:style-name="P33"/>
      <text:p text:style-name="P34"/>
      <text:p text:style-name="P35"><text:span text:style-name="T36">Vadovaudamasi Lietuvos Respublikos vietos savivaldos įstatymo 6 straipsnio 8 punktu, Lietuvos Respublikos švietimo įstatymo 7 straipsnio 4 dalimi, 67 straipsnio 9 dalimi ir įgyvendindama Šiaulių miesto savivaldybės tarybos 2015 m. birželi</text:span><text:span text:style-name="T37">o 25 d. sprendimą Nr. T-171<text:s/></text:span><text:soft-page-break/><text:span text:style-name="T38">„Dėl ikimokyklinio ugdymo programų, kurias įgyvendina Šiaulių miesto nevalstybinės švietimo įstaigos ir laisvieji mokytojai, finansavimo“, Šiaulių miesto savivaldybės taryba <text:s/></text:span><text:span text:style-name="T39">nusprendžia:</text:span></text:p>
      <text:p text:style-name="P40"><text:span text:style-name="T41">1</text:span><text:span text:style-name="T42">. Patvirtinti Ikimokyklinio ugdymo programų, kurias įgyvendina Šiaulių miesto nevalstybinės švietimo įstaigos ir laisvieji mokytojai, finansavimo<text:s/></text:span><text:span text:style-name="T43">tvarkos aprašą (pridedama).</text:span></text:p>
      <text:p text:style-name="P44"><text:span text:style-name="T45">2</text:span><text:span text:style-name="T46">.</text:span><text:span text:style-name="T47"><text:tab/>Nustatyti, kad šis sprendimas:</text:span></text:p>
      <text:p text:style-name="P48"><text:span text:style-name="T49">2.1</text:span><text:span text:style-name="T50">. įsigalioja 2015 m. rugsėjo 1 d.;</text:span></text:p>
      <text:p text:style-name="P51"><text:span text:style-name="T52">2.</text:span><text:span text:style-name="T53">2</text:span><text:span text:style-name="T54">.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rtūras Visockas</text:span></text:p>
      <text:soft-page-break/>
      <text:p text:style-name="P69">PATVIRTINTA</text:p>
      <text:p text:style-name="P72">Šiaulių miesto savivaldybės tarybos <text:s/></text:p>
      <text:p text:style-name="P73">2015 m. rugpjūčio 27 d. sprendimu <text:s/>Nr. T-234</text:p>
      <text:p text:style-name="P74"/>
      <text:p text:style-name="P75"><text:span text:style-name="T76">IKIMOKYKLINIO UGDYMO PROGRAMŲ, KURIAS ĮGYVENDINA ŠIAULIŲ MIESTO NEVALSTYBINĖS ŠVIETIMO ĮSTAIGOS IR LAISVIEJI MOKYTOJAI, FINANSAVIMO<text:s/></text:span><text:span text:style-name="T77">TVARKOS APRAŠAS</text:span></text:p>
      <text:p text:style-name="P78"/>
      <text:p text:style-name="P79"><text:span text:style-name="T80">I</text:span><text:span text:style-name="T81"><text:s/>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6c0ea520cef211ed9978886e85107ab2" office:target-frame-name="_top" xlink:show="replace"><text:span text:style-name="T87">T-120</text:span></text:a><text:span text:style-name="T88">, 2023-03-30, paskelbta TAR 2023-03-30, i. k. 2023-05833</text:span></text:p>
      <text:p text:style-name="Normal"/>
      <text:p text:style-name="P89"><text:span text:style-name="T90">1</text:span><text:span text:style-name="T91">.<text:s/></text:span><text:span text:style-name="T92">Ikimokyklinio ugdymo programų, kurias<text:s/></text:span>įgyvendina Šiaulių miesto nevalstybinės švietimo įstaigos ir laisvieji mokytojai, finansavimo<text:s/><text:span text:style-name="T93">tvarkos aprašas<text:s/></text:span><text:span text:style-name="T94">(toliau – Aprašas) reglamentuoja Šiaulių miesto savivaldybės biudžeto (toliau – savivaldybės biudžetas) lėšų nevalstybinėms švietimo įstaigoms ir<text:s/></text:span><text:span text:style-name="T95">laisviesiems mokytojams,<text:s/></text:span>dirbantiems Šiaulių mieste,<text:s/><text:span text:style-name="T96">skyrimą ir administravimą.</text:span></text:p>
      <text:p text:style-name="P97"><text:span text:style-name="T98">2</text:span><text:span text:style-name="T99">.<text:s/></text:span>Šiaulių miesto nevalstybinėms švietimo įstaigoms ir laisviesiems mokytojams, įgyvendinantiems<text:s/><text:span text:style-name="T100">i</text:span><text:span text:style-name="T101">kimokyklinio ugdymo programas, s</text:span><text:span text:style-name="T102">avivaldybės biudžeto lėšos<text:s/></text:span>vieno vaiko vieno mėnesio ugdymo reikmėms<text:s/><text:span text:style-name="T103">gali būti skiriamos tik tiems vaikams, kurių bent vieno iš tėvų (globėjų) <text:s/>deklaruota ir faktiška gyvenamoji vieta yra Šiaulių miesto savivaldybės teritorijoje.</text:span></text:p>
      <text:p text:style-name="P104"><text:span text:style-name="T105">3</text:span><text:span text:style-name="T106">.<text:s/></text:span>Iš savivaldybės biudžeto lėšų ikimokyklinio ugdymo programas<text:s/>įgyvendinti gali visos Šiaulių miesto nevalstybinės įstaigos ir laisvieji mokytojai, kurie:<text:s/></text:p>
      <text:p text:style-name="P107">3.1. turi teisę vykdyti ikimokyklinio ugdymo veiklą;<text:s/></text:p>
      <text:p text:style-name="P108">3.2. yra registruoti Švietimo ir mokslo institucijų registre;</text:p>
      <text:p text:style-name="P109">3.3. turi ikimokyklinio ugdymo programoms įgyvendinti pritaikytas patalpas, įrangą, priemones;</text:p>
      <text:p text:style-name="P110">3.4. užtikrina vaikui saugią ir sveiką ugdymo(si) aplinką teisės aktų nustatyta tvarka;</text:p>
      <text:p text:style-name="P111">3.5. pagal Lietuvos Respublikos švietimo įstatymą (toliau – Švietimo įstatymas) gali dirbti ikimokyklinio ugdymo pedagogais arba turi minėtą kvalifikaciją įgijusius asmenis.</text:p>
      <text:p text:style-name="P112"><text:span text:style-name="T113">4</text:span><text:span text:style-name="T114">. Apraše vartojamos sąvokos atitinka Švietimo įstatyme vartojamas sąvokas.<text:s/></text:span></text:p>
      <text:p text:style-name="P115"/>
      <text:p text:style-name="P116"><text:span text:style-name="T117">II</text:span><text:span text:style-name="T118"><text:s/></text:span><text:span text:style-name="T119">SKYRIUS<text:s/></text:span><text:span text:style-name="T120"><text:line-break/>LĖŠŲ PLANAVIMAS IR NAUDOJIMAS<text:s/></text:span></text:p>
      <text:p text:style-name="P121"/>
      <text:p text:style-name="P122">Pakeistas skyriaus pavadinimas:</text:p>
      <text:p text:style-name="P123"><text:span text:style-name="T124">Nr.<text:s/></text:span><text:a xlink:href="https://www.e-tar.lt/portal/legalAct.html?documentId=6c0ea520cef211ed9978886e85107ab2" office:target-frame-name="_top" xlink:show="replace"><text:span text:style-name="T125">T-120</text:span></text:a><text:span text:style-name="T126">, 2023-03-30, paskelbta TAR 2023-03-30, i. k. 2023-05833</text:span></text:p>
      <text:p text:style-name="Normal"/>
      <text:p text:style-name="P127"><text:span text:style-name="T128">5</text:span><text:span text:style-name="T129">. Šiaulių miesto savivaldybė (toliau – Savivaldybė) skiria 70 eurų<text:s/></text:span>vieno mėnesio ugdymo reikmėms<text:s/><text:span text:style-name="T130">kiekvienam vaikui, kurio tėvai (globėjai) sudarė mokymo sutartį su Šiaulių miesto nevalstybine švietimo įstaiga ar laisvuoju mokytoju.</text:span></text:p>
      <text:p text:style-name="P131"><text:span text:style-name="T132">6</text:span><text:span text:style-name="T133">.</text:span><text:span text:style-name="T134"><text:s/>Ateinančių biudžetinių metų lėšos Šiaulių miesto nevalstybinėms švietimo įstaigoms ir laisviesiems mokytojams a</text:span><text:span text:style-name="T135">pskaičiuojamos atsižvelgiant į minėtų įstaigų ir laisvųjų mokytojų Mokinių registre užfiksuotą vaikų skaičių einamųjų metų rugsėjo 1 dieną. Lėšos skiriamos</text:span><text:span text:style-name="T136"><text:s/></text:span><text:span text:style-name="T137">įvertinant poreikį ir atsižvelgiant į savivaldybės biudžeto galimybes</text:span><text:span text:style-name="T138">.</text:span><text:s/></text:p>
      <text:p text:style-name="P139">Punkto pakeitimai:</text:p>
      <text:p text:style-name="P140"><text:span text:style-name="T141">Nr.<text:s/></text:span><text:a xlink:href="https://www.e-tar.lt/portal/legalAct.html?documentId=7cf8724015cf11e79800e8266c1e5d1b" office:target-frame-name="_top" xlink:show="replace"><text:span text:style-name="T142">T-79</text:span></text:a><text:span text:style-name="T143">, 2017-03-30, paskelbta TAR 2017-03-31, i. k. 2017-05264</text:span></text:p>
      <text:p text:style-name="Normal"/>
      <text:p text:style-name="P144"><text:span text:style-name="T145">7</text:span><text:span text:style-name="T146">.<text:s/></text:span>Tvirtinant atitinkamų metų savivaldybės biudžetą, visa savivaldybės biudžeto lėšų suma vaikams<text:s/>ugdyti pagal nevalstybinių švietimo įstaigų ir laisvųjų mokytojų įgyvendinamas ikimokyklinio ugdymo programas skiriama Savivaldybės administracijai, kol bus priimti reikalingi teisės aktai dėl lėšų apskaičiavimo ir paskirstymo nevalstybinėms švietimo įstaigoms ir laisviesiems mokytojams.</text:p>
      <text:p text:style-name="P147"><text:span text:style-name="T148">8.</text:span><text:span text:style-name="T149"><text:s/>Neteko galios nuo 2017-04-01</text:span></text:p>
      <text:p text:style-name="P150">Punkto naikinimas:</text:p>
      <text:p text:style-name="P151"><text:span text:style-name="T152">Nr.<text:s/></text:span><text:a xlink:href="https://www.e-tar.lt/portal/legalAct.html?documentId=7cf8724015cf11e79800e8266c1e5d1b" office:target-frame-name="_top" xlink:show="replace"><text:span text:style-name="T153">T-79</text:span></text:a><text:span text:style-name="T154">, 2017-03-30, paskelbta TAR 2017-03-31, i. k. 2017-05264</text:span></text:p>
      <text:p text:style-name="Normal"/>
      <text:p text:style-name="P155"><text:span text:style-name="T156">8</text:span><text:span text:style-name="T157">. <text:s/></text:span><text:span text:style-name="T158">Lėšos Šiaulių miesto nevalstybinėms švietimo įstaigoms ir laisviesiems mokytojams pagal Savivaldybės administracijos Švietimo skyriaus (toliau – Švietimo skyrius) pateiktus duomenis paskirstomos ir tvirtinamos Savivaldybės mero (toliau – meras) <text:s/>potvark</text:span><text:span text:style-name="T159">iu.</text:span><text:s/></text:p>
      <text:p text:style-name="P160">Punkto pakeitimai:</text:p>
      <text:p text:style-name="P161"><text:span text:style-name="T162">Nr.<text:s/></text:span><text:a xlink:href="https://www.e-tar.lt/portal/legalAct.html?documentId=6c0ea520cef211ed9978886e85107ab2" office:target-frame-name="_top" xlink:show="replace"><text:span text:style-name="T163">T-120</text:span></text:a><text:span text:style-name="T164">, 2023-03-30, paskelbta TAR 2023-03-30, i. k. 2023-05833</text:span></text:p>
      <text:p text:style-name="P165">Punkto numeracijos pakeitimas:</text:p>
      <text:p text:style-name="P166"><text:span text:style-name="T167">Nr.<text:s/></text:span><text:a xlink:href="https://www.e-tar.lt/portal/legalAct.html?documentId=7cf8724015cf11e79800e8266c1e5d1b" office:target-frame-name="_top" xlink:show="replace"><text:span text:style-name="T168">T-79</text:span></text:a><text:span text:style-name="T169">, 2017-03-30, paskelbta TAR 2017-03-31, i. k. 2017-05264</text:span></text:p>
      <text:p text:style-name="Normal"/>
      <text:p text:style-name="P170">9. Per mokslo metus pasikeitus vaikų skaičiui, skiriamų einamojo mėnesio<text:s/><text:span text:style-name="T171">lėšų suma skaičiuojama, jeigu vaikas išvyko iš<text:s/></text:span><text:span text:style-name="T172">neval</text:span><text:span text:style-name="T173">stybinės švietimo įstaigos ar laisvojo<text:s/></text:span><text:span text:style-name="T174">mokytojo<text:s/></text:span><text:span text:style-name="T175">po einamojo mėnesio 15 dienos (įskaitytinai), neskaičiuojama – jeigu atvyko po einamojo mėnesio 15 dienos.</text:span></text:p>
      <text:p text:style-name="P176">Punkto numeracijos pakeitimas:</text:p>
      <text:p text:style-name="P177"><text:span text:style-name="T178">Nr.<text:s/></text:span><text:a xlink:href="https://www.e-tar.lt/portal/legalAct.html?documentId=7cf8724015cf11e79800e8266c1e5d1b" office:target-frame-name="_top" xlink:show="replace"><text:span text:style-name="T179">T-79</text:span></text:a><text:span text:style-name="T180">, 2017-03-30, paskelbta TAR 2017-03-31, i. k. 2017-05264</text:span></text:p>
      <text:p text:style-name="Normal"/>
      <text:p text:style-name="P181"><text:span text:style-name="T182">10</text:span><text:span text:style-name="T183">. <text:s/>Šiaulių miesto n</text:span><text:span text:style-name="T184">evalstybinėms švietimo įstaigoms ir laisviesiems mokytojams lėšos skiriam</text:span><text:span text:style-name="T185">os pagal sudarytas sutartis tarp Savivaldybės administracijos ir nevalstybinės švietimo įstaigos ar laisvojo mokytojo. Sutartis Savivaldybės administracijos vardu pasirašo administracijos direktorius. Lėšas perveda Savivaldybės administracijos Apskaitos sk</text:span><text:span text:style-name="T186">yrius (toliau – Apskaitos skyrius) vieną kartą per mėnesį pagal pateiktą paraišką gauti lėšų. Paraiškos rengiamos pagal mero potvarkiu patvirtintą formą.</text:span><text:s/></text:p>
      <text:p text:style-name="P187">Punkto pakeitimai:</text:p>
      <text:p text:style-name="P188"><text:span text:style-name="T189">Nr.<text:s/></text:span><text:a xlink:href="https://www.e-tar.lt/portal/legalAct.html?documentId=6c0ea520cef211ed9978886e85107ab2" office:target-frame-name="_top" xlink:show="replace"><text:span text:style-name="T190">T-120</text:span></text:a><text:span text:style-name="T191">, 2023-03-30, paskelbta TAR 2023-03-30, i. k. 2023-05833</text:span></text:p>
      <text:p text:style-name="P192">Punkto numeracijos pakeitimas:</text:p>
      <text:p text:style-name="P193"><text:span text:style-name="T194">Nr.<text:s/></text:span><text:a xlink:href="https://www.e-tar.lt/portal/legalAct.html?documentId=7cf8724015cf11e79800e8266c1e5d1b" office:target-frame-name="_top" xlink:show="replace"><text:span text:style-name="T195">T-79</text:span></text:a><text:span text:style-name="T196">, 2017-03-30, paskelbta TAR 2017-03-3</text:span><text:span text:style-name="T197">1, i. k. 2017-05264</text:span></text:p>
      <text:p text:style-name="Normal"/>
      <text:p text:style-name="P198">11<text:span text:style-name="T199">.</text:span><text:span text:style-name="T200"><text:s/>Šiaulių miesto nevalstybinei švietimo įstaigai ir laisvajam mokytojui skirtos einamųjų metų savivaldybės biudžeto lėšos<text:s/></text:span><text:span text:style-name="T201">perskirstomos</text:span><text:span text:style-name="T202"><text:s/></text:span><text:span text:style-name="T203">pasikeitus mokinių skaičiui</text:span><text:span text:style-name="T204"><text:s/>pagal<text:s/></text:span><text:span text:style-name="T205">rugsėjo 1 dienos Mokinių registro duomenis.</text:span></text:p>
      <text:p text:style-name="P206">Punkto numeracijos pakeitimas:</text:p>
      <text:p text:style-name="P207"><text:span text:style-name="T208">Nr.<text:s/></text:span><text:a xlink:href="https://www.e-tar.lt/portal/legalAct.html?documentId=7cf8724015cf11e79800e8266c1e5d1b" office:target-frame-name="_top" xlink:show="replace"><text:span text:style-name="T209">T-79</text:span></text:a><text:span text:style-name="T210">, 2017-03-30, paskelbta TAR 2017-03-31, i. k. 2017-05264</text:span></text:p>
      <text:p text:style-name="Normal"/>
      <text:p text:style-name="P211"><text:span text:style-name="T212">12</text:span><text:span text:style-name="T213">. Savivaldybės biudžeto lėšos turi būti naudojamos šioms vaikų ugdymo<text:s/></text:span><text:span text:style-name="T214">reikmėms:</text:span></text:p>
      <text:p text:style-name="P215">Punkto numeracijos pakeitimas:</text:p>
      <text:p text:style-name="P216"><text:span text:style-name="T217">Nr.<text:s/></text:span><text:a xlink:href="https://www.e-tar.lt/portal/legalAct.html?documentId=7cf8724015cf11e79800e8266c1e5d1b" office:target-frame-name="_top" xlink:show="replace"><text:span text:style-name="T218">T-79</text:span></text:a><text:span text:style-name="T219">, 2017-03-30, paskelbta TAR 2017-03-31, i. k. 2017-05264</text:span></text:p>
      <text:p text:style-name="Normal"/>
      <text:p text:style-name="P220"><text:span text:style-name="T221">12.1</text:span><text:span text:style-name="T222">. pedagoginių<text:s/></text:span><text:span text:style-name="T223">darbuotojų darbo užmokesčiui ir</text:span><text:span text:style-name="T224"><text:s/>socialinio draudimo įmokoms, kvalifikacijai tobulinti;</text:span></text:p>
      <text:p text:style-name="P225"><text:span text:style-name="T226">12.2</text:span><text:span text:style-name="T227">. ugdymo priemonėms ir kitoms išlaidoms, tiesiogiai susijusioms su ikimokyklinio ugdymo programos vykdymu.</text:span></text:p>
      <text:p text:style-name="P228"><text:span text:style-name="T229">13</text:span><text:span text:style-name="T230">. Lėšų negalima naudoti:</text:span></text:p>
      <text:p text:style-name="P231">Punkto numeracijos pakeitimas:</text:p>
      <text:p text:style-name="P232"><text:span text:style-name="T233">Nr.<text:s/></text:span><text:a xlink:href="https://www.e-tar.lt/portal/legalAct.html?documentId=7cf8724015cf11e79800e8266c1e5d1b" office:target-frame-name="_top" xlink:show="replace"><text:span text:style-name="T234">T-79</text:span></text:a><text:span text:style-name="T235">, 2017-03-30, paskelbta TAR 2017-03-31, i. k. 2017-05264</text:span></text:p>
      <text:p text:style-name="Normal"/>
      <text:p text:style-name="P236"><text:span text:style-name="T237">13.1</text:span><text:span text:style-name="T238">. komunalinėms, remonto, rekonstrukcijos ir statybos išlaidoms padengti;<text:s/></text:span></text:p>
      <text:p text:style-name="P239"><text:span text:style-name="T240">13.2</text:span><text:span text:style-name="T241">.<text:s/></text:span><text:span text:style-name="T242">nevalstybinės švietimo<text:s/></text:span><text:span text:style-name="T243">įstaigos ir laisvojo mokytojo<text:s/></text:span><text:span text:style-name="T244">įsiskolinimams padengti.</text:span><text:s/></text:p>
      <text:p text:style-name="P245"/>
      <text:p text:style-name="P246"><text:span text:style-name="T247">III</text:span><text:span text:style-name="T248"><text:s/></text:span><text:span text:style-name="T249">SKYRIUS<text:s/></text:span><text:span text:style-name="T250"><text:line-break/>ATSISKAITYMAS UŽ LĖŠŲ PANAUDOJIMĄ<text:s/></text:span></text:p>
      <text:p text:style-name="P251"/>
      <text:p text:style-name="P252">Pakeistas skyriaus pavadinimas:</text:p>
      <text:p text:style-name="P253"><text:span text:style-name="T254">Nr.<text:s/></text:span><text:a xlink:href="https://www.e-tar.lt/portal/legalAct.html?documentId=6c0ea520cef211ed9978886e85107ab2" office:target-frame-name="_top" xlink:show="replace"><text:span text:style-name="T255">T-120</text:span></text:a><text:span text:style-name="T256">,</text:span><text:span text:style-name="T257"><text:s/>2023-03-30, paskelbta TAR 2023-03-30, i. k. 2023-05833</text:span></text:p>
      <text:p text:style-name="Normal"/>
      <text:p text:style-name="P258"><text:span text:style-name="T259">14</text:span><text:span text:style-name="T260">. Šiaulių miesto nevalstybinė švietimo įstaiga ar laisvasis mokytojas turi a</text:span><text:span text:style-name="T261">tsiskaityti už veiklą, kuriai finansuoti skiriamos savivaldybės biudžeto lėšos, ir už biudžeto lėšų panaudojimą mero po</text:span><text:span text:style-name="T262">tvarkiu nustatyta tvarka:</text:span><text:s/></text:p>
      <text:p text:style-name="P263">Punkto numeracijos pakeitimas:</text:p>
      <text:p text:style-name="P264"><text:span text:style-name="T265">Nr.<text:s/></text:span><text:a xlink:href="https://www.e-tar.lt/portal/legalAct.html?documentId=7cf8724015cf11e79800e8266c1e5d1b" office:target-frame-name="_top" xlink:show="replace"><text:span text:style-name="T266">T-79</text:span></text:a><text:span text:style-name="T267">, 2017-03-30, paskelbta TAR 2017-03-31, i. k. 2017-05264</text:span></text:p>
      <text:p text:style-name="P268">Punkto pakeitimai:</text:p>
      <text:p text:style-name="P269"><text:span text:style-name="T270">Nr.<text:s/></text:span><text:a xlink:href="https://www.e-tar.lt/portal/legalAct.html?documentId=6c0ea520cef211ed9978886e85107ab2" office:target-frame-name="_top" xlink:show="replace"><text:span text:style-name="T271">T-120</text:span></text:a><text:span text:style-name="T272">, 2023-03-30, paskelbta TAR 2023-03-30, i. k. 2023-05833</text:span></text:p>
      <text:p text:style-name="Normal"/>
      <text:p text:style-name="P273"><text:span text:style-name="T274">14.1</text:span><text:span text:style-name="T275">. Švietimo skyriui apie programos įgyvendinimą;</text:span></text:p>
      <text:p text:style-name="P276"><text:span text:style-name="T277">14.2</text:span><text:span text:style-name="T278">. Apskaitos skyriui kas ketvirtį, pasibaigus<text:s/></text:span><text:span text:style-name="T279">ketvirčiui, ne vėliau kaip iki kito ketvirčio pirmojo mėnesio 5 dienos pagal nurodytas ataskaitas bei reikalavimus ir suderintą su Švietimo skyriumi lėšų panaudojimo ataskaitą</text:span><text:span text:style-name="T280">.<text:s/></text:span></text:p>
      <text:p text:style-name="P281"><text:span text:style-name="T282">15</text:span><text:span text:style-name="T283">. Šiaulių miesto nevalstybinė švietimo įstaiga ir laisvasis mokytojas<text:s/></text:span><text:span text:style-name="T284">atitinkamiems metams skirtas ir nepanaudotas savivaldybės biudžeto lėšas turi grąžinti į Savivaldybės administracijos sąskaitą iki einamųjų metų gruodžio 31 dienos.</text:span></text:p>
      <text:p text:style-name="P285">Punkto numeracijos pakeitimas:</text:p>
      <text:p text:style-name="P286"><text:span text:style-name="T287">Nr.<text:s/></text:span><text:a xlink:href="https://www.e-tar.lt/portal/legalAct.html?documentId=7cf8724015cf11e79800e8266c1e5d1b" office:target-frame-name="_top" xlink:show="replace"><text:span text:style-name="T288">T-79</text:span></text:a><text:span text:style-name="T289">, 2017-03-30, paskelbta TAR 2017-03-31, i. k. 2017-05264</text:span></text:p>
      <text:p text:style-name="Normal"/>
      <text:p text:style-name="P290"><text:span text:style-name="T291">16</text:span><text:span text:style-name="T292">. Švietimo skyrius ir Apskaitos skyrius turi teisę reikalauti Šiaulių miesto nevalstybinės švietimo įstaigos ir laisvojo mokytojo ir kitos informa</text:span><text:span text:style-name="T293">cijos, susijusios su ikimokyklinio ugdymo programos įgyvendinimu ir savivaldybės biudžeto lėšų panaudojimu.</text:span></text:p>
      <text:p text:style-name="P294">Punkto numeracijos pakeitimas:</text:p>
      <text:p text:style-name="P295"><text:span text:style-name="T296">Nr.<text:s/></text:span><text:a xlink:href="https://www.e-tar.lt/portal/legalAct.html?documentId=7cf8724015cf11e79800e8266c1e5d1b" office:target-frame-name="_top" xlink:show="replace"><text:span text:style-name="T297">T-79</text:span></text:a><text:span text:style-name="T298">, 2017-03-3</text:span><text:span text:style-name="T299">0, paskelbta TAR 2017-03-31, i. k. 2017-05264</text:span></text:p>
      <text:p text:style-name="Normal"/>
      <text:p text:style-name="P300"><text:span text:style-name="T301">17</text:span><text:span text:style-name="T302">. Šiaulių miesto nevalstybinė švietimo įstaiga ir laisvasis mokytojas gautų lėšų apskaitą tvarko Lietuvos Respublikos teisės aktų nustatyta tvarka.</text:span></text:p>
      <text:p text:style-name="P303">Punkto numeracijos pakeitimas:</text:p>
      <text:p text:style-name="P304"><text:span text:style-name="T305">Nr.<text:s/></text:span><text:a xlink:href="https://www.e-tar.lt/portal/legalAct.html?documentId=7cf8724015cf11e79800e8266c1e5d1b" office:target-frame-name="_top" xlink:show="replace"><text:span text:style-name="T306">T-79</text:span></text:a><text:span text:style-name="T307">, 2017-03-30, paskelbta TAR 2017-03-31, i. k. 2017-05264</text:span></text:p>
      <text:p text:style-name="Normal"/>
      <text:p text:style-name="P308"><text:span text:style-name="T309">IV</text:span><text:span text:style-name="T310"><text:s/></text:span><text:span text:style-name="T311">SKYRIUS<text:s/></text:span><text:span text:style-name="T312"><text:line-break/>BAIGIAMOSIOS NUOSTATOS<text:s/></text:span></text:p>
      <text:p text:style-name="P313"/>
      <text:p text:style-name="P314">Pakeistas skyriaus pavadinimas:</text:p>
      <text:p text:style-name="P315"><text:span text:style-name="T316">Nr.<text:s/></text:span><text:a xlink:href="https://www.e-tar.lt/portal/legalAct.html?documentId=6c0ea520cef211ed9978886e85107ab2" office:target-frame-name="_top" xlink:show="replace"><text:span text:style-name="T317">T-120</text:span></text:a><text:span text:style-name="T318">, 2023-03-30, paskelbta TAR 2023-03-30, i. k. 2023-05833</text:span></text:p>
      <text:p text:style-name="Normal"/>
      <text:p text:style-name="P319"><text:span text:style-name="T320">18</text:span><text:span text:style-name="T321">. Lėšų naudojimo sutartis sudaroma vieneriems kalendoriniams metams.</text:span></text:p>
      <text:p text:style-name="P322">Punkto numeracijos pakeitimas:</text:p>
      <text:p text:style-name="P323"><text:span text:style-name="T324">Nr.<text:s/></text:span><text:a xlink:href="https://www.e-tar.lt/portal/legalAct.html?documentId=7cf8724015cf11e79800e8266c1e5d1b" office:target-frame-name="_top" xlink:show="replace"><text:span text:style-name="T325">T-79</text:span></text:a><text:span text:style-name="T326">, 2017-03-30, paskelbta TAR 2017-03-31, i. k. 2017-05264</text:span></text:p>
      <text:p text:style-name="Normal"/>
      <text:p text:style-name="P327"><text:span text:style-name="T328">19</text:span><text:span text:style-name="T329">. Už informacijos apie</text:span><text:span text:style-name="T330"><text:s/>vaiko vieno iš tėvų (globėjų) deklaruotą ir faktišką gyv</text:span><text:span text:style-name="T331">enamąją vietą</text:span><text:span text:style-name="T332"><text:s/>teisingumą atsako Šiaulių miesto nevalstybinės švietimo įstaigos vadovas ir laisvasis mokytojas teisės aktų nustatyta tvarka.</text:span></text:p>
      <text:p text:style-name="P333">Punkto numeracijos pakeitimas:</text:p>
      <text:p text:style-name="P334"><text:span text:style-name="T335">Nr.<text:s/></text:span><text:a xlink:href="https://www.e-tar.lt/portal/legalAct.html?documentId=7cf8724015cf11e79800e8266c1e5d1b" office:target-frame-name="_top" xlink:show="replace"><text:span text:style-name="T336">T-79</text:span></text:a><text:span text:style-name="T337">, 2017-03-30, paskelbta TAR 2017-03-31, i. k. 2017-05264</text:span></text:p>
      <text:p text:style-name="Normal"/>
      <text:p text:style-name="P338"><text:span text:style-name="T339">20</text:span><text:span text:style-name="T340">. Šiaulių miesto nevalstybinės švietimo įstaigos ir laisvieji mokytojai savivaldybės biudžeto lėšas naudoja teisės aktų nustatyta tvarka ir užtikrina šių lėšų panaudojimą<text:s/></text:span><text:span text:style-name="T341">pagal tikslinę paskirtį.</text:span></text:p>
      <text:p text:style-name="P342">Punkto numeracijos pakeitimas:</text:p>
      <text:p text:style-name="P343"><text:span text:style-name="T344">Nr.<text:s/></text:span><text:a xlink:href="https://www.e-tar.lt/portal/legalAct.html?documentId=7cf8724015cf11e79800e8266c1e5d1b" office:target-frame-name="_top" xlink:show="replace"><text:span text:style-name="T345">T-79</text:span></text:a><text:span text:style-name="T346">, 2017-03-30, paskelbta TAR 2017-03-31, i. k. 2017-05264</text:span></text:p>
      <text:p text:style-name="Normal"/>
      <text:p text:style-name="P347"><text:span text:style-name="T348">21</text:span><text:span text:style-name="T349">. Ne pagal tikslinę paskirtį<text:s/></text:span><text:span text:style-name="T350">panaudotas savivaldybės biudžeto lėšas</text:span><text:span text:style-name="T351"><text:s/>Šiaulių miesto nevalstybinė švietimo įstaiga</text:span><text:span text:style-name="T352"><text:s/>ir laisvasis mokytojas turi grąžinti į Savivaldybės administracijos sąskaitą.</text:span></text:p>
      <text:p text:style-name="P353">Punkto numeracijos pakeitimas:</text:p>
      <text:p text:style-name="P354"><text:span text:style-name="T355">Nr.<text:s/></text:span><text:a xlink:href="https://www.e-tar.lt/portal/legalAct.html?documentId=7cf8724015cf11e79800e8266c1e5d1b" office:target-frame-name="_top" xlink:show="replace"><text:span text:style-name="T356">T-79</text:span></text:a><text:span text:style-name="T357">, 2017-03-30, paskelbta TAR 2017-03-31, i. k. 2017-05264</text:span></text:p>
      <text:p text:style-name="Normal"/>
      <text:p text:style-name="P358"><text:span text:style-name="T359">22</text:span><text:span text:style-name="T360">. Aprašo įgyvendinimo priežiūrą vykdo Savivaldybės administracija teisės aktų nustatyta tvarka.</text:span></text:p>
      <text:p text:style-name="P361">Punkto numeracijos pakeitimas:</text:p>
      <text:p text:style-name="P362"><text:span text:style-name="T363">Nr.<text:s/></text:span><text:a xlink:href="https://www.e-tar.lt/portal/legalAct.html?documentId=7cf8724015cf11e79800e8266c1e5d1b" office:target-frame-name="_top" xlink:show="replace"><text:span text:style-name="T364">T-79</text:span></text:a><text:span text:style-name="T365">, 2017-03-30, paskelbta TAR 2017-03-31, i. k. 2017-05264</text:span></text:p>
      <text:p text:style-name="Normal"/>
      <text:p text:style-name="P366"><text:span text:style-name="T367">_________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Šiaulių miesto savivaldybės taryba, Sprendimas</text:span></text:p>
      <text:p text:style-name="P377"><text:span text:style-name="T378">Nr.<text:s/></text:span><text:a xlink:href="https://www.e-tar.lt/portal/legalAct.html?documentId=7cf8724015cf11e79800e8266c1e5d1b" office:target-frame-name="_top" xlink:show="replace"><text:span text:style-name="T379">T-79</text:span></text:a><text:span text:style-name="T380">, 2017-03-30, paskelbta TAR 2017-03-31, i. k. 2017-05264</text:span></text:p>
      <text:p text:style-name="P381"><text:span text:style-name="T382">Dėl Šiaulių miesto savivaldybės tarybos 2015 m. rugpjūčio 27 d. sprendimo Nr. T-234 „Dėl Ikimokykli</text:span><text:span text:style-name="T383">nio ugdymo programų, kurias įgyvendina Šiaulių miesto nevalstybinės švietimo įstaigos ir laisvieji mokytojai, finansavimo tvarkos aprašo patvirtinimo“ pakeitimo</text:span></text:p>
      <text:p text:style-name="P384"/>
      <text:p text:style-name="P385"><text:span text:style-name="T386">2.</text:span></text:p>
      <text:p text:style-name="P387"><text:span text:style-name="T388">Šiaulių miesto savivaldybės taryba, Sprendimas</text:span></text:p>
      <text:p text:style-name="P389"><text:span text:style-name="T390">Nr.<text:s/></text:span><text:a xlink:href="https://www.e-tar.lt/portal/legalAct.html?documentId=6c0ea520cef211ed9978886e85107ab2" office:target-frame-name="_top" xlink:show="replace"><text:span text:style-name="T391">T-120</text:span></text:a><text:span text:style-name="T392">, 2023-03-30, paskelbta TAR 2023-03-30, i. k. 2023-05833</text:span></text:p>
      <text:p text:style-name="P393"><text:span text:style-name="T394">Dėl Šiaulių miesto savivaldybės tarybos 2015 m. rugpjūčio 27 d. sprendimo Nr. T-234 „Dėl Ikimokyklinio ugdymo programų, kurias įgyvendin</text:span><text:span text:style-name="T395">a Šiaulių miesto nevalstybinės švietimo įstaigos ir laisvieji mokytojai, finansav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0"><text:page-number text:fixed="false">3</text:page-number></text:p>
        <text:p text:style-name="P7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3-12T07:56:00Z</meta:creation-date>
    <dc:date>2024-03-12T07:56:00Z</dc:date>
    <meta:print-date>2014-08-21T11:08:00Z</meta:print-date>
    <meta:template xlink:href="Normal.dotm" xlink:type="simple"/>
    <meta:editing-cycles>2</meta:editing-cycles>
    <meta:editing-duration>PT0S</meta:editing-duration>
    <meta:document-statistic meta:page-count="3" meta:paragraph-count="285" meta:word-count="1915" meta:character-count="13682" meta:row-count="602" meta:non-whitespace-character-count="12052"/>
  </office:meta>
</office:document-meta>
</file>