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75in"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fo:widows="0" fo:orphans="0">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right="-0.1777in" fo:text-indent="3.5437in" style:page-number="1"/>
      <style:text-properties style:font-weight-complex="bold" style:font-size-complex="12pt"/>
    </style:style>
    <style:style style:name="P41" style:parent-style-name="Normal" style:family="paragraph">
      <style:paragraph-properties fo:text-align="justify" fo:text-indent="3.5437in"/>
      <style:text-properties style:font-weight-complex="bold" style:font-size-complex="12pt"/>
    </style:style>
    <style:style style:name="P42" style:parent-style-name="Normal" style:family="paragraph">
      <style:paragraph-properties fo:text-align="justify" fo:text-indent="3.5437in"/>
      <style:text-properties style:font-weight-complex="bold" style:font-size-complex="12pt"/>
    </style:style>
    <style:style style:name="P43" style:parent-style-name="Normal" style:family="paragraph">
      <style:paragraph-properties fo:text-align="justify" fo:text-indent="3.5437in"/>
      <style:text-properties style:font-weight-complex="bold" style:font-size-complex="12pt"/>
    </style:style>
    <style:style style:name="P44" style:parent-style-name="Normal" style:family="paragraph">
      <style:paragraph-properties fo:text-align="justify" fo:text-indent="3.5437in"/>
      <style:text-properties style:font-weight-complex="bold" style:font-size-complex="12pt"/>
    </style:style>
    <style:style style:name="P45" style:parent-style-name="Normal" style:family="paragraph">
      <style:paragraph-properties fo:text-align="justify" fo:margin-left="2.5597in" fo:text-indent="0.984in">
        <style:tab-stops/>
      </style:paragraph-properties>
      <style:text-properties style:font-weight-complex="bold" style:font-size-complex="12pt"/>
    </style:style>
    <style:style style:name="P46" style:parent-style-name="Normal" style:family="paragraph">
      <style:paragraph-properties fo:text-align="justify" fo:text-indent="3.5437in"/>
      <style:text-properties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margin-right="-0.075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75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75in"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margin-right="-0.075in" fo:text-indent="0.4923in"/>
    </style:style>
    <style:style style:name="P190" style:parent-style-name="Normal" style:family="paragraph">
      <style:paragraph-properties fo:text-align="center" fo:margin-right="-0.07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margin-right="-0.075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fo:margin-right="-0.07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margin-right="-0.075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right="-0.075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margin-right="-0.075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margin-right="-0.075in"/>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2.264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center" fo:margin-right="-0.07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margin-right="-0.075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master-page-name="MPF2" style:family="paragraph">
      <style:paragraph-properties fo:break-before="page" fo:text-align="justify" fo:margin-left="3.7409in" style:page-number="1">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margin-left="3.7409in">
        <style:tab-stops/>
      </style:paragraph-properties>
      <style:text-properties style:font-weight-complex="bold" style:font-size-complex="12pt"/>
    </style:style>
    <style:style style:name="P573" style:parent-style-name="Normal" style:family="paragraph">
      <style:paragraph-properties fo:text-align="justify" fo:margin-left="3.7409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3.74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2.7562in">
        <style:tab-stops/>
      </style:paragraph-properties>
      <style:text-properties style:font-name="Verdana" fo:font-size="8pt" style:font-size-asian="8pt" style:font-size-complex="8pt"/>
    </style:style>
    <style:style style:name="TableColumn581" style:family="table-column">
      <style:table-column-properties style:column-width="4.1437in"/>
    </style:style>
    <style:style style:name="Table580" style:family="table">
      <style:table-properties style:width="4.1437in" fo:margin-left="2.7in" table:align="left"/>
    </style:style>
    <style:style style:name="TableRow582" style:family="table-row">
      <style:table-row-properties/>
    </style:style>
    <style:style style:name="TableCell583" style:family="table-cell">
      <style:table-cell-properties fo:border="0.0069in solid #A6A6A6" style:writing-mode="lr-tb" fo:padding-top="0in" fo:padding-left="0.075in" fo:padding-bottom="0in" fo:padding-right="0.075in"/>
    </style:style>
    <style:style style:name="P584"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585" style:parent-style-name="Normal" style:family="paragraph">
      <style:paragraph-properties fo:text-align="center"/>
      <style:text-properties style:font-name="Verdana" style:font-style-complex="italic" fo:color="#A6A6A6" fo:font-size="10pt" style:font-size-asian="10pt" style:language-asian="lt" style:country-asian="LT"/>
    </style:style>
    <style:style style:name="P586"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587" style:parent-style-name="Normal" style:family="paragraph">
      <style:paragraph-properties fo:margin-left="2.7in">
        <style:tab-stops/>
      </style:paragraph-properties>
      <style:text-properties style:font-name="Verdana" fo:font-style="italic" style:font-style-asian="italic" fo:color="#A6A6A6" fo:font-size="8pt" style:font-size-asian="8pt" style:font-size-complex="8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margin-left="2.7in">
        <style:tab-stops/>
      </style:paragraph-properties>
      <style:text-properties style:font-name="Verdana" style:font-weight-complex="bold"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9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97" style:parent-style-name="DefaultParagraphFont" style:family="text">
      <style:text-properties fo:font-size="8pt" style:font-size-asian="8pt" style:font-size-complex="8pt"/>
    </style:style>
    <style:style style:name="P598" style:parent-style-name="Normal" style:family="paragraph">
      <style:paragraph-properties fo:text-align="center"/>
      <style:text-properties fo:font-size="8pt" style:font-size-asian="8pt" style:font-size-complex="8pt"/>
    </style:style>
    <style:style style:name="TableColumn600" style:family="table-column">
      <style:table-column-properties style:column-width="0.2222in"/>
    </style:style>
    <style:style style:name="TableColumn601" style:family="table-column">
      <style:table-column-properties style:column-width="0.2229in"/>
    </style:style>
    <style:style style:name="TableColumn602" style:family="table-column">
      <style:table-column-properties style:column-width="0.2229in"/>
    </style:style>
    <style:style style:name="TableColumn603" style:family="table-column">
      <style:table-column-properties style:column-width="0.2229in"/>
    </style:style>
    <style:style style:name="TableColumn604" style:family="table-column">
      <style:table-column-properties style:column-width="0.2229in"/>
    </style:style>
    <style:style style:name="TableColumn605" style:family="table-column">
      <style:table-column-properties style:column-width="0.2229in"/>
    </style:style>
    <style:style style:name="TableColumn606" style:family="table-column">
      <style:table-column-properties style:column-width="0.2229in"/>
    </style:style>
    <style:style style:name="TableColumn607" style:family="table-column">
      <style:table-column-properties style:column-width="0.2229in"/>
    </style:style>
    <style:style style:name="TableColumn608" style:family="table-column">
      <style:table-column-properties style:column-width="0.2229in"/>
    </style:style>
    <style:style style:name="TableColumn609" style:family="table-column">
      <style:table-column-properties style:column-width="0.2229in"/>
    </style:style>
    <style:style style:name="TableColumn610" style:family="table-column">
      <style:table-column-properties style:column-width="0.2229in"/>
    </style:style>
    <style:style style:name="TableColumn611" style:family="table-column">
      <style:table-column-properties style:column-width="0.2229in"/>
    </style:style>
    <style:style style:name="TableColumn612" style:family="table-column">
      <style:table-column-properties style:column-width="0.2229in"/>
    </style:style>
    <style:style style:name="TableColumn613" style:family="table-column">
      <style:table-column-properties style:column-width="0.2229in"/>
    </style:style>
    <style:style style:name="TableColumn614" style:family="table-column">
      <style:table-column-properties style:column-width="0.2229in"/>
    </style:style>
    <style:style style:name="TableColumn615" style:family="table-column">
      <style:table-column-properties style:column-width="0.2229in"/>
    </style:style>
    <style:style style:name="TableColumn616" style:family="table-column">
      <style:table-column-properties style:column-width="0.2229in"/>
    </style:style>
    <style:style style:name="TableColumn617" style:family="table-column">
      <style:table-column-properties style:column-width="0.2229in"/>
    </style:style>
    <style:style style:name="TableColumn618" style:family="table-column">
      <style:table-column-properties style:column-width="0.2229in"/>
    </style:style>
    <style:style style:name="TableColumn619" style:family="table-column">
      <style:table-column-properties style:column-width="0.2229in"/>
    </style:style>
    <style:style style:name="TableColumn620" style:family="table-column">
      <style:table-column-properties style:column-width="0.2229in"/>
    </style:style>
    <style:style style:name="TableColumn621" style:family="table-column">
      <style:table-column-properties style:column-width="0.2229in"/>
    </style:style>
    <style:style style:name="TableColumn622" style:family="table-column">
      <style:table-column-properties style:column-width="0.2229in"/>
    </style:style>
    <style:style style:name="TableColumn623" style:family="table-column">
      <style:table-column-properties style:column-width="0.2229in"/>
    </style:style>
    <style:style style:name="TableColumn624" style:family="table-column">
      <style:table-column-properties style:column-width="0.2229in"/>
    </style:style>
    <style:style style:name="TableColumn625" style:family="table-column">
      <style:table-column-properties style:column-width="0.2229in"/>
    </style:style>
    <style:style style:name="TableColumn626" style:family="table-column">
      <style:table-column-properties style:column-width="0.2229in"/>
    </style:style>
    <style:style style:name="TableColumn627" style:family="table-column">
      <style:table-column-properties style:column-width="0.2229in"/>
    </style:style>
    <style:style style:name="TableColumn628" style:family="table-column">
      <style:table-column-properties style:column-width="0.2229in"/>
    </style:style>
    <style:style style:name="TableColumn629" style:family="table-column">
      <style:table-column-properties style:column-width="0.2229in"/>
    </style:style>
    <style:style style:name="Table599" style:family="table">
      <style:table-properties style:width="6.6868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Verdana" fo:font-weight="bold" style:font-weight-asian="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Verdana" fo:font-weight="bold" style:font-weight-asian="bold"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Verdana" fo:font-weight="bold" style:font-weight-asian="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Verdana" fo:font-weight="bold" style:font-weight-asian="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Verdana" fo:font-weight="bold" style:font-weight-asian="bold"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Verdana" fo:font-weight="bold" style:font-weight-asian="bold"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Verdana" fo:font-weight="bold" style:font-weight-asian="bold"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Verdana" fo:font-weight="bold" style:font-weight-asian="bold"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Verdana" fo:font-weight="bold" style:font-weight-asian="bold"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Verdana" fo:font-weight="bold" style:font-weight-asian="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Verdana" fo:font-weight="bold" style:font-weight-asian="bold"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Verdana" fo:font-weight="bold" style:font-weight-asian="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Verdana" fo:font-weight="bold" style:font-weight-asian="bold"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Verdana" fo:font-weight="bold" style:font-weight-asian="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Verdana" fo:font-weight="bold" style:font-weight-asian="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Verdana" fo:font-weight="bold" style:font-weight-asian="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Verdana" fo:font-weight="bold" style:font-weight-asian="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Verdana" fo:font-weight="bold" style:font-weight-asian="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Verdana" fo:font-weight="bold" style:font-weight-asian="bold"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Verdana" fo:font-weight="bold" style:font-weight-asian="bold"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Verdana" fo:font-weight="bold" style:font-weight-asian="bold"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Verdana" fo:font-weight="bold" style:font-weight-asian="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Verdana"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Verdana" fo:font-weight="bold" style:font-weight-asian="bold"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Verdana" fo:font-weight="bold" style:font-weight-asian="bold"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Verdana" fo:font-weight="bold" style:font-weight-asian="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Verdana" fo:font-weight="bold" style:font-weight-asian="bold"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Verdana" fo:font-weight="bold" style:font-weight-asian="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Verdana" fo:font-weight="bold" style:font-weight-asian="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Verdana" fo:font-weight="bold" style:font-weight-asian="bold" fo:font-size="10pt" style:font-size-asian="10pt"/>
    </style:style>
    <style:style style:name="P691" style:parent-style-name="Normal" style:family="paragraph">
      <style:paragraph-properties fo:text-align="center"/>
      <style:text-properties style:font-name="Verdana" fo:font-size="8pt" style:font-size-asian="8pt"/>
    </style:style>
    <style:style style:name="P692" style:parent-style-name="Normal" style:family="paragraph">
      <style:text-properties style:font-name="Verdana" fo:font-size="10pt" style:font-size-asian="10pt"/>
    </style:style>
    <style:style style:name="P693" style:parent-style-name="Normal" style:family="paragraph">
      <style:paragraph-properties fo:text-align="center"/>
    </style:style>
    <style:style style:name="T694" style:parent-style-name="DefaultParagraphFont" style:family="text">
      <style:text-properties style:font-name="Verdana" fo:font-size="8pt" style:font-size-asian="8pt"/>
    </style:style>
    <style:style style:name="T695" style:parent-style-name="DefaultParagraphFont" style:family="text">
      <style:text-properties style:font-name="Verdana" style:font-name-asian="Calibri" fo:font-size="8pt" style:font-size-asian="8pt" style:font-size-complex="8pt"/>
    </style:style>
    <style:style style:name="T696" style:parent-style-name="DefaultParagraphFont" style:family="text">
      <style:text-properties style:font-name="Verdana" style:font-name-asian="Calibri" fo:font-size="8pt" style:font-size-asian="8pt" style:font-size-complex="8pt"/>
    </style:style>
    <style:style style:name="T697" style:parent-style-name="DefaultParagraphFont" style:family="text">
      <style:text-properties style:font-name="Verdana" fo:font-size="8pt" style:font-size-asian="8pt"/>
    </style:style>
    <style:style style:name="P698" style:parent-style-name="Normal" style:family="paragraph">
      <style:paragraph-properties fo:text-align="center"/>
      <style:text-properties style:font-name="Verdana" fo:font-weight="bold" style:font-weight-asian="bold" fo:font-size="8pt" style:font-size-asian="8pt" style:font-size-complex="8pt" style:language-asian="lt" style:country-asian="LT"/>
    </style:style>
    <style:style style:name="P699" style:parent-style-name="Normal" style:family="paragraph">
      <style:text-properties style:font-weight-complex="bold" style:font-size-complex="12pt" style:language-asian="lt" style:country-asian="LT"/>
    </style:style>
    <style:style style:name="P700" style:parent-style-name="Normal" style:family="paragraph">
      <style:text-properties style:font-weight-complex="bold" style:font-size-complex="12pt" style:language-asian="lt" style:country-asian="LT"/>
    </style:style>
    <style:style style:name="P701" style:parent-style-name="Normal" style:family="paragraph">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tyle-complex="italic" fo:font-size="10pt" style:font-size-asian="10pt" style:language-asian="lt" style:country-asian="LT"/>
    </style:style>
    <style:style style:name="P707" style:parent-style-name="Normal" style:family="paragraph">
      <style:text-properties fo:font-weight="bold" style:font-weight-asian="bold" style:font-size-complex="12pt" style:language-asian="lt" style:country-asian="LT"/>
    </style:style>
    <style:style style:name="P708" style:parent-style-name="Normal" style:family="paragraph">
      <style:paragraph-properties fo:text-indent="0.4923in"/>
      <style:text-properties fo:font-weight="bold" style:font-weight-asian="bold" style:font-size-complex="12pt" style:language-asian="lt" style:country-asian="LT"/>
    </style:style>
    <style:style style:name="TableColumn710" style:family="table-column">
      <style:table-column-properties style:column-width="0.5638in"/>
    </style:style>
    <style:style style:name="TableColumn711" style:family="table-column">
      <style:table-column-properties style:column-width="1.659in"/>
    </style:style>
    <style:style style:name="TableColumn712" style:family="table-column">
      <style:table-column-properties style:column-width="1.4222in"/>
    </style:style>
    <style:style style:name="TableColumn713" style:family="table-column">
      <style:table-column-properties style:column-width="2.3243in"/>
    </style:style>
    <style:style style:name="TableColumn714" style:family="table-column">
      <style:table-column-properties style:column-width="0.8743in"/>
    </style:style>
    <style:style style:name="Table709" style:family="table">
      <style:table-properties style:width="6.8437in" style:rel-width="100%"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Verdana" fo:font-weight="bold" style:font-weight-asian="bold"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Verdana" fo:font-weight="bold" style:font-weight-asian="bold"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Verdana" fo:font-weight="bold" style:font-weight-asian="bold"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Verdana" fo:font-weight="bold" style:font-weight-asian="bold"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Verdana" fo:font-weight="bold" style:font-weight-asian="bold"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Verdana" fo:font-weight="bold" style:font-weight-asian="bold"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Verdana" fo:font-weight="bold" style:font-weight-asian="bold"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Verdana" fo:font-weight="bold" style:font-weight-asian="bold"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Verdana" fo:font-weight="bold" style:font-weight-asian="bold"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Verdana" fo:font-weight="bold" style:font-weight-asian="bold"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Verdana" fo:font-weight="bold" style:font-weight-asian="bold"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Verdana" fo:font-weight="bold" style:font-weight-asian="bold"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Verdana" fo:font-weight="bold" style:font-weight-asian="bold"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Verdana" fo:font-weight="bold" style:font-weight-asian="bold"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Verdana" fo:font-weight="bold" style:font-weight-asian="bold"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Verdana"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Verdana" fo:font-weight="bold" style:font-weight-asian="bold"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Verdana"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Verdana"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Verdana" fo:font-weight="bold" style:font-weight-asian="bold"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Verdana" fo:font-weight="bold" style:font-weight-asian="bold"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Verdana" fo:font-weight="bold" style:font-weight-asian="bold"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Verdana" fo:font-weight="bold" style:font-weight-asian="bold"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Verdana" fo:font-weight="bold" style:font-weight-asian="bold"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Verdana" fo:font-weight="bold" style:font-weight-asian="bold" fo:font-size="10pt" style:font-size-asian="10pt" style:language-asian="lt" style:country-asian="LT"/>
    </style:style>
    <style:style style:name="P784" style:parent-style-name="Normal" style:family="paragraph">
      <style:text-properties style:font-size-complex="12pt"/>
    </style:style>
    <style:style style:name="P785" style:parent-style-name="Normal" style:family="paragraph">
      <style:paragraph-properties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Verdana" fo:font-size="10pt" style:font-size-asian="10pt" style:language-asian="lt" style:country-asian="LT"/>
    </style:style>
    <style:style style:name="P789" style:parent-style-name="Normal" style:family="paragraph">
      <style:text-properties style:font-name="Verdana" fo:font-size="10pt" style:font-size-asian="10pt" style:language-asian="lt" style:country-asian="LT"/>
    </style:style>
    <style:style style:name="P790" style:parent-style-name="Normal" style:family="paragraph">
      <style:text-properties style:font-name="Verdana" fo:font-size="10pt" style:font-size-asian="10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olumn797" style:family="table-column">
      <style:table-column-properties style:column-width="0.4638in"/>
    </style:style>
    <style:style style:name="TableColumn798" style:family="table-column">
      <style:table-column-properties style:column-width="0.4902in"/>
    </style:style>
    <style:style style:name="TableColumn799" style:family="table-column">
      <style:table-column-properties style:column-width="5.7395in"/>
    </style:style>
    <style:style style:name="Table796" style:family="table">
      <style:table-properties style:width="6.6937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style:font-name="Verdana" fo:font-size="10pt" style:font-size-asian="10pt" style:language-asian="lt" style:country-asian="LT"/>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style:font-name="Verdana" fo:font-size="10pt" style:font-size-asian="10pt" fo:language="en" fo:country="U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name="Verdana" fo:font-size="10pt" style:font-size-asian="10pt" style:language-asian="lt" style:country-asian="L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name="Verdana" fo:font-size="10pt" style:font-size-asian="10pt" fo:language="en" fo:country="U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style:font-size-complex="12pt"/>
    </style:style>
    <style:style style:name="TableColumn815" style:family="table-column">
      <style:table-column-properties style:column-width="0.2437in"/>
    </style:style>
    <style:style style:name="TableColumn816" style:family="table-column">
      <style:table-column-properties style:column-width="0.2437in"/>
    </style:style>
    <style:style style:name="TableColumn817" style:family="table-column">
      <style:table-column-properties style:column-width="0.2437in"/>
    </style:style>
    <style:style style:name="TableColumn818" style:family="table-column">
      <style:table-column-properties style:column-width="0.2437in"/>
    </style:style>
    <style:style style:name="TableColumn819" style:family="table-column">
      <style:table-column-properties style:column-width="0.2437in"/>
    </style:style>
    <style:style style:name="TableColumn820" style:family="table-column">
      <style:table-column-properties style:column-width="0.243in"/>
    </style:style>
    <style:style style:name="TableColumn821" style:family="table-column">
      <style:table-column-properties style:column-width="0.2437in"/>
    </style:style>
    <style:style style:name="TableColumn822" style:family="table-column">
      <style:table-column-properties style:column-width="0.2423in"/>
    </style:style>
    <style:style style:name="TableColumn823" style:family="table-column">
      <style:table-column-properties style:column-width="0.2423in"/>
    </style:style>
    <style:style style:name="TableColumn824" style:family="table-column">
      <style:table-column-properties style:column-width="0.243in"/>
    </style:style>
    <style:style style:name="TableColumn825" style:family="table-column">
      <style:table-column-properties style:column-width="0.2423in"/>
    </style:style>
    <style:style style:name="TableColumn826" style:family="table-column">
      <style:table-column-properties style:column-width="0.2423in"/>
    </style:style>
    <style:style style:name="TableColumn827" style:family="table-column">
      <style:table-column-properties style:column-width="0.2423in"/>
    </style:style>
    <style:style style:name="TableColumn828" style:family="table-column">
      <style:table-column-properties style:column-width="0.243in"/>
    </style:style>
    <style:style style:name="TableColumn829" style:family="table-column">
      <style:table-column-properties style:column-width="0.2423in"/>
    </style:style>
    <style:style style:name="TableColumn830" style:family="table-column">
      <style:table-column-properties style:column-width="0.2423in"/>
    </style:style>
    <style:style style:name="TableColumn831" style:family="table-column">
      <style:table-column-properties style:column-width="0.2423in"/>
    </style:style>
    <style:style style:name="TableColumn832" style:family="table-column">
      <style:table-column-properties style:column-width="0.243in"/>
    </style:style>
    <style:style style:name="TableColumn833" style:family="table-column">
      <style:table-column-properties style:column-width="0.2423in"/>
    </style:style>
    <style:style style:name="TableColumn834" style:family="table-column">
      <style:table-column-properties style:column-width="0.2423in"/>
    </style:style>
    <style:style style:name="TableColumn835" style:family="table-column">
      <style:table-column-properties style:column-width="0.2423in"/>
    </style:style>
    <style:style style:name="TableColumn836" style:family="table-column">
      <style:table-column-properties style:column-width="0.2423in"/>
    </style:style>
    <style:style style:name="TableColumn837" style:family="table-column">
      <style:table-column-properties style:column-width="0.243in"/>
    </style:style>
    <style:style style:name="Table814" style:family="table">
      <style:table-properties style:width="5.5861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52in" fo:text-indent="-0.0395in"/>
    </style:style>
    <style:style style:name="TableCell862" style:family="table-cell">
      <style:table-cell-properties fo:border-top="none" fo:border-left="0.0069in solid #000000" fo:border-bottom="none" fo:border-right="none" style:writing-mode="lr-tb" fo:padding-top="0in" fo:padding-left="0.075in" fo:padding-bottom="0in" fo:padding-right="0.075in"/>
    </style:style>
    <style:style style:name="P863" style:parent-style-name="Normal" style:family="paragraph">
      <style:paragraph-properties fo:margin-right="-0.0152in" fo:text-indent="-0.0395in"/>
    </style:style>
    <style:style style:name="P864" style:parent-style-name="Normal" style:family="paragraph">
      <style:text-properties style:font-name="Verdana" fo:font-size="10pt" style:font-size-asian="10pt" style:language-asian="lt" style:country-asian="LT"/>
    </style:style>
    <style:style style:name="P865" style:parent-style-name="Normal" style:family="paragraph">
      <style:paragraph-properties fo:text-align="justify" fo:text-indent="0.4923in"/>
      <style:text-properties style:font-name="Verdana" fo:font-weight="bold" style:font-weight-asian="bold" style:font-weight-complex="bold"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ableColumn870" style:family="table-column">
      <style:table-column-properties style:column-width="0.2694in"/>
    </style:style>
    <style:style style:name="TableColumn871" style:family="table-column">
      <style:table-column-properties style:column-width="0.268in"/>
    </style:style>
    <style:style style:name="TableColumn872" style:family="table-column">
      <style:table-column-properties style:column-width="0.268in"/>
    </style:style>
    <style:style style:name="TableColumn873" style:family="table-column">
      <style:table-column-properties style:column-width="0.268in"/>
    </style:style>
    <style:style style:name="TableColumn874" style:family="table-column">
      <style:table-column-properties style:column-width="0.2687in"/>
    </style:style>
    <style:style style:name="TableColumn875" style:family="table-column">
      <style:table-column-properties style:column-width="0.2673in"/>
    </style:style>
    <style:style style:name="TableColumn876" style:family="table-column">
      <style:table-column-properties style:column-width="0.2673in"/>
    </style:style>
    <style:style style:name="TableColumn877" style:family="table-column">
      <style:table-column-properties style:column-width="0.2673in"/>
    </style:style>
    <style:style style:name="TableColumn878" style:family="table-column">
      <style:table-column-properties style:column-width="0.2673in"/>
    </style:style>
    <style:style style:name="TableColumn879" style:family="table-column">
      <style:table-column-properties style:column-width="0.268in"/>
    </style:style>
    <style:style style:name="TableColumn880" style:family="table-column">
      <style:table-column-properties style:column-width="0.2673in"/>
    </style:style>
    <style:style style:name="TableColumn881" style:family="table-column">
      <style:table-column-properties style:column-width="0.2673in"/>
    </style:style>
    <style:style style:name="TableColumn882" style:family="table-column">
      <style:table-column-properties style:column-width="0.2673in"/>
    </style:style>
    <style:style style:name="TableColumn883" style:family="table-column">
      <style:table-column-properties style:column-width="0.2673in"/>
    </style:style>
    <style:style style:name="TableColumn884" style:family="table-column">
      <style:table-column-properties style:column-width="0.2673in"/>
    </style:style>
    <style:style style:name="TableColumn885" style:family="table-column">
      <style:table-column-properties style:column-width="0.2673in"/>
    </style:style>
    <style:style style:name="TableColumn886" style:family="table-column">
      <style:table-column-properties style:column-width="0.2673in"/>
    </style:style>
    <style:style style:name="TableColumn887" style:family="table-column">
      <style:table-column-properties style:column-width="0.2673in"/>
    </style:style>
    <style:style style:name="TableColumn888" style:family="table-column">
      <style:table-column-properties style:column-width="0.2673in"/>
    </style:style>
    <style:style style:name="TableColumn889" style:family="table-column">
      <style:table-column-properties style:column-width="0.2673in"/>
    </style:style>
    <style:style style:name="TableColumn890" style:family="table-column">
      <style:table-column-properties style:column-width="0.2673in"/>
    </style:style>
    <style:style style:name="TableColumn891" style:family="table-column">
      <style:table-column-properties style:column-width="0.2673in"/>
    </style:style>
    <style:style style:name="TableColumn892" style:family="table-column">
      <style:table-column-properties style:column-width="0.2673in"/>
    </style:style>
    <style:style style:name="TableColumn893" style:family="table-column">
      <style:table-column-properties style:column-width="0.2673in"/>
    </style:style>
    <style:style style:name="TableColumn894" style:family="table-column">
      <style:table-column-properties style:column-width="0.2638in"/>
    </style:style>
    <style:style style:name="TableColumn895" style:family="table-column">
      <style:table-column-properties style:column-width="0.0069in"/>
    </style:style>
    <style:style style:name="Table869" style:family="table">
      <style:table-properties style:width="6.6937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indent="-0.0402in"/>
    </style:style>
    <style:style style:name="TableCell922" style:family="table-cell">
      <style:table-cell-properties fo:border-top="none" fo:border-left="0.0069in solid #000000" fo:border-bottom="none" fo:border-right="none" style:writing-mode="lr-tb" fo:padding-top="0in" fo:padding-left="0.075in" fo:padding-bottom="0in" fo:padding-right="0.075in"/>
    </style:style>
    <style:style style:name="P923" style:parent-style-name="Normal" style:family="paragraph">
      <style:paragraph-properties fo:text-indent="-0.0402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ize-complex="12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olumn934" style:family="table-column">
      <style:table-column-properties style:column-width="0.2701in"/>
    </style:style>
    <style:style style:name="TableColumn935" style:family="table-column">
      <style:table-column-properties style:column-width="0.2694in"/>
    </style:style>
    <style:style style:name="TableColumn936" style:family="table-column">
      <style:table-column-properties style:column-width="0.2694in"/>
    </style:style>
    <style:style style:name="TableColumn937" style:family="table-column">
      <style:table-column-properties style:column-width="0.2694in"/>
    </style:style>
    <style:style style:name="TableColumn938" style:family="table-column">
      <style:table-column-properties style:column-width="0.2701in"/>
    </style:style>
    <style:style style:name="TableColumn939" style:family="table-column">
      <style:table-column-properties style:column-width="0.2687in"/>
    </style:style>
    <style:style style:name="TableColumn940" style:family="table-column">
      <style:table-column-properties style:column-width="0.2687in"/>
    </style:style>
    <style:style style:name="TableColumn941" style:family="table-column">
      <style:table-column-properties style:column-width="0.2687in"/>
    </style:style>
    <style:style style:name="TableColumn942" style:family="table-column">
      <style:table-column-properties style:column-width="0.2687in"/>
    </style:style>
    <style:style style:name="TableColumn943" style:family="table-column">
      <style:table-column-properties style:column-width="0.2694in"/>
    </style:style>
    <style:style style:name="TableColumn944" style:family="table-column">
      <style:table-column-properties style:column-width="0.2687in"/>
    </style:style>
    <style:style style:name="TableColumn945" style:family="table-column">
      <style:table-column-properties style:column-width="0.2687in"/>
    </style:style>
    <style:style style:name="TableColumn946" style:family="table-column">
      <style:table-column-properties style:column-width="0.2687in"/>
    </style:style>
    <style:style style:name="Table933" style:family="table">
      <style:table-properties style:width="3.4993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al" style:family="paragraph">
      <style:paragraph-properties fo:text-align="justify" fo:text-indent="0.4923in"/>
      <style:text-properties style:font-name="Verdana" fo:font-size="10pt" style:font-size-asian="10pt"/>
    </style:style>
    <style:style style:name="P962" style:parent-style-name="Normal" style:family="paragraph">
      <style:paragraph-properties fo:text-align="justify" fo:text-indent="0.4923in"/>
      <style:text-properties style:font-size-complex="12pt"/>
    </style:style>
    <style:style style:name="P963" style:parent-style-name="Normal" style:family="paragraph">
      <style:paragraph-properties fo:text-align="justify" fo:text-indent="0.4923in"/>
    </style:style>
    <style:style style:name="TableRow964" style:family="table-row">
      <style:table-row-properties/>
    </style:style>
    <style:style style:name="TableCell966" style:family="table-cell">
      <style:table-cell-properties fo:border="0.0069in solid #A6A6A6" style:writing-mode="lr-tb" fo:padding-top="0in" fo:padding-left="0.075in" fo:padding-bottom="0in" fo:padding-right="0.075in"/>
    </style:style>
    <style:style style:name="P965"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967" style:parent-style-name="Normal" style:family="paragraph">
      <style:paragraph-properties fo:text-align="center"/>
      <style:text-properties style:font-name="Verdana" style:font-style-complex="italic" fo:color="#A6A6A6" fo:font-size="10pt" style:font-size-asian="10pt" style:language-asian="lt" style:country-asian="LT"/>
    </style:style>
    <style:style style:name="P968"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969" style:parent-style-name="Normal" style:family="paragraph">
      <style:paragraph-properties fo:margin-left="2.7in">
        <style:tab-stops/>
      </style:paragraph-properties>
      <style:text-properties style:font-name="Verdana" fo:font-style="italic" style:font-style-asian="italic" fo:color="#A6A6A6" fo:font-size="8pt" style:font-size-asian="8pt" style:font-size-complex="8pt" style:language-asian="lt" style:country-asian="LT"/>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widows="0" fo:orphans="0" fo:text-align="justify" fo:text-indent="0.4923in">
        <style:tab-stops>
          <style:tab-stop style:type="left" style:position="0.7875in"/>
        </style:tab-stops>
      </style:paragraph-properties>
    </style:style>
    <style:style style:name="T972" style:parent-style-name="DefaultParagraphFont" style:family="text">
      <style:text-properties style:font-name="Symbol"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fo:text-indent="0.4923in"/>
      <style:text-properties style:font-size-complex="12p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ext-properties style:font-size-complex="12pt"/>
    </style:style>
    <style:style style:name="P980" style:parent-style-name="Normal" style:family="paragraph">
      <style:paragraph-properties fo:text-align="justify" fo:text-indent="0.3944in"/>
    </style:style>
    <style:style style:name="T981" style:parent-style-name="DefaultParagraphFont" style:family="text">
      <style:text-properties style:font-name="Symbol"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44in"/>
    </style:style>
    <style:style style:name="T985" style:parent-style-name="DefaultParagraphFont" style:family="text">
      <style:text-properties style:font-name="Symbol" fo:font-size="10pt" style:font-size-asian="10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44in"/>
    </style:style>
    <style:style style:name="T993" style:parent-style-name="DefaultParagraphFont" style:family="text">
      <style:text-properties style:font-name="Symbol" fo:font-size="10pt" style:font-size-asian="10pt" style:language-asian="lt" style:country-asian="LT"/>
    </style:style>
    <style:style style:name="T994" style:parent-style-name="DefaultParagraphFont" style:family="text">
      <style:text-properties style:font-name="Symbol" fo:font-size="10pt" style:font-size-asian="10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44in"/>
    </style:style>
    <style:style style:name="T1002" style:parent-style-name="DefaultParagraphFont" style:family="text">
      <style:text-properties style:font-name="Symbol" fo:font-size="10pt" style:font-size-asian="10pt" style:language-asian="lt" style:country-asian="LT"/>
    </style:style>
    <style:style style:name="T1003" style:parent-style-name="DefaultParagraphFont" style:family="text">
      <style:text-properties style:font-name="Symbol" fo:font-size="10pt" style:font-size-asian="10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44in"/>
    </style:style>
    <style:style style:name="T1011" style:parent-style-name="DefaultParagraphFont" style:family="text">
      <style:text-properties style:font-name="Symbol" fo:font-size="10pt" style:font-size-asian="10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44in"/>
    </style:style>
    <style:style style:name="T1015" style:parent-style-name="DefaultParagraphFont" style:family="text">
      <style:text-properties style:font-name="Symbol" fo:font-size="10pt" style:font-size-asian="10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1.575in"/>
      <style:text-properties style:font-name="Verdana" style:font-weight-complex="bold" fo:font-size="5pt" style:font-size-asian="5pt" style:font-size-complex="5pt" style:language-asian="lt" style:country-asian="LT"/>
    </style:style>
    <style:style style:name="P1026" style:parent-style-name="Normal" style:family="paragraph">
      <style:paragraph-properties fo:text-indent="1.575in"/>
      <style:text-properties style:font-name="Verdana" style:font-weight-complex="bold" fo:font-size="10pt" style:font-size-asian="10pt" style:language-asian="lt" style:country-asian="LT"/>
    </style:style>
    <style:style style:name="TableColumn1028" style:family="table-column">
      <style:table-column-properties style:column-width="1.7715in"/>
    </style:style>
    <style:style style:name="TableColumn1029" style:family="table-column">
      <style:table-column-properties style:column-width="3.027in"/>
    </style:style>
    <style:style style:name="Table1027" style:family="table">
      <style:table-properties style:width="4.7986in" style:rel-width="70.12%" fo:margin-left="2.0437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end"/>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font-style="italic" style:font-style-asian="italic" style:font-style-complex="italic"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ableColumn1043" style:family="table-column">
      <style:table-column-properties style:column-width="2.3937in"/>
    </style:style>
    <style:style style:name="TableColumn1044" style:family="table-column">
      <style:table-column-properties style:column-width="2.0763in"/>
    </style:style>
    <style:style style:name="TableColumn1045" style:family="table-column">
      <style:table-column-properties style:column-width="2.3736in"/>
    </style:style>
    <style:style style:name="Table1042" style:family="table">
      <style:table-properties style:width="6.8437in" fo:margin-left="0in" table:align="lef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name="Verdana" style:font-weight-complex="bold" fo:font-size="5pt" style:font-size-asian="5pt" style:font-size-complex="5pt"/>
    </style:style>
    <style:style style:name="P1049" style:parent-style-name="Normal" style:family="paragraph">
      <style:paragraph-properties fo:text-align="justify"/>
      <style:text-properties style:font-name="Verdana" style:font-weight-complex="bold"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text-properties style:font-name="Verdana" style:font-weight-complex="bold" fo:font-size="5pt" style:font-size-asian="5pt" style:font-size-complex="5pt"/>
    </style:style>
    <style:style style:name="P1052" style:parent-style-name="Normal" style:family="paragraph">
      <style:paragraph-properties fo:text-align="justify"/>
      <style:text-properties style:font-name="Verdana" style:font-weight-complex="bold"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style:font-name="Verdana" style:font-weight-complex="bold" fo:font-size="5pt" style:font-size-asian="5pt" style:font-size-complex="5pt"/>
    </style:style>
    <style:style style:name="P1055" style:parent-style-name="Normal" style:family="paragraph">
      <style:paragraph-properties fo:text-align="justify"/>
      <style:text-properties style:font-name="Verdana" style:font-weight-complex="bold" fo:font-size="10pt" style:font-size-asian="10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Verdana" style:font-weight-complex="bold" fo:font-size="8pt" style:font-size-asian="8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Verdana" style:font-weight-complex="bold" fo:font-size="8pt" style:font-size-asian="8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Verdana" style:font-weight-complex="bold" fo:font-size="8pt" style:font-size-asian="8pt"/>
    </style:style>
    <style:style style:name="P1066" style:parent-style-name="Normal" style:family="paragraph">
      <style:text-properties style:font-name="Verdana" fo:font-weight="bold" style:font-weight-asian="bold" fo:font-size="8pt" style:font-size-asian="8pt" style:font-size-complex="8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font-style="italic" style:font-style-asian="italic" style:font-style-complex="italic"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tab-stops>
          <style:tab-stop style:type="left" style:position="0.3937in"/>
          <style:tab-stop style:type="left" style:position="4.7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name="Verdana" fo:font-size="10pt" style:font-size-asian="10pt"/>
    </style:style>
    <style:style style:name="P1074" style:parent-style-name="Normal" style:family="paragraph">
      <style:text-properties style:font-name="Verdana" fo:font-size="5pt" style:font-size-asian="5pt" style:font-size-complex="5pt" style:language-asian="lt" style:country-asian="LT"/>
    </style:style>
    <style:style style:name="P1075" style:parent-style-name="Normal" style:family="paragraph">
      <style:text-properties style:font-name="Verdana" fo:font-size="10pt" style:font-size-asian="10pt" style:language-asian="lt" style:country-asian="LT"/>
    </style:style>
    <style:style style:name="P1076" style:parent-style-name="Normal" style:family="paragraph">
      <style:text-properties style:font-name="Verdana" fo:font-size="4pt" style:font-size-asian="4pt" style:font-size-complex="4pt" style:language-asian="lt" style:country-asian="LT"/>
    </style:style>
    <style:style style:name="P1077" style:parent-style-name="Normal" style:family="paragraph">
      <style:text-properties style:font-name="Verdana" fo:font-size="10pt" style:font-size-asian="10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name="Verdana" fo:font-size="5pt" style:font-size-asian="5pt" style:font-size-complex="5pt" style:language-asian="lt" style:country-asian="LT"/>
    </style:style>
    <style:style style:name="TableColumn1082" style:family="table-column">
      <style:table-column-properties style:column-width="2.3937in"/>
    </style:style>
    <style:style style:name="TableColumn1083" style:family="table-column">
      <style:table-column-properties style:column-width="2.0763in"/>
    </style:style>
    <style:style style:name="TableColumn1084" style:family="table-column">
      <style:table-column-properties style:column-width="2.3736in"/>
    </style:style>
    <style:style style:name="Table1081" style:family="table">
      <style:table-properties style:width="6.8437in" fo:margin-left="0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style:font-name="Verdana" style:font-weight-complex="bold"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style:font-name="Verdana" style:font-weight-complex="bold"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style:font-name="Verdana" style:font-weight-complex="bold"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Verdana" style:font-weight-complex="bold" fo:font-size="8pt" style:font-size-asian="8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Verdana" style:font-weight-complex="bold" fo:font-size="8pt" style:font-size-asian="8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Verdana" style:font-weight-complex="bold" fo:font-size="8pt" style:font-size-asian="8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style:font-name="Verdana" style:font-weight-complex="bold" fo:font-style="italic" style:font-style-asian="italic" fo:font-size="8pt" style:font-size-asian="8pt"/>
    </style:style>
    <style:style style:name="P1109" style:parent-style-name="Normal" style:family="paragraph">
      <style:text-properties style:font-name="Verdana" fo:font-size="2pt" style:font-size-asian="2pt" style:font-size-complex="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name="Verdana" fo:font-size="5pt" style:font-size-asian="5pt" style:font-size-complex="5pt" style:language-asian="lt" style:country-asian="LT"/>
    </style:style>
    <style:style style:name="TableColumn1113" style:family="table-column">
      <style:table-column-properties style:column-width="2.3013in"/>
    </style:style>
    <style:style style:name="TableColumn1114" style:family="table-column">
      <style:table-column-properties style:column-width="2.0458in"/>
    </style:style>
    <style:style style:name="TableColumn1115" style:family="table-column">
      <style:table-column-properties style:column-width="2.3465in"/>
    </style:style>
    <style:style style:name="Table1112" style:family="table">
      <style:table-properties style:width="6.6937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text-properties style:font-name="Verdana" style:font-weight-complex="bold"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style:font-name="Verdana" style:font-weight-complex="bold"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style:font-name="Verdana" style:font-weight-complex="bold"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Verdana" style:font-weight-complex="bold" fo:font-size="8pt" style:font-size-asian="8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Verdana" style:font-weight-complex="bold" fo:font-size="8pt" style:font-size-asian="8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Verdana" style:font-weight-complex="bold" fo:font-size="8pt" style:font-size-asian="8p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style:font-name="Verdana" style:font-weight-complex="bold" fo:font-style="italic" style:font-style-asian="italic" fo:font-size="8pt" style:font-size-asian="8pt"/>
    </style:style>
    <style:style style:name="P1140" style:parent-style-name="Normal" style:family="paragraph">
      <style:paragraph-properties fo:text-align="center"/>
    </style:style>
    <style:style style:name="T1141" style:parent-style-name="DefaultParagraphFont" style:family="text">
      <style:text-properties style:font-name="Verdana" fo:font-size="10pt" style:font-size-asian="10pt"/>
    </style:style>
    <style:style style:name="P1142" style:parent-style-name="Normal" style:master-page-name="MPF3" style:family="paragraph">
      <style:paragraph-properties fo:break-before="page" fo:text-align="justify" fo:margin-left="3.7409in" style:page-number="1">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margin-left="3.7409in">
        <style:tab-stops/>
      </style:paragraph-properties>
      <style:text-properties style:font-weight-complex="bold" style:font-size-complex="12pt"/>
    </style:style>
    <style:style style:name="P1148" style:parent-style-name="Normal" style:family="paragraph">
      <style:paragraph-properties fo:text-align="justify" fo:margin-left="3.74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2.7562in" fo:text-indent="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2.7562in" fo:text-indent="0.9847in">
        <style:tab-stops/>
      </style:paragraph-properties>
      <style:text-properties style:font-name="Verdana" fo:font-size="10pt" style:font-size-asian="10pt"/>
    </style:style>
    <style:style style:name="TableColumn1156" style:family="table-column">
      <style:table-column-properties style:column-width="4.1437in"/>
    </style:style>
    <style:style style:name="Table1155" style:family="table">
      <style:table-properties style:width="4.1437in" fo:margin-left="2.7in" table:align="left"/>
    </style:style>
    <style:style style:name="TableRow1157" style:family="table-row">
      <style:table-row-properties/>
    </style:style>
    <style:style style:name="TableCell1158" style:family="table-cell">
      <style:table-cell-properties fo:border="0.0069in solid #A6A6A6" style:writing-mode="lr-tb" fo:padding-top="0in" fo:padding-left="0.075in" fo:padding-bottom="0in" fo:padding-right="0.075in"/>
    </style:style>
    <style:style style:name="P1159"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1160" style:parent-style-name="Normal" style:family="paragraph">
      <style:paragraph-properties fo:text-align="center"/>
      <style:text-properties style:font-name="Verdana" style:font-style-complex="italic" fo:color="#A6A6A6" fo:font-size="10pt" style:font-size-asian="10pt" style:language-asian="lt" style:country-asian="LT"/>
    </style:style>
    <style:style style:name="P1161"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1162" style:parent-style-name="Normal" style:family="paragraph">
      <style:paragraph-properties fo:text-align="end" fo:margin-left="2.7562in">
        <style:tab-stops/>
      </style:paragraph-properties>
      <style:text-properties style:font-name="Verdana"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margin-left="2.7in">
        <style:tab-stops/>
      </style:paragraph-properties>
      <style:text-properties style:font-name="Verdana" style:font-weight-complex="bold" fo:font-size="10pt" style:font-size-asian="10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7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72" style:parent-style-name="DefaultParagraphFont" style:family="text">
      <style:text-properties fo:font-size="8pt" style:font-size-asian="8pt" style:font-size-complex="8pt"/>
    </style:style>
    <style:style style:name="P1173" style:parent-style-name="Normal" style:family="paragraph">
      <style:paragraph-properties fo:text-align="center"/>
      <style:text-properties style:font-name="Verdana" fo:font-weight="bold" style:font-weight-asian="bold" fo:font-size="8pt" style:font-size-asian="8pt" style:font-size-complex="8pt"/>
    </style:style>
    <style:style style:name="TableColumn1175" style:family="table-column">
      <style:table-column-properties style:column-width="0.2284in"/>
    </style:style>
    <style:style style:name="TableColumn1176" style:family="table-column">
      <style:table-column-properties style:column-width="0.2284in"/>
    </style:style>
    <style:style style:name="TableColumn1177" style:family="table-column">
      <style:table-column-properties style:column-width="0.2284in"/>
    </style:style>
    <style:style style:name="TableColumn1178" style:family="table-column">
      <style:table-column-properties style:column-width="0.2284in"/>
    </style:style>
    <style:style style:name="TableColumn1179" style:family="table-column">
      <style:table-column-properties style:column-width="0.2284in"/>
    </style:style>
    <style:style style:name="TableColumn1180" style:family="table-column">
      <style:table-column-properties style:column-width="0.2284in"/>
    </style:style>
    <style:style style:name="TableColumn1181" style:family="table-column">
      <style:table-column-properties style:column-width="0.2284in"/>
    </style:style>
    <style:style style:name="TableColumn1182" style:family="table-column">
      <style:table-column-properties style:column-width="0.2284in"/>
    </style:style>
    <style:style style:name="TableColumn1183" style:family="table-column">
      <style:table-column-properties style:column-width="0.2284in"/>
    </style:style>
    <style:style style:name="TableColumn1184" style:family="table-column">
      <style:table-column-properties style:column-width="0.2284in"/>
    </style:style>
    <style:style style:name="TableColumn1185" style:family="table-column">
      <style:table-column-properties style:column-width="0.2284in"/>
    </style:style>
    <style:style style:name="TableColumn1186" style:family="table-column">
      <style:table-column-properties style:column-width="0.2284in"/>
    </style:style>
    <style:style style:name="TableColumn1187" style:family="table-column">
      <style:table-column-properties style:column-width="0.2284in"/>
    </style:style>
    <style:style style:name="TableColumn1188" style:family="table-column">
      <style:table-column-properties style:column-width="0.2284in"/>
    </style:style>
    <style:style style:name="TableColumn1189" style:family="table-column">
      <style:table-column-properties style:column-width="0.2284in"/>
    </style:style>
    <style:style style:name="TableColumn1190" style:family="table-column">
      <style:table-column-properties style:column-width="0.2277in"/>
    </style:style>
    <style:style style:name="TableColumn1191" style:family="table-column">
      <style:table-column-properties style:column-width="0.2277in"/>
    </style:style>
    <style:style style:name="TableColumn1192" style:family="table-column">
      <style:table-column-properties style:column-width="0.2277in"/>
    </style:style>
    <style:style style:name="TableColumn1193" style:family="table-column">
      <style:table-column-properties style:column-width="0.2277in"/>
    </style:style>
    <style:style style:name="TableColumn1194" style:family="table-column">
      <style:table-column-properties style:column-width="0.2277in"/>
    </style:style>
    <style:style style:name="TableColumn1195" style:family="table-column">
      <style:table-column-properties style:column-width="0.2277in"/>
    </style:style>
    <style:style style:name="TableColumn1196" style:family="table-column">
      <style:table-column-properties style:column-width="0.2277in"/>
    </style:style>
    <style:style style:name="TableColumn1197" style:family="table-column">
      <style:table-column-properties style:column-width="0.2277in"/>
    </style:style>
    <style:style style:name="TableColumn1198" style:family="table-column">
      <style:table-column-properties style:column-width="0.2277in"/>
    </style:style>
    <style:style style:name="TableColumn1199" style:family="table-column">
      <style:table-column-properties style:column-width="0.2277in"/>
    </style:style>
    <style:style style:name="TableColumn1200" style:family="table-column">
      <style:table-column-properties style:column-width="0.2277in"/>
    </style:style>
    <style:style style:name="TableColumn1201" style:family="table-column">
      <style:table-column-properties style:column-width="0.2277in"/>
    </style:style>
    <style:style style:name="TableColumn1202" style:family="table-column">
      <style:table-column-properties style:column-width="0.2277in"/>
    </style:style>
    <style:style style:name="TableColumn1203" style:family="table-column">
      <style:table-column-properties style:column-width="0.2277in"/>
    </style:style>
    <style:style style:name="TableColumn1204" style:family="table-column">
      <style:table-column-properties style:column-width="0.2277in"/>
    </style:style>
    <style:style style:name="Table1174" style:family="table">
      <style:table-properties style:width="6.8437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Verdana" fo:font-weight="bold" style:font-weight-asian="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Verdana" fo:font-weight="bold" style:font-weight-asian="bold"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Verdana" fo:font-weight="bold" style:font-weight-asian="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Verdana" fo:font-weight="bold" style:font-weight-asian="bold"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Verdana" fo:font-weight="bold" style:font-weight-asian="bold"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Verdana" fo:font-weight="bold" style:font-weight-asian="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Verdana"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Verdana" fo:font-weight="bold" style:font-weight-asian="bold"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Verdana" fo:font-weight="bold" style:font-weight-asian="bold"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Verdana" fo:font-weight="bold" style:font-weight-asian="bold"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Verdana" fo:font-weight="bold" style:font-weight-asian="bold"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Verdana" fo:font-weight="bold" style:font-weight-asian="bold"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Verdana" fo:font-weight="bold" style:font-weight-asian="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Verdana" fo:font-weight="bold" style:font-weight-asian="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Verdana" fo:font-weight="bold" style:font-weight-asian="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Verdana" fo:font-weight="bold" style:font-weight-asian="bold"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Verdana" fo:font-weight="bold" style:font-weight-asian="bold"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Verdana" fo:font-weight="bold" style:font-weight-asian="bold"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Verdana" fo:font-weight="bold" style:font-weight-asian="bold"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Verdana" fo:font-weight="bold" style:font-weight-asian="bold"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Verdana" fo:font-weight="bold" style:font-weight-asian="bold"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Verdana" fo:font-weight="bold" style:font-weight-asian="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Verdana" fo:font-weight="bold" style:font-weight-asian="bold"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Verdana" fo:font-weight="bold" style:font-weight-asian="bold"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Verdana" fo:font-weight="bold" style:font-weight-asian="bold"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Verdana" fo:font-weight="bold" style:font-weight-asian="bold"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Verdana" fo:font-weight="bold" style:font-weight-asian="bold"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Verdana" fo:font-weight="bold" style:font-weight-asian="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Verdana" fo:font-weight="bold" style:font-weight-asian="bold"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Verdana" fo:font-weight="bold" style:font-weight-asian="bold" fo:font-size="10pt" style:font-size-asian="10pt"/>
    </style:style>
    <style:style style:name="P1266" style:parent-style-name="Normal" style:family="paragraph">
      <style:paragraph-properties fo:text-align="center"/>
      <style:text-properties style:font-name="Verdana" fo:font-size="8pt" style:font-size-asian="8pt"/>
    </style:style>
    <style:style style:name="P1267" style:parent-style-name="Normal" style:family="paragraph">
      <style:paragraph-properties fo:text-align="center"/>
      <style:text-properties style:font-name="Verdana"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style:font-name="Verdana" fo:font-size="8pt" style:font-size-asian="8pt"/>
    </style:style>
    <style:style style:name="T1270" style:parent-style-name="DefaultParagraphFont" style:family="text">
      <style:text-properties style:font-name="Verdana" style:font-name-asian="Calibri" fo:font-size="8pt" style:font-size-asian="8pt" style:font-size-complex="8pt"/>
    </style:style>
    <style:style style:name="T1271" style:parent-style-name="DefaultParagraphFont" style:family="text">
      <style:text-properties style:font-name="Verdana" style:font-name-asian="Calibri" fo:font-size="8pt" style:font-size-asian="8pt" style:font-size-complex="8pt"/>
    </style:style>
    <style:style style:name="T1272" style:parent-style-name="DefaultParagraphFont" style:family="text">
      <style:text-properties style:font-name="Verdana" fo:font-size="8pt" style:font-size-asian="8pt"/>
    </style:style>
    <style:style style:name="P1273" style:parent-style-name="Normal" style:family="paragraph">
      <style:paragraph-properties fo:text-align="center"/>
      <style:text-properties style:font-name="Verdana" fo:font-size="10pt" style:font-size-asian="10pt" style:language-asian="lt" style:country-asian="LT"/>
    </style:style>
    <style:style style:name="P1274" style:parent-style-name="Normal" style:family="paragraph">
      <style:paragraph-properties fo:text-align="center"/>
      <style:text-properties style:font-name="Verdana" fo:font-size="10pt" style:font-size-asian="10pt" style:language-asian="lt" style:country-asian="LT"/>
    </style:style>
    <style:style style:name="P1275" style:parent-style-name="Normal" style:family="paragraph">
      <style:paragraph-properties fo:text-align="center"/>
      <style:text-properties style:font-name="Verdana" style:font-size-complex="12pt" style:language-asian="lt" style:country-asian="LT"/>
    </style:style>
    <style:style style:name="P1276"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style:tab-stops>
          <style:tab-stop style:type="left" style:position="4.4298in"/>
        </style:tab-stops>
      </style:paragraph-properties>
      <style:text-properties style:font-size-complex="12p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style:font-style-complex="italic" fo:font-size="10pt" style:font-size-asian="10pt" style:language-asian="lt" style:country-asian="LT"/>
    </style:style>
    <style:style style:name="P1283" style:parent-style-name="Normal" style:family="paragraph">
      <style:text-properties style:font-name="Verdana" fo:font-weight="bold" style:font-weight-asian="bold" fo:font-size="10pt" style:font-size-asian="10pt" style:language-asian="lt" style:country-asian="LT"/>
    </style:style>
    <style:style style:name="P1284" style:parent-style-name="Normal" style:family="paragraph">
      <style:paragraph-properties fo:text-indent="0.3937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1288" style:family="table-column">
      <style:table-column-properties style:column-width="0.4555in"/>
    </style:style>
    <style:style style:name="TableColumn1289" style:family="table-column">
      <style:table-column-properties style:column-width="3.0798in"/>
    </style:style>
    <style:style style:name="Table1287" style:family="table">
      <style:table-properties style:width="3.5354in" fo:margin-left="0in" table:align="lef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1292" style:parent-style-name="DefaultParagraphFont" style:family="text">
      <style:text-properties style:font-name="Verdana" fo:font-size="10pt" style:font-size-asian="10pt" fo:language="en" fo:country="U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weight-complex="bold" style:font-size-complex="12pt" style:language-asian="lt" style:country-asian="LT"/>
    </style:style>
    <style:style style:name="P1295" style:parent-style-name="Normal" style:family="paragraph">
      <style:text-properties fo:font-weight="bold" style:font-weight-asian="bold" fo:font-size="5pt" style:font-size-asian="5pt" style:font-size-complex="5pt" style:language-asian="lt" style:country-asian="L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name="Verdana" fo:font-weight="bold" style:font-weight-asian="bold" fo:font-size="10pt" style:font-size-asian="10pt" fo:language="en" fo:country="U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weight-complex="bold" style:font-size-complex="12pt" style:language-asian="lt" style:country-asian="LT"/>
    </style:style>
    <style:style style:name="P1301" style:parent-style-name="Normal" style:family="paragraph">
      <style:text-properties fo:font-weight="bold" style:font-weight-asian="bold" fo:font-size="5pt" style:font-size-asian="5pt" style:font-size-complex="5pt" style:language-asian="lt" style:country-asian="LT"/>
    </style:style>
    <style:style style:name="P1302" style:parent-style-name="Normal" style:family="paragraph">
      <style:text-properties fo:font-weight="bold" style:font-weight-asian="bold" style:font-size-complex="12pt" style:language-asian="lt" style:country-asian="LT"/>
    </style:style>
    <style:style style:name="TableColumn1304" style:family="table-column">
      <style:table-column-properties style:column-width="0.5638in"/>
    </style:style>
    <style:style style:name="TableColumn1305" style:family="table-column">
      <style:table-column-properties style:column-width="1.659in"/>
    </style:style>
    <style:style style:name="TableColumn1306" style:family="table-column">
      <style:table-column-properties style:column-width="1.4222in"/>
    </style:style>
    <style:style style:name="TableColumn1307" style:family="table-column">
      <style:table-column-properties style:column-width="2.3243in"/>
    </style:style>
    <style:style style:name="TableColumn1308" style:family="table-column">
      <style:table-column-properties style:column-width="0.8743in"/>
    </style:style>
    <style:style style:name="Table1303" style:family="table">
      <style:table-properties style:width="6.8437in" style:rel-width="100%" fo:margin-left="0in" table:align="lef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Verdana" fo:font-weight="bold" style:font-weight-asian="bold"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Verdana" fo:font-weight="bold" style:font-weight-asian="bold"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Verdana" fo:font-weight="bold" style:font-weight-asian="bold"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Verdana" fo:font-weight="bold" style:font-weight-asian="bold"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Verdana" fo:font-weight="bold" style:font-weight-asian="bold"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Verdana" fo:font-weight="bold" style:font-weight-asian="bold"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Verdana" fo:font-weight="bold" style:font-weight-asian="bold"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Verdana" fo:font-weight="bold" style:font-weight-asian="bold"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Verdana" fo:font-weight="bold" style:font-weight-asian="bold"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Verdana" fo:font-weight="bold" style:font-weight-asian="bold"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Verdana" fo:font-weight="bold" style:font-weight-asian="bold"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Verdana" fo:font-weight="bold" style:font-weight-asian="bold"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Verdana" fo:font-weight="bold" style:font-weight-asian="bold"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Verdana" fo:font-weight="bold" style:font-weight-asian="bold"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Verdana" fo:font-weight="bold" style:font-weight-asian="bold"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Verdana" fo:font-weight="bold" style:font-weight-asian="bold"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Verdana" fo:font-weight="bold" style:font-weight-asian="bold"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Verdana" fo:font-weight="bold" style:font-weight-asian="bold"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Verdana" fo:font-weight="bold" style:font-weight-asian="bold"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Verdana" fo:font-weight="bold" style:font-weight-asian="bold"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Verdana" fo:font-weight="bold" style:font-weight-asian="bold"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Verdana" fo:font-weight="bold" style:font-weight-asian="bold"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Verdana" fo:font-weight="bold" style:font-weight-asian="bold"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Verdana" fo:font-weight="bold" style:font-weight-asian="bold"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Verdana" fo:font-weight="bold" style:font-weight-asian="bold" fo:font-size="10pt" style:font-size-asian="10pt" style:language-asian="lt" style:country-asian="LT"/>
    </style:style>
    <style:style style:name="P1378" style:parent-style-name="Normal" style:family="paragraph">
      <style:paragraph-properties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Verdana" fo:font-size="10pt" style:font-size-asian="10pt" style:language-asian="lt" style:country-asian="LT"/>
    </style:style>
    <style:style style:name="P1381" style:parent-style-name="Normal" style:family="paragraph">
      <style:text-properties style:font-name="Verdana" fo:font-size="10pt" style:font-size-asian="10pt" style:language-asian="lt" style:country-asian="LT"/>
    </style:style>
    <style:style style:name="P1382" style:parent-style-name="Normal" style:family="paragraph">
      <style:paragraph-properties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Verdana" fo:font-size="10pt" style:font-size-asian="10pt" style:language-asian="lt" style:country-asian="LT"/>
    </style:style>
    <style:style style:name="P1385" style:parent-style-name="Normal" style:family="paragraph">
      <style:paragraph-properties fo:text-indent="2.7562in"/>
      <style:text-properties style:font-name="Verdana" fo:font-size="8pt" style:font-size-asian="8pt"/>
    </style:style>
    <style:style style:name="P1386" style:parent-style-name="Normal" style:family="paragraph">
      <style:text-properties style:font-name="Verdana" fo:font-size="10pt" style:font-size-asian="10pt" style:language-asian="lt" style:country-asian="LT"/>
    </style:style>
    <style:style style:name="P1387" style:parent-style-name="Normal" style:family="paragraph">
      <style:paragraph-properties fo:text-indent="1.9687in"/>
      <style:text-properties style:font-name="Verdana" fo:font-size="8pt" style:font-size-asian="8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Verdana" fo:font-size="10pt" style:font-size-asian="10pt" style:language-asian="lt" style:country-asian="LT"/>
    </style:style>
    <style:style style:name="P1393" style:parent-style-name="Normal" style:family="paragraph">
      <style:text-properties style:font-name="Verdana" fo:font-size="10pt" style:font-size-asian="10pt" style:language-asian="lt" style:country-asian="LT"/>
    </style:style>
    <style:style style:name="P1394" style:parent-style-name="Normal" style:family="paragraph">
      <style:text-properties style:font-name="Verdana" fo:font-size="10pt" style:font-size-asian="10pt" style:language-asian="lt" style:country-asian="LT"/>
    </style:style>
    <style:style style:name="P1395" style:parent-style-name="Normal" style:family="paragraph">
      <style:paragraph-properties fo:text-align="justify"/>
      <style:text-properties style:font-name="Verdana" fo:font-size="10pt" style:font-size-asian="10pt" style:language-asian="lt" style:country-asian="LT"/>
    </style:style>
    <style:style style:name="TableColumn1397" style:family="table-column">
      <style:table-column-properties style:column-width="3.9868in"/>
    </style:style>
    <style:style style:name="Table1396" style:family="table">
      <style:table-properties style:width="3.9868in" fo:margin-left="0in" table:align="right"/>
    </style:style>
    <style:style style:name="TableRow1398" style:family="table-row">
      <style:table-row-properties/>
    </style:style>
    <style:style style:name="TableCell1399" style:family="table-cell">
      <style:table-cell-properties fo:border="0.0069in solid #A6A6A6" style:writing-mode="lr-tb" fo:padding-top="0in" fo:padding-left="0.075in" fo:padding-bottom="0in" fo:padding-right="0.075in"/>
    </style:style>
    <style:style style:name="P1400" style:parent-style-name="Normal" style:family="paragraph">
      <style:paragraph-properties fo:text-align="end"/>
      <style:text-properties style:font-name="Verdana" fo:font-style="italic" style:font-style-asian="italic" fo:color="#A6A6A6" fo:font-size="8pt" style:font-size-asian="8pt" style:font-size-complex="8pt" style:language-asian="lt" style:country-asian="LT"/>
    </style:style>
    <style:style style:name="P1401" style:parent-style-name="Normal" style:family="paragraph">
      <style:paragraph-properties fo:text-align="justify"/>
      <style:text-properties style:font-name="Verdana" style:font-style-complex="italic" fo:color="#A6A6A6" fo:font-size="10pt" style:font-size-asian="10pt" style:language-asian="lt" style:country-asian="LT"/>
    </style:style>
    <style:style style:name="P1402"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1403" style:parent-style-name="Normal" style:family="paragraph">
      <style:paragraph-properties fo:text-align="justify" fo:text-indent="0.4923in"/>
      <style:text-properties style:font-name="Verdana" fo:font-size="10pt" style:font-size-asian="10pt" style:language-asian="lt" style:country-asian="LT"/>
    </style:style>
    <style:style style:name="P1404" style:parent-style-name="Normal" style:family="paragraph">
      <style:paragraph-properties fo:text-align="justify" fo:text-indent="0.4923in"/>
      <style:text-properties style:font-name="Verdana" fo:font-size="10pt" style:font-size-asian="10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Verdana" fo:font-size="9.5pt" style:font-size-asian="9.5pt" style:font-size-complex="9.5pt" style:language-asian="lt" style:country-asian="LT"/>
    </style:style>
    <style:style style:name="P1410" style:parent-style-name="Normal" style:family="paragraph">
      <style:paragraph-properties fo:widows="0" fo:orphans="0" fo:text-align="justify" fo:text-indent="0.4923in">
        <style:tab-stops>
          <style:tab-stop style:type="left" style:position="0.7875in"/>
        </style:tab-stops>
      </style:paragraph-properties>
    </style:style>
    <style:style style:name="T1411" style:parent-style-name="DefaultParagraphFont" style:family="text">
      <style:text-properties style:font-name="Symbol" fo:font-size="9.5pt" style:font-size-asian="9.5pt" style:font-size-complex="9.5pt" style:language-asian="lt" style:country-asian="LT"/>
    </style:style>
    <style:style style:name="T1412" style:parent-style-name="DefaultParagraphFont" style:family="text">
      <style:text-properties style:font-name="Symbol" fo:font-size="9.5pt" style:font-size-asian="9.5pt" style:font-size-complex="9.5pt" style:language-asian="lt" style:country-asian="LT"/>
    </style:style>
    <style:style style:name="T14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414" style:parent-style-name="Normal" style:family="paragraph">
      <style:paragraph-properties fo:text-align="justify" fo:text-indent="0.4923in"/>
      <style:text-properties fo:font-size="11pt" style:font-size-asian="11pt" style:font-size-complex="11pt"/>
    </style:style>
    <style:style style:name="P1415" style:parent-style-name="Normal" style:family="paragraph">
      <style:paragraph-properties fo:text-align="justify" fo:text-indent="0.4923in"/>
      <style:text-properties fo:font-size="11pt" style:font-size-asian="11pt" style:font-size-complex="11pt"/>
    </style:style>
    <style:style style:name="P1416" style:parent-style-name="Normal" style:family="paragraph">
      <style:paragraph-properties fo:text-align="justify" fo:text-indent="0.4923in"/>
      <style:text-properties fo:font-size="11pt" style:font-size-asian="11pt" style:font-size-complex="11pt"/>
    </style:style>
    <style:style style:name="P1417" style:parent-style-name="Normal" style:family="paragraph">
      <style:paragraph-properties fo:text-align="justify" fo:text-indent="0.4923in"/>
      <style:text-properties fo:font-size="11pt" style:font-size-asian="11pt" style:font-size-complex="11pt"/>
    </style:style>
    <style:style style:name="P1418" style:parent-style-name="Normal" style:family="paragraph">
      <style:paragraph-properties fo:text-align="justify" fo:text-indent="0.4923in"/>
      <style:text-properties fo:font-size="11pt" style:font-size-asian="11pt" style:font-size-complex="11pt"/>
    </style:style>
    <style:style style:name="P1419" style:parent-style-name="Normal" style:family="paragraph">
      <style:paragraph-properties fo:text-align="justify" fo:text-indent="0.3944in"/>
    </style:style>
    <style:style style:name="T1420" style:parent-style-name="DefaultParagraphFont" style:family="text">
      <style:text-properties style:font-name="Symbol" fo:font-size="9.5pt" style:font-size-asian="9.5pt" style:font-size-complex="9.5pt" style:language-asian="lt" style:country-asian="LT"/>
    </style:style>
    <style:style style:name="T1421" style:parent-style-name="DefaultParagraphFont" style:family="text">
      <style:text-properties style:font-name="Symbol" fo:font-size="9.5pt" style:font-size-asian="9.5pt" style:font-size-complex="9.5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3944in"/>
    </style:style>
    <style:style style:name="T1425" style:parent-style-name="DefaultParagraphFont" style:family="text">
      <style:text-properties style:font-name="Symbol" fo:font-size="9.5pt" style:font-size-asian="9.5pt" style:font-size-complex="9.5pt" style:language-asian="lt" style:country-asian="LT"/>
    </style:style>
    <style:style style:name="T1426" style:parent-style-name="DefaultParagraphFont" style:family="text">
      <style:text-properties style:font-name="Symbol" fo:font-size="9.5pt" style:font-size-asian="9.5pt" style:font-size-complex="9.5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3944in"/>
    </style:style>
    <style:style style:name="T1433" style:parent-style-name="DefaultParagraphFont" style:family="text">
      <style:text-properties style:font-name="Symbol" fo:font-size="9.5pt" style:font-size-asian="9.5pt" style:font-size-complex="9.5pt" style:language-asian="lt" style:country-asian="LT"/>
    </style:style>
    <style:style style:name="T1434" style:parent-style-name="DefaultParagraphFont" style:family="text">
      <style:text-properties style:font-name="Symbol" fo:font-size="9.5pt" style:font-size-asian="9.5pt" style:font-size-complex="9.5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3944in"/>
    </style:style>
    <style:style style:name="T1443" style:parent-style-name="DefaultParagraphFont" style:family="text">
      <style:text-properties style:font-name="Symbol" fo:font-size="9.5pt" style:font-size-asian="9.5pt" style:font-size-complex="9.5pt" style:language-asian="lt" style:country-asian="LT"/>
    </style:style>
    <style:style style:name="T1444" style:parent-style-name="DefaultParagraphFont" style:family="text">
      <style:text-properties style:font-name="Symbol" fo:font-size="9.5pt" style:font-size-asian="9.5pt" style:font-size-complex="9.5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3944in"/>
    </style:style>
    <style:style style:name="T1453" style:parent-style-name="DefaultParagraphFont" style:family="text">
      <style:text-properties style:font-name="Symbol" fo:font-size="9.5pt" style:font-size-asian="9.5pt" style:font-size-complex="9.5pt" style:language-asian="lt" style:country-asian="LT"/>
    </style:style>
    <style:style style:name="T1454" style:parent-style-name="DefaultParagraphFont" style:family="text">
      <style:text-properties style:font-name="Symbol" fo:font-size="9.5pt" style:font-size-asian="9.5pt" style:font-size-complex="9.5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margin-left="0.3944in">
        <style:tab-stops/>
      </style:paragraph-properties>
      <style:text-properties style:font-name="Verdana" fo:font-size="8pt" style:font-size-asian="8pt" style:font-size-complex="8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olumn1463" style:family="table-column">
      <style:table-column-properties style:column-width="2.3937in"/>
    </style:style>
    <style:style style:name="TableColumn1464" style:family="table-column">
      <style:table-column-properties style:column-width="2.0763in"/>
    </style:style>
    <style:style style:name="TableColumn1465" style:family="table-column">
      <style:table-column-properties style:column-width="2.3736in"/>
    </style:style>
    <style:style style:name="Table1462" style:family="table">
      <style:table-properties style:width="6.8437in" fo:margin-left="0in" table:align="lef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ext-properties style:font-name="Verdana" style:font-weight-complex="bold" fo:font-size="5pt" style:font-size-asian="5pt" style:font-size-complex="5pt"/>
    </style:style>
    <style:style style:name="P1469" style:parent-style-name="Normal" style:family="paragraph">
      <style:paragraph-properties fo:text-align="justify"/>
      <style:text-properties style:font-name="Verdana" style:font-weight-complex="bold"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style:font-name="Verdana" style:font-weight-complex="bold" fo:font-size="7pt" style:font-size-asian="7pt" style:font-size-complex="7pt"/>
    </style:style>
    <style:style style:name="P1472" style:parent-style-name="Normal" style:family="paragraph">
      <style:paragraph-properties fo:text-align="justify"/>
      <style:text-properties style:font-name="Verdana" style:font-weight-complex="bold"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style:font-name="Verdana" style:font-weight-complex="bold" fo:font-size="7pt" style:font-size-asian="7pt" style:font-size-complex="7pt"/>
    </style:style>
    <style:style style:name="P1475" style:parent-style-name="Normal" style:family="paragraph">
      <style:paragraph-properties fo:text-align="justify"/>
      <style:text-properties style:font-name="Verdana" style:font-weight-complex="bold" fo:font-size="10pt" style:font-size-asian="10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Verdana" style:font-weight-complex="bold" fo:font-size="8pt" style:font-size-asian="8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Verdana" style:font-weight-complex="bold" fo:font-size="8pt" style:font-size-asian="8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Verdana" style:font-weight-complex="bold" fo:font-size="8pt" style:font-size-asian="8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name="Verdana" style:font-weight-complex="bold" fo:font-style="italic" style:font-style-asian="italic" fo:font-size="8pt" style:font-size-asian="8p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fo:font-style="italic" style:font-style-asian="italic" style:font-style-complex="italic"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ableColumn1498" style:family="table-column">
      <style:table-column-properties style:column-width="2.3937in"/>
    </style:style>
    <style:style style:name="TableColumn1499" style:family="table-column">
      <style:table-column-properties style:column-width="2.0763in"/>
    </style:style>
    <style:style style:name="TableColumn1500" style:family="table-column">
      <style:table-column-properties style:column-width="2.3736in"/>
    </style:style>
    <style:style style:name="Table1497" style:family="table">
      <style:table-properties style:width="6.8437in" fo:margin-left="0in" table:align="lef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name="Verdana" style:font-weight-complex="bold" fo:font-size="5pt" style:font-size-asian="5pt" style:font-size-complex="5pt"/>
    </style:style>
    <style:style style:name="P1504" style:parent-style-name="Normal" style:family="paragraph">
      <style:paragraph-properties fo:text-align="justify"/>
      <style:text-properties style:font-name="Verdana" style:font-weight-complex="bold"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text-properties style:font-name="Verdana" style:font-weight-complex="bold" fo:font-size="5pt" style:font-size-asian="5pt" style:font-size-complex="5pt"/>
    </style:style>
    <style:style style:name="P1507" style:parent-style-name="Normal" style:family="paragraph">
      <style:paragraph-properties fo:text-align="justify"/>
      <style:text-properties style:font-name="Verdana" style:font-weight-complex="bold"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style:text-properties style:font-name="Verdana" style:font-weight-complex="bold" fo:font-size="5pt" style:font-size-asian="5pt" style:font-size-complex="5pt"/>
    </style:style>
    <style:style style:name="P1510" style:parent-style-name="Normal" style:family="paragraph">
      <style:paragraph-properties fo:text-align="justify"/>
      <style:text-properties style:font-name="Verdana" style:font-weight-complex="bold" fo:font-size="10pt" style:font-size-asian="10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Verdana" style:font-weight-complex="bold" fo:font-size="8pt" style:font-size-asian="8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Verdana" style:font-weight-complex="bold" fo:font-size="8pt" style:font-size-asian="8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Verdana" style:font-weight-complex="bold" fo:font-size="8pt" style:font-size-asian="8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name="Verdana" style:font-weight-complex="bold" fo:font-style="italic" style:font-style-asian="italic" fo:font-size="8pt" style:font-size-asian="8pt"/>
    </style:style>
    <style:style style:name="P1528" style:parent-style-name="Normal" style:family="paragraph">
      <style:text-properties style:font-name="Verdana" fo:font-weight="bold" style:font-weight-asian="bold" fo:font-size="8pt" style:font-size-asian="8pt" style:font-size-complex="8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fo:font-style="italic" style:font-style-asian="italic" style:font-style-complex="italic"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style:tab-stops>
          <style:tab-stop style:type="left" style:position="0.3937in"/>
          <style:tab-stop style:type="left" style:position="4.725in"/>
        </style:tab-stops>
      </style:paragraph-properties>
      <style:text-properties style:font-size-complex="12pt"/>
    </style:style>
    <style:style style:name="P1534" style:parent-style-name="Normal" style:family="paragraph">
      <style:text-properties style:font-name="Verdana" fo:font-size="5pt" style:font-size-asian="5pt" style:font-size-complex="5pt" style:language-asian="lt" style:country-asian="LT"/>
    </style:style>
    <style:style style:name="P1535" style:parent-style-name="Normal" style:family="paragraph">
      <style:text-properties style:font-name="Verdana" fo:font-size="10pt" style:font-size-asian="10pt" style:language-asian="lt" style:country-asian="LT"/>
    </style:style>
    <style:style style:name="P1536" style:parent-style-name="Normal" style:family="paragraph">
      <style:text-properties style:font-name="Verdana" fo:font-size="5pt" style:font-size-asian="5pt" style:font-size-complex="5pt" style:language-asian="lt" style:country-asian="LT"/>
    </style:style>
    <style:style style:name="P1537" style:parent-style-name="Normal" style:family="paragraph">
      <style:text-properties style:font-name="Verdana" fo:font-size="10pt" style:font-size-asian="10pt" style:language-asian="lt" style:country-asian="LT"/>
    </style:style>
    <style:style style:name="P1538" style:parent-style-name="Normal" style:family="paragraph">
      <style:text-properties style:font-name="Verdana" fo:font-size="8pt" style:font-size-asian="8pt" style:font-size-complex="8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name="Verdana" fo:font-size="5pt" style:font-size-asian="5pt" style:font-size-complex="5pt" style:language-asian="lt" style:country-asian="LT"/>
    </style:style>
    <style:style style:name="TableColumn1542" style:family="table-column">
      <style:table-column-properties style:column-width="2.3937in"/>
    </style:style>
    <style:style style:name="TableColumn1543" style:family="table-column">
      <style:table-column-properties style:column-width="2.0763in"/>
    </style:style>
    <style:style style:name="TableColumn1544" style:family="table-column">
      <style:table-column-properties style:column-width="2.3736in"/>
    </style:style>
    <style:style style:name="Table1541" style:family="table">
      <style:table-properties style:width="6.8437in" fo:margin-left="0in" table:align="lef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ext-properties style:font-name="Verdana" style:font-weight-complex="bold"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ext-properties style:font-name="Verdana" style:font-weight-complex="bold"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style:font-name="Verdana" style:font-weight-complex="bold" fo:font-size="10pt" style:font-size-asian="10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Verdana" style:font-weight-complex="bold" fo:font-size="8pt" style:font-size-asian="8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Verdana" style:font-weight-complex="bold" fo:font-size="8pt" style:font-size-asian="8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Verdana" style:font-weight-complex="bold" fo:font-size="8pt" style:font-size-asian="8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name="Verdana" style:font-weight-complex="bold" fo:font-style="italic" style:font-style-asian="italic" fo:font-size="8pt" style:font-size-asian="8pt"/>
    </style:style>
    <style:style style:name="P1569" style:parent-style-name="Normal" style:family="paragraph">
      <style:text-properties style:font-name="Verdana" fo:font-size="2pt" style:font-size-asian="2pt" style:font-size-complex="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name="Verdana" fo:font-size="5pt" style:font-size-asian="5pt" style:font-size-complex="5pt" style:language-asian="lt" style:country-asian="LT"/>
    </style:style>
    <style:style style:name="TableColumn1573" style:family="table-column">
      <style:table-column-properties style:column-width="2.3013in"/>
    </style:style>
    <style:style style:name="TableColumn1574" style:family="table-column">
      <style:table-column-properties style:column-width="2.0458in"/>
    </style:style>
    <style:style style:name="TableColumn1575" style:family="table-column">
      <style:table-column-properties style:column-width="2.3465in"/>
    </style:style>
    <style:style style:name="Table1572" style:family="table">
      <style:table-properties style:width="6.6937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text-properties style:font-name="Verdana" style:font-weight-complex="bold"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style:text-properties style:font-name="Verdana" style:font-weight-complex="bold"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style:font-name="Verdana" style:font-weight-complex="bold" fo:font-size="10pt" style:font-size-asian="10p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Verdana" style:font-weight-complex="bold" fo:font-size="8pt" style:font-size-asian="8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Verdana" style:font-weight-complex="bold" fo:font-size="8pt" style:font-size-asian="8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Verdana" style:font-weight-complex="bold" fo:font-size="8pt" style:font-size-asian="8p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style:font-name="Verdana" style:font-weight-complex="bold" fo:font-style="italic" style:font-style-asian="italic" fo:font-size="5pt" style:font-size-asian="5pt" style:font-size-complex="7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name="Verdana" style:font-weight-complex="bold" fo:font-style="italic" style:font-style-asian="italic" fo:font-size="5pt" style:font-size-asian="5pt" style:font-size-complex="7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name="Verdana" style:font-weight-complex="bold" fo:font-style="italic" style:font-style-asian="italic" fo:font-size="5pt" style:font-size-asian="5pt" style:font-size-complex="7pt"/>
    </style:style>
    <style:style style:name="P1600" style:parent-style-name="Normal" style:family="paragraph">
      <style:paragraph-properties fo:text-align="center"/>
      <style:text-properties style:font-name="Verdana"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Verdana" fo:font-size="8pt" style:font-size-asian="8pt" style:font-size-complex="8pt"/>
    </style:style>
    <style:style style:name="T1603" style:parent-style-name="DefaultParagraphFont" style:family="text">
      <style:text-properties style:font-name="Verdana" fo:font-size="8pt" style:font-size-asian="8pt" style:font-size-complex="8pt"/>
    </style:style>
    <style:style style:name="T1604" style:parent-style-name="DefaultParagraphFont" style:family="text">
      <style:text-properties style:font-name="Verdana" fo:font-size="8pt" style:font-size-asian="8pt" style:font-size-complex="8pt"/>
    </style:style>
    <style:style style:name="T1605" style:parent-style-name="DefaultParagraphFont" style:family="text">
      <style:text-properties style:font-name="Verdana" fo:font-size="10pt" style:font-size-asian="10pt"/>
    </style:style>
    <style:style style:name="P1606" style:parent-style-name="Normal" style:master-page-name="MPF4" style:family="paragraph">
      <style:paragraph-properties fo:break-before="page" fo:text-align="justify" fo:margin-left="3.7409in" style:page-number="1">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margin-left="3.7409in">
        <style:tab-stops/>
      </style:paragraph-properties>
      <style:text-properties style:font-weight-complex="bold" style:font-size-complex="12pt"/>
    </style:style>
    <style:style style:name="P1612" style:parent-style-name="Normal" style:family="paragraph">
      <style:paragraph-properties fo:text-align="justify" fo:margin-left="3.7409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2.7562in" fo:text-indent="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Verdana" fo:font-size="10pt" style:font-size-asian="10pt"/>
    </style:style>
    <style:style style:name="P1619" style:parent-style-name="Normal" style:family="paragraph">
      <style:text-properties style:font-name="Verdana" fo:font-weight="bold" style:font-weight-asian="bold" fo:font-size="10pt" style:font-size-asian="10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margin-left="2.7in">
        <style:tab-stops/>
      </style:paragraph-properties>
      <style:text-properties style:font-name="Verdana" style:font-weight-complex="bold" fo:font-size="10pt" style:font-size-asian="10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9" style:parent-style-name="DefaultParagraphFont" style:family="text">
      <style:text-properties fo:font-size="8pt" style:font-size-asian="8pt" style:font-size-complex="8pt"/>
    </style:style>
    <style:style style:name="P1630" style:parent-style-name="Normal" style:family="paragraph">
      <style:paragraph-properties fo:text-align="center"/>
      <style:text-properties style:font-name="Verdana" fo:font-weight="bold" style:font-weight-asian="bold" fo:font-size="8pt" style:font-size-asian="8pt" style:font-size-complex="8pt"/>
    </style:style>
    <style:style style:name="TableColumn1632" style:family="table-column">
      <style:table-column-properties style:column-width="0.2284in"/>
    </style:style>
    <style:style style:name="TableColumn1633" style:family="table-column">
      <style:table-column-properties style:column-width="0.2284in"/>
    </style:style>
    <style:style style:name="TableColumn1634" style:family="table-column">
      <style:table-column-properties style:column-width="0.2284in"/>
    </style:style>
    <style:style style:name="TableColumn1635" style:family="table-column">
      <style:table-column-properties style:column-width="0.2284in"/>
    </style:style>
    <style:style style:name="TableColumn1636" style:family="table-column">
      <style:table-column-properties style:column-width="0.2284in"/>
    </style:style>
    <style:style style:name="TableColumn1637" style:family="table-column">
      <style:table-column-properties style:column-width="0.2284in"/>
    </style:style>
    <style:style style:name="TableColumn1638" style:family="table-column">
      <style:table-column-properties style:column-width="0.2284in"/>
    </style:style>
    <style:style style:name="TableColumn1639" style:family="table-column">
      <style:table-column-properties style:column-width="0.2284in"/>
    </style:style>
    <style:style style:name="TableColumn1640" style:family="table-column">
      <style:table-column-properties style:column-width="0.2284in"/>
    </style:style>
    <style:style style:name="TableColumn1641" style:family="table-column">
      <style:table-column-properties style:column-width="0.2284in"/>
    </style:style>
    <style:style style:name="TableColumn1642" style:family="table-column">
      <style:table-column-properties style:column-width="0.2284in"/>
    </style:style>
    <style:style style:name="TableColumn1643" style:family="table-column">
      <style:table-column-properties style:column-width="0.2284in"/>
    </style:style>
    <style:style style:name="TableColumn1644" style:family="table-column">
      <style:table-column-properties style:column-width="0.2284in"/>
    </style:style>
    <style:style style:name="TableColumn1645" style:family="table-column">
      <style:table-column-properties style:column-width="0.2284in"/>
    </style:style>
    <style:style style:name="TableColumn1646" style:family="table-column">
      <style:table-column-properties style:column-width="0.2284in"/>
    </style:style>
    <style:style style:name="TableColumn1647" style:family="table-column">
      <style:table-column-properties style:column-width="0.2277in"/>
    </style:style>
    <style:style style:name="TableColumn1648" style:family="table-column">
      <style:table-column-properties style:column-width="0.2277in"/>
    </style:style>
    <style:style style:name="TableColumn1649" style:family="table-column">
      <style:table-column-properties style:column-width="0.2277in"/>
    </style:style>
    <style:style style:name="TableColumn1650" style:family="table-column">
      <style:table-column-properties style:column-width="0.2277in"/>
    </style:style>
    <style:style style:name="TableColumn1651" style:family="table-column">
      <style:table-column-properties style:column-width="0.2277in"/>
    </style:style>
    <style:style style:name="TableColumn1652" style:family="table-column">
      <style:table-column-properties style:column-width="0.2277in"/>
    </style:style>
    <style:style style:name="TableColumn1653" style:family="table-column">
      <style:table-column-properties style:column-width="0.2277in"/>
    </style:style>
    <style:style style:name="TableColumn1654" style:family="table-column">
      <style:table-column-properties style:column-width="0.2277in"/>
    </style:style>
    <style:style style:name="TableColumn1655" style:family="table-column">
      <style:table-column-properties style:column-width="0.2277in"/>
    </style:style>
    <style:style style:name="TableColumn1656" style:family="table-column">
      <style:table-column-properties style:column-width="0.2277in"/>
    </style:style>
    <style:style style:name="TableColumn1657" style:family="table-column">
      <style:table-column-properties style:column-width="0.2277in"/>
    </style:style>
    <style:style style:name="TableColumn1658" style:family="table-column">
      <style:table-column-properties style:column-width="0.2277in"/>
    </style:style>
    <style:style style:name="TableColumn1659" style:family="table-column">
      <style:table-column-properties style:column-width="0.2277in"/>
    </style:style>
    <style:style style:name="TableColumn1660" style:family="table-column">
      <style:table-column-properties style:column-width="0.2277in"/>
    </style:style>
    <style:style style:name="TableColumn1661" style:family="table-column">
      <style:table-column-properties style:column-width="0.2277in"/>
    </style:style>
    <style:style style:name="Table1631" style:family="table">
      <style:table-properties style:width="6.8437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Verdana" fo:font-weight="bold" style:font-weight-asian="bold"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Verdana" fo:font-weight="bold" style:font-weight-asian="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Verdana" fo:font-weight="bold" style:font-weight-asian="bold"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Verdana" fo:font-weight="bold" style:font-weight-asian="bold"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Verdana" fo:font-weight="bold" style:font-weight-asian="bold"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Verdana" fo:font-weight="bold" style:font-weight-asian="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Verdana" fo:font-weight="bold" style:font-weight-asian="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Verdana" fo:font-weight="bold" style:font-weight-asian="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Verdana" fo:font-weight="bold" style:font-weight-asian="bold"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Verdana" fo:font-weight="bold" style:font-weight-asian="bold"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Verdana" fo:font-weight="bold" style:font-weight-asian="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Verdana" fo:font-weight="bold" style:font-weight-asian="bold"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Verdana" fo:font-weight="bold" style:font-weight-asian="bold"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Verdana" fo:font-weight="bold" style:font-weight-asian="bold"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Verdana" fo:font-weight="bold" style:font-weight-asian="bold"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Verdana" fo:font-weight="bold" style:font-weight-asian="bold"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Verdana" fo:font-weight="bold" style:font-weight-asian="bold"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Verdana" fo:font-weight="bold" style:font-weight-asian="bold"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Verdana" fo:font-weight="bold" style:font-weight-asian="bold"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Verdana" fo:font-weight="bold" style:font-weight-asian="bold"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Verdana" fo:font-weight="bold" style:font-weight-asian="bold"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Verdana" fo:font-weight="bold" style:font-weight-asian="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Verdana" fo:font-weight="bold" style:font-weight-asian="bold"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Verdana" fo:font-weight="bold" style:font-weight-asian="bold"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Verdana" fo:font-weight="bold" style:font-weight-asian="bold"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Verdana" fo:font-weight="bold" style:font-weight-asian="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Verdana" fo:font-weight="bold" style:font-weight-asian="bold"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Verdana" fo:font-weight="bold" style:font-weight-asian="bold"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Verdana" fo:font-weight="bold" style:font-weight-asian="bold"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Verdana" fo:font-weight="bold" style:font-weight-asian="bold" fo:font-size="10pt" style:font-size-asian="10pt"/>
    </style:style>
    <style:style style:name="P1723" style:parent-style-name="Normal" style:family="paragraph">
      <style:paragraph-properties fo:text-align="center"/>
      <style:text-properties style:font-name="Verdana" fo:font-size="8pt" style:font-size-asian="8pt"/>
    </style:style>
    <style:style style:name="P1724" style:parent-style-name="Normal" style:family="paragraph">
      <style:paragraph-properties fo:text-align="center"/>
      <style:text-properties style:font-name="Verdana"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style:font-name="Verdana" fo:font-size="8pt" style:font-size-asian="8pt"/>
    </style:style>
    <style:style style:name="T1727" style:parent-style-name="DefaultParagraphFont" style:family="text">
      <style:text-properties style:font-name="Verdana" style:font-name-asian="Calibri" fo:font-size="8pt" style:font-size-asian="8pt" style:font-size-complex="8pt"/>
    </style:style>
    <style:style style:name="T1728" style:parent-style-name="DefaultParagraphFont" style:family="text">
      <style:text-properties style:font-name="Verdana" style:font-name-asian="Calibri" fo:font-size="8pt" style:font-size-asian="8pt" style:font-size-complex="8pt"/>
    </style:style>
    <style:style style:name="T1729" style:parent-style-name="DefaultParagraphFont" style:family="text">
      <style:text-properties style:font-name="Verdana" fo:font-size="8pt" style:font-size-asian="8pt"/>
    </style:style>
    <style:style style:name="P1730" style:parent-style-name="Normal" style:family="paragraph">
      <style:paragraph-properties fo:text-align="center"/>
      <style:text-properties style:font-name="Verdana" fo:font-size="10pt" style:font-size-asian="10pt" style:language-asian="lt" style:country-asian="LT"/>
    </style:style>
    <style:style style:name="P1731" style:parent-style-name="Normal" style:family="paragraph">
      <style:text-properties style:font-name="Verdana" fo:font-size="10pt" style:font-size-asian="10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tyle-complex="italic" fo:font-size="10pt" style:font-size-asian="10pt" style:language-asian="lt" style:country-asian="LT"/>
    </style:style>
    <style:style style:name="P1739" style:parent-style-name="Normal" style:family="paragraph">
      <style:text-properties style:font-name="Verdana" fo:font-weight="bold" style:font-weight-asian="bold" fo:font-size="10pt" style:font-size-asian="10pt" style:language-asian="lt" style:country-asian="LT"/>
    </style:style>
    <style:style style:name="P1740" style:parent-style-name="Normal" style:family="paragraph">
      <style:paragraph-properties fo:text-indent="0.4923in"/>
      <style:text-properties fo:font-weight="bold" style:font-weight-asian="bold" style:font-size-complex="12pt" style:language-asian="lt" style:country-asian="LT"/>
    </style:style>
    <style:style style:name="TableColumn1742" style:family="table-column">
      <style:table-column-properties style:column-width="0.5638in"/>
    </style:style>
    <style:style style:name="TableColumn1743" style:family="table-column">
      <style:table-column-properties style:column-width="1.659in"/>
    </style:style>
    <style:style style:name="TableColumn1744" style:family="table-column">
      <style:table-column-properties style:column-width="1.4222in"/>
    </style:style>
    <style:style style:name="TableColumn1745" style:family="table-column">
      <style:table-column-properties style:column-width="2.3243in"/>
    </style:style>
    <style:style style:name="TableColumn1746" style:family="table-column">
      <style:table-column-properties style:column-width="0.8743in"/>
    </style:style>
    <style:style style:name="Table1741" style:family="table">
      <style:table-properties style:width="6.8437in" style:rel-width="100%" fo:margin-left="0in" table:align="lef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Verdana" fo:font-weight="bold" style:font-weight-asian="bold"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Verdana" fo:font-weight="bold" style:font-weight-asian="bold"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Verdana" fo:font-weight="bold" style:font-weight-asian="bold"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Verdana" fo:font-weight="bold" style:font-weight-asian="bold"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Verdana" fo:font-weight="bold" style:font-weight-asian="bold"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Verdana" fo:font-weight="bold" style:font-weight-asian="bold"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Verdana" fo:font-weight="bold" style:font-weight-asian="bold"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Verdana" fo:font-weight="bold" style:font-weight-asian="bold"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Verdana" fo:font-weight="bold" style:font-weight-asian="bold"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Verdana" fo:font-weight="bold" style:font-weight-asian="bold"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Verdana" fo:font-weight="bold" style:font-weight-asian="bold"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Verdana" fo:font-weight="bold" style:font-weight-asian="bold"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Verdana" fo:font-weight="bold" style:font-weight-asian="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Verdana" fo:font-weight="bold" style:font-weight-asian="bold"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Verdana" fo:font-weight="bold" style:font-weight-asian="bold"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Verdana" fo:font-weight="bold" style:font-weight-asian="bold"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Verdana" fo:font-weight="bold" style:font-weight-asian="bold"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Verdana" fo:font-weight="bold" style:font-weight-asian="bold"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Verdana" fo:font-weight="bold" style:font-weight-asian="bold"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Verdana" fo:font-weight="bold" style:font-weight-asian="bold"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Verdana" fo:font-weight="bold" style:font-weight-asian="bold"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Verdana" fo:font-weight="bold" style:font-weight-asian="bold"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Verdana" fo:font-weight="bold" style:font-weight-asian="bold"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Verdana" fo:font-weight="bold" style:font-weight-asian="bold"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Verdana" fo:font-weight="bold" style:font-weight-asian="bold" fo:font-size="10pt" style:font-size-asian="10pt" style:language-asian="lt" style:country-asian="LT"/>
    </style:style>
    <style:style style:name="P1818" style:parent-style-name="Normal" style:family="paragraph">
      <style:paragraph-properties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Verdana" fo:font-size="10pt" style:font-size-asian="10pt" style:language-asian="lt" style:country-asian="LT"/>
    </style:style>
    <style:style style:name="P1822" style:parent-style-name="Normal" style:family="paragraph">
      <style:text-properties style:font-name="Verdana" fo:font-size="10pt" style:font-size-asian="10pt" style:language-asian="lt" style:country-asian="LT"/>
    </style:style>
    <style:style style:name="P1823" style:parent-style-name="Normal" style:family="paragraph">
      <style:text-properties style:font-name="Verdana" fo:font-size="10pt" style:font-size-asian="10pt" style:language-asian="lt" style:country-asian="LT"/>
    </style:style>
    <style:style style:name="P1824" style:parent-style-name="Normal" style:family="paragraph">
      <style:paragraph-properties fo:text-align="center"/>
      <style:text-properties style:font-name="Verdana" fo:font-size="10pt" style:font-size-asian="10pt"/>
    </style:style>
    <style:style style:name="P1825" style:parent-style-name="Normal" style:family="paragraph">
      <style:paragraph-properties fo:text-align="center"/>
      <style:text-properties style:font-name="Verdana" fo:font-size="10pt" style:font-size-asian="10pt"/>
    </style:style>
    <style:style style:name="P1826" style:parent-style-name="Normal" style:family="paragraph">
      <style:paragraph-properties fo:text-align="center"/>
      <style:text-properties style:font-name="Verdana" fo:font-size="10pt" style:font-size-asian="10pt"/>
    </style:style>
    <style:style style:name="P1827" style:parent-style-name="Normal" style:family="paragraph">
      <style:paragraph-properties fo:text-align="justify" fo:text-indent="0.5909in"/>
      <style:text-properties style:font-name="Verdana" fo:font-weight="bold" style:font-weight-asian="bold" style:font-weight-complex="bold" fo:font-size="10pt" style:font-size-asian="10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text-properties style:font-name="Verdana" fo:font-size="10pt" style:font-size-asian="10pt"/>
    </style:style>
    <style:style style:name="P1836" style:parent-style-name="Normal" style:family="paragraph">
      <style:paragraph-properties fo:text-indent="1.575in"/>
      <style:text-properties style:font-name="Verdana" style:font-weight-complex="bold" fo:font-size="10pt" style:font-size-asian="10pt" style:language-asian="lt" style:country-asian="LT"/>
    </style:style>
    <style:style style:name="TableColumn1838" style:family="table-column">
      <style:table-column-properties style:column-width="1.7715in"/>
    </style:style>
    <style:style style:name="TableColumn1839" style:family="table-column">
      <style:table-column-properties style:column-width="3.027in"/>
    </style:style>
    <style:style style:name="Table1837" style:family="table">
      <style:table-properties style:width="4.7986in" style:rel-width="70.12%" fo:margin-left="2.0437in" table:align="lef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8pt" style:font-size-asian="8pt" style:font-size-complex="8pt"/>
    </style:style>
    <style:style style:name="T1844" style:parent-style-name="DefaultParagraphFont" style:family="text">
      <style:text-properties fo:font-size="8pt" style:font-size-asian="8pt" style:font-size-complex="8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8pt" style:font-size-asian="8pt" style:font-size-complex="8pt"/>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Suvestinė redakcija nuo 2022-05-16</text:span></text:p>
      <text:p text:style-name="P5"/>
      <text:p text:style-name="P6"><text:span text:style-name="T7">Nutarimas paskelbtas: TAR 2017-06-29, i. k. 2017-10992</text:span></text:p>
      <text:p text:style-name="P8"/>
      <text:p text:style-name="P9">Nauja redakcija nuo 2022-05-16:</text:p>
      <text:p text:style-name="Normal"><text:span text:style-name="T10">Nr.<text:s/></text:span><text:a xlink:href="https://www.e-tar.lt/portal/legalAct.html?documentId=72ede290cd1611ec8d9390588bf2de65" office:target-frame-name="_top" xlink:show="replace"><text:span text:style-name="T11">03-71</text:span></text:a><text:span text:style-name="T12">, 2022-05-05, paskelbta<text:s/></text:span><text:span text:style-name="T13">TAR 2022-05-06, i. k. 2022-09700</text:span></text:p>
      <text:p text:style-name="P14"/>
      <text:p text:style-name="P15">LIETUVOS BANKO VALDYBA</text:p>
      <text:p text:style-name="P16"/>
      <text:p text:style-name="P17"><text:span text:style-name="T18">NUTARIMAS</text:span></text:p>
      <text:p text:style-name="P19"><text:span text:style-name="T20">DĖL ĮTARTINŲ EURŲ IR LITŲ PERDAVIMO LIETUVOS BANKUI IR POLICIJOS KOMISARIATAMS IR TYRIMO LIETUVOS BANKE<text:s/></text:span><text:span text:style-name="T21">TAISYKLIŲ PATVIRTINIMO</text:span></text:p>
      <text:p text:style-name="P22"/>
      <text:p text:style-name="P23">2017 m. birželio 28 d. Nr. 03-93</text:p>
      <text:p text:style-name="P24">Vilnius</text:p>
      <text:p text:style-name="P25"/>
      <text:p text:style-name="P26"/>
      <text:p text:style-name="P27"><text:span text:style-name="T28">Vadovaudamasi Lie</text:span><text:span text:style-name="T29">tuvos Respublikos Lietuvos banko įstatymo 11 straipsnio 1 dalies 9 punktu, Lietuvos banko valdyba n u t a r i a:</text:span></text:p>
      <text:p text:style-name="P30"><text:span text:style-name="T31">Patvirtinti Į</text:span><text:span text:style-name="T32">tartinų eurų ir litų perdavimo Lietuvos bankui ir policijos komisariatams ir tyrimo Lietuvos banke<text:s/></text:span><text:span text:style-name="T33">taisykles (pridedama).</text:span></text:p>
      <text:p text:style-name="Normal"/>
      <text:p text:style-name="Normal"/>
      <text:p text:style-name="Normal"/>
      <text:p text:style-name="P34">Valdybos pirmininko pavaduotojas,</text:p>
      <text:soft-page-break/>
      <text:h text:style-name="P35" text:outline-level="3"><text:span text:style-name="T36">pavaduojantis Valdybos pirmininką</text:span><text:span text:style-name="T37"><text:tab/>Raimondas Kuodis</text:span></text:h>
      <text:p text:style-name="Normal"/>
      <text:soft-page-break/>
      <text:p text:style-name="P38">PATVIRTINTA</text:p>
      <text:p text:style-name="P41">Lietuvos banko valdybos</text:p>
      <text:p text:style-name="P42">2017 m. birželio 28 d.</text:p>
      <text:p text:style-name="P43">nutarimu Nr. 03-93</text:p>
      <text:p text:style-name="P44">(Lietuvos banko valdybos</text:p>
      <text:p text:style-name="P45">2022 m. gegužės 5 d. nutarimo Nr. 03-71</text:p>
      <text:p text:style-name="P46">redakcija)</text:p>
      <text:p text:style-name="P47"/>
      <text:p text:style-name="P48"/>
      <text:p text:style-name="P49"><text:span text:style-name="T50">ĮTARTINŲ EURŲ IR LITŲ PERDAVIMO LIETUVOS BANKUI IR POLICIJOS KOMISARIATAMS IR TYRIMO LIETUVOS BANKE TAISYKLĖS</text:span></text:p>
      <text:p text:style-name="P51"/>
      <text:p text:style-name="P52"/>
      <text:p text:style-name="P53"><text:span text:style-name="T54">I</text:span><text:span text:style-name="T55"><text:s/>SKYRIUS</text:span></text:p>
      <text:p text:style-name="P56"><text:span text:style-name="T57">Bendrosios</text:span><text:span text:style-name="T58"><text:s/>nuostatos</text:span></text:p>
      <text:p text:style-name="P59"/>
      <text:p text:style-name="P60"><text:span text:style-name="T61">1</text:span><text:span text:style-name="T62">. Į</text:span><text:span text:style-name="T63">tartinų eurų ir litų perdavimo Lietuvos bankui ir policijos komisariatams ir tyrimo Lietuvos banke<text:s/></text:span><text:span text:style-name="T64">taisyklėse (toliau – Taisyklės) reglamentuojama įtartinų eurų ir litų banknotų ir monetų perdavimo Lietuvos bankui (LB) ir policijos komi</text:span><text:span text:style-name="T65">sariatams ir įtartinų eurų ir litų banknotų ir monetų tyrimo LB tvarka.<text:s/></text:span></text:p>
      <text:p text:style-name="P66"><text:span text:style-name="T67">2</text:span><text:span text:style-name="T68">. Taisyklėse vartojamos sąvokos:</text:span></text:p>
      <text:p text:style-name="P69"><text:span text:style-name="T70">2.1</text:span><text:span text:style-name="T71">.<text:s/></text:span><text:span text:style-name="T72">Grynieji pinigai</text:span><text:span text:style-name="T73"><text:s/>–<text:s/></text:span><text:span text:style-name="T74">eurų banknotai arba monetos, taip pat litų banknotai arba monetos – buvusi teisėta mokėjimo (atsiskaitymo) priemonė Lie</text:span><text:span text:style-name="T75">tuvos Respublikoje;<text:s/></text:span></text:p>
      <text:p text:style-name="P76"><text:span text:style-name="T77">2.2</text:span><text:span text:style-name="T78">. </text:span><text:span text:style-name="T79">Grynųjų pinigų tvarkytojai</text:span><text:span text:style-name="T80"><text:s/>– kredito įstaigos ir kiti mokėjimo paslaugų teikėjai, kiek tai susiję su mokėjimo paslaugų teikimu, taip pat kiti ūkio subjektai, dalyvaujantys tvarkant eurų banknotus, monetas ir pakartotinai juos<text:s/></text:span><text:span text:style-name="T81">išleidžiant į apyvartą, įskaitant:</text:span></text:p>
      <text:p text:style-name="P82"><text:span text:style-name="T83">2.2.1</text:span><text:span text:style-name="T84">. ūkio subjektus, kurių veiklą sudaro įvairių valiutų banknotų ir monetų keitimas, pavyzdžiui, valiutos keityklas;</text:span></text:p>
      <text:p text:style-name="P85"><text:span text:style-name="T86">2.2.2</text:span><text:span text:style-name="T87">. pinigų pervežimo įmones;</text:span></text:p>
      <text:p text:style-name="P88"><text:span text:style-name="T89">2.2.3</text:span><text:span text:style-name="T90">. kitus ūkio subjektus, pavyzdžiui, prekybos ir paslau</text:span><text:span text:style-name="T91">gų teikimo įmones ir lošimo namus tiek, kiek tai susiję su jų papildoma veikla dalyvauti tvarkant banknotus ir juos pakartotinai išleidžiant į apyvartą per grynųjų pinigų išdavimo automatus;</text:span></text:p>
      <text:p text:style-name="P92"><text:span text:style-name="T93">2.3</text:span><text:span text:style-name="T94">. </text:span><text:span text:style-name="T95">Įtartini grynieji pinigai</text:span><text:span text:style-name="T96"><text:s/>– grynieji pinigai, kurių apsaugos priemonės galimai neatitinka tikrų šių pinigų apsaugos priemonių (galimai padirbti pinigai) arba mokumo požymiai galimai neatitinka kompetentingos institucijos nustatytų šių pinigų mokumo požymių;</text:span></text:p>
      <text:p text:style-name="P97"><text:span text:style-name="T98">2.4</text:span><text:span text:style-name="T99">. </text:span><text:span text:style-name="T100">Kolekcinė euro</text:span><text:span text:style-name="T101"><text:s/>moneta</text:span><text:span text:style-name="T102"><text:s/>– kolekcinė moneta,<text:s/></text:span><text:span text:style-name="T103">kaip ji apibrėžta</text:span><text:span text:style-name="T104"><text:s/>2012 m. liepos 4 d. Europos Parlamento ir Tarybos reglamente (ES) Nr. 651/2012</text:span><text:span text:style-name="T105"><text:s/></text:span><text:span text:style-name="T106">dėl euro monetų leidimo;</text:span></text:p>
      <text:p text:style-name="P107"><text:span text:style-name="T108">2.5</text:span><text:span text:style-name="T109">.</text:span><text:span text:style-name="T110"> Kompetentinga institucija</text:span><text:span text:style-name="T111"><text:s/>–<text:s/></text:span><text:span text:style-name="T112">institucija, kompetentinga nustatyti tikrų grynųjų pinigų apsaugos pr</text:span><text:span text:style-name="T113">iemones ir (arba) mokumo požymius;</text:span></text:p>
      <text:p text:style-name="P114"><text:span text:style-name="T115">2.6</text:span><text:span text:style-name="T116">. </text:span><text:span text:style-name="T117">Lietuvos banko klientas</text:span><text:span text:style-name="T118"><text:s/>(toliau – LB klientas)<text:s/></text:span><text:span text:style-name="T119">– pinigų pervežimo įmonė, kitas grynųjų pinigų tvarkytojas arba kitas<text:s/></text:span><text:span text:style-name="T120">fizinis ar juridinis asmuo, atliekantis pinigines operacijas Lietuvos banko klientų kasoje;</text:span></text:p>
      <text:p text:style-name="P121"><text:span text:style-name="T122">2</text:span><text:span text:style-name="T123">.7</text:span><text:span text:style-name="T124">. </text:span><text:span text:style-name="T125">Mokumo ekspertizė</text:span><text:span text:style-name="T126"><text:s/>– grynųjų pinigų mokumo požymių ir atitikties Europos Sąjungos ir (arba) Lietuvos banko teisės aktuose nustatytoms sąlygoms įvertinimas, kuriuo remiantis sugadinti grynieji pinigai pripažįstami keičiamais arba nekeičiamais;</text:span></text:p>
      <text:p text:style-name="P127"><text:span text:style-name="T128">2.8</text:span><text:span text:style-name="T129">.</text:span><text:span text:style-name="T130"> </text:span><text:span text:style-name="T131">Mokumo požymiai</text:span><text:span text:style-name="T132"><text:s/></text:span><text:span text:style-name="T133">–</text:span><text:span text:style-name="T134"><text:s/>techniniai ir technologiniai parametrai, pagal kuriuos galima vienareikšmiškai identifikuoti grynuosius pinigus;</text:span></text:p>
      <text:p text:style-name="P135"><text:span text:style-name="T136">2.9</text:span><text:span text:style-name="T137">. </text:span><text:span text:style-name="T138">Nekeičiami pinigai</text:span><text:span text:style-name="T139"><text:s/>– fiziškai pažeisti ir (arba) praradę dalį mokumo požymių tikri grynieji pinigai, kurie neatitin</text:span><text:span text:style-name="T140">ka kompetentingos institucijos nustatytų jų mokumo požymių ir dėl to yra nekeičiami eurais ir jų vertė kitaip nekompensuojama arba kurie, nors ir atitinka mokumo požymius, Europos Sąjungos arba Lietuvos banko teisės aktuose nustatytais atvejais nekeičiami<text:s/></text:span><text:span text:style-name="T141">eurais ir jų vertė kitaip nekompensuojama;</text:span></text:p>
      <text:p text:style-name="P142"><text:span text:style-name="T143">2.10</text:span><text:span text:style-name="T144">. </text:span><text:span text:style-name="T145">Netikri pinigai<text:s/></text:span><text:span text:style-name="T146">– grynieji pinigai, pagaminti neteisėtai ir (arba) ne<text:s/></text:span><text:span text:style-name="T147">pagal kompetentingos institucijos nustatytus reikalavimus<text:s/></text:span><text:span text:style-name="T148">ir kuriuos tokiais pripažino specialistai;</text:span></text:p>
      <text:p text:style-name="P149"><text:span text:style-name="T150">2.11</text:span><text:span text:style-name="T151">. </text:span><text:span text:style-name="T152">Padirbti pinigai</text:span><text:span text:style-name="T153"><text:s/>– netikri arba suklastoti pinigai;</text:span></text:p>
      <text:p text:style-name="P154"><text:span text:style-name="T155">2.12</text:span><text:span text:style-name="T156">. </text:span><text:span text:style-name="T157">Pinigų pervežimo įmonė</text:span><text:span text:style-name="T158"><text:s/>–<text:s/></text:span><text:span text:style-name="T159">Lietuvos Respublikoje veikiantis grynųjų pinigų tvarkytojas, kuris teikia eurų banknotų ir (arba) monetų pervežimo, saugojimo ir (arba) tvarkymo paslaugas;</text:span></text:p>
      <text:p text:style-name="P160"><text:span text:style-name="T161">2.13</text:span><text:span text:style-name="T162">. </text:span><text:span text:style-name="T163">Proginė euro moneta</text:span><text:span text:style-name="T164"><text:s/>–<text:s/></text:span><text:span text:style-name="T165">proginė moneta,<text:s/></text:span><text:span text:style-name="T166">kaip ji apibrėžta</text:span><text:span text:style-name="T167"><text:s/>2012 m. liepos 4 d. Europos Parlamento ir Tarybos reglamente (ES) Nr. 651/2012 dėl euro monetų leidimo;</text:span></text:p>
      <text:p text:style-name="P168"><text:span text:style-name="T169">2.14</text:span><text:span text:style-name="T170">.</text:span><text:span text:style-name="T171"> Suklastoti pinigai</text:span><text:span text:style-name="T172"><text:s/>– iš dalies perdaryti tikri grynieji pinigai (pakeista nominalioji vertė, netikra dalis banknoto ir (arba) kitaip perdaryti pinigai), kuriuos tokiais pripažino specialistai;</text:span></text:p>
      <text:p text:style-name="P173"><text:span text:style-name="T174">2.15</text:span><text:span text:style-name="T175">. </text:span><text:span text:style-name="T176">Tikri grynieji pinigai</text:span><text:span text:style-name="T177"><text:s/>– grynieji pinigai, pagaminti pagal<text:s/></text:span><text:span text:style-name="T178">kompetenting</text:span><text:span text:style-name="T179">os institucijos<text:s/></text:span><text:span text:style-name="T180">reikalavimus ir turintys jos nustatytas pinigų apsaugos priemones;</text:span></text:p>
      <text:p text:style-name="P181"><text:span text:style-name="T182">2.16</text:span><text:span text:style-name="T183">. </text:span><text:span text:style-name="T184">Tikrumo tyrimas</text:span><text:span text:style-name="T185"><text:s/>– grynųjų<text:s/></text:span><text:span text:style-name="T186">pinigų atitikties reikalavimams ir grynųjų pinigų apsaugos priemonėms, kompetentingos institucijos nustatytiems šiems<text:s/></text:span><text:span text:style-name="T187">tikriems gryniesiem</text:span><text:span text:style-name="T188">s pinigams, įvertinimas.</text:span></text:p>
      <text:p text:style-name="P189"/>
      <text:p text:style-name="P190"><text:span text:style-name="T191">II</text:span><text:span text:style-name="T192"><text:s/>SKYRIUS</text:span></text:p>
      <text:p text:style-name="P193"><text:span text:style-name="T194">ĮTARTINŲ GRYNŲJŲ PINIGŲ PERDAVIMAS LB IR POLICIJOS KOMISARIATAMS<text:s/></text:span></text:p>
      <text:p text:style-name="P195"/>
      <text:p text:style-name="P196"><text:span text:style-name="T197">3</text:span><text:span text:style-name="T198">. LB priima įtartinus grynuosius pinigus mokumo ekspertizei ir (arba) tikrumo tyrimui atlikti šiame skyriuje nustatyta tvarka. LB priima ko</text:span><text:span text:style-name="T199">lekcines eurų monetas, kurias išleido kita Europos Sąjungos valstybė narė ir kurios nėra teisėta mokėjimo priemonė Lietuvos Respublikoje, Taisyklių 7 punkte nustatyta tvarka. LB nepriima mokumo ekspertizei atlikti kolekcinių eurų monetų, kurias išleido kit</text:span><text:span text:style-name="T200">a Europos Sąjungos valstybė narė ir kurios nėra teisėta mokėjimo priemonė Lietuvos Respublikoje, ir jų mokumo ekspertizės neatlieka.</text:span></text:p>
      <text:p text:style-name="P201"><text:span text:style-name="T202">4</text:span><text:span text:style-name="T203">. LB klientas, išskyrus Taisyklių 5 punkte nustatytus atvejus, įtartinus grynuosius pinigus perduoda LB kartu su rašytiniu prašymu ištirti grynuosius pinigus (1 priedas), kuriame nurodoma jame reikalaujama informacija. LB klientų kasoje dirbantis LB tarnau</text:span><text:span text:style-name="T204">tojas pagal pateiktus dokumentus (LB kliento, atstovo asmens tapatybės patvirtinimo dokumentą arba Europos ekonominės erdvės (EEE) valstybėje išduotą vairuotojo pažymėjimą, atitinkantį 2006 m. gruodžio 20 d. Europos Parlamento ir Tarybos direktyvos 2006/12</text:span><text:span text:style-name="T205">6/EB dėl vairuotojo pažymėjimų (nauja redakcija) su visais pakeitimais I priede nustatytus reikalavimus (toliau – asmens tapatybės patvirtinimo dokumentas), įgaliojimą, pan.) ir grynuosius pinigus patikrina prašyme nurodytus duomenis ir jų teisingumą patvi</text:span><text:span text:style-name="T206">rtina savo parašu. Vienas prašymo egzempliorius kartu su įtartinais grynaisiais pinigais perduodamas LB mokumo ekspertizei arba tikrumo tyrimui atlikti, antras – grąžinamas įtartinus grynuosius pinigus pateikusiam LB klientui.<text:s/></text:span></text:p>
      <text:p text:style-name="P207"><text:span text:style-name="T208">5</text:span><text:span text:style-name="T209">. Grynųjų pinigų tvarky</text:span><text:span text:style-name="T210">tojas turi perduoti įtartinus grynuosius pinigus šia tvarka:</text:span></text:p>
      <text:p text:style-name="P211"><text:span text:style-name="T212">5.1</text:span><text:span text:style-name="T213">. galimai padirbtus pinigus:</text:span></text:p>
      <text:p text:style-name="P214"><text:span text:style-name="T215">5.1.1</text:span><text:span text:style-name="T216">. pinigų pervežimo įmonė, aptikusi juos perskaičiavimo metu, – LB. Pinigų pervežimo įmonė galimai padirbtus pinigus turi perduoti nedelsdama, bet ne vėlia</text:span><text:span text:style-name="T217">u kaip per 5 darbo dienas nuo jų aptikimo dienos kartu su prašymu atlikti mokumo ekspertizę arba tikrumo tyrimą (2 priedas), kuriame nurodoma jame reikalaujama informacija. Prašymą turi pasirašyti pinigų pervežimo įmonės darbuotojas, aptikęs galimai padirb</text:span><text:span text:style-name="T218">tus pinigus, o jame nurodytus duomenis<text:s/></text:span><text:soft-page-break/><text:span text:style-name="T219">patikrinti ir jų teisingumą savo parašu patvirtinti – pinigų pervežimo įmonės darbuotojas, turintis teisę teikti LB tokius prašymus šios įmonės vardu;</text:span></text:p>
      <text:p text:style-name="P220"><text:span text:style-name="T221">5.1.2</text:span><text:span text:style-name="T222">. kitais atvejais – policijos komisariatui. Grynųjų pinig</text:span><text:span text:style-name="T223">ų tvarkytojas turi nedelsdamas imtis priemonių galimai padirbtus pinigus pateikusio asmens tapatybei nustatyti, telefonu 112 pranešti apie gautus galimai padirbtus pinigus policijos komisariatui ir perduoti jam šiuos pinigus kartu su prašymu ištirti galima</text:span><text:span text:style-name="T224">i padirbtus pinigus (3 priedas), kuriame nurodoma jame reikalaujama informacija. Prašymas surašomas 3 egzemplioriais, kurių vienas kartu su galimai padirbtais pinigais perduodamas policijos komisariatui, antras atiduodamas asmeniui, pateikusiam galimai pad</text:span><text:span text:style-name="T225">irbtus pinigus, trečias kartu su policijos komisariato darbuotojo patvirtinimu, kad galimai padirbti pinigai yra gauti, paliekamas grynųjų pinigų tvarkytojui. Prašymą turi pasirašyti grynųjų pinigų tvarkytojo darbuotojas, aptikęs galimai padirbtus pinigus;</text:span></text:p>
      <text:p text:style-name="P226"><text:span text:style-name="T227">5.2</text:span><text:span text:style-name="T228">. įtartinus grynuosius pinigus, išskyrus nurodytus Taisyklių 5.1 papunktyje, – LB. Grynųjų pinigų tvarkytojas įtartinus grynuosius pinigus turi perduoti kartu su prašymu atlikti mokumo ekspertizę arba tikrumo tyrimą (2 priedas), kuriame nurodoma<text:s/></text:span><text:span text:style-name="T229">jame reikalaujama informacija. Prašymą turi pasirašyti bent grynųjų pinigų tvarkytojo darbuotojas, aptikęs įtartinus grynuosius pinigus.</text:span></text:p>
      <text:p text:style-name="P230"><text:span text:style-name="T231">6</text:span><text:span text:style-name="T232">. Grynųjų pinigų tvarkytojas turi užtikrinti, kad nebūtų pažeistas 2010 m. rugsėjo 16 d. Europos Centrinio Banko</text:span><text:span text:style-name="T233"><text:s/>sprendimo ECB/2010/14 dėl eurų banknotų autentiškumo ir tinkamumo apyvartai tikrinimo bei pakartotinio išleidimo į apyvartą su paskutiniais pakeitimais, padarytais 2019 m. gruodžio 5 d. Europos Centrinio Banko sprendimu (ES) 2019/2195, 5 straipsnyje nusta</text:span><text:span text:style-name="T234">tytas terminas (kai taikomas). Jei du arba daugiau grynųjų pinigų tvarkytojų dalyvauja tų pačių eurų banknotų pakartotiniame išleidime į apyvartą, jų sutartyse turi būti sąlygos, nustatančios grynųjų pinigų tvarkytoją, atsakingą už tai, kad nebūtų pažeista</text:span><text:span text:style-name="T235">s šis terminas. Jeigu šiose sutartyse tokių sąlygų nėra, atsakingu už šio termino laikymąsi laikomas grynųjų pinigų tvarkytojas,<text:s/></text:span><text:soft-page-break/><text:span text:style-name="T236">atsakingas už įtartinų grynųjų pinigų pateikimą LB, išskyrus atvejus, kai pagal sutarties sąlygas jam neįmanoma įvykdyti pareig</text:span><text:span text:style-name="T237">os pateikti LB įtartinus grynuosius pinigus per šį terminą.<text:s/></text:span></text:p>
      <text:p text:style-name="P238"><text:span text:style-name="T239">7</text:span><text:span text:style-name="T240">. LB priima teisėsaugos institucijų perduodamus galimai padirbtus pinigus tikrumo tyrimui LB atlikti. Teisėsaugos institucijos galimai padirbtus pinigus LB perduoda kartu su užduotimi atlikt</text:span><text:span text:style-name="T241">i objektų tyrimą.</text:span></text:p>
      <text:p text:style-name="P242"/>
      <text:p text:style-name="P243"><text:span text:style-name="T244">III</text:span><text:span text:style-name="T245"><text:s/>SKYRIUS</text:span></text:p>
      <text:p text:style-name="P246"><text:span text:style-name="T247">ĮTARTINŲ GRYNŲJŲ PINIGŲ MOKUMO EKSPERTIZĖS IR TIKRUMO TYRIMO<text:s/></text:span></text:p>
      <text:p text:style-name="P248"><text:span text:style-name="T249">ATLIKIMAS LB</text:span></text:p>
      <text:p text:style-name="P250"/>
      <text:p text:style-name="P251"><text:span text:style-name="T252">8</text:span><text:span text:style-name="T253">. LB specialistai įtartinų grynųjų pinigų mokumo ekspertizę atlieka per 20 darbo dienų, o tikrumo tyrimą – per 10 darbo dienų nuo įtartinų</text:span><text:span text:style-name="T254"><text:s/>grynųjų pinigų gavimo mokumo ekspertizei arba tikrumo tyrimui LB atlikti dienos, išskyrus Taisyklių 9 punkte nustatytus atvejus. Tuo atveju, kai įtartini grynieji pinigai aptinkami LB perskaičiuojant LB klientų pateiktus grynuosius pinigus, įtartinų grynų</text:span><text:span text:style-name="T255">jų pinigų gavimo mokumo ekspertizei arba tikrumo tyrimui atlikti diena laikoma jų aptikimo LB diena.</text:span></text:p>
      <text:p text:style-name="P256"><text:span text:style-name="T257">9</text:span><text:span text:style-name="T258">. Jeigu įtartini grynieji pinigai yra labai sugadinti (sulipę, supuvę, stipriai apdegę, suplėšyti ar pan.) arba jų pateikta daugiau nei 100 vnt., LB G</text:span><text:span text:style-name="T259">rynųjų pinigų departamento direktorius gali pratęsti mokumo ekspertizės arba tikrumo tyrimo atlikimo terminą ne ilgesniam kaip 10 darbo dienų terminui. Apie termino pratęsimą LB nedelsdamas informuoja įtartinus grynuosius pinigus LB pateikusį LB klientą pr</text:span><text:span text:style-name="T260">ašyme ištirti grynuosius pinigus (1 priedas) arba prašyme atlikti mokumo ekspertizę arba tikrumo tyrimą (3 priedas) (toliau kartu – prašymas) nurodytu būdu, o galimai padirbtus pinigus LB pateikusią teisėsaugos instituciją – teisės aktų nustatyta tvarka.</text:span></text:p>
      <text:p text:style-name="P261"><text:span text:style-name="T262">10</text:span><text:span text:style-name="T263">. Mokumo ekspertizės metu nustačius, kad įtartini grynieji pinigai yra galimai padirbti pinigai, LB atliekamas jų tikrumo tyrimas. Šiuo atveju tikrumo tyrimo terminas yra įskaitomas į terminą mokumo ekspertizei, kuriai pateikti šie įtartini grynieji p</text:span><text:span text:style-name="T264">inigai, atlikti.<text:s/></text:span></text:p>
      <text:p text:style-name="P265"><text:span text:style-name="T266">11</text:span><text:span text:style-name="T267">. Tikrumo tyrimo metu nustačius, kad pateikti grynieji pinigai yra tikri, išskyrus Taisyklių 15 punkte nustatytą atvejį, LB atliekama jų mokumo ekspertizė. Šiuo atveju mokumo ekspertizės terminas, nustatytas Taisyklių 8 punkte, skai</text:span><text:span text:style-name="T268">čiuojamas nuo grynųjų pinigų gavimo LB tikrumo tyrimui atlikti dienos.</text:span></text:p>
      <text:p text:style-name="P269"><text:span text:style-name="T270">12</text:span><text:span text:style-name="T271">. Mokumo ekspertizė ir tikrumo tyrimas LB atliekami LB valdybos pirmininko nustatyta tvarka. LB specialistai, atliekantys tikrumo tyrimą, yra įspėti dėl atsakomybės pagal Lietuvos</text:span><text:span text:style-name="T272"><text:s/>Respublikos baudžiamojo kodekso 235 straipsnį.</text:span></text:p>
      <text:p text:style-name="P273"><text:span text:style-name="T274">13</text:span><text:span text:style-name="T275">. Mokumo ekspertizės rezultatai (keičiamas arba nekeičiamas) ir (arba) tikrumo tyrimo rezultatai (tikras arba padirbtas) LB užfiksuojami pateiktame prašyme (jei pateiktas) ir (arba) LB valdybos pirminin</text:span><text:span text:style-name="T276">ko nustatyta tvarka specialisto išvadoje.</text:span></text:p>
      <text:p text:style-name="P277"><text:span text:style-name="T278">14</text:span><text:span text:style-name="T279">. Jeigu, LB atlikus įtartinų grynųjų pinigų mokumo ekspertizę ir (arba) tikrumo tyrimą, nustatoma, kad grynieji pinigai yra:</text:span></text:p>
      <text:p text:style-name="P280"><text:span text:style-name="T281">14.1</text:span><text:span text:style-name="T282">. padirbti:</text:span></text:p>
      <text:p text:style-name="P283"><text:span text:style-name="T284">14.1.1</text:span><text:span text:style-name="T285">. apie tai, kad LB kliento pateikti grynieji pinigai yra<text:s/></text:span><text:span text:style-name="T286">padirbti,</text:span><text:span text:style-name="T287"><text:s/>juos<text:s/></text:span><text:span text:style-name="T288">LB pateikęs LB klientas informuojamas<text:s/></text:span><text:span text:style-name="T289">prašyme nurodytu būdu</text:span><text:span text:style-name="T290">;</text:span></text:p>
      <text:p text:style-name="P291"><text:span text:style-name="T292">14.1.2</text:span><text:span text:style-name="T293">. surašoma ir išsiunčiama specialisto išvada policijos komisariatui, o padirbti pinigai saugomi LB;</text:span></text:p>
      <text:p text:style-name="P294"><text:span text:style-name="T295">14.2</text:span><text:span text:style-name="T296">. tikri ir keičiami:</text:span></text:p>
      <text:p text:style-name="P297"><text:span text:style-name="T298">14.2.1</text:span><text:span text:style-name="T299">. LB kompensuoja grynųjų pinigų</text:span><text:span text:style-name="T300"><text:s/>vertę juos LB pateikusiam LB klientui prašyme nurodytu būdu;</text:span></text:p>
      <text:p text:style-name="P301"><text:span text:style-name="T302">14.2.2</text:span><text:span text:style-name="T303">. surašoma ir išsiunčiama specialisto išvada grynuosius pinigus pateikusiai teisėsaugos institucijai kartu su prašymu pateikti grynųjų pinigų savininko duomenis (jei nežinomi) grynųjų<text:s/></text:span><text:soft-page-break/><text:span text:style-name="T304">pinigų vertei jų savininkui kompensuoti, ir, šiuos duomenis gavęs, LB kompensuoja grynųjų pinigų vertę jų savininkui;<text:s/></text:span></text:p>
      <text:p text:style-name="P305"><text:span text:style-name="T306">14.3</text:span><text:span text:style-name="T307">. tikri ir nekeičiami:</text:span></text:p>
      <text:p text:style-name="P308"><text:span text:style-name="T309">14.3.1</text:span><text:span text:style-name="T310">. LB grąžina grynuosius pinigus LB pateikusiam LB klientui eurų banknotus, kurių vientisas plota</text:span><text:span text:style-name="T311">s yra pusė arba mažesnis nei pusė banknoto ir kurie neturi sąmoningo sugadinimo ir poveikio pažangiosios banknotų neutralizavimo sistemos priemonėmis (angl.<text:s/></text:span><text:span text:style-name="T312">the intelligent banknote neutralisation system</text:span><text:span text:style-name="T313">, IBNS,</text:span><text:span text:style-name="T314"><text:s/>anti-theft devices</text:span><text:span text:style-name="T315">) požymių;</text:span></text:p>
      <text:p text:style-name="P316"><text:span text:style-name="T317">14.3.2</text:span><text:span text:style-name="T318">. jeig</text:span><text:span text:style-name="T319">u savininko duomenys nežinomi, atliekami Taisyklių 14.2.2 papunktyje nurodyti veiksmai eurų banknotų, nurodytų Taisyklių 14.3.1 papunktyje, savininko duomenims nustatyti, ir, šiuos duomenis gavęs, LB grąžina šiuos eurų banknotus jų savininkui, jeigu teisės</text:span><text:span text:style-name="T320">augos institucija nenurodo kitaip;</text:span></text:p>
      <text:p text:style-name="P321"><text:span text:style-name="T322">14.3.3</text:span><text:span text:style-name="T323">. kiti nei Taisyklių 14.3.1 papunktyje nurodyti grynieji pinigai nekeičiami, negrąžinami ir LB tvarkomi Europos Sąjungos ir (arba) LB teisės aktų nustatyta tvarka;</text:span></text:p>
      <text:p text:style-name="P324"><text:span text:style-name="T325">14.3.4</text:span><text:span text:style-name="T326">. LB apie mokumo ekspertizės rezultat</text:span><text:span text:style-name="T327">us informuoja LB klientą arba teisėsaugos instituciją, pateikusius LB grynuosius pinigus, atitinkamai Taisyklių 14.1.1 arba 14.1.2 papunktyje nustatyta tvarka.</text:span></text:p>
      <text:p text:style-name="P328"><text:span text:style-name="T329">15</text:span><text:span text:style-name="T330">. Pagal teisėsaugos institucijos užduotį atlikus tikrumo tyrimą ir nustačius, kad pate</text:span><text:span text:style-name="T331">ikti grynieji pinigai, kurie yra LB numizmatinės vertybės arba kitos Europos Sąjungos valstybės narės išleistos kolekcinės eurų monetos, yra tikri, LB neatlieka jų mokumo ekspertizės ir grąžina juos teisėsaugos institucijai.</text:span></text:p>
      <text:p text:style-name="P332"><text:span text:style-name="T333">16</text:span><text:span text:style-name="T334">. Pagal teisėsaugos insti</text:span><text:span text:style-name="T335">tucijos užduotį atlikus tikrumo tyrimą ir nustačius, kad grynieji pinigai, kurie yra proginės eurų monetos, yra tikri, ir esant pakankamam pagrindui manyti, jog šių grynųjų pinigų savininkas jų paėmimo momentu neketino jų panaudoti kaip mokėjimo (atsiskait</text:span><text:span text:style-name="T336">ymo) priemonės (laikė kolekcionavimo tikslais ar pan.), užduotį dėl šių grynųjų pinigų tyrimo LB pateikusios teisėsaugos institucijos reikalavimu LB juos šiai grąžina. Jeigu šios proginės<text:s/></text:span><text:soft-page-break/><text:span text:style-name="T337">eurų monetos turi būti išimtos iš apyvartos dėl to, kad jos yra neti</text:span><text:span text:style-name="T338">nkamos apyvartai, LB apie tai praneša teisėsaugos institucijai.<text:s/></text:span></text:p>
      <text:p text:style-name="P339"/>
      <text:p text:style-name="P340"><text:span text:style-name="T341">IV</text:span><text:span text:style-name="T342"><text:s/>SKYRIUS</text:span></text:p>
      <text:p text:style-name="P343"><text:span text:style-name="T344">ASMENS DUOMENŲ TVARKYMAS</text:span></text:p>
      <text:p text:style-name="P345"/>
      <text:p text:style-name="P346"><text:span text:style-name="T347">17</text:span><text:span text:style-name="T348">. LB, vadovaudamasis 2016 m. balandžio 27 d. Europos Parlamento ir Tarybos reglamentu (ES) 2016/679 dėl fizinių asmenų apsaugos tvarkant asme</text:span><text:span text:style-name="T349">ns duomenis ir dėl laisvo tokių duomenų judėjimo ir kuriuo panaikinama Direktyva 95/46/EB (Bendrasis duomenų apsaugos reglamentas) ir kitais asmens duomenų apsaugą reglamentuojančiais teisės aktais, pagal Taisykles gautus asmens duomenis tvarko šiame punkt</text:span><text:span text:style-name="T350">e nustatytais terminais siekdamas šių tikslų:</text:span></text:p>
      <text:p text:style-name="P351"><text:span text:style-name="T352">17.1</text:span><text:span text:style-name="T353">. išleisti į apyvartą tinkamus apyvartai grynuosius pinigus, išimti iš apyvartos netinkamus apyvartai grynuosius pinigus ir padirbtus pinigus ir teikti su tuo susijusias grynųjų pinigų keitimo, grynųjų pi</text:span><text:span text:style-name="T354">nigų mokumo ekspertizės ir tikrumo tyrimo paslaugas (Reglamento (ES) 2016/679 6 straipsnio 1 dalies e punktas, Lietuvos Respublikos Lietuvos banko įstatymo 6 straipsnio 2 dalis, 8 straipsnio 1 dalies 1 punktas ir 2 dalies 6 punktas). Tvarkomi asmens duomen</text:span><text:span text:style-name="T355">ys:</text:span></text:p>
      <text:p text:style-name="P356"><text:span text:style-name="T357">17.1.1</text:span><text:span text:style-name="T358">. LB kliento (</text:span><text:span text:style-name="T359">fizinio asmens), keičiančio grynuosius pinigus</text:span><text:span text:style-name="T360">, pateikiančio juos mokumo ekspertizei arba tikrumo tyrimui atlikti (savininko), asmens kodas (jeigu nėra asmens kodo, – gimimo data arba kita šiam asmeniui suteikta unikali simbolių<text:s/></text:span><text:span text:style-name="T361">seka, skirta asmeniui identifikuoti), vardas ir pavardė, el. pašto adresas ir telefono numeris, adresas, kuriuo turi būti grąžinami eurų banknotai (kai jie turi būti grąžinami), banko sąskaitos numeris (kai pinigai turi būti pervesti į banko sąskaitą), pra</text:span><text:span text:style-name="T362">šymo pateikimo data, parašas, operacijos atlikimo data ir laikas, suma. Saugojimo terminas – nuo duomenų pateikimo (suformavimo) momento ir dar 1 metai nuo kompensavimo LB klientui vadovaujantis Taisyklių 14.2.1 papunkčiu arba LB kliento informavimo vadova</text:span><text:span text:style-name="T363">ujantis Taisyklių 14.1.1 arba 14.3.4 papunkčiu, arba Taisyklių<text:s/></text:span><text:soft-page-break/><text:span text:style-name="T364">14.3.1 papunktyje nurodytų eurų banknotų grąžinimo (išsiuntimo), atsižvelgiant į vėlesnį veiksmą, dienos, arba iki LB sprendimo dėl kompensuotinos sumos, kuri negali būti kompensuota dėl nuo LB</text:span><text:span text:style-name="T365"><text:s/>nepriklausančių priežasčių, arba grąžintinų eurų banknotų, kurie negali būti grąžinti dėl nuo LB nepriklausančių priežasčių (LB klientas neatvyksta į LB kasą atsiimti sumos, grąžintinų eurų banknotų, nepatikslina neteisingai nurodyto sąskaitos numerio, su</text:span><text:span text:style-name="T366"><text:s/>LB klientu nepavyksta susisiekti jo nurodytais kontaktais dėl neteisingai nurodyto sąskaitos numerio, adreso patikslinimo ir pan.), priėmimo dienos;</text:span></text:p>
      <text:p text:style-name="P367"><text:span text:style-name="T368">17.1.2</text:span><text:span text:style-name="T369">. LB kliento,<text:s/></text:span><text:span text:style-name="T370">keičiančio grynuosius pinigus,<text:s/></text:span><text:span text:style-name="T371">pateikiančio juos mokumo ekspertizei arba tikrumo t</text:span><text:span text:style-name="T372">yrimui atlikti (savininko), atstovo vardas ir pavardė, taip pat asmens kodas (jeigu nėra asmens kodo, – gimimo data arba kita šiam asmeniui suteikta unikali simbolių seka, skirta asmeniui identifikuoti), atstovaujamas asmuo, kiti asmens duomenys, esantys į</text:span><text:span text:style-name="T373">galiojime (kopijoje), parašas. Saugojimo terminas – nuo duomenų pateikimo momento ir dar 1 metai nuo kompensavimo LB klientui vadovaujantis Taisyklių 14.2.1 papunkčiu arba LB kliento informavimo vadovaujantis Taisyklių 14.1.1 arba 14.3.4 papunkčiu, arba Ta</text:span><text:span text:style-name="T374">isyklių 14.3.1 papunktyje nurodytų eurų banknotų grąžinimo (išsiuntimo), atsižvelgiant į vėlesnį veiksmą, dienos, arba iki LB sprendimo dėl kompensuotinos sumos, kuri negali būti kompensuota dėl nuo LB nepriklausančių priežasčių, arba grąžintinų eurų bankn</text:span><text:span text:style-name="T375">otų, kurie negali būti grąžinti dėl nuo LB nepriklausančių priežasčių (LB klientas neatvyksta į LB kasą atsiimti sumos, grąžintinų eurų banknotų, nepatikslina neteisingai nurodyto sąskaitos numerio, su LB klientu nepavyksta susisiekti jo nurodytais kontakt</text:span><text:span text:style-name="T376">ais dėl neteisingai nurodyto sąskaitos numerio, adreso patikslinimo ir pan.), priėmimo dienos;<text:s/></text:span></text:p>
      <text:p text:style-name="P377"><text:span text:style-name="T378">17.1.3</text:span><text:span text:style-name="T379">. fizinio asmens, kurio tikrus ir keičiamus grynuosius pinigus arba Taisyklių 14.3.1 papunktyje nurodytus eurų banknotus teisėsaugos institucija patei</text:span><text:span text:style-name="T380">kė LB tikrumo tyrimui atlikti, (savininko) asmens kodas (jeigu nėra asmens kodo, – gimimo data arba kita šiam asmeniui suteikta unikali simbolių seka, skirta asmeniui identifikuoti) (jei asmuo pageidauja, kad būtų nurodyti kvite), vardas ir pavardė, el. pa</text:span><text:span text:style-name="T381">što adresas ir telefono numeris, adresas, kuriuo grąžinami<text:s/></text:span><text:soft-page-break/><text:span text:style-name="T382">eurų banknotai (kai jie turi būti grąžinami), banko sąskaitos numeris (kai pinigai pervedami į banko sąskaitą), operacijos atlikimo data ir laikas, suma. Saugojimo terminas –<text:s/></text:span><text:span text:style-name="T383">nuo duomenų gavimo iš<text:s/></text:span><text:span text:style-name="T384">teisėsaugos institucijos (suformavimo) momento ir dar 1 metai nuo<text:s/></text:span><text:span text:style-name="T385">kompensavimo šiam asmeniui vadovaujantis Taisyklių 14.2.2 papunkčiu arba Taisyklių 14.3.1 papunktyje nurodytų eurų banknotų grąžinimo (išsiuntimo) šiam asmeniui vadovaujantis Taisyklių 14.3.</text:span><text:span text:style-name="T386">2 papunkčiu dienos, arba iki LB sprendimo dėl kompensuotinos sumos, kuri negali būti kompensuota dėl nuo LB nepriklausančių priežasčių, arba grąžintinų eurų banknotų, kurie negali būti grąžinti dėl nuo LB nepriklausančių priežasčių (šis asmuo neatvyksta į<text:s/></text:span><text:span text:style-name="T387">LB kasą atsiimti sumos, grąžintinų eurų banknotų, nepatikslina neteisingai nurodyto sąskaitos numerio, su šiuo asmeniu nepavyksta susisiekti nurodytais kontaktais dėl neteisingai nurodyto ar nenurodyto sąskaitos numerio, adreso ir pan.), priėmimo dienos;</text:span></text:p>
      <text:p text:style-name="P388"><text:span text:style-name="T389">17.2</text:span><text:span text:style-name="T390">. nustatyti LB kliento ir jo atstovo tapatybę (Reglamento (ES) 2016/679 6 straipsnio 1 dalies e punktas, Lietuvos Respublikos Lietuvos banko įstatymo 6 straipsnio 2 dalis, 8 straipsnio 1 dalies 1 punktas ir 2 dalies 6 punktas):</text:span></text:p>
      <text:p text:style-name="P391"><text:span text:style-name="T392">17.2.1</text:span><text:span text:style-name="T393">. LB klient</text:span><text:span text:style-name="T394">o (fizinio asmens), keičiančio grynuosius pinigus</text:span><text:span text:style-name="T395">, pateikiančio juos mokumo ekspertizei arba tikrumo tyrimui atlikti (savininko), asmens duomenys, esantys asmens tapatybės patvirtinimo dokumente su asmens nuotrauka ir parašu (išskyrus atvejus, kai asmens t</text:span><text:span text:style-name="T396">apatybės patvirtinimo dokumente jis neprivalomas) (vardas ir pavardė, asmens kodas (jeigu nėra asmens kodo, – gimimo data arba kita šiam asmeniui suteikta unikali simbolių seka, skirta asmeniui identifikuoti) ir kiti duomenys). Su asmens tapatybės patvirti</text:span><text:span text:style-name="T397">nimo dokumentu susipažįstama, tačiau jame nurodyti asmens duomenys, išskyrus asmens kodą (jeigu nėra asmens kodo, – gimimo datą arba kitą šiam asmeniui suteiktą unikalią simbolių seką, skirtą asmeniui identifikuoti), kuris saugomas nuo duomenų pateikimo mo</text:span><text:span text:style-name="T398">mento ir dar 1 metai nuo kompensavimo LB klientui vadovaujantis Taisyklių 14.2.1 papunkčiu arba LB kliento informavimo vadovaujantis Taisyklių 14.1.1 arba 14.3.4 papunkčiu, arba Taisyklių 14.3.1 papunktyje nurodytų eurų banknotų grąžinimo<text:s/></text:span><text:soft-page-break/><text:span text:style-name="T399">(išsiuntimo), ats</text:span><text:span text:style-name="T400">ižvelgiant į vėlesnį veiksmą, dienos arba iki LB sprendimo dėl kompensuotinos sumos, kuri negali būti kompensuota dėl nuo LB nepriklausančių priežasčių, arba grąžintinų eurų banknotų, kurie negali būti grąžinti dėl nuo LB nepriklausančių priežasčių (LB kli</text:span><text:span text:style-name="T401">entas neatvyksta į LB kasą atsiimti sumos, grąžintinų eurų banknotų, nepatikslina neteisingai nurodyto sąskaitos numerio, su LB klientu nepavyksta susisiekti jo nurodytais kontaktais dėl neteisingai nurodyto sąskaitos numerio, adreso patikslinimo ir pan.),</text:span><text:span text:style-name="T402"><text:s/>priėmimo dienos, šiuo asmens duomenų tvarkymo tikslu nefiksuojami ir nesaugomi;</text:span></text:p>
      <text:p text:style-name="P403"><text:span text:style-name="T404">17.2.2</text:span><text:span text:style-name="T405">. LB kliento,<text:s/></text:span><text:span text:style-name="T406">keičiančio grynuosius pinigus,<text:s/></text:span><text:span text:style-name="T407">pateikiančio juos mokumo ekspertizei arba tikrumo tyrimui atlikti (savininko), atstovo asmens duomenys, esantys asmens t</text:span><text:span text:style-name="T408">apatybės patvirtinimo dokumente su asmens nuotrauka ir parašu (išskyrus atvejus, kai asmens tapatybės patvirtinimo dokumente jis neprivalomas) (vardas ir pavardė, asmens kodas (jeigu nėra asmens kodo, – gimimo data arba kita šiam asmeniui suteikta unikali<text:s/></text:span><text:span text:style-name="T409">simbolių seka, skirta asmeniui identifikuoti) ir kiti duomenys). Su asmens tapatybės patvirtinimo dokumentu susipažįstama, tačiau jame nurodyti asmens duomenys šiuo asmens duomenų tvarkymo tikslu nefiksuojami ir nesaugomi;</text:span></text:p>
      <text:p text:style-name="P410"><text:span text:style-name="T411">17.3</text:span><text:span text:style-name="T412">. užtikrinti tinkamą do</text:span><text:span text:style-name="T413">kumentų ir kitos informacijos apie operacijas su grynaisiais pinigais išsaugojimą, jų autentiškumą ir turinio vientisumą (Reglamento (ES) 2016/679 6 straipsnio 1 dalies c punktas, Lietuvos Respublikos civilinio kodekso 2.74 straipsnio 3 dalis ir 2.4 straip</text:span><text:span text:style-name="T414">snio 3 dalis, Lietuvos Respublikos buhalterinės apskaitos įstatymo 9 ir 13 straipsniai, Lietuvos Respublikos dokumentų ir archyvų įstatymo 12 ir 13 straipsniai, Bendrųjų dokumentų saugojimo terminų rodyklės, patvirtintos Lietuvos vyriausiojo archyvaro 2011</text:span><text:span text:style-name="T415"><text:s/>m. kovo 9 d. įsakymu Nr. V-100 „Dėl Bendrųjų dokumentų saugojimo terminų rodyklės patvirtinimo“, 10.15 papunktis, Pinigų priėmimo ir pinigų išmokėjimo kvitų naudojimo, išrašymo ir apskaitos taisyklės, patvirtintos Valstybinės mokesčių inspekcijos prie Lie</text:span><text:span text:style-name="T416">tuvos Respublikos finansų ministerijos 2019 m. gegužės 10 d. įsakymu Nr. VA-39 „Dėl Pinigų priėmimo ir pinigų išmokėjimo<text:s/></text:span><text:soft-page-break/><text:span text:style-name="T417">kvitų naudojimo, išrašymo ir apskaitos taisyklių ir Bilietų naudojimo ir apskaitos taisyklių patvirtinimo“):</text:span></text:p>
      <text:p text:style-name="P418"><text:span text:style-name="T419">17.3.1</text:span><text:span text:style-name="T420">. LB kliento (fizi</text:span><text:span text:style-name="T421">nio asmens), keičiančio grynuosius pinigus, pateikiančio juos mokumo ekspertizei arba tikrumo tyrimui atlikti (savininko), asmens kodas (jeigu nėra asmens kodo, – gimimo data arba kita šiam asmeniui suteikta unikali simbolių seka, skirta asmeniui identifik</text:span><text:span text:style-name="T422">uoti) (jei asmuo pageidauja, kad būtų nurodyti kvite), vardas ir pavardė, el. pašto adresas ir telefono numeris, adresas, kuriuo grąžinami pinigai (kai jie turi būti grąžinami), banko sąskaitos numeris (kai pinigai pervedami į banko sąskaitą), prašymo pate</text:span><text:span text:style-name="T423">ikimo data, parašas, operacijos atlikimo data ir laikas, suma. Saugojimo terminas – 10 metų, skaičiuojant nuo ūkinės operacijos arba ūkinio įvykio patvirtinimo apskaitos dokumentuose dienos;</text:span></text:p>
      <text:p text:style-name="P424"><text:span text:style-name="T425">17.3.2</text:span><text:span text:style-name="T426">. LB kliento, keičiančio grynuosius pinigus, pateikianč</text:span><text:span text:style-name="T427">io juos mokumo ekspertizei arba tikrumo tyrimui atlikti (savininko), atstovo vardas ir pavardė, atstovaujamas asmuo, asmens duomenys, esantys įgaliojime (kopijoje), parašas. Saugojimo terminas – 10 metų, skaičiuojant nuo ūkinės operacijos arba ūkinio įvyki</text:span><text:span text:style-name="T428">o patvirtinimo apskaitos dokumentuose dienos;</text:span></text:p>
      <text:p text:style-name="P429"><text:span text:style-name="T430">17.4</text:span><text:span text:style-name="T431">. pinigų plovimo ir teroristų finansavimo prevencijos tikslu (Reglamento (ES) 2016/679 6 straipsnio 1 dalies c punktas, Lietuvos Respublikos euro įvedimo Lietuvos Respublikoje įstatymo 5 straipsnio 4<text:s/></text:span><text:span text:style-name="T432">dalis, 2013 m. balandžio 19 d. Europos Centrinio Banko sprendimo ECB/2013/10 dėl eurų banknotų nominalų, specifikacijų, atkūrimo, keitimo ir išėmimo iš apyvartos (nauja redakcija) su paskutiniais pakeitimais, padarytais 2020 m. gruodžio 4 d. Europos Centri</text:span><text:span text:style-name="T433">nio Banko sprendimu (ES) 2020/2090, 3 straipsnio 1 dalies h punktas):</text:span></text:p>
      <text:p text:style-name="P434"><text:span text:style-name="T435">17.4.1</text:span><text:span text:style-name="T436">. LB kliento (fizinio asmens), keičiančio litų banknotus ir (arba) monetas, pateikiančio juos mokumo ekspertizei arba tikrumo tyrimui atlikti (savininko), asmens kodas (jeigu nėr</text:span><text:span text:style-name="T437">a asmens kodo, – gimimo data arba kita šiam asmeniui suteikta unikali simbolių seka, skirta asmeniui identifikuoti), asmens tapatybės patvirtinimo dokumento su asmens nuotrauka pavadinimas ir numeris bei šalies kodas, leidimo gyventi Lietuvos Respublikoje<text:s/></text:span><text:span text:style-name="T438">numeris ir galiojimo laikas, jo<text:s/></text:span><text:soft-page-break/><text:span text:style-name="T439">išdavimo vieta ir data (užsieniečio), vardas ir pavardė, nuotrauka, kiti asmens duomenys, esantys asmens tapatybės patvirtinimo dokumento kopijoje, el. pašto adresas ir telefono numeris, adresas, kuriuo turi būti grąžinami p</text:span><text:span text:style-name="T440">inigai (kai jie turi būti grąžinami), banko sąskaitos numeris (kai pinigai turi būti pervesti į banko sąskaitą), pilietybė (jeigu asmuo be pilietybės, – valstybė, kuri išdavė asmens tapatybės patvirtinimo dokumentą), prašymo pateikimo data, parašas, operac</text:span><text:span text:style-name="T441">ijos atlikimo data ir laikas, suma ir pan. Saugojimo terminas – 8 metai nuo operacijos, kurios suma lygi arba viršija 15 000 eurų (ją atitinkančią sumą litais), susijusių operacijų, kurių suma lygi arba viršija 15 000 eurų (ją atitinkančią sumą litais), ar</text:span><text:span text:style-name="T442">ba įtartinos operacijos atlikimo dienos;</text:span></text:p>
      <text:p text:style-name="P443"><text:span text:style-name="T444">17.4.2</text:span><text:span text:style-name="T445">. LB kliento, keičiančio litų banknotus ir (arba) monetas, pateikiančio juos mokumo ekspertizei arba tikrumo tyrimui atlikti atstovo, asmens kodas (jeigu nėra asmens kodo, – gimimo data arba kita šiam asme</text:span><text:span text:style-name="T446">niui suteikta unikali simbolių seka, skirta asmeniui identifikuoti), asmens tapatybės patvirtinimo dokumento su asmens nuotrauka pavadinimas ir numeris bei šalies kodas, pareigos, vardas ir pavardė, nuotrauka, kiti asmens duomenys, esantys asmens tapatybės</text:span><text:span text:style-name="T447"><text:s/>patvirtinimo dokumento kopijoje ir įgaliojime (kopijoje), pilietybė (jeigu asmuo be pilietybės, – valstybė, kuri išdavė asmens tapatybės patvirtinimo dokumentą), parašas ir pan. Saugojimo terminas – 8 metai nuo operacijos, kurios suma lygi arba viršija 15</text:span><text:span text:style-name="T448"> 000 eurų (ją atitinkančią sumą litais), susijusių operacijų, kurių suma lygi arba viršija 15 000 eurų (ją atitinkančią sumą litais), arba įtartinos operacijos atlikimo dienos;</text:span></text:p>
      <text:p text:style-name="P449"><text:span text:style-name="T450">17.4.3</text:span><text:span text:style-name="T451">. LB kliento (juridinio asmens), keičiančio litų banknotus ir (arba)<text:s/></text:span><text:span text:style-name="T452">monetas, pateikiančio juos mokumo ekspertizei arba tikrumo tyrimui atlikti, vadovo pareigos, vardas ir pavardė, asmens kodas (jeigu nėra asmens kodo, – gimimo data ar kita šiam asmeniui suteikta unikali simbolių seka, skirta asmeniui identifikuoti), piliet</text:span><text:span text:style-name="T453">ybė (jeigu asmuo be pilietybės, – valstybė, kuri išdavė asmens tapatybės patvirtinimo dokumentą). Saugojimo terminas – 8 metai nuo operacijos, kurios suma lygi arba viršija 15 000 eurų (ją atitinkančią sumą litais), susijusių operacijų, kurių suma lygi arb</text:span><text:span text:style-name="T454">a viršija 15 000 eurų (ją atitinkančią sumą litais), arba įtartinos<text:s/></text:span><text:soft-page-break/><text:span text:style-name="T455">operacijos įvykdymo dienos, o grynųjų pinigų tvarkytojo kliento vadovo duomenų – 8 metai nuo operacijos dėl sugadintų eurų banknotų, kurių vertė ne mažesnė kaip 10 000 eurų, arba abejojama</text:span><text:span text:style-name="T456">, ar pasiekta 10 000 eurų vertė, atlikimo dienos;</text:span></text:p>
      <text:p text:style-name="P457"><text:span text:style-name="T458">17.4.4</text:span><text:span text:style-name="T459">. naudos iš Taisyklių 17.4.1–17.4.3 papunkčiuose nurodytos operacijos gavėjo asmens kodas (jeigu nėra asmens kodo, – gimimo data arba kita šiam asmeniui suteikta unikali simbolių seka, skirta asme</text:span><text:span text:style-name="T460">niui identifikuoti), vardas ir pavardė, pilietybė (jeigu asmuo be pilietybės, – valstybė, kuri išdavė asmens tapatybės patvirtinimo dokumentą) ir pan. Saugojimo terminas – 8 metai nuo operacijos, kurios suma lygi arba viršija 15 000 eurų (ją atitinkančią s</text:span><text:span text:style-name="T461">umą litais), susijusių operacijų, kurių suma lygi arba viršija 15 000 eurų (ją atitinkančią sumą litais), arba įtartinos operacijos atlikimo dienos;</text:span></text:p>
      <text:p text:style-name="P462"><text:span text:style-name="T463">17.4.5</text:span><text:span text:style-name="T464">. grynųjų pinigų tvarkytojo kliento, šio kliento atstovo ir vadovo, naudos iš grynųjų pinigų tvar</text:span><text:span text:style-name="T465">kytojo kliento operacijos gavėjo asmens kodas (jeigu nėra asmens kodo, – gimimo data arba kita šiam asmeniui suteikta unikali simbolių seka, skirta asmeniui identifikuoti), vardas ir pavardė, pilietybė (jeigu asmuo be pilietybės, – valstybė, kuri išdavė as</text:span><text:span text:style-name="T466">mens tapatybės patvirtinimo dokumentą) ir pan. Saugojimo terminas – 8 metai nuo operacijos su sugadintais eurų banknotais, kurių vertė ne mažesnė kaip 10 000 eurų, arba abejojama, ar pasiekta 10 000 eurų vertė, atlikimo dienos;</text:span></text:p>
      <text:p text:style-name="P467"><text:span text:style-name="T468">17.5</text:span><text:span text:style-name="T469">. atlikti grynųjų<text:s/></text:span><text:span text:style-name="T470">pinigų tikrumo tyrimus pagal teisėsaugos įstaigų pareigūnų užduotis ir užtikrinti informacijos apie padirbtų pinigų tikrumo tyrimus išsaugojimą (2001 m. birželio 28 d.<text:s/></text:span><text:span text:style-name="T471">Tarybos reglamento (EB) Nr. 1338/2001, nustatančio priemones, būtinas euro apsaugai nuo<text:s/></text:span><text:span text:style-name="T472">padirbinėjimo, su paskutiniais pakeitimais, padarytais 2008 m. gruodžio 18 d. Tarybos reglamentu (EB) Nr. 44/2009, 4 straipsnio 2 dalis, 5 straipsnio 2 dalis, Lietuvos Respublikos baudžiamojo proceso kodekso<text:s/></text:span><text:span text:style-name="T473">93 straipsnio 3 dalis, Lietuvos Respublikos Liet</text:span><text:span text:style-name="T474">uvos banko įstatymo 6 straipsnio 2 dalis,<text:s/></text:span><text:span text:style-name="T475">Lietuvos Respublikos generalinio prokuroro 2014 m. gruodžio 29 d. įsakymas Nr. I-288 „Dėl baudžiamojo proceso dokumentų formų patvirtinimo“</text:span><text:span text:style-name="T476">) – ikiteisminį tyrimą atliekančio<text:s/></text:span><text:soft-page-break/><text:span text:style-name="T477">pareigūno, ikiteisminį tyrimą kontroliuo</text:span><text:span text:style-name="T478">jančio prokuroro, ikiteisminio tyrimo įstaigos ar jos padalinio vadovo pareigos, vardas ir pavardė, kontaktiniai duomenys (darbinis telefono numeris, darbinis el. pašto adresas), parašas. Saugojimo terminas – nuo duomenų pateikimo momento ir dar 181 mėn. n</text:span><text:span text:style-name="T479">uo padirbtų pinigų tikrumo tyrimo atlikimo dienos; atnaujinus apkaltinamojo nuosprendžio priėmimo senaties terminą – nuo duomenų pateikimo (suformavimo) momento ir dar 1 metai nuo galutinio sprendimo priėmimo dienos</text:span><text:span text:style-name="T480">.</text:span></text:p>
      <text:p text:style-name="P481"><text:span text:style-name="T482">18</text:span><text:span text:style-name="T483">. LB gali tvarkyti kitus prašym</text:span><text:span text:style-name="T484">e ir kitus teisėsaugos institucijos užduotyje ir kituose LB pateikiamuose dokumentuose nurodytus asmens duomenis, bet tik Taisyklių 17 punkte nurodytais tikslais ir tiek, kiek tai būtina siekiant teisėtai vykdyti veiklą, atitikti teisės aktuose keliamus re</text:span><text:span text:style-name="T485">ikalavimus, apsiginti nuo pretenzijų, ieškinių ir<text:s/></text:span><text:span text:style-name="T486">atlikti grynųjų pinigų tikrumo tyrimus pagal teisėsaugos įstaigų pareigūnų užduotis</text:span><text:span text:style-name="T487">.</text:span></text:p>
      <text:p text:style-name="P488"><text:span text:style-name="T489">19</text:span><text:span text:style-name="T490">. Asmens duomenų pateikimas yra būtinas, kad LB galėtų įgyvendinti teisės aktuose nustatytus reikalavimus ir<text:s/></text:span><text:span text:style-name="T491">suteikti grynųjų pinigų mokumo ekspertizės ir tikrumo tyrimo paslaugas, vykdyti teisėsaugos institucijos užduotis atlikti objektų tyrimą. Nepateikus asmens duomenų, LB negalės suteikti prašomos paslaugos, įvykdyti teisėsaugos institucijos užduoties atlikti</text:span><text:span text:style-name="T492"><text:s/>objektų tyrimą.</text:span></text:p>
      <text:p text:style-name="P493"><text:span text:style-name="T494">20</text:span><text:span text:style-name="T495">. Duomenis pateikia duomenų subjektas, išskyrus Taisyklių 17.1.3 papunktyje nurodytus asmens duomenis, kuriuos pateikia teisėsaugos institucija, 17.4.4 papunktyje nurodytus naudos gavėjo asmens duomenis, kuriuos pateikia LB klientas<text:s/></text:span><text:span text:style-name="T496">(atstovas), ir Taisyklių 17.4.5 papunktyje nurodytus asmens duomenis, kuriuos pateikia grynųjų pinigų tvarkytojas. Taisyklių 17.4.4 papunktyje nurodytus duomenis LB gali gauti ir iš kitų, nepriklausomų ir patikimų, šaltinių, taip pat sutikrinti su dokument</text:span><text:span text:style-name="T497">ais, duomenimis ir (arba) kita informacija, gautais iš jų. Operacijos atlikimo data ir laikas LB naudojamose informacinėse sistemose suformuojami automatiškai.<text:s/></text:span></text:p>
      <text:p text:style-name="P498"><text:span text:style-name="T499">21</text:span><text:span text:style-name="T500">. Asmens duomenų valdytojas yra LB, Gedimino pr. 6, Vilnius, duomenų apsaugos pareigūno k</text:span><text:span text:style-name="T501">ontaktiniai duomenys<text:s/></text:span><text:span text:style-name="T502">duomenuapsauga@lb.lt</text:span><text:span text:style-name="T503">.<text:s/></text:span><text:span text:style-name="T504">Už reglamentuojamą asmens duomenų<text:s/></text:span><text:soft-page-break/><text:span text:style-name="T505">tvarkymą atsakingas LB Grynųjų pinigų departamentas.<text:s/></text:span><text:span text:style-name="T506">Asmens duomenims tvarkyti LB naudojamose informacinėse sistemose gali būti pasitelkiami duomenų tvarkytojai – šių sistemų savi</text:span><text:span text:style-name="T507">ninkai, informacinių sistemų diegimo, plėtros ar priežiūros paslaugų teikėjai.<text:s/></text:span></text:p>
      <text:p text:style-name="P508"><text:span text:style-name="T509">22</text:span><text:span text:style-name="T510">. LB asmens duomenis pateikia (atskleidžia) tretiesiems asmenims – mokėjimo paslaugų teikėjui lėšų pervedimo į LB kliento nurodytą banko sąskaitą tikslu ir asmenims, kuri</text:span><text:span text:style-name="T511">e bendradarbiauja su LB administruojant LB naudojamas operacijų su grynaisiais pinigais duomenims fiksuoti informacines sistemas (platformas) (duomenų tvarkytojams) informacinių sistemų diegimo, plėtros, priežiūros ir šiose sistemose kilusių incidentų spre</text:span><text:span text:style-name="T512">ndimo tikslais. LB taip pat gali perduoti (atskleisti) pagal Taisykles tvarkomus asmens duomenis Finansinių nusikaltimų tyrimo tarnybai prie Lietuvos Respublikos vidaus reikalų ministerijos vadovaudamasis Lietuvos Respublikos pinigų plovimo ir teroristų fi</text:span><text:span text:style-name="T513">nansavimo prevencijos įstatymo 8 straipsnio 1 dalimi, taip pat<text:s/></text:span><text:span text:style-name="T514">perduoti (atskleisti)<text:s/></text:span><text:span text:style-name="T515">kitiems asmenis, kuriems teisė susipažinti su šiais duomenimis suteikta pagal Lietuvos Respublikos įstatymus. Duomenys duomenų gavėjams – tretiesiems asmenims ir duomenų t</text:span><text:span text:style-name="T516">varkytojams teikiami vadovaujantis Lietuvos banko bendraisiais asmens duomenų tvarkymo nuostatais, patvirtintais LB valdybos pirmininko 2018 m. liepos 20 d. įsakymu Nr. V 2018/(1.7.E-260603)-02-113 „Dėl Lietuvos banko bendrųjų asmens duomenų tvarkymo nuost</text:span><text:span text:style-name="T517">atų patvirtinimo“. LB neperduoda a</text:span><text:span text:style-name="T518">smens duomenų trečiosioms valstybėms (ne Europos Sąjungos valstybėms narėms) ir tarptautinėms organizacijoms.</text:span></text:p>
      <text:p text:style-name="P519"><text:span text:style-name="T520">23</text:span><text:span text:style-name="T521">. Duomenų subjektas, pateikęs prašymą LB, turi teisę prašyti, kad LB leistų susipažinti su duomenų subjekt</text:span><text:span text:style-name="T522">o asmens duomenimis ir juos ištaisytų arba ištrintų, arba apribotų duomenų tvarkymą, taip pat turi teisę nesutikti su asmens duomenų tvarkymu. Duomenų subjektų teises LB įgyvendina Reglamento (ES) 2016/679 nustatyta apimtimi ir sąlygomis. Vadovaudamasis Li</text:span><text:span text:style-name="T523">etuvos Respublikos pinigų plovimo ir teroristų finansavimo prevencijos įstatymo 24 straipsnio 4 dalimi, LB neteikia duomenų subjektui informacijos apie jo asmens duomenis, šio įstatymo pagrindais pateiktus Finansinių nusikaltimų tyrimo tarnybai prie Lietuv</text:span><text:span text:style-name="T524">os Respublikos vidaus reikalų<text:s/></text:span><text:soft-page-break/><text:span text:style-name="T525">ministerijos. LB taip pat neteikia duomenų subjektui informacijos apie jo asmens duomenų tvarkymą, jei taip nustatyta Europos Sąjungos teisės akte arba Lietuvos Respublikos įstatyme.<text:s/></text:span></text:p>
      <text:p text:style-name="P526"><text:span text:style-name="T527">24</text:span><text:span text:style-name="T528">. Užtikrindamas tvarkomų asmens duom</text:span><text:span text:style-name="T529">enų saugumą ir įgyvendindamas asmens duomenų saugumo fizines, organizacines ir technines priemones, LB vadovaujasi Lietuvos banko veiklos saugumo politika, patvirtinta LB valdybos 2015 m. birželio 15 d. nutarimu Nr. 03-100 „Dėl Lietuvos banko veiklos saugu</text:span><text:span text:style-name="T530">mo politikos patvirtinimo“, Lietuvos banko bendraisiais asmens duomenų tvarkymo nuostatais, patvirtintais LB valdybos pirmininko 2018 m. liepos 20 d. įsakymu Nr. V 2018/(1.7.E-260603)-02-113 „Dėl Lietuvos banko bendrųjų asmens duomenų tvarkymo nuostatų pat</text:span><text:span text:style-name="T531">virtinimo“, Informacijos išteklių prieigos teisių suteikimo Lietuvos banke taisyklėmis, patvirtintomis LB valdybos pirmininko 2002 m. gegužės 22 d. įsakymu Nr. 02-125 „Dėl Informacijos išteklių prieigos teisių suteikimo Lietuvos banke taisyklių patvirtinim</text:span><text:span text:style-name="T532">o“.</text:span></text:p>
      <text:p text:style-name="P533"><text:span text:style-name="T534">25</text:span><text:span text:style-name="T535">. Duomenų subjektas dėl LB vykdomo jo asmens duomenų tvarkymo ar netinkamo duomenų subjekto teisių įgyvendinimo turi teisę pateikti skundą priežiūros institucijai – Valstybinei duomenų apsaugos inspekcijai.</text:span></text:p>
      <text:p text:style-name="P536"><text:span text:style-name="T537">26</text:span><text:span text:style-name="T538">. Daugiau informacijos apie duome</text:span><text:span text:style-name="T539">nų subjektų teisių įgyvendinimą, LB vykdomą asmens duomenų tvarkymą skelbiama LB interneto tinklalapyje<text:s/></text:span><text:span text:style-name="T540">https://www.lb.lt/lt/asmens-duomenu-apsauga</text:span><text:span text:style-name="T541">.</text:span></text:p>
      <text:p text:style-name="P542"/>
      <text:p text:style-name="P543"><text:span text:style-name="T544">V</text:span><text:span text:style-name="T545"><text:s/>SKYRIUS</text:span></text:p>
      <text:p text:style-name="P546"><text:span text:style-name="T547">BAIGIAMOSIOS NUOSTATOS</text:span></text:p>
      <text:p text:style-name="P548"/>
      <text:p text:style-name="P549"><text:span text:style-name="T550">27</text:span><text:span text:style-name="T551">. LB valdybos pirmininkas gali nustatyti papildomus įtartinų</text:span><text:span text:style-name="T552"><text:s/>grynųjų perdavimo LB reikalavimus grynųjų pinigų tvarkytojams, su LB sudariusiems sutartis, pagal kurias grynieji pinigai perduodami LB, ir kitokią nei Taisyklių 14 punkte nustatytoji jų informavimo apie veiksmus su grynaisiais pinigais ir (arba) atsiskai</text:span><text:span text:style-name="T553">tymo už tikrus ir pripažintus keičiamais<text:s/></text:span><text:soft-page-break/><text:span text:style-name="T554">grynuosius pinigus su jais tvarką. Vadovaujantis šiais reikalavimais ir (arba) šia tvarka LB gauti (suformuoti) asmens duomenys LB tvarkomi LB valdybos pirmininko nustatyta tvarka.</text:span></text:p>
      <text:p text:style-name="P555"><text:span text:style-name="T556">28</text:span><text:span text:style-name="T557">. Pripažįstant grynuosius pi</text:span><text:span text:style-name="T558">nigus keičiamais arba nekeičiamais, taikomos 2010 m. gruodžio 15 d. Europos Parlamento ir Tarybos reglamento (ES) Nr. 1210/2010 dėl euro monetų autentiškumo tikrinimo ir apyvartai netinkamų euro monetų tvarkymo, Sprendimo ECB/2013/10, Eurų keitimo Lietuvos</text:span><text:span text:style-name="T559"><text:s/>banke taisyklių, patvirtintų LB valdybos 2016 m. balandžio 14 d. nutarimu Nr. 03-47 „Dėl Eurų keitimo Lietuvos banke taisyklių patvirtinimo“, ir Susidėvėjusių, sugadintų litų banknotų ir monetų bei centų monetų keitimo taisyklių, patvirtintų LB valdybos 2</text:span><text:span text:style-name="T560">014 m. gruodžio 9 d. nutarimu Nr. 03-316 „Dėl Susidėvėjusių, sugadintų litų banknotų ir monetų bei centų monetų keitimo taisyklių patvirtinimo“, nuostatos, nustatančios keičiamų ir nekeičiamų atitinkamai eurų banknotų arba monetų arba litų banknotų arba mo</text:span><text:span text:style-name="T561">netų požymius.</text:span></text:p>
      <text:p text:style-name="P562"><text:span text:style-name="T563">29</text:span><text:span text:style-name="T564">. LB neatsako už poveikį gryniesiems pinigams, kuris atsirado dėl veiksmų, reikalingų jų mokumo ekspertizei ir (arba) tikrumo tyrimui atlikti.</text:span></text:p>
      <text:p text:style-name="P565"><text:span text:style-name="T566">_____________________</text:span></text:p>
      <text:soft-page-break/>
      <text:p text:style-name="P567"><text:span text:style-name="T570">Į</text:span><text:span text:style-name="T571">tartinų eurų ir litų perdavimo Lietuvos<text:s/></text:span></text:p>
      <text:p text:style-name="P572">bankui ir policijos komisariatams ir tyrimo<text:s/></text:p>
      <text:p text:style-name="P573"><text:span text:style-name="T574">Lietuvos banke<text:s/></text:span><text:span text:style-name="T575">taisyklių</text:span></text:p>
      <text:p text:style-name="P576"><text:span text:style-name="T577">1</text:span><text:span text:style-name="T578"><text:s/>priedas</text:span></text:p>
      <text:p text:style-name="P579"/>
      <table:table table:style-name="Table580">
        <table:table-columns>
          <table:table-column table:style-name="TableColumn581"/>
        </table:table-columns>
        <table:table-row table:style-name="TableRow582">
          <table:table-cell table:style-name="TableCell583">
            <text:p text:style-name="P584"/>
            <text:p text:style-name="P585">BRŪKŠNINIS KODAS</text:p>
            <text:p text:style-name="P586"/>
          </table:table-cell>
        </table:table-row>
      </table:table>
      <text:p text:style-name="P587"/>
      <text:p text:style-name="P588"><text:span text:style-name="T589">(</text:span><text:span text:style-name="T590">prašymo ištirti grynuosius pinigus forma</text:span><text:span text:style-name="T591">)</text:span></text:p>
      <text:p text:style-name="P592"/>
      <text:p text:style-name="P593"><text:span text:style-name="T594">(Asmens duomenys ir kontaktinė informacija nurodoma<text:s/></text:span><text:span text:style-name="T595">didžiosiomis<text:s/></text:span><text:span text:style-name="T596">spausdintinėmis raidėmis lietuviškais arba lotyniškais rašmenimis</text:span><text:span text:style-name="T597">)</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Lietuvos banko (LB) kliento vardas ir pavardė (fizinio asmens) arba pavadinimas ir identifikacinis kodas (juridinio asmens)</text:p>
      <text:p text:style-name="P692">....................................................................................................................................</text:p>
      <text:p text:style-name="P693"><text:span text:style-name="T694">(adresas (kai galimai pateikiama pusė arba mažiau kaip pusė eurų banknoto), taip pat<text:s/></text:span><text:span text:style-name="T695">Nacionalinės elektroninių siuntų<text:s/></text:span><text:span text:style-name="T696">pristatymo naudojant pašto tinklą informacinės sistemos elektroninio pristatymo dėžutės adresas (juridinio asmens</text:span><text:span text:style-name="T697">)<text:s/></text:span></text:p>
      <text:p text:style-name="P698"/>
      <text:p text:style-name="P699">Lietuvos banko</text:p>
      <text:p text:style-name="P700">Grynųjų pinigų departamentui</text:p>
      <text:p text:style-name="P701"/>
      <text:p text:style-name="P702">PRAŠYMAS IŠTIRTI GRYNUOSIUS PINIGUS</text:p>
      <text:p text:style-name="P703"/>
      <text:p text:style-name="P704">20.... m. ................................. .... d.</text:p>
      <text:p text:style-name="P705">.................................</text:p>
      <text:p text:style-name="P706">(vieta)</text:p>
      <text:p text:style-name="P707"/>
      <text:p text:style-name="P708">Prašau ištirti šiuos banknotus, monetas:</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text:span text:style-name="T720">Eurai / litai (kas<text:s/></text:span><text:span text:style-name="T721">tinka, nurodyti</text:span><text:span text:style-name="T722">)</text:span></text:p>
          </table:table-cell>
          <table:table-cell table:style-name="TableCell723">
            <text:p text:style-name="P724">Banknoto / monetos nominalas</text:p>
          </table:table-cell>
          <table:table-cell table:style-name="TableCell725">
            <text:p text:style-name="P726">Banknoto serijos Nr. / monetos laidos metai<text:s/></text:p>
          </table:table-cell>
          <table:table-cell table:style-name="TableCell727">
            <text:p text:style-name="P728">Skaičius (vnt.)</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text:span text:style-name="T786">Banknotų,<text:s/></text:span><text:span text:style-name="T787">monetų gavimo, aptikimo, sugadinimo aplinkybės</text:span><text:span text:style-name="T788"><text:s/>.....................................</text:span></text:p>
      <text:p text:style-name="P789">....................................................................................................................................</text:p>
      <text:p text:style-name="P790">....................................................................................................................................</text:p>
      <text:p text:style-name="P791"><text:span text:style-name="T792">Prašau</text:span><text:span text:style-name="T793"><text:s/>kompensuoti pripažintų keičiamais tikrų grynųjų pinigų vertę</text:span><text:span text:style-name="T794"><text:s/>(kas tinka, pažymėti</text:span><text:span text:style-name="T795">)</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Normal"><text:span text:style-name="T804"><draw:frame draw:style-name="a0" draw:name="Picture 23" text:anchor-type="as-char" svg:x="0in" svg:y="0in" svg:width="0.27083in" svg:height="0.23958in" style:rel-width="scale" style:rel-height="scale"><draw:image xlink:href="media/image1.png" xlink:type="simple" xlink:show="embed" xlink:actuate="onLoad"/><svg:title/><svg:desc/></draw:frame></text:span></text:p>
          </table:table-cell>
          <table:table-cell table:style-name="TableCell805">
            <text:p text:style-name="P806">grynaisiais eurais LB kasoje;</text:p>
          </table:table-cell>
        </table:table-row>
        <table:table-row table:style-name="TableRow807">
          <table:table-cell table:style-name="TableCell808">
            <text:p text:style-name="P809"/>
          </table:table-cell>
          <table:table-cell table:style-name="TableCell810">
            <text:p text:style-name="Normal"><text:span text:style-name="T811"><draw:frame draw:style-name="a1" draw:name="Picture 25" text:anchor-type="as-char" svg:x="0in" svg:y="0in" svg:width="0.27083in" svg:height="0.23958in" style:rel-width="scale" style:rel-height="scale"><draw:image xlink:href="media/image1.png" xlink:type="simple" xlink:show="embed" xlink:actuate="onLoad"/><svg:title/><svg:desc/></draw:frame></text:span></text:p>
          </table:table-cell>
          <table:table-cell table:style-name="TableCell812">
            <text:p text:style-name="P813">pavedimu į banko sąskaitą Nr.</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P861"/>
                </table:table-cell>
                <table:table-cell table:style-name="TableCell862">
                  <text:p text:style-name="P863">.</text:p>
                </table:table-cell>
              </table:table-row>
            </table:table>
            <text:p text:style-name="P864"/>
          </table:table-cell>
        </table:table-row>
      </table:table>
      <text:p text:style-name="P865"/>
      <text:p text:style-name="P866"><text:span text:style-name="T867">Prašau<text:s/></text:span><text:span text:style-name="T868">Įtartinų grynųjų pinigų perdavimo Lietuvos bankui ir policijos komisariatams ir tyrimo Lietuvos banke taisyklėse nurodytą informaciją man siųsti el. paštu</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P921"/>
          </table:table-cell>
          <table:table-cell table:style-name="TableCell922" table:number-columns-spanned="2">
            <text:p text:style-name="P923">.</text:p>
          </table:table-cell>
          <table:covered-table-cell/>
        </table:table-row>
        <table:table-row table:style-name="TableRow924">
          <table:table-cell table:style-name="TableCell925" table:number-columns-spanned="25">
            <text:p text:style-name="P926"><text:span text:style-name="T927">Taip pat prašau informaciją man siųsti SMS<text:s/></text:span><text:span text:style-name="T928">žinute telefonu (</text:span><text:span text:style-name="T929">nurodyti, jei pageidaujama gauti</text:span><text:span text:style-name="T9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31">
          <table:table-cell table:style-name="TableCell932" table:number-columns-spanned="25">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Normal">+</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text:p>
                </table:table-cell>
              </table:table-row>
            </table:table>
            <text:p text:style-name="P961"/>
            <text:p text:style-name="P962">Aš esu informuotas, kad LB neatsako už poveikį gryniesiems pinigams, kuris atsirado dėl veiksmų, reikalingų mokumo ekspertizei ir (arba) tikrumo tyrimui atlikti.</text:p>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row>
        <table:table-row table:style-name="TableRow964">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able:style-name="TableCell966" table:number-columns-spanned="15">
            <text:p text:style-name="P965"/>
            <text:p text:style-name="P967">BRŪKŠNINIS KODAS</text:p>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row>
      </table:table>
      <text:p text:style-name="P969"/>
      <text:p text:style-name="P970">Aš<text:s/>esu informuotas, kad LB, vadovaudamas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apsaugą reglamentuojančiais teisės aktais, prašyme nurodytus ir kartu su prašymu pateiktus ar šio prašymo nagrinėjimo ir jo vykdymo metu vėliau gautus mano asmens duomenis tvarko toliau nurodytomis sąlygomis:</text:p>
      <text:p text:style-name="P971"><text:span text:style-name="T972"></text:span><text:span text:style-name="T973"><text:tab/></text:span><text:span text:style-name="T974">Asmens duomenys tvarkomi siekiant šių tikslų:</text:span></text:p>
      <text:p text:style-name="P975">1. išleisti į apyvartą tinkamus apyvartai grynuosius pinigus, išimti iš apyvartos netinkamus apyvartai grynuosius pinigus ir padirbtus pinigus ir teikti su tuo susijusias grynųjų pinigų (eurų) keitimo, grynųjų pinigų (eurų banknotų ir monetų) mokumo ekspertizės ir tikrumo tyrimo paslaugas (Reglamento (ES) 2016/679 6 straipsnio 1 dalies e punktas). Saugojimo terminas – nuo duomenų pateikimo (suformavimo) momento ir dar 1 metai nuo kompensavimo LB klientui vadovaujantis Įtartinų eurų ir litų perdavimo Lietuvos bankui ir policijos komisariatams ir tyrimo Lietuvos banke taisyklių (toliau – Taisyklės) 14.2.1 papunkčiu arba LB kliento informavimo vadovaujantis Taisyklių 14.1.1 arba 14.3.4 papunkčiu, arba Taisyklių 14.3.1 papunktyje nurodytų eurų banknotų grąžinimo<text:s/>(išsiuntimo), atsižvelgiant į vėlesnį veiksmą, dienos, arba iki LB sprendimo dėl kompensuotinos sumos, kuri negali būti kompensuota dėl nuo LB nepriklausančių priežasčių, arba grąžintinų eurų banknotų, kurie negali būti grąžinti dėl nuo LB nepriklausančių<text:s/>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 Tvarkomi asmens duomenys: 1.1. LB kliento (fizinio asmens), keičiančio grynuosius pinigus, pateikiančio juos mokumo ekspertizei arba tikrumo tyrimui atlikti (savininko), asmens kodas (jeigu nėra asmens kodo, – gimimo data arba kita šiam asmeniui suteikta unikali simbolių seka, skirta asmeniui identifikuoti), vardas ir pavardė, el. pašto adresas ir telefono numeris, adresas, kuriuo turi būti grąžinami eurų banknotai (kai jie turi būti grąžinami), banko sąskaitos numeris (kai pinigai turi būti pervesti į banko sąskaitą), prašymo pateikimo data, parašas, operacijos atlikimo data ir laikas, suma; 1.2. LB kliento, keičiančio grynuosius pinigus, pateikiančio juos mokumo ekspertizei arba tikrumo tyrimui atlikti (savininko), atstovo vardas ir pavardė, taip pat asmens kodas (jeigu nėra asmens kodo, – gimimo data arba kita šiam asmeniui suteikta unikali simbolių seka, skirta asmeniui identifikuoti), atstovaujamas asmuo, kiti asmens duomenys, esantys įgaliojime (kopijoje), parašas;<text:s/></text:p>
      <text:p text:style-name="P976">2. nustatyti LB kliento ir jo atstovo tapatybę (Reglamento (ES) 2016/679 6 straipsnio 1 dalies e punktas). Tvarkomi asmens duomenys: 2.1. LB kliento (fizinio asmens), keičiančio grynuosius pinigus, pateikiančio juos mokumo ekspertizei arba tikrumo tyrimui<text:s/>atlikti (savininko), asmens duomenys, esantys asmens tapatybės patvirtinimo dokumente arba Europos ekonominės erdvės valstybėje išduotame vairuotojo pažymėjime, atitinkančiame 2006 m. gruodžio 20 d. Europos Parlamento ir Tarybos direktyvos 2006/126/EB dėl<text:s/>vairuotojo pažymėjimų (nauja redakcija) su visais pakeitimais I priede nustatytus reikalavimus, (toliau – asmens tapatybės patvirtinimo dokumentas)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2.2. LB kliento, keičiančio grynuosius pinigus, pateikiančio juos mokumo ekspertizei arba tikrumo tyrimui atlikti (savininko), atstovo duomenys, esantys asmens tapatybės patvirtinimo dokumente su asmens nuotrauka ir parašu (išskyrus atvejus, kai asmens tapatybės patvirtinimo dokumente jis neprivalomas) (vardas ir pavardė, asmens<text:s/>kodas (jeigu nėra asmens kodo, – gimimo data arba kita šiam asmeniui suteikta unikali simbolių seka, skirta asmeniui identifikuoti) ir kiti duomenys). Su asmens tapatybės patvirtinimo dokumentu susipažįstama, tačiau jame nurodyti asmens duomenys, išskyrus<text:s/>LB kliento (fizinio asmens) asmens kodą (jeigu nėra asmens kodo, – gimimo datą arba kitą šiam asmeniui suteiktą unikalią simbolių seką, skirtą asmeniui identifikuoti), kuris saugomas nuo duomenų pateikimo momento ir dar 1 metai nuo kompensavimo LB klientui<text:s/>vadovaujantis Taisyklių 14.2.1 papunkčiu arba LB kliento informavimo vadovaujantis Taisyklių 14.1.1 arba 14.3.4 papunkčiu, arba Taisyklių 14.3.1 papunktyje nurodytų eurų banknotų grąžinimo (išsiuntimo), atsižvelgiant į vėlesnį veiksmą, dienos, arba iki LB<text:s/>sprendimo dėl 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 šiuo asmens duomenų tvarkymo tikslu nefiksuojami ir nesaugomi;<text:s/></text:p>
      <text:p text:style-name="P977">3. užtikrinti tinkamą dokumentų ir kitos informacijos apie operacijas su grynaisiais pinigais išsaugojimą, jų autentiškumą ir turinio vientisumą (Reglamento (ES) 2016/679 6 straipsnio 1 dalies c punktas, Lietuvos Respublikos civilinio kodekso 2.74 straipsnio 3 dalis ir 2.4 straipsnio 3 dalis, Lietuvos Respublikos buhalterinės apskaitos įstatymo 9 ir 13 straipsniai, Lietuvos Respublikos dokumentų ir archyvų įstatymo 12 ir 13 straipsniai, Bendrųjų dokumentų saugojimo terminų<text:s/>rodyklės, patvirtintos Lietuvos vyriausiojo archyvaro 2011 m. kovo 9 d. įsakymu Nr. V-100 „Dėl Bendrųjų dokumentų saugojimo terminų rodyklės patvirtinimo“, 10.15 papunktis, Pinigų priėmimo ir pinigų išmokėjimo kvitų naudojimo, išrašymo ir apskaitos taisyklės, patvirtintos Valstybinės mokesčių inspekcijos prie Lietuvos Respublikos finansų ministerijos 2019 m. gegužės 10 d. įsakymu Nr. VA-39 „Dėl Pinigų priėmimo ir pinigų išmokėjimo kvitų naudojimo, išrašymo ir apskaitos taisyklių ir Bilietų naudojimo ir apskaitos taisyklių patvirtinimo“). Saugojimo terminas – 10 metų, skaičiuojant nuo ūkinės operacijos arba ūkinio įvykio patvirtinimo apskaitos dokumentuose dienos. Tvarkomi asmens duomenys: 3.1. LB kliento (fizinio asmens), keičiančio grynuosius pinigus, pateikiančio juos mokumo ekspertizei arba tikrumo tyrimui atlikti (savininko), asmens kodas (jeigu nėra asmens kodo, – gimimo data arba kita šiam asmeniui suteikta unikali simbolių seka, skirta asmeniui identifikuoti) (jei asmuo pageidauja, kad būtų nurodyti kvite), vardas ir pavardė, el. pašto adresas ir telefono numeris, adresas, kuriuo grąžinami pinigai (kai jie turi būti grąžinami), banko sąskaitos numeris (kai pinigai pervedami į banko sąskaitą), prašymo pateikimo data, parašas, operacijos atlikimo data ir<text:s/>laikas, suma; 3.2. LB kliento, keičiančio grynuosius pinigus, pateikiančio juos mokumo ekspertizei arba tikrumo tyrimui atlikti (savininko), atstovo vardas ir pavardė, atstovaujamas asmuo, asmens duomenys, esantys įgaliojime (kopijoje), parašas;<text:s/></text:p>
      <text:p text:style-name="P978">4. pinigų<text:s/>plovimo ir teroristų finansavimo prevencijos tikslu (Reglamento (ES) 2016/679 6 straipsnio 1 dalies c ir e punktai, Lietuvos Respublikos pinigų plovimo ir teroristų finansavimo prevencijos įstatymo 8 straipsnio 1 dalis, Lietuvos Respublikos euro įvedimo Lietuvos Respublikoje įstatymo 5 straipsnio 4 dalis). Saugojimo terminas – 8 metai nuo operacijos, kurios suma lygi arba viršija 15 000 eurų (ją atitinkančią sumą litais), susijusių operacijų, kurių suma lygi arba viršija 15 000 eurų (ją atitinkančią sumą litais), arba įtartinos operacijos atlikimo dienos. Tvarkomi asmens duomenys: 4.1. LB kliento (fizinio asmens), keičiančio litų banknotus ir (arba) monetas, pateikiančio juos mokumo ekspertizei arba tikrumo tyrimui atlikti (savininko), asmens kodas (jeigu nėra asmens kodo, – gimimo data arba kita šiam asmeniui suteikta unikali simbolių seka, skirta asmeniui identifikuoti), asmens tapatybės patvirtinimo dokumento su asmens nuotrauka pavadinimas ir numeris bei šalies kodas, leidimo gyventi Lietuvos Respublikoje numeris ir galiojimo laikas, jo išdavimo vieta ir data (užsieniečio), vardas ir pavardė, nuotrauka, kiti asmens duomenys, esantys asmens tapatybės patvirtinimo dokumento kopijoje, el. pašto adresas ir telefono numeris, adresas, kuriuo turi būti grąžinami<text:s/>pinigai (kai jie turi būti grąžinami), banko sąskaitos numeris (kai pinigai turi būti pervesti į banko sąskaitą), pilietybė (jeigu asmuo be pilietybės, – valstybė, kuri išdavė asmens tapatybės patvirtinimo dokumentą), prašymo pateikimo data, parašas, operacijos atlikimo data ir laikas, suma ir pan.; 4.2. LB kliento, keičiančio litų banknotus ir (arba) monetas, pateikiančio juos mokumo ekspertizei arba tikrumo tyrimui atlikti, atstovo asmens kodas (jeigu nėra asmens kodo, – gimimo data arba kita šiam asmeniui suteikta unikali simbolių seka, skirta asmeniui identifikuoti), asmens tapatybės patvirtinimo dokumento su asmens nuotrauka pavadinimas ir numeris bei šalies kodas, pareigos, vardas ir pavardė, nuotrauka, kiti asmens duomenys, esantys asmens tapatybės patvirtinimo dokumento kopijoje ir įgaliojime (kopijoje), pilietybė (jeigu asmuo be pilietybės, – valstybė, kuri išdavė asmens tapatybės patvirtinimo dokumentą), parašas ir pan.; 4.3. LB kliento (juridinio asmens), keičiančio litų banknotus ir (arba) monetas, pateikiančio juos mokumo ekspertizei arba tikrumo tyrimui atlikti, vadovo pareigos, vardas ir pavardė, asmens kodas (jeigu nėra asmens kodo, – gimimo data ar kita šiam asmeniui suteikta unikali simbolių seka, skirta asmeniui identifikuoti), pilietybė (jeigu asmuo be pilietybės, – valstybė, kuri išdavė asmens tapatybės patvirtinimo dokumentą); 4.4. naudos iš 4.1–4.3 papunkčiuose nurodytos operacijos gavėjo asmens kodas (jeigu nėra asmens kodo, – gimimo data arba kita šiam asmeniui suteikta unikali simbolių seka, skirta asmeniui identifikuoti), vardas ir pavardė, pilietybė (jeigu asmuo be pilietybės, – valstybė, kuri išdavė asmens tapatybės patvirtinimo dokumentą) ir pan.</text:p>
      <text:p text:style-name="P979">LB gali tvarkyti kitus prašyme ir kituose LB pateikiamuose dokumentuose nurodytus asmens duomenis, bet tik pirmiau nurodytais tikslais ir tiek, kiek tai būtina siekiant teisėtai vykdyti veiklą, atitikti teisės aktuose keliamus reikalavimus, apsiginti nuo pretenzijų, ieškinių.</text:p>
      <text:p text:style-name="P980"><text:span text:style-name="T981"></text:span><text:span text:style-name="T982"><text:tab/>Asmens duomenų pateikimas yra būtinas, kad LB galėtų įgyvendint</text:span><text:span text:style-name="T983">i teisės aktuose nustatytus reikalavimus ir suteikti grynųjų pinigų mokumo ekspertizės ir tikrumo tyrimo paslaugas. Nepateikus asmens duomenų, LB negalės suteikti prašomos paslaugos.</text:span></text:p>
      <text:p text:style-name="P984"><text:span text:style-name="T985"></text:span><text:span text:style-name="T986"><text:tab/>Asmens duomenų valdytojas yra LB, Gedimino pr. 6, Vilnius, duomenų apsa</text:span><text:span text:style-name="T987">ugos pareigūno kontaktiniai duomenys<text:s/></text:span><text:span text:style-name="T988">duomenuapsauga@lb.lt</text:span><text:span text:style-name="T989">.</text:span><text:span text:style-name="T990"><text:s/>Asmens duomenims tvarkyti LB naudojamose informacinėse sistemose gali būti pasitelkiami duomenų tvarkytojai – šių sistemų savininkai, informacinių sistemų diegimo, plėtros ar priežiūros paslaugų te</text:span><text:span text:style-name="T991">ikėjai.</text:span></text:p>
      <text:p text:style-name="P992"><text:span text:style-name="T993"></text:span><text:span text:style-name="T994"><text:tab/></text:span><text:span text:style-name="T995"><text:tab/>LB asmens duomenis pateikia (atskleidžia) tretiesiems asmenims – mokėjimo paslaugų teikėjui lėšų pervedimo į LB kliento nurodytą banko sąskaitą tikslu ir asmenims, kurie bendradarbiauja su LB administruojant LB naudojamas operacijų su grynaisiai</text:span><text:span text:style-name="T996">s pinigais duomenims fiksuoti informacines sistemas (platformas) (duomenų tvarkytojams)<text:s/></text:span><text:span text:style-name="T997">informacinių sistemų diegimo, plėtros, priežiūros ir šiose sistemose kilusių incidentų sprendimo tikslais</text:span><text:span text:style-name="T998">. LB taip pat gali perduoti (atskleisti) pagal Taisykles tvarko</text:span><text:span text:style-name="T999">mus asmens duomenis Finansinių nusikaltimų tyrimo tarnybai prie Lietuvos Respublikos vidaus reikalų ministerijos, vadovaudamasis Lietuvos Respublikos pinigų plovimo ir teroristų finansavimo prevencijos įstatymo 8 straipsnio 1 dalimi, taip pat perduoti (ats</text:span><text:span text:style-name="T1000">kleisti) kitiems asmenis, kuriems teisė susipažinti su šiais duomenimis suteikta pagal Lietuvos Respublikos įstatymus. LB neperduoda asmens duomenų trečiosioms valstybėms (ne Europos Sąjungos valstybėms narėms) ir tarptautinėms organizacijoms.</text:span></text:p>
      <text:p text:style-name="P1001"><text:span text:style-name="T1002"></text:span><text:span text:style-name="T1003"><text:tab/></text:span><text:span text:style-name="T1004"><text:tab/></text:span><text:span text:style-name="T1005">Duomenų subjektas, pateikęs prašymą LB, turi teisę prašyti, kad LB leistų susipažinti su duomenų subjekto asmens duomenimis ir juos ištaisytų arba ištrintų, arba apribotų duomenų tvarkymą, taip pat turi teisę nesutikti su asmens duomenų tvarkymu. Duomenų s</text:span><text:span text:style-name="T1006">ubjektų teises LB įgyvendina Reglamento (ES) 2016/679 nustatyta apimtimi ir sąlygomis.<text:s/></text:span><text:span text:style-name="T1007">Vadovaudamasis Lietuvos Respublikos pinigų plovimo ir teroristų finansavimo prevencijos įstatymo 24 straipsnio 4 dalimi, LB neteikia duomenų subjektui informacijos apie<text:s/></text:span><text:span text:style-name="T1008">jo asmens duomenis, šio įstatymo pagrindais pateiktus Finansinių nusikaltimų tyrimo tarnybai prie Lietuvos Respublikos vidaus reikalų ministerijos. LB taip pat neteikia duomenų subjektui informacijos apie jo asmens duomenų tvarkymą, jei taip nustatyta Euro</text:span><text:span text:style-name="T1009">pos Sąjungos teisės akte arba Lietuvos Respublikos įstatyme.<text:s/></text:span></text:p>
      <text:p text:style-name="P1010"><text:span text:style-name="T1011"></text:span><text:span text:style-name="T1012"><text:tab/>Duomenų subjektas dėl LB vykdomo jo asmens duomenų tvarkymo ar netinkamo duomenų subjekto teisių įgyvendinimo turi teisę pateikti skundą priežiūros institucijai – Valstybinei duomenų apsaugos<text:s/></text:span><text:span text:style-name="T1013">inspekcijai.</text:span></text:p>
      <text:p text:style-name="P1014"><text:span text:style-name="T1015"></text:span><text:span text:style-name="T1016"><text:tab/>Daugiau informacijos apie duomenų subjektų teisių įgyvendinimą, LB vykdomą asmens duomenų tvarkymą skelbiama LB interneto tinklalapyje<text:s/></text:span><text:span text:style-name="T1017">https://www.lb.lt/lt/asmens-duomenu-apsauga</text:span><text:span text:style-name="T1018">.</text:span></text:p>
      <text:p text:style-name="P1019"/>
      <text:p text:style-name="P1020"><text:span text:style-name="T1021">Įsipareigoju nedelsdamas</text:span><text:span text:style-name="T1022">, LB mane informavus šiame prašyme n</text:span><text:span text:style-name="T1023">urodytu telefonu ir (arba) el. paštu, iki kompensavimo už grynuosius pinigus dienos pateikti LB prašomus Lietuvos Respublikos pinigų plovimo ir teroristų finansavimo prevencijos įstatyme nurodytus duomenis, reikalingus LB kliento, jo atstovo ir naudos gavė</text:span><text:span text:style-name="T1024">jo tapatybei nustatyti. Suprantu, kad, man nepateikus šių duomenų, kompensavimas už grynuosius pinigus gali būti sustabdytas Lietuvos Respublikos pinigų plovimo ir teroristų finansavimo prevencijos įstatymo nustatyta tvarka.</text:span></text:p>
      <text:p text:style-name="P1025"/>
      <text:p text:style-name="P1026">............................................... .....................................................</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parašas)</text:span></text:p>
          </table:table-cell>
          <table:table-cell table:style-name="TableCell1034">
            <text:p text:style-name="P1035"><text:span text:style-name="T1036">(vardas ir pavardė)</text:span></text:p>
          </table:table-cell>
        </table:table-row>
      </table:table>
      <text:p text:style-name="P1037"/>
      <text:p text:style-name="Normal"><text:span text:style-name="T1038">Duomenis patikrino<text:s/></text:span><text:span text:style-name="T1039">(</text:span><text:span text:style-name="T1040">pildo LB tarnautojas</text:span><text:span text:style-name="T1041">)<text:s/></text:span></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ext:p text:style-name="P1049">.........................................</text:p>
          </table:table-cell>
          <table:table-cell table:style-name="TableCell1050">
            <text:p text:style-name="P1051"/>
            <text:p text:style-name="P1052">.....................................</text:p>
          </table:table-cell>
          <table:table-cell table:style-name="TableCell1053">
            <text:p text:style-name="P1054"/>
            <text:p text:style-name="P1055">...........................................</text:p>
          </table:table-cell>
        </table:table-row>
        <table:table-row table:style-name="TableRow1056">
          <table:table-cell table:style-name="TableCell1057">
            <text:p text:style-name="P1058"><text:span text:style-name="T1059">(pareigos)</text:span></text:p>
          </table:table-cell>
          <table:table-cell table:style-name="TableCell1060">
            <text:p text:style-name="P1061"><text:span text:style-name="T1062">(parašas)</text:span></text:p>
          </table:table-cell>
          <table:table-cell table:style-name="TableCell1063">
            <text:p text:style-name="P1064"><text:span text:style-name="T1065">(vardas ir pavardė)</text:span></text:p>
          </table:table-cell>
        </table:table-row>
      </table:table>
      <text:p text:style-name="P1066"/>
      <text:p text:style-name="Normal"><text:span text:style-name="T1067">LB specialisto (-ų) išvados<text:s/></text:span><text:span text:style-name="T1068">(</text:span><text:span text:style-name="T1069">pildo LB tarnautojas</text:span><text:span text:style-name="T1070">):</text:span></text:p>
      <text:p text:style-name="P1071"><text:span text:style-name="T1072">Specialistai įspėti dėl atsakomybės pagal Lietuvos Respublikos baudžiamojo kodekso 235 straipsnį</text:span><text:span text:style-name="T1073">:</text:span></text:p>
      <text:p text:style-name="P1074"/>
      <text:p text:style-name="P1075">...................................................................................................................................</text:p>
      <text:p text:style-name="P1076"/>
      <text:p text:style-name="P1077">....................................................................................................................................</text:p>
      <text:p text:style-name="P1078"/>
      <text:p text:style-name="P1079">LB specialistas<text:s/></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P1094"><text:span text:style-name="T1095">(pareigos)</text:span></text:p>
          </table:table-cell>
          <table:table-cell table:style-name="TableCell1096">
            <text:p text:style-name="P1097"><text:span text:style-name="T1098">(parašas)</text:span></text:p>
          </table:table-cell>
          <table:table-cell table:style-name="TableCell1099">
            <text:p text:style-name="P1100"><text:span text:style-name="T1101">(vardas ir pavardė)</text:span></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LB specialistas<text:s/></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text:span text:style-name="T1126">(pareigos)</text:span></text:p>
          </table:table-cell>
          <table:table-cell table:style-name="TableCell1127">
            <text:p text:style-name="P1128"><text:span text:style-name="T1129">(parašas)</text:span></text:p>
          </table:table-cell>
          <table:table-cell table:style-name="TableCell1130">
            <text:p text:style-name="P1131"><text:span text:style-name="T1132">(vardas ir pavardė)</text:span></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_____________________</text:span></text:p>
      <text:p text:style-name="P1142"><text:span text:style-name="T1145">Į</text:span><text:span text:style-name="T1146">tartinų eurų ir litų perdavimo Lietuvos<text:s/></text:span></text:p>
      <text:p text:style-name="P1147">bankui ir policijos komisariatams ir tyrimo<text:s/></text:p>
      <text:p text:style-name="P1148"><text:span text:style-name="T1149">Lietuvos banke<text:s/></text:span><text:span text:style-name="T1150">taisyklių</text:span></text:p>
      <text:p text:style-name="P1151"><text:span text:style-name="T1152">2</text:span><text:span text:style-name="T1153"><text:s/>priedas</text:span></text:p>
      <text:p text:style-name="P1154"/>
      <table:table table:style-name="Table1155">
        <table:table-columns>
          <table:table-column table:style-name="TableColumn1156"/>
        </table:table-columns>
        <table:table-row table:style-name="TableRow1157">
          <table:table-cell table:style-name="TableCell1158">
            <text:p text:style-name="P1159"/>
            <text:p text:style-name="P1160">BRŪKŠNINIS KODAS</text:p>
            <text:p text:style-name="P1161"/>
          </table:table-cell>
        </table:table-row>
      </table:table>
      <text:p text:style-name="P1162"/>
      <text:p text:style-name="P1163"><text:span text:style-name="T1164">(</text:span><text:span text:style-name="T1165">prašymo atlikti mokumo ekspertizę arba tikrumo tyrimą forma</text:span><text:span text:style-name="T1166">)</text:span></text:p>
      <text:p text:style-name="P1167"/>
      <text:p text:style-name="P1168"><text:span text:style-name="T1169">(Kontaktinė informacija nurodoma<text:s/></text:span><text:span text:style-name="T1170">didžiosiomis<text:s/></text:span><text:span text:style-name="T1171">spausdintinėmis raidėmis lietuviškais arba lotyniškais rašmenimis</text:span><text:span text:style-name="T1172">)</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pavadinimas ir identifikacinis kodas)</text:p>
      <text:p text:style-name="P1267">...........................................................................................................................</text:p>
      <text:p text:style-name="P1268"><text:span text:style-name="T1269">(adresas, telefonas, el. paštas ir<text:s/></text:span><text:span text:style-name="T1270">Nacionalinės elektroninių siuntų pristatymo naudojant pašto tinklą informacinės sistemos elektron</text:span><text:span text:style-name="T1271">inio pristatymo dėžutės adresas</text:span><text:span text:style-name="T1272">)<text:s/></text:span></text:p>
      <text:p text:style-name="P1273"/>
      <text:p text:style-name="P1274"/>
      <text:p text:style-name="P1275"/>
      <text:p text:style-name="P1276">PRAŠYMAS</text:p>
      <text:p text:style-name="P1277">ATLIKTI MOKUMO EKSPERTIZĘ ARBA TIKRUMO TYRIMĄ</text:p>
      <text:p text:style-name="P1278">(eurų / litų banknotų / monetų atskirai)</text:p>
      <text:p text:style-name="P1279"/>
      <text:p text:style-name="P1280">20.... m. ................................. .... d.</text:p>
      <text:p text:style-name="P1281">.................................</text:p>
      <text:p text:style-name="P1282">(vieta)</text:p>
      <text:p text:style-name="P1283"/>
      <text:p text:style-name="P1284"><text:span text:style-name="T1285">Prašau atlikti</text:span><text:span text:style-name="T1286"><text:s/>(kas tinka, pažymėti)</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Normal"><text:span text:style-name="T1292"><draw:custom-shape svg:x="0.02778in" svg:y="0.02847in" svg:width="0.21875in" svg:height="0.19306in" draw:z-index="251659264" draw:id="id0" draw:style-name="a2" draw:name="Flowchart: Process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293">
            <text:p text:style-name="P1294">mokumo ekspertizę;</text:p>
            <text:p text:style-name="P1295"/>
          </table:table-cell>
        </table:table-row>
        <table:table-row table:style-name="TableRow1296">
          <table:table-cell table:style-name="TableCell1297">
            <text:p text:style-name="Normal"><text:span text:style-name="T1298"><draw:custom-shape svg:x="0.02708in" svg:y="0.03194in" svg:width="0.21944in" svg:height="0.19375in" draw:z-index="251660288" draw:id="id1" draw:style-name="a3" draw:name="Flowchart: Process 2"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299">
            <text:p text:style-name="P1300">tikrumo tyrimą</text:p>
            <text:p text:style-name="P1301"/>
          </table:table-cell>
        </table:table-row>
      </table:table>
      <text:p text:style-name="P1302">šių banknotų / monetų:</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text:span text:style-name="T1314">Eurai / litai (kas<text:s/></text:span><text:span text:style-name="T1315">tinka, nurodyti</text:span><text:span text:style-name="T1316">)</text:span></text:p>
          </table:table-cell>
          <table:table-cell table:style-name="TableCell1317">
            <text:p text:style-name="P1318">Banknoto / monetos nominalas</text:p>
          </table:table-cell>
          <table:table-cell table:style-name="TableCell1319">
            <text:p text:style-name="P1320">Banknoto serijos Nr. / monetos laidos metai<text:s/></text:p>
          </table:table-cell>
          <table:table-cell table:style-name="TableCell1321">
            <text:p text:style-name="P1322">Skaičius (vnt.)</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Normal"/>
      <text:p text:style-name="P1378"><text:span text:style-name="T1379">Banknotų, monetų gavimo, aptikimo, sugadinimo aplinkybės</text:span><text:span text:style-name="T1380"><text:s/>.....................................</text:span></text:p>
      <text:p text:style-name="P1381">....................................................................................................................................</text:p>
      <text:p text:style-name="P1382"><text:span text:style-name="T1383">Banknotų, monetų savininkas</text:span><text:span text:style-name="T1384"><text:s/>................................................................................</text:span></text:p>
      <text:p text:style-name="P1385">(juridinio asmens pavadinimas ir identifikacinis numeris)<text:s/></text:p>
      <text:p text:style-name="P1386">....................................................................................................................................</text:p>
      <text:p text:style-name="P1387">(adresas ir banko sąskaitos numeris)</text:p>
      <text:p text:style-name="P1388"><text:span text:style-name="T1389">Eurų banknotų kilmė ir grynųjų pinigų tvarkytojo kliento (savininko), jo atstovo, naud</text:span><text:span text:style-name="T1390">os gavėjo tapatybės patvirtinimo duomenys ir informacija apie kliento vadovą, nurodyti Lietuvos Respublikos pinigų plovimo ir teroristų finansavimo įstatyme, (kai pateikiami sugadinti eurų banknotai, kurių vertė ne mažesnė kaip 10 000 eurų, arba abejojama,</text:span><text:span text:style-name="T1391"><text:s/>ar pasiekta 10 000 eurų vertė):</text:span><text:span text:style-name="T1392">.........................................................................................................................</text:span></text:p>
      <text:p text:style-name="P1393">....................................................................................................................................</text:p>
      <text:p text:style-name="P1394">....................................................................................................................................</text:p>
      <text:p text:style-name="P1395">....................................................................................................................................</text:p>
      <table:table table:style-name="Table1396">
        <table:table-columns>
          <table:table-column table:style-name="TableColumn1397"/>
        </table:table-columns>
        <table:table-row table:style-name="TableRow1398">
          <table:table-cell table:style-name="TableCell1399">
            <text:p text:style-name="P1400"/>
            <text:p text:style-name="P1401">BRŪKŠNINIS KODAS</text:p>
            <text:p text:style-name="P1402"/>
          </table:table-cell>
        </table:table-row>
      </table:table>
      <text:p text:style-name="P1403"/>
      <text:p text:style-name="P1404"/>
      <text:p text:style-name="P1405"><text:span text:style-name="T1406">Aš esu informuotas, kad Lietuvos bankas (LB), vadovaudamasis 2016 m. balandžio 27 d. Europos Parlamento ir Tarybos reglamentu (ES) 2016/679 dėl fizinių asmenų apsaugos tvarkant asmens duomenis<text:s/></text:span><text:span text:style-name="T1407">ir dėl laisvo tokių duomenų judėjimo ir kuriuo panaikinama Direktyva 95/46/EB (Bendrasis duomenų apsaugos reglamentas) ir kitais asmens duomenų apsaugą reglamentuojančiais teisės aktais, prašyme nurodytus ir kartu su prašymu pateiktus ar šio prašymo nagrin</text:span><text:span text:style-name="T1408">ėjimo ir jo vykdymo metu vėliau gautus mano asmens duomenis tvarko toliau nurodytomis sąlygomis:</text:span><text:span text:style-name="T1409">*</text:span></text:p>
      <text:p text:style-name="P1410"><text:span text:style-name="T1411"></text:span><text:span text:style-name="T1412"><text:tab/></text:span><text:span text:style-name="T1413">Juridinio asmens atstovo asmens duomenys tvarkomi siekiant šių tikslų:</text:span></text:p>
      <text:p text:style-name="P1414">1. išleisti į apyvartą tinkamus apyvartai grynuosius pinigus, išimti iš apyvartos<text:s/>netinkamus apyvartai grynuosius pinigus ir padirbtus pinigus ir teikti su tuo susijusias grynųjų pinigų (eurų) keitimo, grynųjų pinigų (eurų banknotų ir monetų) mokumo ekspertizės ir tikrumo tyrimo paslaugas (Reglamento (ES) 2016/679 6 straipsnio 1 dalies<text:s/>e punktas). Saugojimo terminas – nuo duomenų pateikimo (suformavimo) momento ir dar 1 metai nuo kompensavimo LB klientui vadovaujantis Įtartinų eurų ir litų perdavimo Lietuvos bankui ir policijos komisariatams ir tyrimo Lietuvos banke taisyklių (toliau – Taisyklės) 14.2.1 papunkčiu arba LB kliento informavimo vadovaujantis Taisyklių 14.1.1 arba 14.3.4 papunkčiu, arba Taisyklių 14.3.1 papunktyje nurodytų eurų banknotų grąžinimo (išsiuntimo), atsižvelgiant į vėlesnį veiksmą, dienos, arba iki LB sprendimo dėl<text:s/>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 Tvarkomi asmens duomenys: LB kliento, keičiančio grynuosius pinigus, pateikiančio juos mokumo ekspertizei arba tikrumo tyrimui atlikti (savininko), atstovo vardas ir pavardė, taip pat asmens kodas (jeigu nėra asmens kodo, – gimimo data arba kita šiam asmeniui suteikta unikali simbolių seka, skirta asmeniui identifikuoti), atstovaujamas asmuo, kiti asmens duomenys, esantys įgaliojime (kopijoje), parašas;</text:p>
      <text:p text:style-name="P1415">2. nustatyti LB kliento ir jo atstovo tapatybę (Reglamento (ES) 2016/679 6 straipsnio 1 dalies e punktas). Tvarkomi asmens duomenys: LB kliento, keičiančio grynuosius pinigus, pateikiančio juos mokumo ekspertizei arba tikrumo tyrimui atlikti (savininko), atstovo duomenys, esantys asmens tapatybės patvirtinimo dokumente arba Europos ekonominės erdvės valstybėje išduotame vairuotojo pažymėjime, atitinkančiame 2006 m. gruodžio 20 d. Europos Parlamento ir Tarybos direktyvos 2006/126/EB dėl vairuotojo pažymėjimų (nauja redakcija) su visais pakeitimais I priede nustatytus reikalavimus, (toliau – asmens tapatybės patvirtinimo dokumentas) su asmens nuotrauka ir<text:s/>parašu (išskyrus atvejus, kai asmens tapatybės patvirtinimo dokumente jis neprivalomas) (vardas ir pavardė, asmens kodas (jeigu nėra asmens kodo, – gimimo data arba kita šiam asmeniui suteikta unikali simbolių seka, skirta asmeniui identifikuoti) ir kiti duomenys). Su asmens tapatybės patvirtinimo dokumentu susipažįstama, tačiau jame nurodyti asmens duomenys šiuo asmens duomenų tvarkymo tikslu nefiksuojami ir nesaugomi;<text:s/></text:p>
      <text:p text:style-name="P1416">3. užtikrinti tinkamą dokumentų ir kitos informacijos apie operacijas su grynaisiais pinigais išsaugojimą, jų autentiškumą ir turinio vientisumą (Reglamento (ES) 2016/679 6 straipsnio 1 dalies c punktas, Lietuvos Respublikos civilinio kodekso 2.74 straipsnio 3 dalis ir 2.4 straipsnio 3 dalis, Lietuvos Respublikos buhalterinės apskaitos įstatymo 9 ir 13 straipsniai, Lietuvos Respublikos dokumentų ir archyvų įstatymo 12 ir 13 straipsniai, Bendrųjų dokumentų saugojimo terminų rodyklės, patvirtintos Lietuvos vyriausiojo archyvaro 2011 m. kovo 9 d. įsakymu Nr. V-100 „Dėl Bendrųjų dokumentų saugojimo terminų rodyklės patvirtinimo“, 10.15 papunktis, Pinigų priėmimo ir pinigų išmokėjimo kvitų naudojimo, išrašymo ir apskaitos taisyklės, patvirtintos Valstybinės mokesčių inspekcijos prie Lietuvos Respublikos finansų ministerijos 2019 m. gegužės 10 d. įsakymu Nr. VA-39 „Dėl Pinigų priėmimo ir pinigų išmokėjimo kvitų naudojimo, išrašymo ir apskaitos taisyklių ir Bilietų naudojimo ir apskaitos taisyklių patvirtinimo“). Saugojimo terminas – 10 metų, skaičiuojant nuo ūkinės operacijos arba ūkinio įvykio patvirtinimo apskaitos dokumentuose dienos. Tvarkomi asmens duomenys: LB kliento, keičiančio grynuosius pinigus, pateikiančio juos mokumo ekspertizei arba tikrumo tyrimui atlikti (savininko), atstovo vardas ir pavardė, atstovaujamas asmuo, asmens duomenys, esantys įgaliojime (kopijoje), parašas;<text:s/></text:p>
      <text:p text:style-name="P1417">4. pinigų plovimo ir teroristų finansavimo prevencijos tikslu (Reglamento (ES) 2016/679 6 straipsnio 1 dalies c ir e punktai, Lietuvos Respublikos pinigų plovimo ir teroristų finansavimo prevencijos įstatymo 8 straipsnio 1 dalis, Lietuvos Respublikos euro įvedimo Lietuvos Respublikoje įstatymo 5 straipsnio 4 dalis). Saugojimo terminas – 8 metai nuo operacijos, kurios suma lygi arba viršija 15 000 eurų (ją atitinkančią sumą litais), susijusių operacijų, kurių suma lygi arba viršija 15 000 eurų (ją atitinkančią sumą litais), arba įtartinos operacijos atlikimo dienos. Tvarkomi asmens duomenys: LB kliento, keičiančio litų banknotus ir (arba) monetas, pateikiančio juos mokumo ekspertizei arba tikrumo tyrimui atlikti, atstovo asmens kodas (jeigu nėra asmens kodo, – gimimo data arba kita šiam asmeniui suteikta unikali simbolių seka, skirta asmeniui identifikuoti), asmens tapatybės patvirtinimo dokumento su asmens nuotrauka pavadinimas ir numeris bei šalies kodas, pareigos, vardas<text:s/>ir pavardė, nuotrauka, kiti asmens duomenys, esantys asmens tapatybės patvirtinimo dokumento kopijoje ir įgaliojime (kopijoje), pilietybė (jeigu asmuo be pilietybės, – valstybė, kuri išdavė asmens tapatybės patvirtinimo dokumentą), parašas ir pan.</text:p>
      <text:p text:style-name="P1418">LB gali<text:s/>tvarkyti kitus prašyme ir kituose LB pateikiamuose dokumentuose nurodytus asmens duomenis, bet tik pirmiau nurodytais tikslais ir tiek, kiek tai būtina siekiant teisėtai vykdyti veiklą, atitikti teisės aktuose keliamus reikalavimus, apsiginti nuo pretenzijų, ieškinių.</text:p>
      <text:p text:style-name="P1419"><text:span text:style-name="T1420"></text:span><text:span text:style-name="T1421"><text:tab/></text:span><text:span text:style-name="T1422">Asmens duomenų pateikimas yra būtinas, kad LB galėtų įgyvendinti teisės aktuose nustatytus reikalavimus ir suteikti grynųjų pinigų mokumo ekspertizės ir tikrumo tyrimo paslaugas. Nepateikus asmens duomenų, LB negalės suteikti prašomos pasla</text:span><text:span text:style-name="T1423">ugos.</text:span></text:p>
      <text:p text:style-name="P1424"><text:span text:style-name="T1425"></text:span><text:span text:style-name="T1426"><text:tab/></text:span><text:span text:style-name="T1427">Asmens duomenų valdytojas yra LB, Gedimino pr. 6, Vilnius, duomenų apsaugos pareigūno kontaktiniai duomenys<text:s/></text:span><text:span text:style-name="T1428">duomenuapsauga@lb.lt</text:span><text:span text:style-name="T1429">.</text:span><text:span text:style-name="T1430"><text:s/>Asmens duomenims tvarkyti LB naudojamose informacinėse sistemose gali būti pasitelkiami duomenų tvarkytojai – šių sist</text:span><text:span text:style-name="T1431">emų savininkai, informacinių sistemų diegimo, plėtros ar priežiūros paslaugų teikėjai.</text:span></text:p>
      <text:p text:style-name="P1432"><text:span text:style-name="T1433"></text:span><text:span text:style-name="T1434"><text:tab/></text:span><text:span text:style-name="T1435">LB asmens duomenis pateikia (atskleidžia) tretiesiems asmenims – mokėjimo paslaugų teikėjui lėšų pervedimo į LB kliento nurodytą banko sąskaitą tikslu ir asmenims, kur</text:span><text:span text:style-name="T1436">ie bendradarbiauja su LB administruojant LB naudojamas operacijų su grynaisiais pinigais duomenims fiksuoti informacines sistemas (platformas) (duomenų tvarkytojams)<text:s/></text:span><text:span text:style-name="T1437">informacinių sistemų diegimo, plėtros, priežiūros ir šiose sistemose kilusių incidentų spr</text:span><text:span text:style-name="T1438">endimo tikslais</text:span><text:span text:style-name="T1439">. LB taip pat gali perduoti (atskleisti) pagal Taisykles tvarkomus asmens duomenis Finansinių nusikaltimų tyrimo tarnybai prie Lietuvos Respublikos vidaus reikalų ministerijos, vadovaudamasis Lietuvos Respublikos pinigų plovimo ir teroristų<text:s/></text:span><text:span text:style-name="T1440">finansavimo prevencijos įstatymo 8 straipsnio 1 dalimi, taip pat perduoti (atskleisti) kitiems asmenis, kuriems teisė susipažinti su šiais duomenimis suteikta pagal Lietuvos Respublikos įstatymus. LB neperduoda asmens duomenų trečiosioms valstybėms (ne Eur</text:span><text:span text:style-name="T1441">opos Sąjungos valstybėms narėms) ir tarptautinėms organizacijoms.</text:span></text:p>
      <text:p text:style-name="P1442"><text:span text:style-name="T1443"></text:span><text:span text:style-name="T1444"><text:tab/></text:span><text:span text:style-name="T1445">Duomenų subjektas, pateikęs prašymą LB, turi teisę prašyti, kad LB leistų susipažinti su duomenų subjekto asmens duomenimis ir juos ištaisytų arba ištrintų, arba apribotų duomenų tvarkymą,</text:span><text:span text:style-name="T1446"><text:s/>taip pat turi teisę nesutikti su asmens duomenų tvarkymu. Duomenų subjektų teises LB įgyvendina Reglamento (ES) 2016/679 nustatyta apimtimi ir sąlygomis.<text:s/></text:span><text:span text:style-name="T1447">Vadovaudamasis Lietuvos Respublikos pinigų plovimo ir teroristų finansavimo prevencijos įstatymo 24 s</text:span><text:span text:style-name="T1448">traipsnio 4 dalimi, LB neteikia duomenų subjektui informacijos apie jo asmens duomenis, šio įstatymo pagrindais pateiktus Finansinių nusikaltimų tyrimo tarnybai prie Lietuvos Respublikos vidaus reikalų ministerijos. LB taip pat neteikia duomenų subjektui i</text:span><text:span text:style-name="T1449">nformacijos apie jo asmens duomenų tvarkymą, jei taip nustatyta Europos Sąjungos teisės akte arba Lietuvos Respublikos įstatyme.<text:s/></text:span><text:span text:style-name="T1450">Duomenų subjektas dėl LB vykdomo jo asmens duomenų tvarkymo ar netinkamo duomenų subjekto teisių įgyvendinimo turi teisę pateik</text:span><text:span text:style-name="T1451">ti skundą priežiūros institucijai – Valstybinei duomenų apsaugos inspekcijai.</text:span></text:p>
      <text:p text:style-name="P1452"><text:span text:style-name="T1453"></text:span><text:span text:style-name="T1454"><text:tab/></text:span><text:span text:style-name="T1455">Daugiau informacijos apie duomenų subjektų teisių įgyvendinimą, LB vykdomą asmens duomenų tvarkymą skelbiama LB interneto tinklalapyje<text:s/></text:span><text:span text:style-name="T1456">https://www.lb.lt/lt/asmens-duomenu-apsau</text:span><text:span text:style-name="T1457">ga</text:span><text:span text:style-name="T1458">.</text:span></text:p>
      <text:p text:style-name="P1459"/>
      <text:p text:style-name="Normal"><text:span text:style-name="T1460">Banknotus, monetas pateikė</text:span><text:span text:style-name="T1461"><text:s/></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text:p text:style-name="P1469">.........................................</text:p>
          </table:table-cell>
          <table:table-cell table:style-name="TableCell1470">
            <text:p text:style-name="P1471"/>
            <text:p text:style-name="P1472">.....................................</text:p>
          </table:table-cell>
          <table:table-cell table:style-name="TableCell1473">
            <text:p text:style-name="P1474"/>
            <text:p text:style-name="P1475">...........................................</text:p>
          </table:table-cell>
        </table:table-row>
        <table:table-row table:style-name="TableRow1476">
          <table:table-cell table:style-name="TableCell1477">
            <text:p text:style-name="P1478"><text:span text:style-name="T1479">(pareigos)</text:span></text:p>
          </table:table-cell>
          <table:table-cell table:style-name="TableCell1480">
            <text:p text:style-name="P1481"><text:span text:style-name="T1482">(parašas)</text:span></text:p>
          </table:table-cell>
          <table:table-cell table:style-name="TableCell1483">
            <text:p text:style-name="P1484"><text:span text:style-name="T1485">(vardas ir pavardė)</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Normal"/>
      <text:p text:style-name="Normal"><text:span text:style-name="T1493">Duomenis patikrino<text:s/></text:span><text:span text:style-name="T1494">(</text:span><text:span text:style-name="T1495">pildo pateikėjas</text:span><text:span text:style-name="T1496">)<text:s/></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
            <text:p text:style-name="P1504">.........................................</text:p>
          </table:table-cell>
          <table:table-cell table:style-name="TableCell1505">
            <text:p text:style-name="P1506"/>
            <text:p text:style-name="P1507">.....................................</text:p>
          </table:table-cell>
          <table:table-cell table:style-name="TableCell1508">
            <text:p text:style-name="P1509"/>
            <text:p text:style-name="P1510">...........................................</text:p>
          </table:table-cell>
        </table:table-row>
        <table:table-row table:style-name="TableRow1511">
          <table:table-cell table:style-name="TableCell1512">
            <text:p text:style-name="P1513"><text:span text:style-name="T1514">(pareigos)</text:span></text:p>
          </table:table-cell>
          <table:table-cell table:style-name="TableCell1515">
            <text:p text:style-name="P1516"><text:span text:style-name="T1517">(parašas)</text:span></text:p>
          </table:table-cell>
          <table:table-cell table:style-name="TableCell1518">
            <text:p text:style-name="P1519"><text:span text:style-name="T1520">(vardas ir pavardė)</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Normal"><text:span text:style-name="T1529">LB specialisto (-ų) išvados<text:s/></text:span><text:span text:style-name="T1530">(</text:span><text:span text:style-name="T1531">pildo LB tarnautojas</text:span><text:span text:style-name="T1532">):</text:span></text:p>
      <text:p text:style-name="P1533">Specialistai įspėti dėl<text:s/>atsakomybės pagal Lietuvos Respublikos baudžiamojo kodekso 235 straipsnį:</text:p>
      <text:p text:style-name="P1534"/>
      <text:p text:style-name="P1535">....................................................................................................................................</text:p>
      <text:p text:style-name="P1536"/>
      <text:p text:style-name="P1537">....................................................................................................................................</text:p>
      <text:p text:style-name="P1538"/>
      <text:p text:style-name="P1539">LB specialistas<text:s/></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text:span text:style-name="T1555">(pareigos)</text:span></text:p>
          </table:table-cell>
          <table:table-cell table:style-name="TableCell1556">
            <text:p text:style-name="P1557"><text:span text:style-name="T1558">(parašas)</text:span></text:p>
          </table:table-cell>
          <table:table-cell table:style-name="TableCell1559">
            <text:p text:style-name="P1560"><text:span text:style-name="T1561">(vardas ir pavardė)</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LB specialistas<text:s/></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text:span text:style-name="T1586">(pareigos)</text:span></text:p>
          </table:table-cell>
          <table:table-cell table:style-name="TableCell1587">
            <text:p text:style-name="P1588"><text:span text:style-name="T1589">(parašas)</text:span></text:p>
          </table:table-cell>
          <table:table-cell table:style-name="TableCell1590">
            <text:p text:style-name="P1591"><text:span text:style-name="T1592">(vardas ir pavardė)</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Normal"/>
      <text:p text:style-name="P1600">__________________________________________________________________________</text:p>
      <text:p text:style-name="P1601"><text:span text:style-name="T1602">* Tais atvejais, kai asmens duomenys LB gaunami (suformuojami) vadovaujantis LB valdybos pirmininko nustatytais papildomais įtartinų grynųjų perdavimo LB reikalavimais, informavim</text:span><text:span text:style-name="T1603">o apie veiksmus su įtartinais grynaisiais pinigais ir (arba) atsiskaitymo už tikrus ir pripažintus keičiamais grynuosius pinigus tvarka, taikomais grynųjų pinigų tvarkytojams, su LB sudariusiems sutartis, kurias vykdant grynieji pinigai perduodami LB, šie<text:s/></text:span><text:span text:style-name="T1604">asmens duomenys LB tvarkomi LB valdybos pirmininko nustatyta tvarka</text:span><text:span text:style-name="T1605"><text:s/></text:span></text:p>
      <text:p text:style-name="P1606"><text:span text:style-name="T1609">Į</text:span><text:span text:style-name="T1610">tartinų eurų ir litų perdavimo Lietuvos</text:span></text:p>
      <text:p text:style-name="P1611">bankui ir policijos komisariatams ir tyrimo<text:s/></text:p>
      <text:p text:style-name="P1612"><text:span text:style-name="T1613">Lietuvos banke<text:s/></text:span><text:span text:style-name="T1614">taisyklių</text:span></text:p>
      <text:p text:style-name="P1615"><text:span text:style-name="T1616">3</text:span><text:span text:style-name="T1617"><text:s/>priedas</text:span></text:p>
      <text:p text:style-name="P1618"/>
      <text:p text:style-name="P1619"/>
      <text:p text:style-name="P1620"><text:span text:style-name="T1621">(</text:span><text:span text:style-name="T1622">prašymo ištirti galimai padirbtus</text:span><text:span text:style-name="T1623"><text:s/>pinigus forma</text:span><text:span text:style-name="T1624">)</text:span></text:p>
      <text:p text:style-name="P1625"/>
      <text:p text:style-name="P1626"><text:span text:style-name="T1627">(Kontaktinė informacija nurodoma<text:s/></text:span><text:span text:style-name="T1628">didžiosiomis spausdintinėmis raidėmis lietuviškais arba lotyniškais rašmenimis</text:span><text:span text:style-name="T1629">)</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pavadinimas ir identifikacinis kodas)</text:p>
      <text:p text:style-name="P1724">...........................................................................................................................</text:p>
      <text:p text:style-name="P1725"><text:span text:style-name="T1726">(adresas, telefonas, el. paštas ir<text:s/></text:span><text:span text:style-name="T1727">Nacionalinės elektroninių siuntų pristatymo naudojant pašto tinklą informacinės sistemos elektron</text:span><text:span text:style-name="T1728">inio pristatymo dėžutės adresas</text:span><text:span text:style-name="T1729">)<text:s/></text:span></text:p>
      <text:p text:style-name="P1730"/>
      <text:p text:style-name="P1731">................................................................</text:p>
      <text:p text:style-name="P1732">policijos komisariatui</text:p>
      <text:p text:style-name="P1733">PRAŠYMAS<text:s/></text:p>
      <text:p text:style-name="P1734">IŠTIRTI GALIMAI PADIRBTUS PINIGUS</text:p>
      <text:p text:style-name="P1735"/>
      <text:p text:style-name="P1736">20.... m. ................................. .... d.</text:p>
      <text:p text:style-name="P1737">.................................</text:p>
      <text:p text:style-name="P1738">(vieta)</text:p>
      <text:p text:style-name="P1739"/>
      <text:p text:style-name="P1740">Prašome ištirti šiuos banknotus, monetas:</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Eil. Nr.</text:p>
          </table:table-cell>
          <table:table-cell table:style-name="TableCell1750">
            <text:p text:style-name="P1751"><text:span text:style-name="T1752">Eurai / litai (</text:span><text:span text:style-name="T1753">kas</text:span><text:span text:style-name="T1754"><text:s/></text:span><text:span text:style-name="T1755">tinka, nurodyti</text:span><text:span text:style-name="T1756">)</text:span></text:p>
          </table:table-cell>
          <table:table-cell table:style-name="TableCell1757">
            <text:p text:style-name="P1758">Banknoto / monetos nominalas</text:p>
          </table:table-cell>
          <table:table-cell table:style-name="TableCell1759">
            <text:p text:style-name="P1760">Banknoto serijos Nr. / monetos laidos metai<text:s/></text:p>
          </table:table-cell>
          <table:table-cell table:style-name="TableCell1761">
            <text:p text:style-name="P1762">Skaičius (vnt.)</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Normal"/>
      <text:p text:style-name="P1818"><text:span text:style-name="T1819">Banknotų, monetų gavimo, aptikimo<text:s/></text:span><text:span text:style-name="T1820">aplinky</text:span><text:span text:style-name="T1821">bės .......................................................</text:span></text:p>
      <text:p text:style-name="P1822">....................................................................................................................................</text:p>
      <text:p text:style-name="P1823">....................................................................................................................................</text:p>
      <text:p text:style-name="P1824">....................................................................................................................................</text:p>
      <text:p text:style-name="P1825">....................................................................................................................................</text:p>
      <text:p text:style-name="P1826">....................................................................................................................................</text:p>
      <text:p text:style-name="P1827"/>
      <text:p text:style-name="P1828"><text:span text:style-name="T1829">Esu informuotas</text:span><text:span text:style-name="T1830">, kad tuo atveju, jeigu už grynuosius pinigus bus kompensuotina ir už juos kompensuos Lietuvos bankas (LB), iki kompensavimo už grynuosius pinigus dienos LB prašymu turiu pateikti LB prašomus Lietuvos Respublikos pinigų plovimo ir</text:span><text:span text:style-name="T1831"><text:s/>teroristų finansavimo prevencijos įstatyme nurodytus duomenis, reikalingus LB kliento, jo atstovo ir naudos gavėjo tapatybei nustatyti, ir informaciją apie<text:s/></text:span><text:span text:style-name="T1832">LB kliento (juridinio asmens) vadovą</text:span><text:span text:style-name="T1833">. Suprantu, kad, man nepateikus šių duomenų, kompensavimas už g</text:span><text:span text:style-name="T1834">rynuosius pinigus gali būti sustabdytas Lietuvos Respublikos pinigų plovimo ir teroristų finansavimo prevencijos įstatymo nustatyta tvarka.</text:span></text:p>
      <text:p text:style-name="P1835"/>
      <text:p text:style-name="P1836">............................................... .....................................................</text:p>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grynųjų pini</text:span><text:span text:style-name="T1844">gų savininko parašas)</text:span></text:p>
          </table:table-cell>
          <table:table-cell table:style-name="TableCell1845">
            <text:p text:style-name="P1846"><text:span text:style-name="T1847">(vardas ir pavardė)</text:span></text:p>
          </table:table-cell>
        </table:table-row>
      </table:table>
      <text:p text:style-name="P1848"/>
      <text:p text:style-name="P1849"/>
      <text:p text:style-name="P1850"/>
      <text:p text:style-name="P1851"><text:span text:style-name="T1852">Pakeitimai:</text:span></text:p>
      <text:p text:style-name="P1853"/>
      <text:p text:style-name="P1854"><text:span text:style-name="T1855">1.</text:span></text:p>
      <text:p text:style-name="P1856"><text:span text:style-name="T1857">Lietuvos bankas, Nutarimas</text:span></text:p>
      <text:p text:style-name="P1858"><text:span text:style-name="T1859">Nr.<text:s/></text:span><text:a xlink:href="https://www.e-tar.lt/portal/legalAct.html?documentId=06612cc05ff811e89f00961ca6c2310f" office:target-frame-name="_top" xlink:show="replace"><text:span text:style-name="T1860">03-76</text:span></text:a><text:span text:style-name="T1861">, 2018-05-24, paskelbta TAR 2018-05-25, i. k. 2018-08413</text:span></text:p>
      <text:p text:style-name="P1862"><text:span text:style-name="T1863">Dėl</text:span><text:span text:style-name="T1864"><text:s/>Lietuvos banko valdybos 2017 m. birželio 28 d. nutarimo Nr. 03-93 „Dėl Įtartinų grynųjų pinigų perdavimo policijos komisariatui ir Lietuvos bankui bei jų administravimo taisyklių patvirtinimo“ pakeitimo</text:span></text:p>
      <text:p text:style-name="P1865"/>
      <text:p text:style-name="P1866"><text:span text:style-name="T1867">2.</text:span></text:p>
      <text:p text:style-name="P1868"><text:span text:style-name="T1869">Lietuvos bankas, Nutarimas</text:span></text:p>
      <text:p text:style-name="P1870"><text:span text:style-name="T1871">Nr.<text:s/></text:span><text:a xlink:href="https://www.e-tar.lt/portal/legalAct.html?documentId=72ede290cd1611ec8d9390588bf2de65" office:target-frame-name="_top" xlink:show="replace"><text:span text:style-name="T1872">03-71</text:span></text:a><text:span text:style-name="T1873">, 2022-05-05, paskelbta TAR 2022-05-06, i. k. 2022-09700</text:span></text:p>
      <text:p text:style-name="P1874"><text:span text:style-name="T1875">Dėl Lietuvos banko valdybos 2017 m. birželio 28 d. nutarimo Nr. 03-93 „Dėl įtartinų grynųjų pinigų perdavimo poli</text:span><text:span text:style-name="T1876">cijos komisariatui ir Lietuvos bankui bei jų administravimo taisyklių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568" style:parent-style-name="Normal" style:family="paragraph">
      <style:paragraph-properties fo:text-align="center">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5</text:page-number></text:p>
      </style:header>
    </style:master-page>
    <style:master-page style:next-style-name="MP1" style:name="MPF1" style:page-layout-name="PL1">
      <style:header>
        <text:p text:style-name="P40"/>
      </style:header>
    </style:master-page>
    <style:master-page style:name="MP2" style:page-layout-name="PL2">
      <style:header>
        <text:p text:style-name="P568"><text:page-number text:fixed="false">2</text:page-number></text:p>
      </style:header>
    </style:master-page>
    <style:master-page style:next-style-name="MP2" style:name="MPF2" style:page-layout-name="PL2">
      <style:header>
        <text:p text:style-name="P569"/>
      </style:header>
    </style:master-page>
    <style:master-page style:name="MP3" style:page-layout-name="PL3">
      <style:header>
        <text:p text:style-name="P1143"><text:page-number text:fixed="false">2</text:page-number></text:p>
      </style:header>
    </style:master-page>
    <style:master-page style:next-style-name="MP3" style:name="MPF3" style:page-layout-name="PL3">
      <style:header>
        <text:p text:style-name="P1144"/>
      </style:header>
    </style:master-page>
    <style:master-page style:name="MP4" style:page-layout-name="PL4">
      <style:header>
        <text:p text:style-name="P1607"><text:page-number text:fixed="false">2</text:page-number></text:p>
      </style:header>
    </style:master-page>
    <style:master-page style:next-style-name="MP4" style:name="MPF4" style:page-layout-name="PL4">
      <style:header>
        <text:p text:style-name="P16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5-16T07:44:00Z</meta:creation-date>
    <dc:date>2022-05-16T07: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2" meta:paragraph-count="578" meta:word-count="9234" meta:character-count="71725" meta:row-count="1576" meta:non-whitespace-character-count="63069"/>
  </office:meta>
</office:document-meta>
</file>