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line-height="14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ahoma" style:font-name-complex="Tahoma"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4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3" style:parent-style-name="Normal" style:family="paragraph">
      <style:paragraph-properties style:punctuation-wrap="simple" fo:text-align="justify" style:vertical-align="baseline" fo:line-height="140%" fo:text-indent="0.5354in">
        <style:tab-stops>
          <style:tab-stop style:type="left" style:position="0.6895in"/>
        </style:tab-stops>
      </style:paragraph-properties>
      <style:text-properties style:font-size-complex="12pt"/>
    </style:style>
    <style:style style:name="P44"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6"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P4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6"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6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6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16in" style:font-size-complex="12pt"/>
    </style:style>
    <style:style style:name="T81" style:parent-style-name="DefaultParagraphFont" style:family="text">
      <style:text-properties fo:letter-spacing="0.0138in" style:font-size-complex="12pt"/>
    </style:style>
    <style:style style:name="P8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16in" style:font-size-complex="12pt"/>
    </style:style>
    <style:style style:name="T102" style:parent-style-name="DefaultParagraphFont" style:family="text">
      <style:text-properties fo:letter-spacing="0.0138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5">Suvestinė redakcija nuo 2018-02-22 iki 2018-09-06</text:span></text:p>
      <text:p text:style-name="P6"/>
      <text:p text:style-name="P7"><text:span text:style-name="T8">Įsakymas paskelbtas: TAR 2014-05-08, i. k. 2014-05239</text:span></text:p>
      <text:p text:style-name="P9"/>
      <text:p text:style-name="P10">Nauja redakcija nuo 2016-11-01:</text:p>
      <text:p text:style-name="Normal"><text:span text:style-name="T11">Nr.<text:s/></text:span><text:a xlink:href="https://www.e-tar.lt/portal/legalAct.html?documentId=de57e2c09f3a11e69ad4c8713b612d0f" office:target-frame-name="_top" xlink:show="replace"><text:span text:style-name="T12">3D-640</text:span></text:a><text:span text:style-name="T13">, 2016-10-31, paskelbta TAR 2016-10-31, i. k. 2016-25968</text:span></text:p>
      <text:p text:style-name="P14"/>
      <text:p text:style-name="P15">LIETUVOS RESPUBLIKOS ŽEMĖS ŪKIO<text:s/></text:p>
      <text:p text:style-name="P16">MINISTRAS</text:p>
      <text:p text:style-name="P17"/>
      <text:p text:style-name="P18"><text:span text:style-name="T19">DĖL LIETUVOS KAIMO PLĖTROS 2014-2020 METŲ PROGRAMOS<text:s/></text:span><text:span text:style-name="T20">„LEADER“ PRIEMONĖS ĮGYVENDINIMO DARBO GRUPĖS SUDARYMO</text:span></text:p>
      <text:p text:style-name="P21">ĮSAKYMAS</text:p>
      <text:p text:style-name="P22"/>
      <text:p text:style-name="P23">2014 m. gegužės 7 d. Nr. 3D-261</text:p>
      <text:p text:style-name="P24">Vilnius</text:p>
      <text:p text:style-name="P25"/>
      <text:p text:style-name="P26"/>
      <text:p text:style-name="P27"><text:span text:style-name="T28">Atsižvelgdama į 2013 m. gruodžio 17 d. Europos Parlamento ir Tarybos reglamentą (ES) Nr. 1303/2013, kuriuo nustatomos Europos regioninės plėtros fondu</text:span><text:span text:style-name="T29">i, Europos socialiniam fondui, Sanglaudos fondui, Europos žemės ūkio fondui kaimo plėtrai ir Europos jūros reikalų ir žuvininkystės fondui bendros nuostatos ir Europos regioninės plėtros fondui, Europos socialiniam fondui, Sanglaudos fondui ir Europos jūro</text:span><text:span text:style-name="T30">s reikalų ir žuvininkystės fondui taikytinos bendrosios nuostatos ir panaikinamas Tarybos reglamentas (EB) Nr. 1083/2006 (OL 2013 L 347, p. 320), kuriame skatinama programas rengti vadovaujantis partnerystės principais, vadovaudamasi Lietuvos kaimo tinklo<text:s/></text:span><text:span text:style-name="T31">nuostatų, patvirtintų Lietuvos Respublikos žemės ūkio ministro</text:span><text:span text:style-name="T32"><text:s/></text:span><text:span text:style-name="T33">2009 m. birželio 30 d. įsakymu Nr. 3D-478 „Dėl Lietuvos kaimo tinklo nuostatų patvirtinimo“, 39 punktu ir siekdama tinkamai pasirengti Lietuvos kaimo plėtros 2014–2020 metų programos<text:s/></text:span><text:span text:style-name="T34">„Leader“</text:span><text:span text:style-name="T35"><text:s/></text:span><text:span text:style-name="T36">priemonės įgyvendinimui bei vietos plėtros strategijų rengimui:</text:span></text:p>
      <text:p text:style-name="P37"><text:span text:style-name="T38">1</text:span><text:span text:style-name="T39">. S u d a r a u <text:s/>Lietuvos kaimo plėtros 2014–2020 metų programos<text:s/></text:span><text:span text:style-name="T40">„Leader“</text:span><text:span text:style-name="T41"><text:s/>priemonės įgyvendinimo darbo grupę (toliau – darbo grupė):</text:span></text:p>
      <text:p text:style-name="P42">Inga Venciulytė – Žemės ūkio ministerijos Kaimo plėtros departamento Alternatyviosios veiklos skyriaus vedėja, darbo grupės pirmininkė;<text:s/></text:p>
      <text:p text:style-name="P43">Ilona Javičienė – Žemės ūkio ministerijos Kaimo plėtros departamento Alternatyviosios veiklos skyriaus patarėja, darbo<text:s/>grupės pirmininko pavaduotoja;</text:p>
      <text:p text:style-name="P44">Janina Augustinavičienė – Kaišiadorių rajono vietos veiklos grupės pirmininkė (jos nesant – Kristina Švedaitė-Damašė, Kauno rajono vietos veiklos grupės pirmininkė);</text:p>
      <text:p text:style-name="P45">Raimonda Damulienė – vietos veiklos grupės „Pajūrio kraštas“ pirmininkė (jos nesant – Giedrė Kazakavičienė, Plungės rajono vietos veiklos grupės pirmininkė);</text:p>
      <text:p text:style-name="P46">Ingrida Gečienė – viešosios įstaigos Socialinių inovacijų instituto direktorė (jos nesant – Laima Nevinskaitė, Socialinių inovacijų instituto partnerė, tyrėja);<text:s/></text:p>
      <text:p text:style-name="P47">Violeta Jankauskienė – Vietos veiklos grupių tinklo pirmininkė (jos nesant – Jolita Umbrasienė, Utenos regiono vietos veiklos grupės pirmininkė);</text:p>
      <text:soft-page-break/>
      <text:p text:style-name="P48">Giedrė Kornijenkienė – Žemės ūkio ministerijos Teisėkūros ir atstovavimo skyriaus vyriausioji specialistė<text:s/>(jos nesant – Vaida Lisauskienė, Žemės ūkio ministerijos Teisėkūros ir atstovavimo skyriaus vyriausioji specialistė);</text:p>
      <text:p text:style-name="P49">Virginija Liukpetrytė – Nacionalinės mokėjimo agentūros prie Žemės ūkio ministerijos Kaimo plėtros ir žuvininkystės programų departamento<text:s/>Kaimo vystymo programų skyriaus vedėja (jos nesant – Beata Zemska, Nacionalinės mokėjimo agentūros prie Žemės ūkio ministerijos Kaimo plėtros ir žuvininkystės programų departamento Kaimo vystymo programų skyriaus patarėja);</text:p>
      <text:p text:style-name="P50">Darius Liutikas – Žemės ūkio ministerijos Kaimo plėtros departamento Programų priežiūros ir vertinimo skyriaus vedėjas (jo nesant – Alma Rasimienė, Žemės ūkio ministerijos Kaimo plėtros departamento Programų priežiūros ir vertinimo skyriaus <text:s/>vyriausioji specialistė);</text:p>
      <text:p text:style-name="P51"><text:span text:style-name="T52">Dr. Artūras Pocius<text:s/></text:span><text:span text:style-name="T53">–<text:s/></text:span><text:span text:style-name="T54">Lietuvos socialinių tyrimų centro Darbo rinkos tyrimų instituto vyresnysis mokslo darbuotojas;</text:span></text:p>
      <text:p text:style-name="P55">Giedrė Puidokienė, Nacionalinės mokėjimo agentūros prie Žemės ūkio ministerijos Kaimo plėtros ir žuvininkystės programų departamento direktoriaus pavaduotoja;</text:p>
      <text:p text:style-name="P56">Povilas Saulevičius – Varėnos krašto vietos veiklos grupės projektų vadovas (jo nesant – Lina Mineikienė, Marijampolės rajono vietos veiklos grupės pirmininkė);</text:p>
      <text:p text:style-name="P57">Raimonda Stankevičiūtė-Vilimienė, Rokiškio rajono vietos veiklos grupės pirmininkė (jos nesant<text:s/>– Neringa Čemerienė, Kupiškio rajono vietos veiklos grupės projektų vadovė);<text:s/></text:p>
      <text:p text:style-name="P58">Nijolė Tirevičienė – Tauragės rajono vietos veiklos grupės pirmininkė (jos nesant – Arūnas Stasiūnas, vietos veiklos grupės „Nemunas“ projektų vadovas);</text:p>
      <text:p text:style-name="P59">Laurynas Totoraitis – viešosios įstaigos Vilniaus universiteto Teisės klinikos direktorius (jo nesant – Mantas Sakalauskis, viešosios įstaigos Vilniaus universiteto Teisės klinikos teisininkas);</text:p>
      <text:p text:style-name="P60">Liuda Tuomaitė – žemės ūkio ministro patarėja;</text:p>
      <text:p text:style-name="P61">Jolanta Vaičiūnienė – Žemės ūkio ministerijos Kaimo plėtros departamento Alternatyviosios veiklos skyriaus vyriausioji specialistė;</text:p>
      <text:p text:style-name="P62"><text:span text:style-name="T63">Povilas Zaveckas – Šiaulių rajono vietos veiklos grupės pirmininkas (jo nesant – Andželika Barčkienė, vietos veiklos grupės „Radviliškio lyderis“ projekto vadovė).</text:span><text:s/></text:p>
      <text:p text:style-name="P64">Punkto pakeitimai:</text:p>
      <text:p text:style-name="P65"><text:span text:style-name="T66">Nr.<text:s/></text:span><text:a xlink:href="https://www.e-tar.lt/portal/legalAct.html?documentId=3d0a9580413711e7b66ae890e1368363" office:target-frame-name="_top" xlink:show="replace"><text:span text:style-name="T67">3D-353</text:span></text:a><text:span text:style-name="T68">, 2017-05-25, paskelbta TAR 2017-05-26, i. k. 2017-08821</text:span></text:p>
      <text:p text:style-name="P69"><text:span text:style-name="T70">Nr.<text:s/></text:span><text:a xlink:href="https://www.e-tar.lt/portal/legalAct.html?documentId=6f5c0550f6b311e7a20bfa7c2b23a6b2" office:target-frame-name="_top" xlink:show="replace"><text:span text:style-name="T71">3D-11</text:span></text:a><text:span text:style-name="T72">, 2018-01-11, paskelbta TAR 2018-01-11, i. k. 2018-00454</text:span></text:p>
      <text:p text:style-name="P73"><text:span text:style-name="T74">Nr.<text:s/></text:span><text:a xlink:href="https://www.e-tar.lt/portal/legalAct.html?documentId=c564fd00161e11e88456d055fb6f6244" office:target-frame-name="_top" xlink:show="replace"><text:span text:style-name="T75">3D-97</text:span></text:a><text:span text:style-name="T76">, 2018-02-20, paskelbta TAR 2018-02-21, i. k. 2018-02569</text:span></text:p>
      <text:p text:style-name="Normal"/>
      <text:p text:style-name="P77"><text:span text:style-name="T78">2</text:span><text:span text:style-name="T79">.<text:s/></text:span><text:span text:style-name="T80">Paved</text:span><text:span text:style-name="T81">u:</text:span></text:p>
      <text:p text:style-name="P82"><text:span text:style-name="T83">2.1</text:span><text:span text:style-name="T84">. Darbo grupei:</text:span></text:p>
      <text:p text:style-name="P85"><text:span text:style-name="T86">2.1.1</text:span><text:span text:style-name="T87">. pagal poreikį šaukti posėdžius, kuriuose būtų rengia</text:span><text:span text:style-name="T88">mi ir (arba) nagrinėjami Lietuvos kaimo plėtros 2014–2020 metų programos<text:s/></text:span><text:span text:style-name="T89">„Leader“</text:span><text:span text:style-name="T90"><text:s/>priemonę ir vietos veiklos grupių veiklą reglamentuojantys teisės aktų projektai ir kiti dokumentai, bei teikti Žemės ūkio ministerijai rekomendacijas;</text:span></text:p>
      <text:p text:style-name="P91"><text:span text:style-name="T92">2.1.2</text:span><text:span text:style-name="T93">. pirmajame p</text:span><text:span text:style-name="T94">osėdyje patvirtinti darbo reglamentą.</text:span></text:p>
      <text:p text:style-name="P95"><text:span text:style-name="T96">2.2</text:span><text:span text:style-name="T97">. Žemės ūkio ministerijos Kaimo plėtros departamento Alternatyviosios veiklos skyriui organizuoti darbo grupės posėdžius ir rengti posėdžių medžiagą.</text:span></text:p>
      <text:p text:style-name="P98"><text:span text:style-name="T99">3</text:span><text:span text:style-name="T100">.<text:s/></text:span><text:span text:style-name="T101">Nustata</text:span><text:span text:style-name="T102">u,</text:span><text:span text:style-name="T103"><text:s/>kad į šios darbo grupės posėdžius gali b</text:span><text:span text:style-name="T104">ūti kviečiami kiti su Lietuvos kaimo plėtros 2014–2020 m. programos<text:s/></text:span><text:span text:style-name="T105">„Leader“</text:span><text:span text:style-name="T106"><text:s/></text:span><text:span text:style-name="T107">priemonės įgyvendinimu susiję ekspertai ir specialistai iš kitų institucijų</text:span><text:span text:style-name="T108">“.</text:span></text:p>
      <text:p text:style-name="P109"/>
      <text:p text:style-name="P110"/>
      <text:p text:style-name="P111"/>
      <text:p text:style-name="P112">Žemės ūkio ministras<text:tab/>Vigilijus Jukna</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žemės ūkio<text:s/></text:span><text:span text:style-name="T122">ministerija, Įsakymas</text:span></text:p>
      <text:p text:style-name="P123"><text:span text:style-name="T124">Nr.<text:s/></text:span><text:a xlink:href="https://www.e-tar.lt/portal/legalAct.html?documentId=25d0c340028211e4bfca9cc6968de163" office:target-frame-name="_top" xlink:show="replace"><text:span text:style-name="T125">3D-402</text:span></text:a><text:span text:style-name="T126">, 2014-07-02, paskelbta TAR 2014-07-03, i. k. 2014-09787</text:span></text:p>
      <text:p text:style-name="P127"><text:span text:style-name="T128">Dėl žemės ūkio ministro 2014 m. gegužės 7 d. įsakymo „Dėl Lietuvos ka</text:span><text:span text:style-name="T129">imo plėtros 2014–2020 metų programos LEADER priemonės darbo grupės sudarymo” pakeitimo</text:span></text:p>
      <text:p text:style-name="P130"/>
      <text:p text:style-name="P131"><text:span text:style-name="T132">2.</text:span></text:p>
      <text:p text:style-name="P133"><text:span text:style-name="T134">Lietuvos Respublikos žemės ūkio ministerija, Įsakymas</text:span></text:p>
      <text:p text:style-name="P135"><text:span text:style-name="T136">Nr.<text:s/></text:span><text:a xlink:href="https://www.e-tar.lt/portal/legalAct.html?documentId=30ded1c082c711e5b7eba10a9b5a9c5f" office:target-frame-name="_top" xlink:show="replace"><text:span text:style-name="T137">3D-824</text:span></text:a><text:span text:style-name="T138">,<text:s/></text:span><text:span text:style-name="T139">2015-11-04, paskelbta TAR 2015-11-04, i. k. 2015-17544</text:span></text:p>
      <text:p text:style-name="P140"><text:span text:style-name="T141">Dėl žemės ūkio ministro 2014 m. gegužės 7 d. įsakymo Nr. 3D-261 „Dėl Lietuvos kaimo tinklo darbo grupės „Dėl Lietuvos kaimo plėtros 2014–2020 metų programos LEADER priemonės“ sudarymo“ pakeitimo</text:span></text:p>
      <text:p text:style-name="P142"/>
      <text:p text:style-name="P143"><text:span text:style-name="T144">3.</text:span></text:p>
      <text:p text:style-name="P145"><text:span text:style-name="T146">Li</text:span><text:span text:style-name="T147">etuvos Respublikos žemės ūkio ministerija, Įsakymas</text:span></text:p>
      <text:p text:style-name="P148"><text:span text:style-name="T149">Nr.<text:s/></text:span><text:a xlink:href="https://www.e-tar.lt/portal/legalAct.html?documentId=de57e2c09f3a11e69ad4c8713b612d0f" office:target-frame-name="_top" xlink:show="replace"><text:span text:style-name="T150">3D-640</text:span></text:a><text:span text:style-name="T151">, 2016-10-31, paskelbta TAR 2016-10-31, i. k. 2016-25968</text:span></text:p>
      <text:p text:style-name="P152"><text:span text:style-name="T153">Dėl žemės ūkio ministro 2014 m. gegužės</text:span><text:span text:style-name="T154"><text:s/>7 d. įsakymo Nr. 3D-261 „Dėl Lietuvos kaimo tinklo darbo grupės „Dėl Lietuvos kaimo plėtros 2014–2020 metų programos LEADER priemonės sudarymo“ pakeitimo</text:span></text:p>
      <text:p text:style-name="P155"/>
      <text:p text:style-name="P156"><text:span text:style-name="T157">4.</text:span></text:p>
      <text:p text:style-name="P158"><text:span text:style-name="T159">Lietuvos Respublikos žemės ūkio ministerija, Įsakymas</text:span></text:p>
      <text:p text:style-name="P160"><text:span text:style-name="T161">Nr.<text:s/></text:span><text:a xlink:href="https://www.e-tar.lt/portal/legalAct.html?documentId=3d0a9580413711e7b66ae890e1368363" office:target-frame-name="_top" xlink:show="replace"><text:span text:style-name="T162">3D-353</text:span></text:a><text:span text:style-name="T163">, 2017-05-25, paskelbta TAR 2017-05-26, i. k. 2017-08821</text:span></text:p>
      <text:p text:style-name="P164"><text:span text:style-name="T165">Dėl žemės ūkio ministro 2014 m. gegužės 7 d. įsakymo Nr. 3D-261 „Dėl Lietuvos kaimo plėtros 2014–2020 metų programos „LEADER“ priemonė</text:span><text:span text:style-name="T166">s įgyvendinimo darbo grupės sudarymo“ pakeitimo</text:span></text:p>
      <text:p text:style-name="P167"/>
      <text:p text:style-name="P168"><text:span text:style-name="T169">5.</text:span></text:p>
      <text:p text:style-name="P170"><text:span text:style-name="T171">Lietuvos Respublikos žemės ūkio ministerija, Įsakymas</text:span></text:p>
      <text:p text:style-name="P172"><text:span text:style-name="T173">Nr.<text:s/></text:span><text:a xlink:href="https://www.e-tar.lt/portal/legalAct.html?documentId=6f5c0550f6b311e7a20bfa7c2b23a6b2" office:target-frame-name="_top" xlink:show="replace"><text:span text:style-name="T174">3D-11</text:span></text:a><text:span text:style-name="T175">, 2018-01-11, paskelbta TAR 2018-01-11, i.<text:s/></text:span><text:span text:style-name="T176">k. 2018-00454</text:span></text:p>
      <text:p text:style-name="P177"><text:span text:style-name="T178">Dėl žemės ūkio ministro 2014 m. gegužės 7 d. įsakymo Nr. 3D-261 „Dėl Lietuvos kaimo plėtros 2014–2020 metų programos „LEADER“ priemonės įgyvendinimo darbo grupės sudarymo“ pakeitimo</text:span></text:p>
      <text:p text:style-name="P179"/>
      <text:p text:style-name="P180"><text:span text:style-name="T181">6.</text:span></text:p>
      <text:p text:style-name="P182"><text:span text:style-name="T183">Lietuvos Respublikos žemės ūkio ministerija, Įsakymas</text:span></text:p>
      <text:p text:style-name="P184"><text:span text:style-name="T185">Nr.<text:s/></text:span><text:a xlink:href="https://www.e-tar.lt/portal/legalAct.html?documentId=c564fd00161e11e88456d055fb6f6244" office:target-frame-name="_top" xlink:show="replace"><text:span text:style-name="T186">3D-97</text:span></text:a><text:span text:style-name="T187">, 2018-02-20, paskelbta TAR 2018-02-21, i. k. 2018-02569</text:span></text:p>
      <text:p text:style-name="P188"><text:span text:style-name="T189">Dėl žemės ūkio ministro 2014 m. gegužės 7 d. įsakymo Nr. 3D-261 „Dėl Lietuvos kaimo plėtros<text:s/></text:span><text:span text:style-name="T190">2014–2020 metų programos „LEADER“ priemonės įgyvendinimo darbo grupės sudary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1T07:59:00Z</meta:creation-date>
    <dc:date>2018-09-11T07:59:00Z</dc:date>
    <meta:template xlink:href="Normal.dotm" xlink:type="simple"/>
    <meta:editing-cycles>1</meta:editing-cycles>
    <meta:editing-duration>PT0S</meta:editing-duration>
    <meta:document-statistic meta:page-count="3" meta:paragraph-count="62" meta:word-count="1088" meta:character-count="8404" meta:row-count="199" meta:non-whitespace-character-count="7378"/>
  </office:meta>
</office:document-meta>
</file>