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P520" style:parent-style-name="Normal" style:family="paragraph">
      <style:paragraph-properties fo:text-align="justify" fo:text-indent="0.5909in"/>
      <style:text-properties style:font-weight-complex="bold" style:font-size-complex="12pt" style:language-asian="lt" style:country-asian="LT"/>
    </style:style>
    <style:style style:name="P521" style:parent-style-name="Normal" style:family="paragraph">
      <style:paragraph-properties fo:text-align="justify" fo:text-indent="0.5909in"/>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text-position="super 66.6%"/>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ja" style:country-asian="JP"/>
    </style:style>
    <style:style style:name="T802" style:parent-style-name="DefaultParagraphFont" style:family="text">
      <style:text-properties fo:color="#000000" style:font-size-complex="12pt" style:language-asian="ja" style:country-asian="JP"/>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ja" style:country-asian="JP"/>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ja" style:country-asian="JP"/>
    </style:style>
    <style:style style:name="T820" style:parent-style-name="DefaultParagraphFont" style:family="text">
      <style:text-properties fo:font-weight="bold" style:font-weight-asian="bold" style:font-weight-complex="bold" fo:color="#000000" style:font-size-complex="12pt" style:language-asian="ja" style:country-asian="JP"/>
    </style:style>
    <style:style style:name="T821" style:parent-style-name="DefaultParagraphFont" style:family="text">
      <style:text-properties fo:color="#000000" style:font-size-complex="12pt" style:language-asian="ja" style:country-asian="JP"/>
    </style:style>
    <style:style style:name="T822" style:parent-style-name="DefaultParagraphFont" style:family="text">
      <style:text-properties fo:color="#000000" style:font-size-complex="12pt" style:language-asian="ja" style:country-asian="JP"/>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ja" style:country-asian="JP"/>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master-page-name="MPF2" style:family="paragraph">
      <style:paragraph-properties fo:break-before="page" fo:text-align="justify" fo:margin-left="4.8236in" style:page-number="1">
        <style:tab-stops/>
      </style:paragraph-properties>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margin-left="4.8236in">
        <style:tab-stops/>
      </style:paragraph-properties>
      <style:text-properties fo:color="#000000" style:font-size-complex="12pt"/>
    </style:style>
    <style:style style:name="P1031" style:parent-style-name="Normal" style:family="paragraph">
      <style:paragraph-properties fo:text-align="justify" fo:margin-left="4.8236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861in"/>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861in"/>
      <style:text-properties fo:color="#000000" style:font-size-complex="12pt"/>
    </style:style>
    <style:style style:name="P1038" style:parent-style-name="Normal" style:family="paragraph">
      <style:paragraph-properties fo:text-align="justify" fo:text-indent="0.543in"/>
      <style:text-properties fo:color="#000000" style:font-size-complex="12pt"/>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center"/>
      <style:text-properties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861in"/>
      <style:text-properties fo:color="#000000" style:font-size-complex="12pt"/>
    </style:style>
    <style:style style:name="P1050" style:parent-style-name="Normal" style:family="paragraph">
      <style:paragraph-properties fo:text-align="justify"/>
      <style:text-properties fo:color="#000000" style:font-size-complex="12pt"/>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style:font-style-complex="italic"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861in"/>
      <style:text-properties fo:color="#000000" style:font-size-complex="12pt"/>
    </style:style>
    <style:style style:name="P1057" style:parent-style-name="Normal" style:family="paragraph">
      <style:paragraph-properties fo:text-align="justify" fo:text-indent="0.5861in"/>
      <style:text-properties fo:color="#000000" style:font-size-complex="12pt"/>
    </style:style>
    <style:style style:name="P1058" style:parent-style-name="Normal" style:family="paragraph">
      <style:paragraph-properties fo:text-align="center"/>
      <style:text-properties fo:font-weight="bold" style:font-weight-asian="bold" style:font-weight-complex="bold" fo:color="#000000" style:font-size-complex="12pt"/>
    </style:style>
    <style:style style:name="P1059" style:parent-style-name="Normal" style:family="paragraph">
      <style:paragraph-properties fo:text-align="center"/>
      <style:text-properties fo:font-weight="bold" style:font-weight-asian="bold" style:font-weight-complex="bold" fo:color="#000000" style:font-size-complex="12pt"/>
    </style:style>
    <style:style style:name="P1060" style:parent-style-name="Normal" style:family="paragraph">
      <style:paragraph-properties fo:text-align="justify" fo:text-indent="0.5861in"/>
      <style:text-properties fo:color="#000000"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861in"/>
      <style:text-properties fo:color="#000000" style:font-size-complex="12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861in"/>
      <style:text-properties fo:color="#000000" style:font-size-complex="12pt"/>
    </style:style>
    <style:style style:name="P1089" style:parent-style-name="Normal" style:family="paragraph">
      <style:paragraph-properties fo:text-align="justify" fo:text-indent="0.5in"/>
      <style:text-properties fo:color="#000000" style:font-size-complex="12pt"/>
    </style:style>
    <style:style style:name="P1090" style:parent-style-name="Normal" style:family="paragraph">
      <style:paragraph-properties fo:text-align="justify" fo:text-indent="0.5in"/>
      <style:text-properties fo:color="#000000" style:font-size-complex="12pt"/>
    </style:style>
    <style:style style:name="P1091" style:parent-style-name="Normal" style:family="paragraph">
      <style:paragraph-properties fo:text-align="justify" fo:text-indent="0.5in"/>
      <style:text-properties fo:color="#000000" style:font-size-complex="12pt"/>
    </style:style>
    <style:style style:name="P1092" style:parent-style-name="Normal" style:family="paragraph">
      <style:paragraph-properties fo:text-align="justify" fo:text-indent="0.5in"/>
      <style:text-properties fo:color="#000000" style:font-size-complex="12pt"/>
    </style:style>
    <style:style style:name="P1093" style:parent-style-name="Normal" style:family="paragraph">
      <style:paragraph-properties fo:text-align="justify" fo:text-indent="0.5in"/>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P1099" style:parent-style-name="Normal" style:family="paragraph">
      <style:paragraph-properties fo:text-align="justify" fo:text-indent="0.5in"/>
      <style:text-properties fo:color="#000000" style:font-size-complex="12pt"/>
    </style:style>
    <style:style style:name="P1100" style:parent-style-name="Normal" style:family="paragraph">
      <style:paragraph-properties fo:text-align="justify" fo:text-indent="0.5in"/>
      <style:text-properties fo:color="#000000" style:font-size-complex="12pt"/>
    </style:style>
    <style:style style:name="P1101" style:parent-style-name="Normal" style:family="paragraph">
      <style:paragraph-properties fo:text-align="justify" fo:text-indent="0.5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text-properties fo:color="#000000" style:font-size-complex="12pt"/>
    </style:style>
    <style:style style:name="P1106" style:parent-style-name="Normal" style:family="paragraph">
      <style:paragraph-properties fo:text-align="justify" fo:text-indent="0.5in"/>
      <style:text-properties fo:color="#000000" style:font-size-complex="12pt"/>
    </style:style>
    <style:style style:name="P1107" style:parent-style-name="Normal" style:family="paragraph">
      <style:paragraph-properties fo:text-align="justify" fo:text-indent="0.5in"/>
      <style:text-properties fo:color="#000000" style:font-size-complex="12pt"/>
    </style:style>
    <style:style style:name="P1108" style:parent-style-name="Normal" style:family="paragraph">
      <style:paragraph-properties fo:text-align="justify" fo:text-indent="0.5in"/>
      <style:text-properties fo:color="#000000" style:font-size-complex="12pt"/>
    </style:style>
    <style:style style:name="P1109" style:parent-style-name="Normal" style:family="paragraph">
      <style:paragraph-properties fo:text-align="justify" fo:text-indent="0.5in"/>
      <style:text-properties fo:color="#000000" style:font-size-complex="12pt"/>
    </style:style>
    <style:style style:name="P1110" style:parent-style-name="Normal" style:family="paragraph">
      <style:paragraph-properties fo:text-align="justify" fo:text-indent="0.5in"/>
      <style:text-properties fo:color="#000000" style:font-size-complex="12pt"/>
    </style:style>
    <style:style style:name="P1111" style:parent-style-name="Normal" style:family="paragraph">
      <style:paragraph-properties fo:text-align="justify" fo:text-indent="0.5in"/>
      <style:text-properties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6895in"/>
      <style:text-properties fo:color="#000000" style:font-size-complex="12pt"/>
    </style:style>
    <style:style style:name="P1114" style:parent-style-name="Normal" style:family="paragraph">
      <style:paragraph-properties fo:text-align="justify" fo:text-indent="0.6895in"/>
      <style:text-properties fo:color="#000000" style:font-size-complex="12pt"/>
    </style:style>
    <style:style style:name="P1115" style:parent-style-name="Normal" style:family="paragraph">
      <style:paragraph-properties fo:text-align="justify" fo:text-indent="0.6895in"/>
      <style:text-properties fo:color="#000000" style:font-size-complex="12pt"/>
    </style:style>
    <style:style style:name="P1116" style:parent-style-name="Normal" style:family="paragraph">
      <style:paragraph-properties fo:text-align="justify" fo:text-indent="0.6895in"/>
      <style:text-properties fo:color="#000000" style:font-size-complex="12pt"/>
    </style:style>
    <style:style style:name="P1117" style:parent-style-name="Normal" style:family="paragraph">
      <style:paragraph-properties fo:text-align="justify" fo:text-indent="0.6895in"/>
      <style:text-properties fo:color="#000000" style:font-size-complex="12pt"/>
    </style:style>
    <style:style style:name="P1118" style:parent-style-name="Normal" style:family="paragraph">
      <style:paragraph-properties fo:text-align="justify" fo:text-indent="0.6895in"/>
      <style:text-properties fo:color="#000000" style:font-size-complex="12pt"/>
    </style:style>
    <style:style style:name="P1119" style:parent-style-name="Normal" style:family="paragraph">
      <style:paragraph-properties fo:text-align="justify" fo:margin-left="0.3937in" fo:text-indent="0.5861in">
        <style:tab-stops/>
      </style:paragraph-properties>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language-asian="ja" style:country-asian="JP"/>
    </style:style>
    <style:style style:name="T1125" style:parent-style-name="DefaultParagraphFont" style:family="text">
      <style:text-properties fo:color="#000000" fo:font-size="13.5pt" style:font-size-asian="13.5pt" style:font-size-complex="13.5pt" style:language-asian="ja" style:country-asian="JP"/>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font-size="13.5pt" style:font-size-asian="13.5pt" style:font-size-complex="13.5pt" style:language-asian="ja" style:country-asian="JP"/>
    </style:style>
    <style:style style:name="T1128" style:parent-style-name="DefaultParagraphFont" style:family="text">
      <style:text-properties fo:color="#000000" style:font-size-complex="12pt" style:language-asian="ja" style:country-asian="JP"/>
    </style:style>
    <style:style style:name="T1129" style:parent-style-name="DefaultParagraphFont" style:family="text">
      <style:text-properties fo:color="#000000" fo:font-size="13.5pt" style:font-size-asian="13.5pt" style:font-size-complex="13.5pt" style:language-asian="ja" style:country-asian="JP"/>
    </style:style>
    <style:style style:name="T1130" style:parent-style-name="DefaultParagraphFont" style:family="text">
      <style:text-properties fo:color="#000000" style:font-size-complex="12pt" style:language-asian="ja" style:country-asian="JP"/>
    </style:style>
    <style:style style:name="T1131" style:parent-style-name="DefaultParagraphFont" style:family="text">
      <style:text-properties fo:color="#000000" fo:font-size="13.5pt" style:font-size-asian="13.5pt" style:font-size-complex="13.5pt" style:language-asian="ja" style:country-asian="JP"/>
    </style:style>
    <style:style style:name="P1132" style:parent-style-name="Normal" style:family="paragraph">
      <style:paragraph-properties fo:text-align="justify" fo:text-indent="0.5861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ableColumn1140" style:family="table-column">
      <style:table-column-properties style:column-width="2.95in"/>
    </style:style>
    <style:style style:name="TableColumn1141" style:family="table-column">
      <style:table-column-properties style:column-width="1.2798in"/>
    </style:style>
    <style:style style:name="TableColumn1142" style:family="table-column">
      <style:table-column-properties style:column-width="2.4611in"/>
    </style:style>
    <style:style style:name="Table1139" style:family="table">
      <style:table-properties style:width="6.6909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5in"/>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text-indent="0.5in"/>
      <style:text-properties fo:color="#000000"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5in"/>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5in"/>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5in"/>
      <style:text-properties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5in"/>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5in"/>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text-indent="0.5in"/>
      <style:text-properties fo:color="#000000"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5in"/>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5in"/>
      <style:text-properties fo:color="#000000"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5in"/>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5in"/>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5in"/>
      <style:text-properties fo:color="#000000" style:font-size-complex="12pt"/>
    </style:style>
    <style:style style:name="P1178" style:parent-style-name="Normal" style:family="paragraph">
      <style:paragraph-properties fo:text-align="justify" fo:text-indent="0.5784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justify" fo:line-height="115%"/>
      <style:text-properties fo:color="#000000" style:font-size-complex="12pt"/>
    </style:style>
    <style:style style:name="P1183" style:parent-style-name="Normal" style:family="paragraph">
      <style:paragraph-properties fo:text-align="justify" fo:line-height="115%"/>
      <style:text-properties fo:color="#000000" style:font-size-complex="12pt"/>
    </style:style>
    <style:style style:name="P1184" style:parent-style-name="Normal" style:family="paragraph">
      <style:paragraph-properties fo:text-align="justify" fo:line-height="115%"/>
      <style:text-properties fo:color="#000000" style:font-size-complex="12pt"/>
    </style:style>
    <style:style style:name="P1185" style:parent-style-name="Normal" style:family="paragraph">
      <style:paragraph-properties fo:text-align="justify" fo:line-height="115%"/>
      <style:text-properties fo:color="#000000" style:font-size-complex="12pt"/>
    </style:style>
    <style:style style:name="P1186" style:parent-style-name="Normal" style:family="paragraph">
      <style:paragraph-properties fo:text-align="justify" fo:line-height="115%"/>
      <style:text-properties fo:color="#000000" style:font-size-complex="12pt"/>
    </style:style>
    <style:style style:name="P1187" style:parent-style-name="Normal" style:family="paragraph">
      <style:paragraph-properties fo:text-align="justify" fo:line-height="115%"/>
      <style:text-properties fo:color="#000000" style:font-size-complex="12pt"/>
    </style:style>
    <style:style style:name="P1188" style:parent-style-name="Normal" style:family="paragraph">
      <style:paragraph-properties fo:text-align="justify" fo:line-height="115%"/>
      <style:text-properties fo:color="#000000" style:font-size-complex="12pt"/>
    </style:style>
    <style:style style:name="P1189" style:parent-style-name="Normal" style:family="paragraph">
      <style:paragraph-properties fo:text-align="justify" fo:line-height="115%"/>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fo:font-style="italic" style:font-style-asian="italic" style:font-style-complex="italic"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Wingdings" style:font-name-asian="Wingdings" style:font-name-complex="Wingding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name="Wingdings" style:font-name-asian="Wingdings" style:font-name-complex="Wingding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1291in">
        <style:tab-stops>
          <style:tab-stop style:type="left" style:position="4.9298in"/>
        </style:tab-stops>
      </style:paragraph-properties>
    </style:style>
    <style:style style:name="T1209" style:parent-style-name="DefaultParagraphFont" style:family="text">
      <style:text-properties style:font-name="Wingdings" style:font-name-asian="Wingdings" style:font-name-complex="Wingding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213"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214" style:parent-style-name="DefaultParagraphFont" style:family="text">
      <style:text-properties style:font-name="Wingdings" style:font-name-asian="Wingdings" style:font-name-complex="Wingding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style:font-name="Wingdings" style:font-name-asian="Wingdings" style:font-name-complex="Wingding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1.2368in">
        <style:tab-stops>
          <style:tab-stop style:type="left" style:position="0.5909in"/>
        </style:tab-stops>
      </style:paragraph-properties>
    </style:style>
    <style:style style:name="T1220" style:parent-style-name="DefaultParagraphFont" style:family="text">
      <style:text-properties style:font-name="Wingdings" style:font-name-asian="Wingdings" style:font-name-complex="Wingding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23" style:parent-style-name="Normal" style:family="paragraph">
      <style:paragraph-properties fo:text-align="justify" fo:text-indent="1.2368in">
        <style:tab-stops>
          <style:tab-stop style:type="left" style:position="0.5909in"/>
        </style:tab-stops>
      </style:paragraph-properties>
    </style:style>
    <style:style style:name="T1224" style:parent-style-name="DefaultParagraphFont" style:family="text">
      <style:text-properties style:font-name="Wingdings" style:font-name-asian="Wingdings" style:font-name-complex="Wingding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3.875in">
        <style:tab-stops>
          <style:tab-stop style:type="left" style:position="0.5909in"/>
        </style:tab-stops>
      </style:paragraph-properties>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tyle-complex="italic" style:font-size-complex="12pt"/>
    </style:style>
    <style:style style:name="P1230"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31" style:parent-style-name="Normal" style:family="paragraph">
      <style:paragraph-properties fo:text-indent="0.5909in">
        <style:tab-stops>
          <style:tab-stop style:type="left" style:position="0.5909in"/>
        </style:tab-stops>
      </style:paragraph-properties>
    </style:style>
    <style:style style:name="T1232" style:parent-style-name="DefaultParagraphFont" style:family="text">
      <style:text-properties style:font-name="Wingdings" style:font-name-asian="Wingdings" style:font-name-complex="Wingding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5909in"/>
        </style:tab-stops>
      </style:paragraph-properties>
      <style:text-properties style:font-size-complex="12pt"/>
    </style:style>
    <style:style style:name="P1235" style:parent-style-name="Normal" style:family="paragraph">
      <style:paragraph-properties fo:text-align="justify">
        <style:tab-stops>
          <style:tab-stop style:type="left" style:position="0.5909in"/>
        </style:tab-stops>
      </style:paragraph-properties>
      <style:text-properties style:font-size-complex="12pt"/>
    </style:style>
    <style:style style:name="P1236" style:parent-style-name="Normal" style:family="paragraph">
      <style:paragraph-properties fo:text-align="justify" fo:text-indent="0.9041in">
        <style:tab-stops>
          <style:tab-stop style:type="left" style:position="0.5909in"/>
        </style:tab-stops>
      </style:paragraph-properties>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style:tab-stops>
          <style:tab-stop style:type="left" style:position="0.5909in"/>
        </style:tab-stops>
      </style:paragraph-properties>
      <style:text-properties style:font-size-complex="12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fo:font-style="italic" style:font-style-asian="italic" style:font-style-complex="italic"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fo:font-style="italic" style:font-style-asian="italic" style:font-style-complex="italic" style:font-size-complex="12pt"/>
    </style:style>
    <style:style style:name="T12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0" style:parent-style-name="DefaultParagraphFont" style:family="text">
      <style:text-properties fo:font-weight="bold" style:font-weight-asian="bold" style:font-weight-complex="bold" fo:font-style="italic" style:font-style-asian="italic" style:font-style-complex="italic" fo:color="#000000"/>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style:style>
    <style:style style:name="T1253" style:parent-style-name="DefaultParagraphFont" style:family="text">
      <style:text-properties style:font-name="Wingdings" style:font-name-asian="Wingdings" style:font-name-complex="Wingding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Wingdings" style:font-name-asian="Wingdings" style:font-name-complex="Wingding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Wingdings" style:font-name-asian="Wingdings" style:font-name-complex="Wingding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tyle-complex="italic" style:font-size-complex="12pt"/>
    </style:style>
    <style:style style:name="T1268" style:parent-style-name="DefaultParagraphFont" style:family="text">
      <style:text-properties fo:font-weight="bold" style:font-weight-asian="bold" style:font-weight-complex="bold" fo:font-style="italic" style:font-style-asian="italic" style:font-size-complex="12pt"/>
    </style:style>
    <style:style style:name="T1269" style:parent-style-name="DefaultParagraphFont" style:family="text">
      <style:text-properties fo:font-weight="bold" style:font-weight-asian="bold" style:font-weight-complex="bold" fo:font-style="italic" style:font-style-asian="italic" style:font-style-complex="italic" style:font-size-complex="12pt"/>
    </style:style>
    <style:style style:name="T12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1" style:parent-style-name="DefaultParagraphFont" style:family="text">
      <style:text-properties fo:font-weight="bold" style:font-weight-asian="bold" style:font-weight-complex="bold" fo:font-style="italic" style:font-style-asian="italic" style:font-size-complex="12pt"/>
    </style:style>
    <style:style style:name="T1272" style:parent-style-name="DefaultParagraphFont" style:family="text">
      <style:text-properties fo:font-weight="bold" style:font-weight-asian="bold" style:font-weight-complex="bold" style:font-style-complex="italic"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7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76" style:parent-style-name="Normal" style:family="paragraph">
      <style:paragraph-properties fo:text-align="justify" fo:text-indent="0.2958in">
        <style:tab-stops>
          <style:tab-stop style:type="left" style:position="0.3937in"/>
        </style:tab-stops>
      </style:paragraph-properties>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style:font-style-complex="italic" style:font-size-complex="12pt"/>
    </style:style>
    <style:style style:name="T1283" style:parent-style-name="DefaultParagraphFont" style:family="text">
      <style:text-properties fo:font-weight="bold" style:font-weight-asian="bold" style:font-weight-complex="bold" fo:font-style="italic" style:font-style-asian="italic" style:font-size-complex="12pt"/>
    </style:style>
    <style:style style:name="T1284" style:parent-style-name="DefaultParagraphFont" style:family="text">
      <style:text-properties fo:font-weight="bold" style:font-weight-asian="bold" style:font-weight-complex="bold" fo:font-style="italic" style:font-style-asian="italic" style:font-size-complex="12pt"/>
    </style:style>
    <style:style style:name="T1285" style:parent-style-name="DefaultParagraphFont" style:family="text">
      <style:text-properties fo:font-weight="bold" style:font-weight-asian="bold" style:font-weight-complex="bold" style:font-style-complex="italic"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tyle-complex="italic" style:font-size-complex="12pt"/>
    </style:style>
    <style:style style:name="T1294" style:parent-style-name="DefaultParagraphFont" style:family="text">
      <style:text-properties fo:font-weight="bold" style:font-weight-asian="bold" style:font-weight-complex="bold" fo:font-style="italic" style:font-style-asian="italic" style:font-size-complex="12pt"/>
    </style:style>
    <style:style style:name="T1295" style:parent-style-name="DefaultParagraphFont" style:family="text">
      <style:text-properties fo:font-weight="bold" style:font-weight-asian="bold" style:font-weight-complex="bold" fo:font-style="italic" style:font-style-asian="italic" style:font-size-complex="12pt"/>
    </style:style>
    <style:style style:name="T1296" style:parent-style-name="DefaultParagraphFont" style:family="text">
      <style:text-properties fo:font-weight="bold" style:font-weight-asian="bold" style:font-weight-complex="bold" fo:font-style="italic" style:font-style-asian="italic" fo:color="#000000"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fo:font-style="italic" style:font-style-asian="italic" style:font-style-complex="italic" style:font-size-complex="12pt"/>
    </style:style>
    <style:style style:name="T13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weight="bold" style:font-weight-asian="bold" style:font-weight-complex="bold" style:font-style-complex="italic" style:font-size-complex="12pt"/>
    </style:style>
    <style:style style:name="T1312" style:parent-style-name="DefaultParagraphFont" style:family="text">
      <style:text-properties fo:font-weight="bold" style:font-weight-asian="bold" style:font-weight-complex="bold" fo:font-style="italic" style:font-style-asian="italic" style:font-size-complex="12pt"/>
    </style:style>
    <style:style style:name="T1313" style:parent-style-name="DefaultParagraphFont" style:family="text">
      <style:text-properties fo:font-weight="bold" style:font-weight-asian="bold" style:font-weight-complex="bold"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43in"/>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Wingdings" style:font-name-asian="Wingdings" style:font-name-complex="Wingding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style:style>
    <style:style style:name="T1350" style:parent-style-name="DefaultParagraphFont" style:family="text">
      <style:text-properties style:font-name="Wingdings" style:font-name-asian="Wingdings" style:font-name-complex="Wingding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name="Wingdings" style:font-name-asian="Wingdings" style:font-name-complex="Wingding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text-properties fo:color="#000000" style:font-size-complex="12pt"/>
    </style:style>
    <style:style style:name="P1361" style:parent-style-name="Normal" style:family="paragraph">
      <style:paragraph-properties fo:text-align="justify"/>
      <style:text-properties fo:color="#000000" style:font-size-complex="12pt"/>
    </style:style>
    <style:style style:name="TableColumn1363" style:family="table-column">
      <style:table-column-properties style:column-width="2.8618in"/>
    </style:style>
    <style:style style:name="TableColumn1364" style:family="table-column">
      <style:table-column-properties style:column-width="1.8472in"/>
    </style:style>
    <style:style style:name="TableColumn1365" style:family="table-column">
      <style:table-column-properties style:column-width="1.9833in"/>
    </style:style>
    <style:style style:name="Table1362" style:family="table">
      <style:table-properties style:width="6.6923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5909in"/>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909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fo:background-color="#FFFFFF"/>
    </style:style>
    <style:style style:name="P1446" style:parent-style-name="Normal" style:family="paragraph">
      <style:paragraph-properties fo:text-align="justify" fo:text-indent="0.5909in">
        <style:tab-stops>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per 66.6%"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516" style:parent-style-name="Normal" style:family="paragraph">
      <style:paragraph-properties fo:text-align="justify" fo:margin-left="4.8236in">
        <style:tab-stops/>
      </style:paragraph-properties>
      <style:text-properties style:font-size-complex="12pt"/>
    </style:style>
    <style:style style:name="P1517" style:parent-style-name="Normal" style:family="paragraph">
      <style:paragraph-properties fo:text-align="justify" fo:margin-left="4.823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43in"/>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text-indent="0.543in"/>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fo:font-style="italic" style:font-style-asian="italic" style:font-style-complex="italic" style:font-size-complex="12pt"/>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fo:color="#000000"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fo:text-indent="0.543in"/>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43in"/>
      <style:text-properties style:font-size-complex="12pt"/>
    </style:style>
    <style:style style:name="P1557" style:parent-style-name="Normal" style:family="paragraph">
      <style:paragraph-properties fo:text-align="center"/>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weight-complex="bold" style:font-size-complex="12pt"/>
    </style:style>
    <style:style style:name="P1559" style:parent-style-name="Normal" style:family="paragraph">
      <style:paragraph-properties fo:text-align="justify" fo:text-indent="0.543in"/>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text-indent="0.543in"/>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tyle-complex="italic"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tyle-complex="italic" style:font-size-complex="12pt"/>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43in"/>
      <style:text-properties style:font-size-complex="12pt"/>
    </style:style>
    <style:style style:name="P1586" style:parent-style-name="Normal" style:family="paragraph">
      <style:paragraph-properties fo:text-align="justify" fo:text-indent="0.5in"/>
      <style:text-properties style:font-size-complex="12pt"/>
    </style:style>
    <style:style style:name="P1587" style:parent-style-name="Normal" style:family="paragraph">
      <style:paragraph-properties fo:text-align="justify" fo:text-indent="0.5in"/>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5in"/>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6895in"/>
      <style:text-properties style:font-size-complex="12pt"/>
    </style:style>
    <style:style style:name="P1604" style:parent-style-name="Normal" style:family="paragraph">
      <style:paragraph-properties fo:text-align="justify" fo:text-indent="0.6895in"/>
      <style:text-properties style:font-size-complex="12pt"/>
    </style:style>
    <style:style style:name="P1605" style:parent-style-name="Normal" style:family="paragraph">
      <style:paragraph-properties fo:text-align="justify" fo:text-indent="0.6895in"/>
      <style:text-properties style:font-size-complex="12pt"/>
    </style:style>
    <style:style style:name="P1606" style:parent-style-name="Normal" style:family="paragraph">
      <style:paragraph-properties fo:text-align="justify" fo:text-indent="0.689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P1609" style:parent-style-name="Normal" style:family="paragraph">
      <style:paragraph-properties fo:text-align="justify" fo:text-indent="0.4923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fo:text-indent="0.543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fo:line-height="115%"/>
      <style:text-properties style:font-size-complex="12pt"/>
    </style:style>
    <style:style style:name="P1624" style:parent-style-name="Normal" style:family="paragraph">
      <style:paragraph-properties fo:text-align="justify" fo:line-height="115%"/>
      <style:text-properties style:font-size-complex="12pt"/>
    </style:style>
    <style:style style:name="P1625" style:parent-style-name="Normal" style:family="paragraph">
      <style:paragraph-properties fo:text-align="justify" fo:line-height="115%"/>
      <style:text-properties style:font-size-complex="12pt"/>
    </style:style>
    <style:style style:name="P1626" style:parent-style-name="Normal" style:family="paragraph">
      <style:paragraph-properties fo:text-align="justify" fo:line-height="115%"/>
      <style:text-properties style:font-size-complex="12pt"/>
    </style:style>
    <style:style style:name="P1627" style:parent-style-name="Normal" style:family="paragraph">
      <style:paragraph-properties fo:text-align="justify" fo:line-height="115%"/>
      <style:text-properties style:font-size-complex="12pt"/>
    </style:style>
    <style:style style:name="P1628" style:parent-style-name="Normal" style:family="paragraph">
      <style:paragraph-properties fo:text-align="justify" fo:line-height="115%"/>
      <style:text-properties style:font-size-complex="12pt"/>
    </style:style>
    <style:style style:name="P1629" style:parent-style-name="Normal" style:family="paragraph">
      <style:paragraph-properties fo:text-align="justify" fo:line-height="115%"/>
      <style:text-properties style:font-size-complex="12pt"/>
    </style:style>
    <style:style style:name="P1630" style:parent-style-name="Normal" style:family="paragraph">
      <style:paragraph-properties fo:text-align="justify" fo:line-height="115%"/>
      <style:text-properties style:font-size-complex="12pt"/>
    </style:style>
    <style:style style:name="P1631" style:parent-style-name="Normal" style:family="paragraph">
      <style:paragraph-properties fo:text-align="justify" fo:text-indent="0.543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fo:font-style="italic" style:font-style-asian="italic" style:font-style-complex="italic"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style:tab-stops>
          <style:tab-stop style:type="left" style:position="0.5909in"/>
        </style:tab-stops>
      </style:paragraph-properties>
    </style:style>
    <style:style style:name="T1638" style:parent-style-name="DefaultParagraphFont" style:family="text">
      <style:text-properties style:font-name="Wingdings" style:font-name-asian="Wingdings" style:font-name-complex="Wingding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Wingdings" style:font-name-asian="Wingdings" style:font-name-complex="Wingding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013in">
        <style:tab-stops>
          <style:tab-stop style:type="left" style:position="4.9298in"/>
        </style:tab-stops>
      </style:paragraph-properties>
    </style:style>
    <style:style style:name="T1646" style:parent-style-name="DefaultParagraphFont" style:family="text">
      <style:text-properties style:font-name="Wingdings" style:font-name-asian="Wingdings" style:font-name-complex="Wingding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650"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651" style:parent-style-name="DefaultParagraphFont" style:family="text">
      <style:text-properties style:font-name="Wingdings" style:font-name-asian="Wingdings" style:font-name-complex="Wingding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style:font-name="Wingdings" style:font-name-asian="Wingdings" style:font-name-complex="Wingding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1.2368in">
        <style:tab-stops>
          <style:tab-stop style:type="left" style:position="0.5909in"/>
        </style:tab-stops>
      </style:paragraph-properties>
    </style:style>
    <style:style style:name="T1657" style:parent-style-name="DefaultParagraphFont" style:family="text">
      <style:text-properties style:font-name="Wingdings" style:font-name-asian="Wingdings" style:font-name-complex="Wingding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61" style:parent-style-name="Normal" style:family="paragraph">
      <style:paragraph-properties fo:text-align="justify" fo:text-indent="1.2368in">
        <style:tab-stops>
          <style:tab-stop style:type="left" style:position="0.5909in"/>
        </style:tab-stops>
      </style:paragraph-properties>
    </style:style>
    <style:style style:name="T1662" style:parent-style-name="DefaultParagraphFont" style:family="text">
      <style:text-properties style:font-name="Wingdings" style:font-name-asian="Wingdings" style:font-name-complex="Wingding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3.875in">
        <style:tab-stops>
          <style:tab-stop style:type="left" style:position="0.5909in"/>
        </style:tab-stops>
      </style:paragraph-properties>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69" style:parent-style-name="Normal" style:family="paragraph">
      <style:paragraph-properties fo:text-indent="0.5909in">
        <style:tab-stops>
          <style:tab-stop style:type="left" style:position="0.5909in"/>
        </style:tab-stops>
      </style:paragraph-properties>
    </style:style>
    <style:style style:name="T1670" style:parent-style-name="DefaultParagraphFont" style:family="text">
      <style:text-properties style:font-name="Wingdings" style:font-name-asian="Wingdings" style:font-name-complex="Wingding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tab-stops>
          <style:tab-stop style:type="left" style:position="0.5909in"/>
        </style:tab-stops>
      </style:paragraph-properties>
      <style:text-properties style:font-size-complex="12pt"/>
    </style:style>
    <style:style style:name="P1673" style:parent-style-name="Normal" style:family="paragraph">
      <style:paragraph-properties fo:text-align="justify">
        <style:tab-stops>
          <style:tab-stop style:type="left" style:position="0.5909in"/>
        </style:tab-stops>
      </style:paragraph-properties>
      <style:text-properties style:font-size-complex="12pt"/>
    </style:style>
    <style:style style:name="P1674" style:parent-style-name="Normal" style:family="paragraph">
      <style:paragraph-properties fo:text-align="justify" fo:text-indent="0.9041in">
        <style:tab-stops>
          <style:tab-stop style:type="left" style:position="0.5909in"/>
        </style:tab-stops>
      </style:paragraph-properties>
    </style:style>
    <style:style style:name="T1675" style:parent-style-name="DefaultParagraphFont" style:family="text">
      <style:text-properties fo:font-style="italic" style:font-style-asian="italic" style:font-size-complex="12pt"/>
    </style:style>
    <style:style style:name="P1676" style:parent-style-name="Normal" style:family="paragraph">
      <style:paragraph-properties fo:text-align="justify">
        <style:tab-stops>
          <style:tab-stop style:type="left" style:position="0.5909in"/>
        </style:tab-stops>
      </style:paragraph-properties>
      <style:text-properties style:font-size-complex="12pt"/>
    </style:style>
    <style:style style:name="P1677" style:parent-style-name="Normal" style:family="paragraph">
      <style:paragraph-properties fo:text-align="justify">
        <style:tab-stops>
          <style:tab-stop style:type="left" style:position="0.5909in"/>
          <style:tab-stop style:type="left" style:position="0.6895in"/>
        </style:tab-stops>
      </style:paragraph-properties>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fo:font-style="italic" style:font-style-asian="italic" style:font-style-complex="italic" style:font-size-complex="12pt"/>
    </style:style>
    <style:style style:name="T1682" style:parent-style-name="DefaultParagraphFont" style:family="text">
      <style:text-properties fo:font-weight="bold" style:font-weight-asian="bold" style:font-weight-complex="bold" fo:font-style="italic" style:font-style-asian="italic" style:font-style-complex="italic" style:font-size-complex="12pt"/>
    </style:style>
    <style:style style:name="T16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84" style:parent-style-name="DefaultParagraphFont" style:family="text">
      <style:text-properties fo:font-weight="bold" style:font-weight-asian="bold" style:font-weight-complex="bold" fo:font-style="italic" style:font-style-asian="italic" style:font-style-complex="italic" fo:color="#000000"/>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style:style>
    <style:style style:name="T1687" style:parent-style-name="DefaultParagraphFont" style:family="text">
      <style:text-properties style:font-name="Wingdings" style:font-name-asian="Wingdings" style:font-name-complex="Wingding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name="Wingdings" style:font-name-asian="Wingdings" style:font-name-complex="Wingding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Wingdings" style:font-name-asian="Wingdings" style:font-name-complex="Wingding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fo:font-weight="bold" style:font-weight-asian="bold" style:font-weight-complex="bold" fo:font-style="italic" style:font-style-asian="italic" style:font-size-complex="12pt"/>
    </style:style>
    <style:style style:name="T1703" style:parent-style-name="DefaultParagraphFont" style:family="text">
      <style:text-properties fo:font-weight="bold" style:font-weight-asian="bold" style:font-weight-complex="bold" fo:font-style="italic" style:font-style-asian="italic" style:font-style-complex="italic" style:font-size-complex="12pt"/>
    </style:style>
    <style:style style:name="T1704" style:parent-style-name="DefaultParagraphFont" style:family="text">
      <style:text-properties fo:font-weight="bold" style:font-weight-asian="bold" style:font-weight-complex="bold" fo:font-style="italic" style:font-style-asian="italic" style:font-style-complex="italic" style:font-size-complex="12pt"/>
    </style:style>
    <style:style style:name="T17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06" style:parent-style-name="DefaultParagraphFont" style:family="text">
      <style:text-properties fo:font-weight="bold" style:font-weight-asian="bold" style:font-weight-complex="bold" style:font-style-complex="italic"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0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10" style:parent-style-name="Normal" style:family="paragraph">
      <style:paragraph-properties fo:text-align="justify" fo:text-indent="0.2958in">
        <style:tab-stops>
          <style:tab-stop style:type="left" style:position="0.3937in"/>
        </style:tab-stops>
      </style:paragraph-properties>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43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tyle-complex="italic" style:font-size-complex="12pt"/>
    </style:style>
    <style:style style:name="T1717" style:parent-style-name="DefaultParagraphFont" style:family="text">
      <style:text-properties fo:font-weight="bold" style:font-weight-asian="bold" style:font-weight-complex="bold" fo:font-style="italic" style:font-style-asian="italic" style:font-size-complex="12pt"/>
    </style:style>
    <style:style style:name="T1718" style:parent-style-name="DefaultParagraphFont" style:family="text">
      <style:text-properties fo:font-weight="bold" style:font-weight-asian="bold" style:font-weight-complex="bold" style:font-style-complex="italic"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tyle-complex="italic" style:font-size-complex="12pt"/>
    </style:style>
    <style:style style:name="T1727" style:parent-style-name="DefaultParagraphFont" style:family="text">
      <style:text-properties fo:font-weight="bold" style:font-weight-asian="bold" style:font-weight-complex="bold" fo:font-style="italic" style:font-style-asian="italic" style:font-size-complex="12pt"/>
    </style:style>
    <style:style style:name="T1728" style:parent-style-name="DefaultParagraphFont" style:family="text">
      <style:text-properties fo:font-weight="bold" style:font-weight-asian="bold" style:font-weight-complex="bold" fo:font-style="italic" style:font-style-asian="italic" fo:color="#000000" style:font-size-complex="12pt"/>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fo:font-style="italic" style:font-style-asian="italic" style:font-style-complex="italic" style:font-size-complex="12pt"/>
    </style:style>
    <style:style style:name="T17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fo:font-style="italic" style:font-style-asian="italic" style:font-size-complex="12pt"/>
    </style:style>
    <style:style style:name="T1744" style:parent-style-name="DefaultParagraphFont" style:family="text">
      <style:text-properties fo:font-weight="bold" style:font-weight-asian="bold" style:font-weight-complex="bold" style:font-style-complex="italic" style:font-size-complex="12pt"/>
    </style:style>
    <style:style style:name="T1745" style:parent-style-name="DefaultParagraphFont" style:family="text">
      <style:text-properties fo:font-weight="bold" style:font-weight-asian="bold" style:font-weight-complex="bold" fo:font-style="italic" style:font-style-asian="italic" style:font-size-complex="12pt"/>
    </style:style>
    <style:style style:name="T1746" style:parent-style-name="DefaultParagraphFont" style:family="text">
      <style:text-properties fo:font-weight="bold" style:font-weight-asian="bold" style:font-weight-complex="bold" style:font-style-complex="italic"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style:style>
    <style:style style:name="T1774" style:parent-style-name="DefaultParagraphFont" style:family="text">
      <style:text-properties style:font-name="Wingdings" style:font-name-asian="Wingdings" style:font-name-complex="Wingding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style:style>
    <style:style style:name="T1777" style:parent-style-name="DefaultParagraphFont" style:family="text">
      <style:text-properties style:font-name="Wingdings" style:font-name-asian="Wingdings" style:font-name-complex="Wingding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style>
    <style:style style:name="T1780" style:parent-style-name="DefaultParagraphFont" style:family="text">
      <style:text-properties style:font-name="Wingdings" style:font-name-asian="Wingdings" style:font-name-complex="Wingding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style:text-properties style:font-size-complex="12pt"/>
    </style:style>
    <style:style style:name="TableColumn1787" style:family="table-column">
      <style:table-column-properties style:column-width="2.9076in"/>
    </style:style>
    <style:style style:name="TableColumn1788" style:family="table-column">
      <style:table-column-properties style:column-width="1.8923in"/>
    </style:style>
    <style:style style:name="TableColumn1789" style:family="table-column">
      <style:table-column-properties style:column-width="1.8923in"/>
    </style:style>
    <style:style style:name="Table1786" style:family="table">
      <style:table-properties style:width="6.6923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justify" fo:text-indent="0.043in"/>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tyle-complex="italic"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align="center"/>
      <style:text-properties fo:font-style="italic" style:font-style-asian="italic" style:font-size-complex="12pt"/>
    </style:style>
    <style:style style:name="P1806" style:parent-style-name="Normal" style:family="paragraph">
      <style:paragraph-properties fo:text-align="center"/>
      <style:text-properties fo:font-style="italic" style:font-style-asian="italic" style:font-size-complex="12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justify" fo:text-indent="0.043in"/>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tyle-complex="italic"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center"/>
      <style:text-properties fo:font-style="italic" style:font-style-asian="italic" style:font-size-complex="12pt"/>
    </style:style>
    <style:style style:name="P1823" style:parent-style-name="Normal" style:family="paragraph">
      <style:paragraph-properties fo:text-align="justify"/>
      <style:text-properties fo:font-weight="bold" style:font-weight-asian="bold" style:font-weight-complex="bold" style:font-size-complex="12pt"/>
    </style:style>
    <style:style style:name="P1824" style:parent-style-name="Normal" style:family="paragraph">
      <style:paragraph-properties fo:text-align="justify"/>
      <style:text-properties style:font-weight-complex="bold" style:font-size-complex="12pt"/>
    </style:style>
    <style:style style:name="P1825" style:parent-style-name="Normal" style:family="paragraph">
      <style:paragraph-properties fo:text-align="justify" fo:text-indent="0.6027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font-style="italic" style:font-style-asian="italic" style:font-style-complex="italic" style:font-size-complex="12pt"/>
    </style:style>
    <style:style style:name="T1828" style:parent-style-name="DefaultParagraphFont" style:family="text">
      <style:text-properties style:font-weight-complex="bold" fo:font-style="italic" style:font-style-asian="italic" style:font-style-complex="italic" fo:color="#000000" style:font-size-complex="12pt"/>
    </style:style>
    <style:style style:name="T1829" style:parent-style-name="DefaultParagraphFont" style:family="text">
      <style:text-properties style:font-weight-complex="bold" fo:font-style="italic" style:font-style-asian="italic" style:font-style-complex="italic"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style:text-properties style:font-weight-complex="bold" style:font-size-complex="12pt"/>
    </style:style>
    <style:style style:name="P1832" style:parent-style-name="Normal" style:family="paragraph">
      <style:paragraph-properties fo:text-align="center" fo:text-indent="0.775in"/>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fo:font-style="italic" style:font-style-asian="italic" style:font-size-complex="12pt"/>
    </style:style>
    <style:style style:name="T1835" style:parent-style-name="DefaultParagraphFont" style:family="text">
      <style:text-properties style:font-weight-complex="bold" style:font-style-complex="italic" style:font-size-complex="12pt"/>
    </style:style>
    <style:style style:name="P1836" style:parent-style-name="Normal" style:family="paragraph">
      <style:paragraph-properties fo:text-align="justify"/>
      <style:text-properties style:font-weight-complex="bold" style:font-size-complex="12pt"/>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weight-complex="bold" fo:font-style="italic" style:font-style-asian="italic" style:font-size-complex="12pt"/>
    </style:style>
    <style:style style:name="T1840" style:parent-style-name="DefaultParagraphFont" style:family="text">
      <style:text-properties style:font-weight-complex="bold" style:font-style-complex="italic" style:font-size-complex="12pt"/>
    </style:style>
    <style:style style:name="P1841" style:parent-style-name="Normal" style:family="paragraph">
      <style:paragraph-properties fo:text-align="center"/>
      <style:text-properties style:font-weight-complex="bold" fo:font-style="italic" style:font-style-asian="italic" style:font-size-complex="12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style-complex="italic" style:font-size-complex="12pt"/>
    </style:style>
    <style:style style:name="T1844" style:parent-style-name="DefaultParagraphFont" style:family="text">
      <style:text-properties fo:font-weight="bold" style:font-weight-asian="bold" fo:font-style="italic" style:font-style-asian="italic"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fo:font-style="italic" style:font-style-asian="italic" fo:color="#000000" style:font-size-complex="12pt"/>
    </style:style>
    <style:style style:name="T1847" style:parent-style-name="DefaultParagraphFont" style:family="text">
      <style:text-properties fo:font-weight="bold" style:font-weight-asian="bold" style:font-style-complex="italic" fo:color="#000000" style:font-size-complex="12pt"/>
    </style:style>
    <style:style style:name="P1848" style:parent-style-name="Normal" style:family="paragraph">
      <style:paragraph-properties fo:text-align="justify"/>
      <style:text-properties fo:font-weight="bold" style:font-weight-asian="bold" fo:font-style="italic" style:font-style-asian="italic" style:font-size-complex="12pt"/>
    </style:style>
    <style:style style:name="TableColumn1850" style:family="table-column">
      <style:table-column-properties style:column-width="3.3458in"/>
    </style:style>
    <style:style style:name="TableColumn1851" style:family="table-column">
      <style:table-column-properties style:column-width="3.3465in"/>
    </style:style>
    <style:style style:name="Table1849" style:family="table">
      <style:table-properties style:width="6.6923in" fo:margin-left="0in" table:align="left"/>
    </style:style>
    <style:style style:name="TableRow1852" style:family="table-row">
      <style:table-row-properties style:min-row-height="0.3381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ext-properties style:font-weight-complex="bold" fo:font-style="italic" style:font-style-asian="italic"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style>
    <style:style style:name="P1857" style:parent-style-name="Normal" style:family="paragraph">
      <style:paragraph-properties fo:text-align="justify" fo:text-indent="0.043in">
        <style:tab-stops>
          <style:tab-stop style:type="left" style:position="3.0208in"/>
        </style:tab-stops>
      </style:paragraph-properties>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fo:font-style="italic" style:font-style-asian="italic" style:font-size-complex="12pt"/>
    </style:style>
    <style:style style:name="T1860" style:parent-style-name="DefaultParagraphFont" style:family="text">
      <style:text-properties style:font-weight-complex="bold" style:font-style-complex="italic"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fo:text-indent="0.5909in"/>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ja" style:country-asian="JP"/>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ja" style:country-asian="JP"/>
    </style:style>
    <style:style style:name="T1904" style:parent-style-name="DefaultParagraphFont" style:family="text">
      <style:text-properties fo:color="#000000" style:font-size-complex="12pt" style:language-asian="ja" style:country-asian="JP"/>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fo:background-color="#FFFFFF"/>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012" style:parent-style-name="Normal" style:family="paragraph">
      <style:paragraph-properties fo:margin-left="7.2847in">
        <style:tab-stops/>
      </style:paragraph-properties>
      <style:text-properties fo:color="#000000" style:font-size-complex="12pt"/>
    </style:style>
    <style:style style:name="P2013" style:parent-style-name="Normal" style:family="paragraph">
      <style:paragraph-properties fo:margin-left="7.284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text-position="super 66.6%"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43in"/>
      <style:text-properties fo:color="#000000" style:font-size-complex="12pt"/>
    </style:style>
    <style:style style:name="P2018" style:parent-style-name="Normal" style:family="paragraph">
      <style:paragraph-properties fo:text-align="center"/>
      <style:text-properties fo:font-weight="bold" style:font-weight-asian="bold" fo:color="#000000" style:font-size-complex="12pt"/>
    </style:style>
    <style:style style:name="P2019" style:parent-style-name="Normal" style:family="paragraph">
      <style:paragraph-properties fo:text-align="justify" fo:text-indent="0.543in"/>
      <style:text-properties fo:font-weight="bold" style:font-weight-asian="bold" fo:color="#000000" style:font-size-complex="12pt"/>
    </style:style>
    <style:style style:name="P2020" style:parent-style-name="Normal" style:family="paragraph">
      <style:paragraph-properties fo:text-align="center"/>
      <style:text-properties style:font-weight-complex="bold"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font-style="italic" style:font-style-asian="italic" style:font-style-complex="italic"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center"/>
      <style:text-properties style:font-weight-complex="bold"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font-style="italic" style:font-style-asian="italic" style:font-style-complex="italic" fo:color="#000000" style:font-size-complex="12pt"/>
    </style:style>
    <style:style style:name="T2029" style:parent-style-name="DefaultParagraphFont" style:family="text">
      <style:text-properties style:font-weight-complex="bold" fo:font-style="italic" style:font-style-asian="italic" style:font-style-complex="italic"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center"/>
      <style:text-properties style:font-weight-complex="bold" fo:color="#000000" style:font-size-complex="12pt"/>
    </style:style>
    <style:style style:name="P2032" style:parent-style-name="Normal" style:family="paragraph">
      <style:paragraph-properties fo:text-align="center"/>
      <style:text-properties style:font-weight-complex="bold" fo:color="#000000" style:font-size-complex="12pt"/>
    </style:style>
    <style:style style:name="P2033" style:parent-style-name="Normal" style:family="paragraph">
      <style:paragraph-properties fo:text-align="center"/>
    </style:style>
    <style:style style:name="T2034" style:parent-style-name="DefaultParagraphFont" style:family="text">
      <style:text-properties style:font-weight-complex="bold" fo:font-style="italic" style:font-style-asian="italic" style:font-style-complex="italic"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center"/>
      <style:text-properties style:font-weight-complex="bold" fo:color="#000000" style:font-size-complex="12pt"/>
    </style:style>
    <style:style style:name="P2037" style:parent-style-name="Normal" style:family="paragraph">
      <style:paragraph-properties fo:text-align="center"/>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font-style="italic" style:font-style-asian="italic" style:font-style-complex="italic" fo:color="#000000" style:font-size-complex="12pt"/>
    </style:style>
    <style:style style:name="T2040" style:parent-style-name="DefaultParagraphFont" style:family="text">
      <style:text-properties style:font-weight-complex="bold" fo:font-style="italic" style:font-style-asian="italic" style:font-style-complex="italic"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center"/>
      <style:text-properties style:font-weight-complex="bold" fo:color="#000000" style:font-size-complex="12pt"/>
    </style:style>
    <style:style style:name="P2043" style:parent-style-name="Normal" style:family="paragraph">
      <style:paragraph-properties fo:text-indent="0.543in"/>
      <style:text-properties style:font-weight-complex="bold" fo:color="#000000" style:font-size-complex="12pt"/>
    </style:style>
    <style:style style:name="P2044" style:parent-style-name="Normal" style:family="paragraph">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font-style="italic" style:font-style-asian="italic" style:font-style-complex="italic"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indent="0.543in"/>
      <style:text-properties style:font-weight-complex="bold" fo:color="#000000" style:font-size-complex="12pt"/>
    </style:style>
    <style:style style:name="P2049" style:parent-style-name="Normal" style:family="paragraph">
      <style:paragraph-properties fo:text-indent="0.543in"/>
      <style:text-properties style:font-weight-complex="bold" fo:color="#000000" style:font-size-complex="12pt"/>
    </style:style>
    <style:style style:name="P2050" style:parent-style-name="Normal" style:family="paragraph">
      <style:paragraph-properties fo:text-indent="0.5in"/>
      <style:text-properties style:font-weight-complex="bold" fo:color="#000000" style:font-size-complex="12pt"/>
    </style:style>
    <style:style style:name="P2051" style:parent-style-name="Normal" style:family="paragraph">
      <style:paragraph-properties fo:text-align="center"/>
      <style:text-properties fo:font-weight="bold" style:font-weight-asian="bold" fo:color="#000000" style:font-size-complex="12pt"/>
    </style:style>
    <style:style style:name="P2052" style:parent-style-name="Normal" style:family="paragraph">
      <style:paragraph-properties fo:text-align="center"/>
      <style:text-properties fo:font-weight="bold" style:font-weight-asian="bold" fo:color="#000000" style:font-size-complex="12pt"/>
    </style:style>
    <style:style style:name="P2053" style:parent-style-name="Normal" style:family="paragraph">
      <style:paragraph-properties fo:text-align="justify" fo:text-indent="0.543in"/>
      <style:text-properties fo:font-weight="bold" style:font-weight-asian="bold" fo:color="#000000" style:font-size-complex="12pt"/>
    </style:style>
    <style:style style:name="P2054" style:parent-style-name="Normal" style:family="paragraph">
      <style:paragraph-properties fo:text-align="center"/>
      <style:text-properties style:font-weight-complex="bold" fo:color="#000000" style:font-size-complex="12pt"/>
    </style:style>
    <style:style style:name="P2055" style:parent-style-name="Normal" style:family="paragraph">
      <style:paragraph-properties fo:text-align="center"/>
    </style:style>
    <style:style style:name="T2056" style:parent-style-name="DefaultParagraphFont" style:family="text">
      <style:text-properties style:font-weight-complex="bold" style:font-style-complex="italic" fo:color="#000000" style:font-size-complex="12pt"/>
    </style:style>
    <style:style style:name="T2057" style:parent-style-name="DefaultParagraphFont" style:family="text">
      <style:text-properties style:font-weight-complex="bold" fo:font-style="italic" style:font-style-asian="italic" fo:color="#000000" style:font-size-complex="12pt"/>
    </style:style>
    <style:style style:name="T2058" style:parent-style-name="DefaultParagraphFont" style:family="text">
      <style:text-properties style:font-weight-complex="bold" style:font-style-complex="italic" fo:color="#000000" style:font-size-complex="12pt"/>
    </style:style>
    <style:style style:name="P2059" style:parent-style-name="Normal" style:family="paragraph">
      <style:paragraph-properties fo:text-align="center"/>
      <style:text-properties style:font-weight-complex="bold" fo:font-style="italic" style:font-style-asian="italic" fo:color="#000000" style:font-size-complex="12pt"/>
    </style:style>
    <style:style style:name="P2060" style:parent-style-name="Normal" style:family="paragraph">
      <style:paragraph-properties fo:text-align="center"/>
      <style:text-properties style:font-weight-complex="bold" fo:font-style="italic" style:font-style-asian="italic"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tyle-complex="italic" fo:color="#000000" style:font-size-complex="12pt"/>
    </style:style>
    <style:style style:name="T2063" style:parent-style-name="DefaultParagraphFont" style:family="text">
      <style:text-properties fo:font-weight="bold" style:font-weight-asian="bold" style:font-style-complex="italic"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style:text-properties fo:font-style="italic" style:font-style-asian="italic" style:font-size-complex="12pt"/>
    </style:style>
    <style:style style:name="P2066" style:parent-style-name="Normal" style:family="paragraph">
      <style:paragraph-properties fo:text-align="justify"/>
      <style:text-properties style:font-style-complex="italic" style:font-size-complex="12p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ableColumn2072" style:family="table-column">
      <style:table-column-properties style:column-width="3.4194in"/>
    </style:style>
    <style:style style:name="TableColumn2073" style:family="table-column">
      <style:table-column-properties style:column-width="3.4215in"/>
    </style:style>
    <style:style style:name="TableColumn2074" style:family="table-column">
      <style:table-column-properties style:column-width="3.4215in"/>
    </style:style>
    <style:style style:name="Table2071" style:family="table">
      <style:table-properties style:width="10.2625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weight="bold" style:font-weight-asian="bold"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5in"/>
      <style:text-properties fo:font-weight="bold" style:font-weight-asian="bold"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5in"/>
      <style:text-properties fo:font-weight="bold" style:font-weight-asian="bold" fo:color="#000000"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5in"/>
      <style:text-properties style:font-weight-complex="bold"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indent="0.5in"/>
      <style:text-properties style:font-weight-complex="bold" fo:color="#000000"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weight-complex="bold"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5in"/>
      <style:text-properties style:font-weight-complex="bold"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5in"/>
      <style:text-properties style:font-weight-complex="bold"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5in"/>
      <style:text-properties style:font-weight-complex="bold"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5in"/>
      <style:text-properties style:font-weight-complex="bold" fo:color="#000000"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font-style="italic" style:font-style-asian="italic" style:font-style-complex="italic" fo:color="#000000" style:font-size-complex="12pt"/>
    </style:style>
    <style:style style:name="T2118" style:parent-style-name="DefaultParagraphFont" style:family="text">
      <style:text-properties style:font-weight-complex="bold"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5in"/>
      <style:text-properties style:font-weight-complex="bold"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5in"/>
      <style:text-properties style:font-weight-complex="bold" fo:color="#000000"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weight-complex="bold"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5in"/>
      <style:text-properties style:font-weight-complex="bold"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5in"/>
      <style:text-properties style:font-weight-complex="bold" fo:color="#000000"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weight-complex="bold"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5in"/>
      <style:text-properties style:font-weight-complex="bold"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5in"/>
      <style:text-properties style:font-weight-complex="bold" fo:color="#000000"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weight-complex="bold"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5in" fo:text-indent="-0.25in">
        <style:tab-stops/>
      </style:paragraph-properties>
    </style:style>
    <style:style style:name="T2142" style:parent-style-name="DefaultParagraphFont" style:family="text">
      <style:text-properties style:font-name="Wingdings" style:font-name-asian="Calibri" style:font-weight-complex="bold" style:font-size-complex="12pt"/>
    </style:style>
    <style:style style:name="T2143" style:parent-style-name="DefaultParagraphFont" style:family="text">
      <style:text-properties style:font-name="Wingding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P2145" style:parent-style-name="Normal" style:family="paragraph">
      <style:paragraph-properties fo:text-align="justify" fo:margin-left="0.5in" fo:text-indent="-0.25in">
        <style:tab-stops/>
      </style:paragraph-properties>
    </style:style>
    <style:style style:name="T2146" style:parent-style-name="DefaultParagraphFont" style:family="text">
      <style:text-properties style:font-name="Wingdings" style:font-name-asian="Calibri" style:font-weight-complex="bold" style:font-size-complex="12pt"/>
    </style:style>
    <style:style style:name="T2147" style:parent-style-name="DefaultParagraphFont" style:family="text">
      <style:text-properties style:font-name="Wingding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margin-left="0.5in" fo:text-indent="-0.25in">
        <style:tab-stops/>
      </style:paragraph-properties>
    </style:style>
    <style:style style:name="T2150" style:parent-style-name="DefaultParagraphFont" style:family="text">
      <style:text-properties style:font-name="Wingdings" style:font-weight-complex="bold" fo:color="#000000" style:font-size-complex="12pt"/>
    </style:style>
    <style:style style:name="T2151" style:parent-style-name="DefaultParagraphFont" style:family="text">
      <style:text-properties style:font-name="Wingdings" style:font-weight-complex="bold" fo:color="#000000"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margin-left="0.5in" fo:text-indent="-0.25in">
        <style:tab-stops/>
      </style:paragraph-properties>
    </style:style>
    <style:style style:name="T2154" style:parent-style-name="DefaultParagraphFont" style:family="text">
      <style:text-properties style:font-name="Wingdings" style:font-weight-complex="bold" fo:color="#000000" style:font-size-complex="12pt"/>
    </style:style>
    <style:style style:name="T2155" style:parent-style-name="DefaultParagraphFont" style:family="text">
      <style:text-properties style:font-name="Wingdings" style:font-weight-complex="bold" fo:color="#000000" style:font-size-complex="12pt"/>
    </style:style>
    <style:style style:name="T2156" style:parent-style-name="DefaultParagraphFont" style:family="text">
      <style:text-properties style:font-name-asian="Calibri"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font-name-asian="Calibri" style:font-weight-complex="bold" style:font-size-complex="12pt"/>
    </style:style>
    <style:style style:name="T2160" style:parent-style-name="DefaultParagraphFont" style:family="text">
      <style:text-properties style:font-name="Wingding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font-name-asian="Calibri" style:font-weight-complex="bold" style:font-size-complex="12pt"/>
    </style:style>
    <style:style style:name="T2164" style:parent-style-name="DefaultParagraphFont" style:family="text">
      <style:text-properties style:font-name="Wingding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font-weight-complex="bold" fo:color="#000000" style:font-size-complex="12pt"/>
    </style:style>
    <style:style style:name="T2168" style:parent-style-name="DefaultParagraphFont" style:family="text">
      <style:text-properties style:font-name="Wingdings" style:font-weight-complex="bold" fo:color="#000000"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Wingdings" style:font-weight-complex="bold" fo:color="#000000" style:font-size-complex="12pt"/>
    </style:style>
    <style:style style:name="T2172" style:parent-style-name="DefaultParagraphFont" style:family="text">
      <style:text-properties style:font-name="Wingdings" style:font-weight-complex="bold" fo:color="#000000" style:font-size-complex="12pt"/>
    </style:style>
    <style:style style:name="T2173" style:parent-style-name="DefaultParagraphFont" style:family="text">
      <style:text-properties style:font-name-asian="Calibri" style:font-weight-complex="bold"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5in">
        <style:tab-stops/>
      </style:paragraph-properties>
      <style:text-properties style:font-name-asian="Calibri"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5in">
        <style:tab-stops/>
      </style:paragraph-properties>
      <style:text-properties style:font-name-asian="Calibri" style:font-weight-complex="bold" style:font-size-complex="12pt"/>
    </style:style>
    <style:style style:name="TableRow2184" style:family="table-row">
      <style:table-row-properties/>
    </style:style>
    <style:style style:name="P2185" style:parent-style-name="Normal" style:family="paragraph">
      <style:paragraph-properties fo:text-align="justify" fo:text-indent="0.5in"/>
      <style:text-properties style:font-weight-complex="bold"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190" style:family="table-row">
      <style:table-row-properties/>
    </style:style>
    <style:style style:name="P2191" style:parent-style-name="Normal" style:family="paragraph">
      <style:paragraph-properties fo:text-align="justify" fo:text-indent="0.5in"/>
      <style:text-properties style:font-weight-complex="bold"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196" style:family="table-row">
      <style:table-row-properties/>
    </style:style>
    <style:style style:name="P2197" style:parent-style-name="Normal" style:family="paragraph">
      <style:paragraph-properties fo:text-align="justify" fo:text-indent="0.5in"/>
      <style:text-properties style:font-weight-complex="bold"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2" style:family="table-row">
      <style:table-row-properties/>
    </style:style>
    <style:style style:name="P2203" style:parent-style-name="Normal" style:family="paragraph">
      <style:paragraph-properties fo:text-align="justify" fo:text-indent="0.5in"/>
      <style:text-properties style:font-weight-complex="bold"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8" style:family="table-row">
      <style:table-row-properties/>
    </style:style>
    <style:style style:name="P2209" style:parent-style-name="Normal" style:family="paragraph">
      <style:paragraph-properties fo:text-align="justify" fo:text-indent="0.5in"/>
      <style:text-properties style:font-weight-complex="bold"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5in">
        <style:tab-stops/>
      </style:paragraph-properties>
      <style:text-properties style:font-name-asian="Calibri" style:font-weight-complex="bold" style:font-size-complex="12pt"/>
    </style:style>
    <style:style style:name="P2221" style:parent-style-name="Normal" style:family="paragraph">
      <style:paragraph-properties fo:text-align="justify"/>
      <style:text-properties style:font-weight-complex="bold" fo:font-style="italic" style:font-style-asian="italic" fo:color="#000000" style:font-size-complex="12pt"/>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ableColumn2227" style:family="table-column">
      <style:table-column-properties style:column-width="1.2611in" style:use-optimal-column-width="false"/>
    </style:style>
    <style:style style:name="TableColumn2228" style:family="table-column">
      <style:table-column-properties style:column-width="0.9138in" style:use-optimal-column-width="false"/>
    </style:style>
    <style:style style:name="TableColumn2229" style:family="table-column">
      <style:table-column-properties style:column-width="1.2548in" style:use-optimal-column-width="false"/>
    </style:style>
    <style:style style:name="TableColumn2230" style:family="table-column">
      <style:table-column-properties style:column-width="1.2458in" style:use-optimal-column-width="false"/>
    </style:style>
    <style:style style:name="TableColumn2231" style:family="table-column">
      <style:table-column-properties style:column-width="1.2458in" style:use-optimal-column-width="false"/>
    </style:style>
    <style:style style:name="TableColumn2232" style:family="table-column">
      <style:table-column-properties style:column-width="1.2152in" style:use-optimal-column-width="false"/>
    </style:style>
    <style:style style:name="TableColumn2233" style:family="table-column">
      <style:table-column-properties style:column-width="0.9194in" style:use-optimal-column-width="false"/>
    </style:style>
    <style:style style:name="TableColumn2234" style:family="table-column">
      <style:table-column-properties style:column-width="2.2062in" style:use-optimal-column-width="false"/>
    </style:style>
    <style:style style:name="Table2226" style:family="table">
      <style:table-properties style:width="10.2625in" style:rel-width="100%"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weight-complex="bold"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weight-complex="bold"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left="-0.0722in" fo:margin-right="-0.0069in">
        <style:tab-stops/>
      </style:paragraph-properties>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font-style="italic" style:font-style-asian="italic" style:font-style-complex="italic" fo:color="#000000" style:font-size-complex="12pt"/>
    </style:style>
    <style:style style:name="T2248" style:parent-style-name="DefaultParagraphFont" style:family="text">
      <style:text-properties style:font-weight-complex="bold"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weight-complex="bold"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font-style="italic" style:font-style-asian="italic" style:font-style-complex="italic" fo:color="#000000" style:font-size-complex="12pt"/>
    </style:style>
    <style:style style:name="T2257" style:parent-style-name="DefaultParagraphFont" style:family="text">
      <style:text-properties fo:font-weight="bold" style:font-weight-asian="bold" fo:font-style="italic" style:font-style-asian="italic" style:font-style-complex="italic" fo:color="#000000" style:font-size-complex="12pt"/>
    </style:style>
    <style:style style:name="T2258" style:parent-style-name="DefaultParagraphFont" style:family="text">
      <style:text-properties fo:font-weight="bold" style:font-weight-asian="bold" fo:color="#000000"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weight="bold" style:font-weight-asian="bold" fo:color="#000000"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indent="0.5in"/>
      <style:text-properties fo:font-weight="bold" style:font-weight-asian="bold"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indent="0.5in"/>
      <style:text-properties fo:font-weight="bold" style:font-weight-asian="bold"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5in"/>
      <style:text-properties fo:font-weight="bold" style:font-weight-asian="bold"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5in"/>
      <style:text-properties fo:font-weight="bold" style:font-weight-asian="bold"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5in"/>
      <style:text-properties fo:font-weight="bold" style:font-weight-asian="bold"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indent="0.5in"/>
      <style:text-properties fo:font-weight="bold" style:font-weight-asian="bold" fo:color="#000000"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indent="0.5in"/>
      <style:text-properties fo:font-weight="bold" style:font-weight-asian="bold" fo:color="#000000"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5in"/>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5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5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weight="bold" style:font-weight-asian="bold" fo:color="#000000"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fo:font-weight="bold" style:font-weight-asian="bold"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5in"/>
      <style:text-properties fo:font-weight="bold" style:font-weight-asian="bold" fo:color="#000000"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5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5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5in"/>
      <style:text-properties fo:font-weight="bold" style:font-weight-asian="bold"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5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5in"/>
      <style:text-properties fo:font-weight="bold" style:font-weight-asian="bold" fo:color="#000000"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5in"/>
      <style:text-properties fo:font-weight="bold" style:font-weight-asian="bold" fo:color="#000000"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5in"/>
      <style:text-properties fo:font-weight="bold" style:font-weight-asian="bold" fo:color="#000000"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5in"/>
      <style:text-properties fo:font-weight="bold" style:font-weight-asian="bold"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5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5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5in"/>
      <style:text-properties fo:font-weight="bold" style:font-weight-asian="bold"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5in"/>
      <style:text-properties fo:font-weight="bold" style:font-weight-asian="bold" fo:color="#000000"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5in"/>
      <style:text-properties fo:font-weight="bold" style:font-weight-asian="bold" fo:color="#000000"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5in"/>
      <style:text-properties fo:font-weight="bold" style:font-weight-asian="bold"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5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5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5in"/>
      <style:text-properties fo:font-weight="bold" style:font-weight-asian="bold"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5in"/>
      <style:text-properties fo:font-weight="bold" style:font-weight-asian="bold" fo:color="#000000"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5in"/>
      <style:text-properties fo:font-weight="bold" style:font-weight-asian="bold" fo:color="#000000" fo:font-size="11pt" style:font-size-asian="11pt" style:font-size-complex="11pt"/>
    </style:style>
    <style:style style:name="P2361" style:parent-style-name="Normal" style:family="paragraph">
      <style:paragraph-properties fo:text-align="justify"/>
      <style:text-properties style:font-weight-complex="bold" fo:font-style="italic" style:font-style-asian="italic" fo:color="#000000" style:font-size-complex="12pt"/>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fo:font-style="italic" style:font-style-asian="italic" style:font-style-complex="italic" fo:color="#000000" style:font-size-complex="12pt"/>
    </style:style>
    <style:style style:name="T23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370" style:parent-style-name="DefaultParagraphFont" style:family="text">
      <style:text-properties fo:font-weight="bold" style:font-weight-asian="bold" style:font-weight-complex="bold" fo:font-style="italic" style:font-style-asian="italic" style:font-style-complex="italic" style:font-size-complex="12pt"/>
    </style:style>
    <style:style style:name="T23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text-align="justify"/>
      <style:text-properties fo:font-weight="bold" style:font-weight-asian="bold" style:font-weight-complex="bold" fo:color="#000000" style:font-size-complex="12pt"/>
    </style:style>
    <style:style style:name="P2374" style:parent-style-name="Normal" style:family="paragraph">
      <style:paragraph-properties fo:line-height="115%"/>
      <style:text-properties fo:font-weight="bold" style:font-weight-asian="bold" fo:color="#000000" style:font-size-complex="12pt"/>
    </style:style>
    <style:style style:name="P2375" style:parent-style-name="Normal" style:family="paragraph">
      <style:paragraph-properties fo:line-height="115%"/>
      <style:text-properties fo:font-weight="bold" style:font-weight-asian="bold" fo:color="#000000" style:font-size-complex="12pt"/>
    </style:style>
    <style:style style:name="P2376" style:parent-style-name="Normal" style:family="paragraph">
      <style:paragraph-properties fo:line-height="115%"/>
      <style:text-properties fo:font-weight="bold" style:font-weight-asian="bold" fo:color="#000000" style:font-size-complex="12pt"/>
    </style:style>
    <style:style style:name="P2377" style:parent-style-name="Normal" style:family="paragraph">
      <style:paragraph-properties fo:line-height="115%"/>
      <style:text-properties fo:font-weight="bold" style:font-weight-asian="bold" fo:color="#000000"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fo:font-style="italic" style:font-style-asian="italic" style:font-style-complex="italic" style:font-size-complex="12pt"/>
    </style:style>
    <style:style style:name="T2383" style:parent-style-name="DefaultParagraphFont" style:family="text">
      <style:text-properties fo:font-weight="bold" style:font-weight-asian="bold" style:font-weight-complex="bold" style:font-size-complex="12pt"/>
    </style:style>
    <style:style style:name="TableColumn2385" style:family="table-column">
      <style:table-column-properties style:column-width="2.4479in"/>
    </style:style>
    <style:style style:name="TableColumn2386" style:family="table-column">
      <style:table-column-properties style:column-width="4.0395in"/>
    </style:style>
    <style:style style:name="TableColumn2387" style:family="table-column">
      <style:table-column-properties style:column-width="1.9625in"/>
    </style:style>
    <style:style style:name="TableColumn2388" style:family="table-column">
      <style:table-column-properties style:column-width="1.8125in"/>
    </style:style>
    <style:style style:name="Table2384" style:family="table">
      <style:table-properties style:width="10.2625in" style:rel-width="100%" fo:margin-left="0in" table:align="left"/>
    </style:style>
    <style:style style:name="TableRow2389" style:family="table-row">
      <style:table-row-properties style:min-row-height="0.4791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fo:color="#000000" style:font-size-complex="12pt"/>
    </style:style>
    <style:style style:name="P2392" style:parent-style-name="Normal" style:family="paragraph">
      <style:paragraph-properties fo:text-align="justify"/>
      <style:text-properties fo:font-weight="bold" style:font-weight-asian="bold"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weight="bold" style:font-weight-asian="bold" fo:color="#000000" style:font-size-complex="12pt"/>
    </style:style>
    <style:style style:name="P2395" style:parent-style-name="Normal" style:family="paragraph">
      <style:paragraph-properties fo:text-align="justify"/>
      <style:text-properties fo:font-weight="bold" style:font-weight-asian="bold"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398"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399" style:family="table-row">
      <style:table-row-properties style:min-row-height="0.5208in"/>
    </style:style>
    <style:style style:name="P2400" style:parent-style-name="Normal" style:family="paragraph">
      <style:paragraph-properties fo:text-align="justify" fo:text-indent="0.5in"/>
      <style:text-properties fo:font-weight="bold" style:font-weight-asian="bold" fo:color="#000000" style:font-size-complex="12pt"/>
    </style:style>
    <style:style style:name="P2401" style:parent-style-name="Normal" style:family="paragraph">
      <style:paragraph-properties fo:text-align="justify" fo:text-indent="0.5in"/>
      <style:text-properties fo:font-weight="bold" style:font-weight-asian="bold"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Wingdings" style:font-name-asian="Wingdings" style:font-name-complex="Wingding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5in">
        <style:tab-stops/>
      </style:paragraph-properties>
      <style:text-properties style:font-weight-complex="bold"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5in" fo:text-indent="-0.25in">
        <style:tab-stops/>
      </style:paragraph-properties>
    </style:style>
    <style:style style:name="T2417" style:parent-style-name="DefaultParagraphFont" style:family="text">
      <style:text-properties style:font-name="Courier New" fo:color="#000000" style:font-size-complex="12pt"/>
    </style:style>
    <style:style style:name="T2418" style:parent-style-name="DefaultParagraphFont" style:family="text">
      <style:text-properties style:font-name="Courier New"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5in" fo:text-indent="-0.25in">
        <style:tab-stops/>
      </style:paragraph-properties>
    </style:style>
    <style:style style:name="T2421" style:parent-style-name="DefaultParagraphFont" style:family="text">
      <style:text-properties style:font-name="Courier New" fo:color="#000000" style:font-size-complex="12pt"/>
    </style:style>
    <style:style style:name="T2422" style:parent-style-name="DefaultParagraphFont" style:family="text">
      <style:text-properties style:font-name="Courier New" fo:color="#000000"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Wingdings" style:font-name-asian="Wingdings" style:font-name-complex="Wingding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5in"/>
      <style:text-properties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left="0.5in" fo:text-indent="-0.25in">
        <style:tab-stops/>
      </style:paragraph-properties>
    </style:style>
    <style:style style:name="T2434" style:parent-style-name="DefaultParagraphFont" style:family="text">
      <style:text-properties style:font-name="Courier New" fo:color="#000000" style:font-size-complex="12pt"/>
    </style:style>
    <style:style style:name="T2435" style:parent-style-name="DefaultParagraphFont" style:family="text">
      <style:text-properties style:font-name="Courier New"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5in" fo:text-indent="-0.25in">
        <style:tab-stops/>
      </style:paragraph-properties>
    </style:style>
    <style:style style:name="T2438" style:parent-style-name="DefaultParagraphFont" style:family="text">
      <style:text-properties style:font-name="Courier New" fo:color="#000000" style:font-size-complex="12pt"/>
    </style:style>
    <style:style style:name="T2439" style:parent-style-name="DefaultParagraphFont" style:family="text">
      <style:text-properties style:font-name="Courier New" fo:color="#000000"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right="0.1736in">
        <style:tab-stops>
          <style:tab-stop style:type="left" style:position="0.2159in"/>
        </style:tab-stops>
      </style:paragraph-properties>
    </style:style>
    <style:style style:name="T2443" style:parent-style-name="DefaultParagraphFont" style:family="text">
      <style:text-properties style:font-name="Wingdings" style:font-name-asian="Wingdings" style:font-name-complex="Wingdings" style:font-weight-complex="bold" style:font-size-complex="12pt"/>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5in"/>
      <style:text-properties style:font-weight-complex="bold"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5in" fo:text-indent="-0.25in">
        <style:tab-stops/>
      </style:paragraph-properties>
    </style:style>
    <style:style style:name="T2449" style:parent-style-name="DefaultParagraphFont" style:family="text">
      <style:text-properties style:font-name="Courier New" fo:color="#000000" style:font-size-complex="12pt"/>
    </style:style>
    <style:style style:name="T2450" style:parent-style-name="DefaultParagraphFont" style:family="text">
      <style:text-properties style:font-name="Courier New"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left="0.5in" fo:text-indent="-0.25in">
        <style:tab-stops/>
      </style:paragraph-properties>
    </style:style>
    <style:style style:name="T2453" style:parent-style-name="DefaultParagraphFont" style:family="text">
      <style:text-properties style:font-name="Courier New" fo:color="#000000" style:font-size-complex="12pt"/>
    </style:style>
    <style:style style:name="T2454" style:parent-style-name="DefaultParagraphFont" style:family="text">
      <style:text-properties style:font-name="Courier New" fo:color="#000000" style:font-size-complex="12pt"/>
    </style:style>
    <style:style style:name="TableRow2455" style:family="table-row">
      <style:table-row-properties style:min-row-height="0.5791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Wingdings" style:font-name-asian="Wingdings" style:font-name-complex="Wingding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style:font-weight-complex="bold"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5in" fo:text-indent="-0.25in">
        <style:tab-stops/>
      </style:paragraph-properties>
    </style:style>
    <style:style style:name="T2466" style:parent-style-name="DefaultParagraphFont" style:family="text">
      <style:text-properties style:font-name="Courier New" fo:color="#000000" style:font-size-complex="12pt"/>
    </style:style>
    <style:style style:name="T2467" style:parent-style-name="DefaultParagraphFont" style:family="text">
      <style:text-properties style:font-name="Courier New"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5in" fo:text-indent="-0.25in">
        <style:tab-stops/>
      </style:paragraph-properties>
    </style:style>
    <style:style style:name="T2470" style:parent-style-name="DefaultParagraphFont" style:family="text">
      <style:text-properties style:font-name="Courier New" fo:color="#000000" style:font-size-complex="12pt"/>
    </style:style>
    <style:style style:name="T2471" style:parent-style-name="DefaultParagraphFont" style:family="text">
      <style:text-properties style:font-name="Courier New" fo:color="#000000" style:font-size-complex="12pt"/>
    </style:style>
    <style:style style:name="P2472" style:parent-style-name="Normal" style:family="paragraph">
      <style:paragraph-properties fo:text-align="justify"/>
    </style:style>
    <style:style style:name="P2473" style:parent-style-name="Normal" style:family="paragraph">
      <style:paragraph-properties fo:text-align="justify">
        <style:tab-stops>
          <style:tab-stop style:type="left" style:position="0.3125in"/>
          <style:tab-stop style:type="left" style:position="0.375in"/>
        </style:tab-stops>
      </style:paragraph-properties>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T2477" style:parent-style-name="DefaultParagraphFont" style:family="text">
      <style:text-properties style:font-name="Wingdings" style:font-name-asian="Wingdings" style:font-name-complex="Wingding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1.2368in">
        <style:tab-stops>
          <style:tab-stop style:type="left" style:position="0.5909in"/>
        </style:tab-stops>
      </style:paragraph-properties>
    </style:style>
    <style:style style:name="T2480" style:parent-style-name="DefaultParagraphFont" style:family="text">
      <style:text-properties style:font-name="Wingdings" style:font-name-asian="Wingdings" style:font-name-complex="Wingding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483" style:parent-style-name="Normal" style:family="paragraph">
      <style:paragraph-properties fo:text-align="justify" fo:text-indent="1.2368in">
        <style:tab-stops>
          <style:tab-stop style:type="left" style:position="0.5909in"/>
        </style:tab-stops>
      </style:paragraph-properties>
    </style:style>
    <style:style style:name="T2484" style:parent-style-name="DefaultParagraphFont" style:family="text">
      <style:text-properties style:font-name="Wingdings" style:font-name-asian="Wingdings" style:font-name-complex="Wingding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3.875in">
        <style:tab-stops>
          <style:tab-stop style:type="left" style:position="0.5909in"/>
        </style:tab-stops>
      </style:paragraph-properties>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tyle-complex="italic" style:font-size-complex="12pt"/>
    </style:style>
    <style:style style:name="P2490" style:parent-style-name="Normal" style:family="paragraph">
      <style:paragraph-properties fo:text-align="justify" fo:text-indent="0.6458in">
        <style:tab-stops>
          <style:tab-stop style:type="left" style:position="0.6895in"/>
        </style:tab-stops>
      </style:paragraph-properties>
    </style:style>
    <style:style style:name="T2491" style:parent-style-name="DefaultParagraphFont" style:family="text">
      <style:text-properties fo:font-weight="bold" style:font-weight-asian="bold" style:font-weight-complex="bold" fo:font-style="italic" style:font-style-asian="italic" style:font-size-complex="12pt"/>
    </style:style>
    <style:style style:name="P2492" style:parent-style-name="Normal" style:family="paragraph">
      <style:paragraph-properties fo:text-indent="0.5909in">
        <style:tab-stops>
          <style:tab-stop style:type="left" style:position="0.5909in"/>
        </style:tab-stops>
      </style:paragraph-properties>
    </style:style>
    <style:style style:name="T2493" style:parent-style-name="DefaultParagraphFont" style:family="text">
      <style:text-properties style:font-name="Wingdings" style:font-name-asian="Wingdings" style:font-name-complex="Wingding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ab-stops>
          <style:tab-stop style:type="left" style:position="0.5909in"/>
        </style:tab-stops>
      </style:paragraph-properties>
      <style:text-properties style:font-size-complex="12pt"/>
    </style:style>
    <style:style style:name="P2496" style:parent-style-name="Normal" style:family="paragraph">
      <style:paragraph-properties fo:text-align="justify">
        <style:tab-stops>
          <style:tab-stop style:type="left" style:position="0.5909in"/>
        </style:tab-stops>
      </style:paragraph-properties>
      <style:text-properties style:font-size-complex="12pt"/>
    </style:style>
    <style:style style:name="P2497" style:parent-style-name="Normal" style:family="paragraph">
      <style:paragraph-properties fo:text-align="justify" fo:text-indent="0.9041in">
        <style:tab-stops>
          <style:tab-stop style:type="left" style:position="0.5909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tyle-complex="italic" style:font-size-complex="12pt"/>
    </style:style>
    <style:style style:name="P2501" style:parent-style-name="Normal" style:family="paragraph">
      <style:paragraph-properties fo:text-align="justify">
        <style:tab-stops>
          <style:tab-stop style:type="left" style:position="0.5909in"/>
        </style:tab-stops>
      </style:paragraph-properties>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fo:font-style="italic" style:font-style-asian="italic" style:font-style-complex="italic" style:font-size-complex="12pt"/>
    </style:style>
    <style:style style:name="T2506" style:parent-style-name="DefaultParagraphFont" style:family="text">
      <style:text-properties fo:font-weight="bold" style:font-weight-asian="bold" style:font-weight-complex="bold" fo:font-style="italic" style:font-style-asian="italic" style:font-style-complex="italic" style:font-size-complex="12pt"/>
    </style:style>
    <style:style style:name="T25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08" style:parent-style-name="DefaultParagraphFont" style:family="text">
      <style:text-properties fo:font-weight="bold" style:font-weight-asian="bold" style:font-weight-complex="bold" fo:font-style="italic" style:font-style-asian="italic" style:font-style-complex="italic" fo:color="#000000"/>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Wingdings" style:font-name-asian="Wingdings" style:font-name-complex="Wingding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fo:font-style="italic" style:font-style-asian="italic" style:font-style-complex="italic" style:font-size-complex="12pt"/>
    </style:style>
    <style:style style:name="T2515" style:parent-style-name="DefaultParagraphFont" style:family="text">
      <style:text-properties fo:font-weight="bold" style:font-weight-asian="bold" fo:font-style="italic" style:font-style-asian="italic" style:font-style-complex="italic" fo:color="#000000"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weight-complex="bold" fo:font-style="italic" style:font-style-asian="italic" style:font-style-complex="italic"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style>
    <style:style style:name="T2521" style:parent-style-name="DefaultParagraphFont" style:family="text">
      <style:text-properties style:font-name="Wingdings" style:font-name-asian="Wingdings" style:font-name-complex="Wingding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style:font-name="Wingdings" style:font-name-asian="Wingdings" style:font-name-complex="Wingding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name="Wingdings" style:font-name-asian="Wingdings" style:font-name-complex="Wingding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Wingdings" style:font-name-asian="Wingdings" style:font-name-complex="Wingding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tyle-complex="italic" style:font-size-complex="12pt"/>
    </style:style>
    <style:style style:name="T2542" style:parent-style-name="DefaultParagraphFont" style:family="text">
      <style:text-properties fo:font-weight="bold" style:font-weight-asian="bold" style:font-weight-complex="bold" fo:font-style="italic" style:font-style-asian="italic" style:font-size-complex="12pt"/>
    </style:style>
    <style:style style:name="T2543" style:parent-style-name="DefaultParagraphFont" style:family="text">
      <style:text-properties fo:font-weight="bold" style:font-weight-asian="bold" style:font-weight-complex="bold" fo:font-style="italic" style:font-style-asian="italic" style:font-style-complex="italic" style:font-size-complex="12pt"/>
    </style:style>
    <style:style style:name="T2544" style:parent-style-name="DefaultParagraphFont" style:family="text">
      <style:text-properties fo:font-weight="bold" style:font-weight-asian="bold" style:font-weight-complex="bold" fo:font-style="italic" style:font-style-asian="italic" style:font-style-complex="italic" style:font-size-complex="12pt"/>
    </style:style>
    <style:style style:name="T25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6" style:parent-style-name="DefaultParagraphFont" style:family="text">
      <style:text-properties fo:font-weight="bold" style:font-weight-asian="bold" style:font-weight-complex="bold" style:font-style-complex="italic"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4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50" style:parent-style-name="Normal" style:family="paragraph">
      <style:paragraph-properties fo:text-align="justify" fo:text-indent="0.2958in">
        <style:tab-stops>
          <style:tab-stop style:type="left" style:position="0.3937in"/>
        </style:tab-stops>
      </style:paragraph-properties>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tyle-complex="italic" style:font-size-complex="12pt"/>
    </style:style>
    <style:style style:name="T2558" style:parent-style-name="DefaultParagraphFont" style:family="text">
      <style:text-properties fo:font-weight="bold" style:font-weight-asian="bold" style:font-weight-complex="bold" fo:font-style="italic" style:font-style-asian="italic" style:font-size-complex="12pt"/>
    </style:style>
    <style:style style:name="T2559" style:parent-style-name="DefaultParagraphFont" style:family="text">
      <style:text-properties fo:font-weight="bold" style:font-weight-asian="bold" style:font-weight-complex="bold" style:font-style-complex="italic" style:font-size-complex="12pt"/>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fo:font-style="italic" style:font-style-asian="italic" style:font-style-complex="italic" style:font-size-complex="12pt"/>
    </style:style>
    <style:style style:name="T25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weight-complex="bold" fo:font-style="italic" style:font-style-asian="italic" style:font-size-complex="12pt"/>
    </style:style>
    <style:style style:name="T2573" style:parent-style-name="DefaultParagraphFont" style:family="text">
      <style:text-properties fo:font-weight="bold" style:font-weight-asian="bold" style:font-weight-complex="bold" style:font-style-complex="italic" style:font-size-complex="12pt"/>
    </style:style>
    <style:style style:name="T2574" style:parent-style-name="DefaultParagraphFont" style:family="text">
      <style:text-properties fo:font-weight="bold" style:font-weight-asian="bold" style:font-weight-complex="bold" fo:font-style="italic" style:font-style-asian="italic" style:font-size-complex="12pt"/>
    </style:style>
    <style:style style:name="T2575" style:parent-style-name="DefaultParagraphFont" style:family="text">
      <style:text-properties fo:font-weight="bold" style:font-weight-asian="bold" style:font-weight-complex="bold" style:font-style-complex="italic"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fo:font-style="italic" style:font-style-asian="italic"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P2599" style:parent-style-name="Normal" style:family="paragraph">
      <style:paragraph-properties fo:widows="0" fo:orphans="0" fo:text-align="justify"/>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widows="0" fo:orphans="0" fo:text-align="justify"/>
    </style:style>
    <style:style style:name="T2603" style:parent-style-name="DefaultParagraphFont" style:family="text">
      <style:text-properties style:font-name="Wingdings" style:font-name-asian="Wingdings" style:font-name-complex="Wingding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style:style>
    <style:style style:name="T2607" style:parent-style-name="DefaultParagraphFont" style:family="text">
      <style:text-properties style:font-name="Wingdings" style:font-name-asian="Wingdings" style:font-name-complex="Wingding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style:style>
    <style:style style:name="T2610" style:parent-style-name="DefaultParagraphFont" style:family="text">
      <style:text-properties style:font-name="Wingdings" style:font-name-asian="Wingdings" style:font-name-complex="Wingding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style:style>
    <style:style style:name="T2618" style:parent-style-name="DefaultParagraphFont" style:family="text">
      <style:text-properties style:font-name="Wingdings" style:font-name-asian="Wingdings" style:font-name-complex="Wingding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fo:margin-left="3.2486in" fo:text-indent="2.4972in">
        <style:tab-stops/>
      </style:paragraph-properties>
      <style:text-properties style:font-size-complex="12pt"/>
    </style:style>
    <style:style style:name="P2623" style:parent-style-name="Normal" style:family="paragraph">
      <style:paragraph-properties fo:text-align="justify" fo:margin-left="3.2486in" fo:text-indent="2.868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margin-left="3.2486in">
        <style:tab-stops/>
      </style:paragraph-properties>
      <style:text-properties style:font-size-complex="12pt"/>
    </style:style>
    <style:style style:name="P2632" style:parent-style-name="Normal" style:family="paragraph">
      <style:paragraph-properties fo:text-align="justify" fo:margin-left="3.2486in" fo:text-indent="2.5402in">
        <style:tab-stops/>
      </style:paragraph-properties>
      <style:text-properties style:font-size-complex="12pt"/>
    </style:style>
    <style:style style:name="P2633" style:parent-style-name="Normal" style:family="paragraph">
      <style:paragraph-properties fo:text-align="justify" fo:margin-left="3.2486in" fo:text-indent="2.868in">
        <style:tab-stops/>
      </style:paragraph-properties>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tyle-complex="italic" style:font-size-complex="12pt"/>
    </style:style>
    <style:style style:name="P2641" style:parent-style-name="Normal" style:family="paragraph">
      <style:paragraph-properties fo:text-align="justify" fo:text-indent="0.4923in"/>
      <style:text-properties fo:font-weight="bold" style:font-weight-asian="bold" style:font-weight-complex="bold" style:font-size-complex="12p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language-asian="ja" style:country-asian="JP"/>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ja" style:country-asian="JP"/>
    </style:style>
    <style:style style:name="T2661" style:parent-style-name="DefaultParagraphFont" style:family="text">
      <style:text-properties fo:color="#000000" style:font-size-complex="12pt" style:language-asian="ja" style:country-asian="JP"/>
    </style:style>
    <style:style style:name="T2662" style:parent-style-name="DefaultParagraphFont" style:family="text">
      <style:text-properties fo:color="#000000" style:font-size-complex="12pt" style:language-asian="ja" style:country-asian="JP"/>
    </style:style>
    <style:style style:name="T2663" style:parent-style-name="DefaultParagraphFont" style:family="text">
      <style:text-properties fo:color="#000000" style:font-size-complex="12pt" style:language-asian="ja" style:country-asian="JP"/>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font-size-complex="12pt" style:language-asian="ja" style:country-asian="JP"/>
    </style:style>
    <style:style style:name="T2667" style:parent-style-name="DefaultParagraphFont" style:family="text">
      <style:text-properties fo:color="#000000" style:font-size-complex="12pt" style:language-asian="ja" style:country-asian="JP"/>
    </style:style>
    <style:style style:name="P2668" style:parent-style-name="Normal" style:family="paragraph">
      <style:paragraph-properties fo:text-align="justify" fo:text-indent="0.5909in">
        <style:tab-stops>
          <style:tab-stop style:type="left" style:position="0.7875in"/>
        </style:tab-stops>
      </style:paragraph-properties>
    </style:style>
    <style:style style:name="T2669" style:parent-style-name="DefaultParagraphFont" style:family="text">
      <style:text-properties fo:color="#000000" style:font-size-complex="12pt" style:language-asian="ja" style:country-asian="JP"/>
    </style:style>
    <style:style style:name="T2670" style:parent-style-name="DefaultParagraphFont" style:family="text">
      <style:text-properties fo:color="#000000" style:font-size-complex="12pt" style:language-asian="ja" style:country-asian="JP"/>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language-asian="ja" style:country-asian="JP"/>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text-position="super 66.6%"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text-position="super 66.6%"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language-asian="ja" style:country-asian="JP"/>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ja" style:country-asian="JP"/>
    </style:style>
    <style:style style:name="P2684" style:parent-style-name="Normal" style:family="paragraph">
      <style:paragraph-properties fo:text-align="justify" fo:text-indent="0.5909in"/>
    </style:style>
    <style:style style:name="T2685" style:parent-style-name="DefaultParagraphFont" style:family="text">
      <style:text-properties fo:color="#000000" style:font-size-complex="12pt" style:language-asian="ja" style:country-asian="JP"/>
    </style:style>
    <style:style style:name="T2686" style:parent-style-name="DefaultParagraphFont" style:family="text">
      <style:text-properties fo:color="#000000" style:font-size-complex="12pt" style:language-asian="ja" style:country-asian="JP"/>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text-position="super 66.6%"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text-position="super 66.6%"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text-position="super 66.6%"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font-size-complex="12pt" fo:background-color="#FFFFFF"/>
    </style:style>
    <style:style style:name="P2710" style:parent-style-name="Normal" style:family="paragraph">
      <style:paragraph-properties fo:text-align="justify"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language-asian="ja" style:country-asian="JP"/>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text-position="super 66.6%"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text-position="super 66.6%"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ja" style:country-asian="JP"/>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text-position="super 66.6%"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ja" style:country-asian="JP"/>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per 66.6%"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language-asian="ja" style:country-asian="JP"/>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ja" style:country-asian="JP"/>
    </style:style>
    <style:style style:name="T2764" style:parent-style-name="DefaultParagraphFont" style:family="text">
      <style:text-properties fo:color="#000000" style:font-size-complex="12pt" style:language-asian="ja" style:country-asian="JP"/>
    </style:style>
    <style:style style:name="T2765" style:parent-style-name="DefaultParagraphFont" style:family="text">
      <style:text-properties fo:font-weight="bold" style:font-weight-asian="bold" style:font-weight-complex="bold" fo:color="#000000" style:font-size-complex="12pt" style:language-asian="ja" style:country-asian="JP"/>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center"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P2793"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798"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799" style:parent-style-name="Normal" style:family="paragraph">
      <style:paragraph-properties fo:text-align="center"/>
      <style:text-properties fo:font-weight="bold" style:font-weight-asian="bold" style:font-weight-complex="bold" fo:color="#000000" style:font-size-complex="12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fo:font-weight="bold" style:font-weight-asian="bold" style:font-weight-complex="bold" fo:color="#000000" style:font-size-complex="12pt"/>
    </style:style>
    <style:style style:name="P2804" style:parent-style-name="Normal" style:family="paragraph">
      <style:paragraph-properties fo:text-align="justify"/>
      <style:text-properties fo:color="#000000" style:font-size-complex="12pt"/>
    </style:style>
    <style:style style:name="TableColumn2806" style:family="table-column">
      <style:table-column-properties style:column-width="8.902in" style:use-optimal-column-width="false"/>
    </style:style>
    <style:style style:name="TableColumn2807" style:family="table-column">
      <style:table-column-properties style:column-width="1.3583in" style:use-optimal-column-width="false"/>
    </style:style>
    <style:style style:name="Table2805" style:family="table">
      <style:table-properties style:width="10.2604in" style:rel-width="99.98%" fo:margin-left="0in" table:align="lef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text-indent="0.5in"/>
      <style:text-properties fo:font-weight="bold" style:font-weight-asian="bold" fo:color="#000000" style:font-size-complex="12pt"/>
    </style:style>
    <style:style style:name="P2811" style:parent-style-name="Normal" style:family="paragraph">
      <style:paragraph-properties fo:text-align="center" fo:text-indent="0.5in"/>
      <style:text-properties fo:font-weight="bold" style:font-weight-asian="bold" fo:color="#000000" style:font-size-complex="12pt"/>
    </style:style>
    <style:style style:name="P2812" style:parent-style-name="Normal" style:family="paragraph">
      <style:paragraph-properties fo:text-align="center" fo:text-indent="0.5in"/>
      <style:text-properties fo:font-weight="bold" style:font-weight-asian="bold"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color="#000000" style:font-size-complex="12pt"/>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fo:font-weight="bold" style:font-weight-asian="bold" fo:color="#000000"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weight="bold" style:font-weight-asian="bold" fo:color="#000000"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weight-complex="bold"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weight="bold" style:font-weight-asian="bold" fo:color="#000000"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weight-complex="bold"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weight="bold" style:font-weight-asian="bold" fo:color="#000000"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weight="bold" style:font-weight-asian="bold" fo:color="#000000"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fo:color="#000000"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fo:color="#000000" style:font-size-complex="12pt" fo:background-color="#FFFFFF"/>
    </style:style>
    <style:style style:name="T2860" style:parent-style-name="DefaultParagraphFont" style:family="text">
      <style:text-properties style:font-weight-complex="bold" fo:color="#000000" style:font-size-complex="12pt" fo:background-color="#FFFFFF"/>
    </style:style>
    <style:style style:name="T2861" style:parent-style-name="DefaultParagraphFont" style:family="text">
      <style:text-properties style:font-weight-complex="bold" fo:color="#000000" style:font-size-complex="12pt" fo:background-color="#FFFFFF"/>
    </style:style>
    <style:style style:name="T2862" style:parent-style-name="DefaultParagraphFont" style:family="text">
      <style:text-properties style:font-weight-complex="bold" fo:color="#000000" style:font-size-complex="12pt" fo:background-color="#FFFFFF"/>
    </style:style>
    <style:style style:name="T2863" style:parent-style-name="DefaultParagraphFont" style:family="text">
      <style:text-properties style:font-weight-complex="bold" fo:color="#000000" style:font-size-complex="12pt" fo:background-color="#FFFFFF"/>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weight="bold" style:font-weight-asian="bold" fo:color="#000000"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weight-complex="bold"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weight="bold" style:font-weight-asian="bold" fo:color="#000000"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fo:color="#000000"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weight="bold" style:font-weight-asian="bold" fo:color="#000000"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weight="bold" style:font-weight-asian="bold"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weight-complex="bold"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weight="bold" style:font-weight-asian="bold"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weight-complex="bold"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fo:color="#000000"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weight="bold" style:font-weight-asian="bold" fo:color="#000000"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weight="bold" style:font-weight-asian="bold" fo:color="#000000"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weight="bold" style:font-weight-asian="bold" fo:color="#000000"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font-weight="bold" style:font-weight-asian="bold" fo:color="#000000" style:text-position="super 66.6%" style:font-size-complex="12pt"/>
    </style:style>
    <style:style style:name="T2933" style:parent-style-name="DefaultParagraphFont" style:family="text">
      <style:text-properties fo:font-weight="bold" style:font-weight-asian="bold" fo:color="#000000"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color="#000000" style:font-size-complex="12pt"/>
    </style:style>
    <style:style style:name="T2942" style:parent-style-name="DefaultParagraphFont" style:family="text">
      <style:text-properties fo:font-weight="bold" style:font-weight-asian="bold" fo:color="#000000" style:text-position="super 66.6%" style:font-size-complex="12pt"/>
    </style:style>
    <style:style style:name="T2943" style:parent-style-name="DefaultParagraphFont" style:family="text">
      <style:text-properties fo:font-weight="bold" style:font-weight-asian="bold" fo:color="#000000"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style:font-weight-complex="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5in"/>
      <style:text-properties fo:font-weight="bold" style:font-weight-asian="bold" fo:color="#000000"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409in"/>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font-weight="bold" style:font-weight-asian="bold" fo:color="#000000" style:text-position="super 66.6%" style:font-size-complex="12pt"/>
    </style:style>
    <style:style style:name="T2964" style:parent-style-name="DefaultParagraphFont" style:family="text">
      <style:text-properties fo:font-weight="bold" style:font-weight-asian="bold" fo:color="#000000"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409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color="#000000" style:font-size-complex="12pt"/>
    </style:style>
    <style:style style:name="T2973" style:parent-style-name="DefaultParagraphFont" style:family="text">
      <style:text-properties fo:font-weight="bold" style:font-weight-asian="bold" fo:color="#000000" style:text-position="super 66.6%" style:font-size-complex="12pt"/>
    </style:style>
    <style:style style:name="T2974" style:parent-style-name="DefaultParagraphFont" style:family="text">
      <style:text-properties fo:font-weight="bold" style:font-weight-asian="bold" fo:color="#000000"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409in"/>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text-position="super 66.6%" style:font-size-complex="12pt"/>
    </style:style>
    <style:style style:name="T2984" style:parent-style-name="DefaultParagraphFont" style:family="text">
      <style:text-properties fo:font-weight="bold" style:font-weight-asian="bold" fo:color="#000000"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409in"/>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color="#000000" style:font-size-complex="12pt"/>
    </style:style>
    <style:style style:name="T2993" style:parent-style-name="DefaultParagraphFont" style:family="text">
      <style:text-properties fo:font-weight="bold" style:font-weight-asian="bold" fo:color="#000000" style:text-position="super 66.6%" style:font-size-complex="12pt"/>
    </style:style>
    <style:style style:name="T2994" style:parent-style-name="DefaultParagraphFont" style:family="text">
      <style:text-properties fo:font-weight="bold" style:font-weight-asian="bold" fo:color="#000000"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text-indent="0.409in"/>
    </style:style>
    <style:style style:name="T2998" style:parent-style-name="DefaultParagraphFont" style:family="text">
      <style:text-properties style:font-weight-complex="bold"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fo:color="#000000" style:text-position="super 66.6%" style:font-size-complex="12pt"/>
    </style:style>
    <style:style style:name="T3003" style:parent-style-name="DefaultParagraphFont" style:family="text">
      <style:text-properties fo:font-weight="bold" style:font-weight-asian="bold" fo:color="#000000"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409in"/>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color="#000000" style:font-size-complex="12pt"/>
    </style:style>
    <style:style style:name="T3013" style:parent-style-name="DefaultParagraphFont" style:family="text">
      <style:text-properties fo:font-weight="bold" style:font-weight-asian="bold" fo:color="#000000" style:text-position="super 66.6%" style:font-size-complex="12pt"/>
    </style:style>
    <style:style style:name="T3014" style:parent-style-name="DefaultParagraphFont" style:family="text">
      <style:text-properties fo:font-weight="bold" style:font-weight-asian="bold" fo:color="#000000" style:font-size-complex="12pt"/>
    </style:style>
    <style:style style:name="P30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028" style:parent-style-name="Normal" style:family="paragraph">
      <style:paragraph-properties fo:text-align="justify" fo:margin-left="7.2847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center"/>
      <style:text-properties fo:font-weight="bold" style:font-weight-asian="bold" style:font-weight-complex="bold" fo:color="#000000"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center"/>
      <style:text-properties fo:font-weight="bold" style:font-weight-asian="bold" style:font-weight-complex="bold" fo:color="#000000" style:font-size-complex="12pt"/>
    </style:style>
    <style:style style:name="TableColumn3037" style:family="table-column">
      <style:table-column-properties style:column-width="8.902in" style:use-optimal-column-width="false"/>
    </style:style>
    <style:style style:name="TableColumn3038" style:family="table-column">
      <style:table-column-properties style:column-width="1.3583in" style:use-optimal-column-width="false"/>
    </style:style>
    <style:style style:name="Table3036" style:family="table">
      <style:table-properties style:width="10.2604in" style:rel-width="99.98%" fo:margin-left="0in" table:align="lef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text-indent="0.5in"/>
      <style:text-properties fo:font-weight="bold" style:font-weight-asian="bold" fo:color="#000000" style:font-size-complex="12pt"/>
    </style:style>
    <style:style style:name="P3042" style:parent-style-name="Normal" style:family="paragraph">
      <style:paragraph-properties fo:text-align="center" fo:text-indent="0.5in"/>
      <style:text-properties fo:font-weight="bold" style:font-weight-asian="bold" fo:color="#000000" style:font-size-complex="12pt"/>
    </style:style>
    <style:style style:name="P3043" style:parent-style-name="Normal" style:family="paragraph">
      <style:paragraph-properties fo:text-align="center" fo:text-indent="0.5in"/>
      <style:text-properties fo:font-weight="bold" style:font-weight-asian="bold"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font-weight="bold" style:font-weight-asian="bold" fo:color="#000000"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weight-complex="bold"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weight="bold" style:font-weight-asian="bold" fo:color="#000000" style:font-size-complex="12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weight="bold" style:font-weight-asian="bold" fo:color="#000000"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color="#000000" style:font-size-complex="12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weight-complex="bold" fo:color="#000000"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weight-complex="bold"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fo:color="#000000"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text-position="super 66.6%"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text-indent="0.5in"/>
      <style:text-properties fo:font-weight="bold" style:font-weight-asian="bold" fo:color="#000000"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fo:color="#000000" style:font-size-complex="12pt"/>
    </style:style>
    <style:style style:name="T3109" style:parent-style-name="DefaultParagraphFont" style:family="text">
      <style:text-properties fo:font-weight="bold" style:font-weight-asian="bold" style:font-weight-complex="bold" fo:color="#000000" style:text-position="super 66.6%" style:font-size-complex="12pt"/>
    </style:style>
    <style:style style:name="T3110" style:parent-style-name="DefaultParagraphFont" style:family="text">
      <style:text-properties fo:font-weight="bold" style:font-weight-asian="bold" style:font-weight-complex="bold" fo:color="#000000" style:font-size-complex="12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fo:color="#000000" style:font-size-complex="12pt"/>
    </style:style>
    <style:style style:name="T3119" style:parent-style-name="DefaultParagraphFont" style:family="text">
      <style:text-properties fo:font-weight="bold" style:font-weight-asian="bold" style:font-weight-complex="bold" fo:color="#000000" style:text-position="super 66.6%"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fo:color="#000000" style:font-size-complex="12pt"/>
    </style:style>
    <style:style style:name="T3128" style:parent-style-name="DefaultParagraphFont" style:family="text">
      <style:text-properties fo:font-weight="bold" style:font-weight-asian="bold" style:font-weight-complex="bold" fo:color="#000000" style:text-position="super 66.6%"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color="#000000" style:font-size-complex="12pt"/>
    </style:style>
    <style:style style:name="T3138" style:parent-style-name="DefaultParagraphFont" style:family="text">
      <style:text-properties fo:font-weight="bold" style:font-weight-asian="bold" style:font-weight-complex="bold" fo:color="#000000" style:text-position="super 66.6%" style:font-size-complex="12pt"/>
    </style:style>
    <style:style style:name="T3139" style:parent-style-name="DefaultParagraphFont" style:family="text">
      <style:text-properties fo:font-weight="bold" style:font-weight-asian="bold" style:font-weight-complex="bold" fo:color="#000000" style:font-size-complex="12pt"/>
    </style:style>
    <style:style style:name="P3140" style:parent-style-name="Normal" style:family="paragraph">
      <style:paragraph-properties fo:text-align="center"/>
    </style:style>
    <style:style style:name="T3141" style:parent-style-name="DefaultParagraphFont" style:family="text">
      <style:text-properties style:font-size-complex="12pt"/>
    </style:style>
    <style:style style:name="P3142" style:parent-style-name="Normal" style:family="paragraph">
      <style:text-properties style:font-size-complex="12pt"/>
    </style:style>
    <style:style style:name="P3143"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ab-stops>
          <style:tab-stop style:type="center" style:position="2.884in"/>
          <style:tab-stop style:type="right" style:position="5.768in"/>
        </style:tab-stops>
      </style:paragraph-properties>
    </style:style>
    <style:style style:name="P3154"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15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60"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61"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tyle-complex="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5" style:family="table-column">
      <style:table-column-properties style:column-width="2.5in" style:use-optimal-column-width="false"/>
    </style:style>
    <style:style style:name="TableColumn3176" style:family="table-column">
      <style:table-column-properties style:column-width="4.25in" style:use-optimal-column-width="false"/>
    </style:style>
    <style:style style:name="Table3174" style:family="table">
      <style:table-properties style:width="6.75in" fo:margin-left="0in" table:align="left"/>
    </style:style>
    <style:style style:name="TableRow3177" style:family="table-row">
      <style:table-row-properties style:use-optimal-row-height="false"/>
    </style:style>
    <style:style style:name="TableCell3178" style:family="table-cell">
      <style:table-cell-properties fo:border="none" style:writing-mode="lr-tb" fo:padding-top="0in" fo:padding-left="0.0798in" fo:padding-bottom="0in" fo:padding-right="0.0798in"/>
    </style:style>
    <style:style style:name="P317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80" style:family="table-cell">
      <style:table-cell-properties fo:border="none" style:writing-mode="lr-tb" fo:padding-top="0in" fo:padding-left="0.0798in" fo:padding-bottom="0in" fo:padding-right="0.0798in"/>
    </style:style>
    <style:style style:name="P3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none" style:writing-mode="lr-tb" fo:padding-top="0in" fo:padding-left="0.0798in" fo:padding-bottom="0in" fo:padding-right="0.0798in"/>
    </style:style>
    <style:style style:name="P318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none" style:writing-mode="lr-tb" fo:padding-top="0in" fo:padding-left="0.0798in" fo:padding-bottom="0in" fo:padding-right="0.0798in"/>
    </style:style>
    <style:style style:name="P3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none" style:writing-mode="lr-tb" fo:padding-top="0in" fo:padding-left="0.0798in" fo:padding-bottom="0in" fo:padding-right="0.0798in"/>
    </style:style>
    <style:style style:name="P3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93" style:family="table-cell">
      <style:table-cell-properties fo:border="none" style:writing-mode="lr-tb" fo:padding-top="0in" fo:padding-left="0.0798in" fo:padding-bottom="0in" fo:padding-right="0.0798in"/>
    </style:style>
    <style:style style:name="P3194" style:parent-style-name="Normal" style:family="paragraph">
      <style:paragraph-properties fo:text-align="justify" fo:margin-left="0.0625in" fo:margin-right="-1.7131in" fo:text-indent="0.43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P3197"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19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199" style:parent-style-name="Normal" style:family="paragraph">
      <style:paragraph-properties fo:text-align="justify" fo:margin-left="0.0625in" fo:margin-right="-1.7131in" fo:text-indent="0.4375in">
        <style:tab-stops/>
      </style:paragraph-properties>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none" style:writing-mode="lr-tb" fo:padding-top="0in" fo:padding-left="0.0798in" fo:padding-bottom="0in" fo:padding-right="0.0798in"/>
    </style:style>
    <style:style style:name="P3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06" style:family="table-cell">
      <style:table-cell-properties fo:border="none" style:writing-mode="lr-tb" fo:padding-top="0in" fo:padding-left="0.0798in" fo:padding-bottom="0in" fo:padding-right="0.0798in"/>
    </style:style>
    <style:style style:name="P3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none" style:writing-mode="lr-tb" fo:padding-top="0in" fo:padding-left="0.0798in" fo:padding-bottom="0in" fo:padding-right="0.0798in"/>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12" style:family="table-cell">
      <style:table-cell-properties fo:border="none" style:writing-mode="lr-tb" fo:padding-top="0in" fo:padding-left="0.0798in" fo:padding-bottom="0in" fo:padding-right="0.0798in"/>
    </style:style>
    <style:style style:name="P32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style-complex="italic"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none" style:writing-mode="lr-tb" fo:padding-top="0in" fo:padding-left="0.0798in" fo:padding-bottom="0in" fo:padding-right="0.0798in"/>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0" style:family="table-cell">
      <style:table-cell-properties fo:border="none" style:writing-mode="lr-tb" fo:padding-top="0in" fo:padding-left="0.0798in" fo:padding-bottom="0in" fo:padding-right="0.0798in"/>
    </style:style>
    <style:style style:name="P3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none" style:writing-mode="lr-tb" fo:padding-top="0in" fo:padding-left="0.0798in" fo:padding-bottom="0in" fo:padding-right="0.0798in"/>
    </style:style>
    <style:style style:name="P3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6" style:family="table-cell">
      <style:table-cell-properties fo:border="none" style:writing-mode="lr-tb" fo:padding-top="0in" fo:padding-left="0.0798in" fo:padding-bottom="0in" fo:padding-right="0.0798in"/>
    </style:style>
    <style:style style:name="P32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font-style-complex="italic"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none" style:writing-mode="lr-tb" fo:padding-top="0in" fo:padding-left="0.0798in" fo:padding-bottom="0in" fo:padding-right="0.0798in"/>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4" style:family="table-cell">
      <style:table-cell-properties fo:border="none" style:writing-mode="lr-tb" fo:padding-top="0in" fo:padding-left="0.0798in" fo:padding-bottom="0in" fo:padding-right="0.0798in"/>
    </style:style>
    <style:style style:name="P3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none" style:writing-mode="lr-tb" fo:padding-top="0in" fo:padding-left="0.0798in" fo:padding-bottom="0in" fo:padding-right="0.0798in"/>
    </style:style>
    <style:style style:name="P3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40" style:family="table-cell">
      <style:table-cell-properties fo:border="none" style:writing-mode="lr-tb" fo:padding-top="0in" fo:padding-left="0.0798in" fo:padding-bottom="0in" fo:padding-right="0.0798in"/>
    </style:style>
    <style:style style:name="P32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P3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text-align="justify">
        <style:tab-stops>
          <style:tab-stop style:type="center" style:position="2.9861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tyle-complex="italic" style:font-size-complex="12pt" style:language-asian="lt" style:country-asian="L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right" style:leader-style="solid" style:leader-text="_" style:position="6.69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style:tab-stops>
          <style:tab-stop style:type="right" style:leader-style="solid" style:leader-text="_" style:position="6.693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273" style:family="table-column">
      <style:table-column-properties style:column-width="2.8937in"/>
    </style:style>
    <style:style style:name="TableColumn3274" style:family="table-column">
      <style:table-column-properties style:column-width="3.7972in"/>
    </style:style>
    <style:style style:name="Table3272" style:family="table">
      <style:table-properties style:width="6.6909in" fo:margin-left="0in" table:align="lef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ab-stops>
          <style:tab-stop style:type="right" style:leader-style="solid" style:leader-text="_" style:position="6.693in"/>
        </style:tab-stops>
      </style:paragraph-properties>
    </style:style>
    <style:style style:name="T3286" style:parent-style-name="DefaultParagraphFont" style:family="text">
      <style:text-properties style:font-style-complex="italic" fo:font-size="11pt" style:font-size-asian="11pt" style:font-size-complex="11pt" style:language-asian="lt" style:country-asian="LT"/>
    </style:style>
    <style:style style:name="T328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8" style:parent-style-name="DefaultParagraphFont" style:family="text">
      <style:text-properties style:font-style-complex="italic"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right" style:leader-style="solid" style:leader-text="_" style:position="6.693in"/>
        </style:tab-stops>
      </style:paragraph-properties>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style-complex="italic" fo:font-size="11pt" style:font-size-asian="11pt" style:font-size-complex="11pt" style:language-asian="lt" style:country-asian="LT"/>
    </style:style>
    <style:style style:name="T3301" style:parent-style-name="DefaultParagraphFont" style:family="text">
      <style:text-properties fo:font-style="italic" style:font-style-asian="italic" fo:font-size="11pt" style:font-size-asian="11pt" style:font-size-complex="11pt" style:language-asian="lt" style:country-asian="LT"/>
    </style:style>
    <style:style style:name="T3302" style:parent-style-name="DefaultParagraphFont" style:family="text">
      <style:text-properties style:font-style-complex="italic"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1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style:tab-stops>
          <style:tab-stop style:type="right" style:leader-style="solid" style:leader-text="_" style:position="6.693in"/>
        </style:tab-stops>
      </style:paragraph-properties>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ableColumn3320" style:family="table-column">
      <style:table-column-properties style:column-width="2.2729in"/>
    </style:style>
    <style:style style:name="TableColumn3321" style:family="table-column">
      <style:table-column-properties style:column-width="2.2111in"/>
    </style:style>
    <style:style style:name="TableColumn3322" style:family="table-column">
      <style:table-column-properties style:column-width="2.2069in"/>
    </style:style>
    <style:style style:name="Table3319" style:family="table">
      <style:table-properties style:width="6.6909in" fo:margin-left="0in" table:align="lef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right" style:leader-style="solid" style:leader-text="_" style:position="6.693in"/>
        </style:tab-stops>
      </style:paragraph-properties>
    </style:style>
    <style:style style:name="T3333" style:parent-style-name="DefaultParagraphFont" style:family="text">
      <style:text-properties style:font-name="Wingdings" style:font-name-asian="Wingdings" style:font-name-complex="Wingding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right" style:leader-style="solid" style:leader-text="_" style:position="6.693in"/>
        </style:tab-stops>
      </style:paragraph-properties>
    </style:style>
    <style:style style:name="T3343" style:parent-style-name="DefaultParagraphFont" style:family="text">
      <style:text-properties style:font-name="Wingdings" style:font-name-asian="Wingdings" style:font-name-complex="Wingding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right" style:leader-style="solid" style:leader-text="_" style:position="6.693in"/>
        </style:tab-stops>
      </style:paragraph-properties>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358" style:parent-style-name="Normal" style:family="paragraph">
      <style:paragraph-properties fo:text-align="justify">
        <style:tab-stops>
          <style:tab-stop style:type="right" style:leader-style="solid" style:leader-text="_" style:position="6.693in"/>
        </style:tab-stops>
      </style:paragraph-properties>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style:tab-stops>
          <style:tab-stop style:type="right" style:leader-style="solid" style:leader-text="_" style:position="6.6937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style>
    <style:style style:name="T33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TableColumn3369" style:family="table-column">
      <style:table-column-properties style:column-width="1.7923in"/>
    </style:style>
    <style:style style:name="TableColumn3370" style:family="table-column">
      <style:table-column-properties style:column-width="0.052in"/>
    </style:style>
    <style:style style:name="TableColumn3371" style:family="table-column">
      <style:table-column-properties style:column-width="1.8076in"/>
    </style:style>
    <style:style style:name="TableColumn3372" style:family="table-column">
      <style:table-column-properties style:column-width="3.0618in"/>
    </style:style>
    <style:style style:name="Table3368" style:family="table">
      <style:table-properties style:width="6.7138in" fo:margin-left="-0.0236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right" style:leader-style="solid" style:leader-text="_" style:position="6.693in"/>
        </style:tab-stops>
      </style:paragraph-properties>
    </style:style>
    <style:style style:name="T3376" style:parent-style-name="DefaultParagraphFont" style:family="text">
      <style:text-properties style:font-name="Wingdings" style:font-name-asian="Wingdings" style:font-name-complex="Wingding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right" style:leader-style="solid" style:leader-text="_" style:position="6.693in"/>
        </style:tab-stops>
      </style:paragraph-properties>
    </style:style>
    <style:style style:name="T3385" style:parent-style-name="DefaultParagraphFont" style:family="text">
      <style:text-properties style:font-name="Wingdings" style:font-name-asian="Wingdings" style:font-name-complex="Wingding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ab-stops>
          <style:tab-stop style:type="right" style:leader-style="solid" style:leader-text="_" style:position="6.693in"/>
        </style:tab-stops>
      </style:paragraph-properties>
    </style:style>
    <style:style style:name="T3392" style:parent-style-name="DefaultParagraphFont" style:family="text">
      <style:text-properties fo:color="#000000" fo:font-size="11pt" style:font-size-asian="11pt" style:font-size-complex="11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ab-stops>
          <style:tab-stop style:type="right" style:leader-style="solid" style:leader-text="_" style:position="6.693in"/>
        </style:tab-stops>
      </style:paragraph-properties>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right" style:leader-style="solid" style:leader-text="_" style:position="6.693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right" style:leader-style="solid" style:leader-text="_" style:position="6.693in"/>
        </style:tab-stops>
      </style:paragraph-properties>
    </style:style>
    <style:style style:name="T3406" style:parent-style-name="DefaultParagraphFont" style:family="text">
      <style:text-properties style:font-name="Wingdings" style:font-name-asian="Wingdings" style:font-name-complex="Wingding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right" style:leader-style="solid" style:leader-text="_" style:position="6.693in"/>
        </style:tab-stops>
      </style:paragraph-properties>
    </style:style>
    <style:style style:name="T3416" style:parent-style-name="DefaultParagraphFont" style:family="text">
      <style:text-properties style:font-name="Wingdings" style:font-name-asian="Wingdings" style:font-name-complex="Wingding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right" style:leader-style="solid" style:leader-text="_" style:position="6.693in"/>
        </style:tab-stops>
      </style:paragraph-properties>
    </style:style>
    <style:style style:name="T3425" style:parent-style-name="DefaultParagraphFont" style:family="text">
      <style:text-properties style:font-name="Wingdings" style:font-name-asian="Wingdings" style:font-name-complex="Wingding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3431" style:parent-style-name="Normal" style:family="paragraph">
      <style:paragraph-properties fo:text-align="justify">
        <style:tab-stops>
          <style:tab-stop style:type="right" style:leader-style="solid" style:leader-text="_" style:position="6.693in"/>
        </style:tab-stops>
      </style:paragraph-properties>
    </style:style>
    <style:style style:name="P3432" style:parent-style-name="Normal" style:family="paragraph">
      <style:paragraph-properties fo:text-align="justify">
        <style:tab-stops>
          <style:tab-stop style:type="right" style:leader-style="solid" style:leader-text="_" style:position="6.6937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tyle-complex="italic" style:font-size-complex="12pt" style:language-asian="lt" style:country-asian="LT"/>
    </style:style>
    <style:style style:name="T3436" style:parent-style-name="DefaultParagraphFont" style:family="text">
      <style:text-properties style:font-style-complex="italic" fo:color="#000000" style:font-size-complex="12pt"/>
    </style:style>
    <style:style style:name="T3437" style:parent-style-name="DefaultParagraphFont" style:family="text">
      <style:text-properties fo:font-weight="bold" style:font-weight-asian="bold" style:font-weight-complex="bold" fo:font-style="italic" style:font-style-asian="italic" fo:color="#000000" style:font-size-complex="12pt"/>
    </style:style>
    <style:style style:name="T3438" style:parent-style-name="DefaultParagraphFont" style:family="text">
      <style:text-properties fo:font-weight="bold" style:font-weight-asian="bold" style:font-weight-complex="bold" style:font-style-complex="italic" fo:color="#000000" style:font-size-complex="12pt"/>
    </style:style>
    <style:style style:name="TableColumn3440" style:family="table-column">
      <style:table-column-properties style:column-width="1.7236in"/>
    </style:style>
    <style:style style:name="TableColumn3441" style:family="table-column">
      <style:table-column-properties style:column-width="2.7236in"/>
    </style:style>
    <style:style style:name="TableColumn3442" style:family="table-column">
      <style:table-column-properties style:column-width="2.4006in"/>
    </style:style>
    <style:style style:name="Table3439" style:family="table">
      <style:table-properties style:width="6.8479in" fo:margin-left="0in" table:align="lef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right" style:leader-style="solid" style:leader-text="_" style:position="6.693in"/>
        </style:tab-stops>
      </style:paragraph-properties>
    </style:style>
    <style:style style:name="T3446" style:parent-style-name="DefaultParagraphFont" style:family="text">
      <style:text-properties style:font-style-complex="italic"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ab-stops>
          <style:tab-stop style:type="right" style:leader-style="solid" style:leader-text="_" style:position="6.693in"/>
        </style:tab-stops>
      </style:paragraph-properties>
    </style:style>
    <style:style style:name="T3449" style:parent-style-name="DefaultParagraphFont" style:family="text">
      <style:text-properties style:font-name="Wingdings" style:font-name-asian="Wingdings" style:font-name-complex="Wingding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ab-stops>
          <style:tab-stop style:type="right" style:leader-style="solid" style:leader-text="_" style:position="6.693in"/>
        </style:tab-stops>
      </style:paragraph-properties>
    </style:style>
    <style:style style:name="T3452" style:parent-style-name="DefaultParagraphFont" style:family="text">
      <style:text-properties style:font-name="Wingdings" style:font-name-asian="Wingdings" style:font-name-complex="Wingding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tab-stops>
          <style:tab-stop style:type="right" style:leader-style="solid" style:leader-text="_" style:position="6.693in"/>
        </style:tab-stops>
      </style:paragraph-properties>
    </style:style>
    <style:style style:name="T3455" style:parent-style-name="DefaultParagraphFont" style:family="text">
      <style:text-properties style:font-name="Wingdings" style:font-name-asian="Wingdings" style:font-name-complex="Wingding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tab-stops>
          <style:tab-stop style:type="right" style:leader-style="solid" style:leader-text="_" style:position="6.693in"/>
        </style:tab-stops>
      </style:paragraph-properties>
    </style:style>
    <style:style style:name="T3458" style:parent-style-name="DefaultParagraphFont" style:family="text">
      <style:text-properties style:font-name="Wingdings" style:font-name-asian="Wingdings" style:font-name-complex="Wingdings" fo:font-size="11pt" style:font-size-asian="11pt" style:font-size-complex="11pt"/>
    </style:style>
    <style:style style:name="T3459" style:parent-style-name="DefaultParagraphFont" style:family="text">
      <style:text-properties fo:font-size="11pt" style:font-size-asian="11pt" style:font-size-complex="11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ab-stops>
          <style:tab-stop style:type="right" style:leader-style="solid" style:leader-text="_" style:position="6.693in"/>
        </style:tab-stops>
      </style:paragraph-properties>
    </style:style>
    <style:style style:name="T3463" style:parent-style-name="DefaultParagraphFont" style:family="text">
      <style:text-properties style:font-name="Wingdings" style:font-name-asian="Wingdings" style:font-name-complex="Wingding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right" style:leader-style="solid" style:leader-text="_" style:position="6.6937in"/>
        </style:tab-stops>
      </style:paragraph-properties>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4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492" style:parent-style-name="Normal" style:family="paragraph">
      <style:paragraph-properties fo:text-align="justify">
        <style:tab-stops>
          <style:tab-stop style:type="right" style:leader-style="solid" style:leader-text="_" style:position="6.693in"/>
        </style:tab-stops>
      </style:paragraph-properties>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ableColumn3500" style:family="table-column">
      <style:table-column-properties style:column-width="1.6826in"/>
    </style:style>
    <style:style style:name="TableColumn3501" style:family="table-column">
      <style:table-column-properties style:column-width="0.5784in"/>
    </style:style>
    <style:style style:name="TableColumn3502" style:family="table-column">
      <style:table-column-properties style:column-width="1.0618in"/>
    </style:style>
    <style:style style:name="TableColumn3503" style:family="table-column">
      <style:table-column-properties style:column-width="1.0048in"/>
    </style:style>
    <style:style style:name="TableColumn3504" style:family="table-column">
      <style:table-column-properties style:column-width="0.6826in"/>
    </style:style>
    <style:style style:name="TableColumn3505" style:family="table-column">
      <style:table-column-properties style:column-width="1.6805in"/>
    </style:style>
    <style:style style:name="Table3499" style:family="table">
      <style:table-properties style:width="6.6909in" fo:margin-left="0in" table:align="left"/>
    </style:style>
    <style:style style:name="TableRow3506" style:family="table-row">
      <style:table-row-properties style:min-row-height="0.1923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50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style:font-style-complex="italic" style:font-size-complex="12pt"/>
    </style:style>
    <style:style style:name="T3512" style:parent-style-name="DefaultParagraphFont" style:family="text">
      <style:text-properties fo:font-weight="bold" style:font-weight-asian="bold" style:font-weight-complex="bold" style:font-style-complex="italic"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17" style:family="table-row">
      <style:table-row-properties style:min-row-height="1.3541in"/>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right" style:leader-style="solid" style:leader-text="_" style:position="6.693in"/>
        </style:tab-stops>
      </style:paragraph-properties>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tyle="italic" style:font-style-asian="italic" style:font-style-complex="italic"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52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right" style:leader-style="solid" style:leader-text="_" style:position="6.693in"/>
        </style:tab-stops>
      </style:paragraph-properties>
    </style:style>
    <style:style style:name="T3544" style:parent-style-name="DefaultParagraphFont" style:family="text">
      <style:text-properties style:font-name="Wingdings" style:font-name-asian="Wingdings" style:font-name-complex="Wingdings"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right" style:leader-style="solid" style:leader-text="_" style:position="6.693in"/>
        </style:tab-stops>
      </style:paragraph-properties>
    </style:style>
    <style:style style:name="T3553" style:parent-style-name="DefaultParagraphFont" style:family="text">
      <style:text-properties style:font-name="Wingdings" style:font-name-asian="Wingdings" style:font-name-complex="Wingdings"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right" style:leader-style="solid" style:leader-text="_" style:position="6.693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right" style:leader-style="solid" style:leader-text="_" style:position="6.693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right" style:leader-style="solid" style:leader-text="_" style:position="6.693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right" style:leader-style="solid" style:leader-text="_" style:position="6.693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right" style:leader-style="solid" style:leader-text="_" style:position="6.693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right" style:leader-style="solid" style:leader-text="_" style:position="6.693in"/>
        </style:tab-stops>
      </style:paragraph-properties>
    </style:style>
    <style:style style:name="T3586" style:parent-style-name="DefaultParagraphFont" style:family="text">
      <style:text-properties style:font-name="Wingdings" style:font-name-asian="Wingdings" style:font-name-complex="Wingdings" fo:font-size="11pt" style:font-size-asian="11pt" style:font-size-complex="11pt"/>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T3594" style:parent-style-name="DefaultParagraphFont" style:family="text">
      <style:text-properties fo:font-size="11pt" style:font-size-asian="11pt" style:font-size-complex="11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T3598" style:parent-style-name="DefaultParagraphFont" style:family="text">
      <style:text-properties style:font-name="Wingdings" style:font-name-asian="Wingdings" style:font-name-complex="Wingdings"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right" style:leader-style="solid" style:leader-text="_" style:position="6.693in"/>
        </style:tab-stops>
      </style:paragraph-properties>
    </style:style>
    <style:style style:name="T3606" style:parent-style-name="DefaultParagraphFont" style:family="text">
      <style:text-properties style:font-name="Wingdings" style:font-name-asian="Wingdings" style:font-name-complex="Wingding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style:tab-stops>
          <style:tab-stop style:type="right" style:leader-style="solid" style:leader-text="_" style:position="6.693in"/>
        </style:tab-stops>
      </style:paragraph-properties>
    </style:style>
    <style:style style:name="T3609" style:parent-style-name="DefaultParagraphFont" style:family="text">
      <style:text-properties style:font-name="Wingdings" style:font-name-asian="Wingdings" style:font-name-complex="Wingdings" fo:font-size="11pt" style:font-size-asian="11pt" style:font-size-complex="11pt"/>
    </style:style>
    <style:style style:name="T3610" style:parent-style-name="DefaultParagraphFont" style:family="text">
      <style:text-properties fo:font-size="11pt" style:font-size-asian="11pt" style:font-size-complex="11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right" style:leader-style="solid" style:leader-text="_" style:position="6.693in"/>
        </style:tab-stops>
      </style:paragraph-properties>
    </style:style>
    <style:style style:name="T3614" style:parent-style-name="DefaultParagraphFont" style:family="text">
      <style:text-properties style:font-name="Wingdings" style:font-name-asian="Wingdings" style:font-name-complex="Wingdings"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ab-stops>
          <style:tab-stop style:type="right" style:leader-style="solid" style:leader-text="_" style:position="6.693in"/>
        </style:tab-stops>
      </style:paragraph-properties>
    </style:style>
    <style:style style:name="T3622" style:parent-style-name="DefaultParagraphFont" style:family="text">
      <style:text-properties style:font-name="Wingdings" style:font-name-asian="Wingdings" style:font-name-complex="Wingdings"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style:tab-stops>
          <style:tab-stop style:type="right" style:leader-style="solid" style:leader-text="_" style:position="6.693in"/>
        </style:tab-stops>
      </style:paragraph-properties>
    </style:style>
    <style:style style:name="T3625" style:parent-style-name="DefaultParagraphFont" style:family="text">
      <style:text-properties style:font-name="Wingdings" style:font-name-asian="Wingdings" style:font-name-complex="Wingdings" fo:font-size="11pt" style:font-size-asian="11pt" style:font-size-complex="11pt"/>
    </style:style>
    <style:style style:name="T3626" style:parent-style-name="DefaultParagraphFont" style:family="text">
      <style:text-properties fo:font-size="11pt" style:font-size-asian="11pt" style:font-size-complex="11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leader-style="solid" style:leader-text="_" style:position="6.693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style:font-style-complex="italic" fo:font-size="11pt" style:font-size-asian="11pt" style:font-size-complex="11pt"/>
    </style:style>
    <style:style style:name="T3632" style:parent-style-name="DefaultParagraphFont" style:family="text">
      <style:text-properties fo:font-style="italic" style:font-style-asian="italic" style:font-style-complex="italic" fo:color="#000000" fo:font-size="11pt" style:font-size-asian="11pt" style:font-size-complex="11pt"/>
    </style:style>
    <style:style style:name="T3633" style:parent-style-name="DefaultParagraphFont" style:family="text">
      <style:text-properties fo:font-style="italic" style:font-style-asian="italic" style:font-style-complex="italic" fo:color="#000000" fo:font-size="11pt" style:font-size-asian="11pt" style:font-size-complex="11pt"/>
    </style:style>
    <style:style style:name="T3634"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635" style:parent-style-name="DefaultParagraphFont" style:family="text">
      <style:text-properties fo:font-style="italic" style:font-style-asian="italic" style:font-style-complex="italic" fo:color="#000000"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right" style:leader-style="solid" style:leader-text="_" style:position="6.693in"/>
        </style:tab-stops>
      </style:paragraph-properties>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right" style:leader-style="solid" style:leader-text="_" style:position="6.693in"/>
        </style:tab-stops>
      </style:paragraph-properties>
    </style:style>
    <style:style style:name="T3647" style:parent-style-name="DefaultParagraphFont" style:family="text">
      <style:text-properties style:font-name="Wingdings" style:font-name-asian="Wingdings" style:font-name-complex="Wingding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ab-stops>
          <style:tab-stop style:type="right" style:leader-style="solid" style:leader-text="_" style:position="6.693in"/>
        </style:tab-stops>
      </style:paragraph-properties>
    </style:style>
    <style:style style:name="T3651" style:parent-style-name="DefaultParagraphFont" style:family="text">
      <style:text-properties style:font-name="Wingdings" style:font-name-asian="Wingdings" style:font-name-complex="Wingdings" fo:font-size="11pt" style:font-size-asian="11pt" style:font-size-complex="11pt"/>
    </style:style>
    <style:style style:name="T3652" style:parent-style-name="DefaultParagraphFont" style:family="text">
      <style:text-properties fo:font-size="11pt" style:font-size-asian="11pt" style:font-size-complex="11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right" style:leader-style="solid" style:leader-text="_" style:position="6.693in"/>
        </style:tab-stops>
      </style:paragraph-properties>
    </style:style>
    <style:style style:name="T3662" style:parent-style-name="DefaultParagraphFont" style:family="text">
      <style:text-properties style:font-name="Wingdings" style:font-name-asian="Wingdings" style:font-name-complex="Wingding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ab-stops>
          <style:tab-stop style:type="right" style:leader-style="solid" style:leader-text="_" style:position="6.693in"/>
        </style:tab-stops>
      </style:paragraph-properties>
    </style:style>
    <style:style style:name="T3666" style:parent-style-name="DefaultParagraphFont" style:family="text">
      <style:text-properties style:font-name="Wingdings" style:font-name-asian="Wingdings" style:font-name-complex="Wingdings" fo:font-size="11pt" style:font-size-asian="11pt" style:font-size-complex="11pt"/>
    </style:style>
    <style:style style:name="T3667" style:parent-style-name="DefaultParagraphFont" style:family="text">
      <style:text-properties fo:font-size="11pt" style:font-size-asian="11pt" style:font-size-complex="11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right" style:leader-style="solid" style:leader-text="_" style:position="6.693in"/>
        </style:tab-stops>
      </style:paragraph-properties>
    </style:style>
    <style:style style:name="T3677" style:parent-style-name="DefaultParagraphFont" style:family="text">
      <style:text-properties style:font-name="Wingdings" style:font-name-asian="Wingdings" style:font-name-complex="Wingding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tab-stops>
          <style:tab-stop style:type="right" style:leader-style="solid" style:leader-text="_" style:position="6.693in"/>
        </style:tab-stops>
      </style:paragraph-properties>
    </style:style>
    <style:style style:name="T3681" style:parent-style-name="DefaultParagraphFont" style:family="text">
      <style:text-properties style:font-name="Wingdings" style:font-name-asian="Wingdings" style:font-name-complex="Wingdings" fo:font-size="11pt" style:font-size-asian="11pt" style:font-size-complex="11pt"/>
    </style:style>
    <style:style style:name="T3682" style:parent-style-name="DefaultParagraphFont" style:family="text">
      <style:text-properties fo:font-size="11pt" style:font-size-asian="11pt" style:font-size-complex="11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right" style:leader-style="solid" style:leader-text="_" style:position="6.693in"/>
        </style:tab-stops>
      </style:paragraph-properties>
    </style:style>
    <style:style style:name="T3692" style:parent-style-name="DefaultParagraphFont" style:family="text">
      <style:text-properties style:font-name="Wingdings" style:font-name-asian="Wingdings" style:font-name-complex="Wingding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ab-stops>
          <style:tab-stop style:type="right" style:leader-style="solid" style:leader-text="_" style:position="6.693in"/>
        </style:tab-stops>
      </style:paragraph-properties>
    </style:style>
    <style:style style:name="T3696" style:parent-style-name="DefaultParagraphFont" style:family="text">
      <style:text-properties style:font-name="Wingdings" style:font-name-asian="Wingdings" style:font-name-complex="Wingding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0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3702" style:family="table-column">
      <style:table-column-properties style:column-width="2.359in"/>
    </style:style>
    <style:style style:name="TableColumn3703" style:family="table-column">
      <style:table-column-properties style:column-width="4.3312in"/>
    </style:style>
    <style:style style:name="Table3701" style:family="table">
      <style:table-properties style:width="6.6902in" fo:margin-left="0in" table:align="lef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right" style:leader-style="solid" style:leader-text="_" style:position="6.693in"/>
        </style:tab-stops>
      </style:paragraph-properties>
    </style:style>
    <style:style style:name="T370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tyle-complex="italic" style:font-size-complex="12pt"/>
    </style:style>
    <style:style style:name="T3710"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3"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734" style:parent-style-name="DefaultParagraphFont" style:family="text">
      <style:text-properties style:font-style-complex="italic" style:font-size-complex="12pt" style:language-asian="lt" style:country-asian="LT"/>
    </style:style>
    <style:style style:name="T3735" style:parent-style-name="DefaultParagraphFont" style:family="text">
      <style:text-properties fo:font-style="italic" style:font-style-asian="italic" style:font-size-complex="12pt" style:language-asian="lt" style:country-asian="LT"/>
    </style:style>
    <style:style style:name="T3736" style:parent-style-name="DefaultParagraphFont" style:family="text">
      <style:text-properties style:font-style-complex="italic"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font-style-complex="italic"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T3740" style:parent-style-name="DefaultParagraphFont" style:family="text">
      <style:text-properties style:font-style-complex="italic"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style:font-style-complex="italic" style:font-size-complex="12pt" style:language-asian="lt" style:country-asian="LT"/>
    </style:style>
    <style:style style:name="P374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P3746" style:parent-style-name="Normal" style:family="paragraph">
      <style:paragraph-properties fo:text-align="center">
        <style:tab-stops>
          <style:tab-stop style:type="left" style:position="0.7875in"/>
        </style:tab-stops>
      </style:paragraph-properties>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758"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759" style:parent-style-name="Normal" style:family="paragraph">
      <style:paragraph-properties fo:text-align="justify" fo:margin-left="4.5284in" fo:text-indent="0.393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text-position="super 66.6%" style:font-size-complex="12p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764"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tyle-complex="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9" style:family="table-column">
      <style:table-column-properties style:column-width="2.5in" style:use-optimal-column-width="false"/>
    </style:style>
    <style:style style:name="TableColumn3780" style:family="table-column">
      <style:table-column-properties style:column-width="4.25in" style:use-optimal-column-width="false"/>
    </style:style>
    <style:style style:name="Table3778" style:family="table">
      <style:table-properties style:width="6.75in" fo:margin-left="0in" table:align="left"/>
    </style:style>
    <style:style style:name="TableRow3781" style:family="table-row">
      <style:table-row-properties style:use-optimal-row-height="false"/>
    </style:style>
    <style:style style:name="TableCell3782" style:family="table-cell">
      <style:table-cell-properties fo:border="none" style:writing-mode="lr-tb" fo:padding-top="0in" fo:padding-left="0.0798in" fo:padding-bottom="0in" fo:padding-right="0.0798in"/>
    </style:style>
    <style:style style:name="P378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84" style:family="table-cell">
      <style:table-cell-properties fo:border="none" style:writing-mode="lr-tb" fo:padding-top="0in" fo:padding-left="0.0798in" fo:padding-bottom="0in" fo:padding-right="0.0798in"/>
    </style:style>
    <style:style style:name="P3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none" style:writing-mode="lr-tb" fo:padding-top="0in" fo:padding-left="0.0798in" fo:padding-bottom="0in" fo:padding-right="0.0798in"/>
    </style:style>
    <style:style style:name="P378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none" style:writing-mode="lr-tb" fo:padding-top="0in" fo:padding-left="0.0798in" fo:padding-bottom="0in" fo:padding-right="0.0798in"/>
    </style:style>
    <style:style style:name="P3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size-complex="12pt" style:language-asian="lt" style:country-asian="LT"/>
    </style:style>
    <style:style style:name="TableRow3794" style:family="table-row">
      <style:table-row-properties style:use-optimal-row-height="false"/>
    </style:style>
    <style:style style:name="TableCell3795" style:family="table-cell">
      <style:table-cell-properties fo:border="none" style:writing-mode="lr-tb" fo:padding-top="0in" fo:padding-left="0.0798in" fo:padding-bottom="0in" fo:padding-right="0.0798in"/>
    </style:style>
    <style:style style:name="P3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97" style:family="table-cell">
      <style:table-cell-properties fo:border="none" style:writing-mode="lr-tb" fo:padding-top="0in" fo:padding-left="0.0798in" fo:padding-bottom="0in" fo:padding-right="0.0798in"/>
    </style:style>
    <style:style style:name="P3798" style:parent-style-name="Normal" style:family="paragraph">
      <style:paragraph-properties fo:text-align="justify" fo:margin-left="0.0625in" fo:margin-right="-1.7131in" fo:text-indent="0.437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tyle="italic" style:font-style-asian="italic" style:font-style-complex="italic" style:font-size-complex="12pt" style:language-asian="lt" style:country-asian="LT"/>
    </style:style>
    <style:style style:name="P3801"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02"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03" style:parent-style-name="Normal" style:family="paragraph">
      <style:paragraph-properties fo:text-align="justify" fo:margin-left="0.0625in" fo:margin-right="-1.7131in" fo:text-indent="0.4375in">
        <style:tab-stops/>
      </style:paragraph-properties>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none" style:writing-mode="lr-tb" fo:padding-top="0in" fo:padding-left="0.0798in" fo:padding-bottom="0in" fo:padding-right="0.0798in"/>
    </style:style>
    <style:style style:name="P3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0" style:family="table-cell">
      <style:table-cell-properties fo:border="none" style:writing-mode="lr-tb" fo:padding-top="0in" fo:padding-left="0.0798in" fo:padding-bottom="0in" fo:padding-right="0.0798in"/>
    </style:style>
    <style:style style:name="P3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2" style:parent-style-name="DefaultParagraphFont" style:family="text">
      <style:text-properties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none" style:writing-mode="lr-tb" fo:padding-top="0in" fo:padding-left="0.0798in" fo:padding-bottom="0in" fo:padding-right="0.0798in"/>
    </style:style>
    <style:style style:name="P3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6" style:family="table-cell">
      <style:table-cell-properties fo:border="none" style:writing-mode="lr-tb" fo:padding-top="0in" fo:padding-left="0.0798in" fo:padding-bottom="0in" fo:padding-right="0.0798in"/>
    </style:style>
    <style:style style:name="P38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fo:font-style="italic" style:font-style-asian="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none" style:writing-mode="lr-tb" fo:padding-top="0in" fo:padding-left="0.0798in" fo:padding-bottom="0in" fo:padding-right="0.0798in"/>
    </style:style>
    <style:style style:name="P3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4" style:family="table-cell">
      <style:table-cell-properties fo:border="none" style:writing-mode="lr-tb" fo:padding-top="0in" fo:padding-left="0.0798in" fo:padding-bottom="0in" fo:padding-right="0.0798in"/>
    </style:style>
    <style:style style:name="P3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none" style:writing-mode="lr-tb" fo:padding-top="0in" fo:padding-left="0.0798in" fo:padding-bottom="0in" fo:padding-right="0.0798in"/>
    </style:style>
    <style:style style:name="P3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0" style:family="table-cell">
      <style:table-cell-properties fo:border="none" style:writing-mode="lr-tb" fo:padding-top="0in" fo:padding-left="0.0798in" fo:padding-bottom="0in" fo:padding-right="0.0798in"/>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fo:font-style="italic" style:font-style-asian="italic" style:font-size-complex="12pt" style:language-asian="lt" style:country-asian="LT"/>
    </style:style>
    <style:style style:name="T3834" style:parent-style-name="DefaultParagraphFont" style:family="text">
      <style:text-properties style:font-style-complex="italic"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none" style:writing-mode="lr-tb" fo:padding-top="0in" fo:padding-left="0.0798in" fo:padding-bottom="0in" fo:padding-right="0.0798in"/>
    </style:style>
    <style:style style:name="P3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8" style:family="table-cell">
      <style:table-cell-properties fo:border="none" style:writing-mode="lr-tb" fo:padding-top="0in" fo:padding-left="0.0798in" fo:padding-bottom="0in" fo:padding-right="0.0798in"/>
    </style:style>
    <style:style style:name="P3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none" style:writing-mode="lr-tb" fo:padding-top="0in" fo:padding-left="0.0798in" fo:padding-bottom="0in" fo:padding-right="0.0798in"/>
    </style:style>
    <style:style style:name="P3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4" style:family="table-cell">
      <style:table-cell-properties fo:border="none" style:writing-mode="lr-tb" fo:padding-top="0in" fo:padding-left="0.0798in" fo:padding-bottom="0in" fo:padding-right="0.0798in"/>
    </style:style>
    <style:style style:name="P38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tyle-complex="italic"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style:font-style-complex="italic" style:font-size-complex="12pt" style:language-asian="lt" style:country-asian="LT"/>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center" style:position="2.9861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tyle-complex="italic"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P3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2" style:parent-style-name="DefaultParagraphFont" style:family="text">
      <style:text-properties style:font-style-complex="italic"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tyle-complex="italic" style:font-size-complex="12pt" style:language-asian="lt" style:country-asian="LT"/>
    </style:style>
    <style:style style:name="P3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justify">
        <style:tab-stops>
          <style:tab-stop style:type="right" style:leader-style="solid" style:leader-text="_" style:position="6.693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8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olumn3873" style:family="table-column">
      <style:table-column-properties style:column-width="2.8937in"/>
    </style:style>
    <style:style style:name="TableColumn3874" style:family="table-column">
      <style:table-column-properties style:column-width="3.7972in"/>
    </style:style>
    <style:style style:name="Table3872" style:family="table">
      <style:table-properties style:width="6.6909in" fo:margin-left="0in" table:align="lef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right" style:leader-style="solid" style:leader-text="_" style:position="6.693in"/>
        </style:tab-stops>
      </style:paragraph-properties>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right" style:leader-style="solid" style:leader-text="_" style:position="6.693in"/>
        </style:tab-stops>
      </style:paragraph-properties>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right" style:leader-style="solid" style:leader-text="_" style:position="6.693in"/>
        </style:tab-stops>
      </style:paragraph-properties>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right" style:leader-style="solid" style:leader-text="_" style:position="6.693in"/>
        </style:tab-stops>
      </style:paragraph-properties>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right" style:leader-style="solid" style:leader-text="_" style:position="6.693in"/>
        </style:tab-stops>
      </style:paragraph-properties>
    </style:style>
    <style:style style:name="T3896" style:parent-style-name="DefaultParagraphFont" style:family="text">
      <style:text-properties style:font-style-complex="italic"/>
    </style:style>
    <style:style style:name="T3897" style:parent-style-name="DefaultParagraphFont" style:family="text">
      <style:text-properties fo:font-style="italic" style:font-style-asian="italic"/>
    </style:style>
    <style:style style:name="T3898" style:parent-style-name="DefaultParagraphFont" style:family="text">
      <style:text-properties style:font-style-complex="italic"/>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right" style:leader-style="solid" style:leader-text="_" style:position="6.693in"/>
        </style:tab-stops>
      </style:paragraph-properties>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right" style:leader-style="solid" style:leader-text="_" style:position="6.693in"/>
        </style:tab-stops>
      </style:paragraph-properties>
    </style:style>
    <style:style style:name="P39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10" style:parent-style-name="Normal" style:family="paragraph">
      <style:paragraph-properties fo:text-align="justify">
        <style:tab-stops>
          <style:tab-stop style:type="right" style:leader-style="solid" style:leader-text="_" style:position="6.693in"/>
        </style:tab-stops>
      </style:paragraph-properties>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fo:font-style="italic" style:font-style-asian="italic" style:font-style-complex="italic"/>
    </style:style>
    <style:style style:name="T3913" style:parent-style-name="DefaultParagraphFont" style:family="text">
      <style:text-properties fo:font-weight="bold" style:font-weight-asian="bold" style:font-weight-complex="bold" fo:font-style="italic" style:font-style-asian="italic" style:font-style-complex="italic"/>
    </style:style>
    <style:style style:name="T3914" style:parent-style-name="DefaultParagraphFont" style:family="text">
      <style:text-properties fo:font-weight="bold" style:font-weight-asian="bold" style:font-weight-complex="bold"/>
    </style:style>
    <style:style style:name="TableColumn3916" style:family="table-column">
      <style:table-column-properties style:column-width="2.2729in"/>
    </style:style>
    <style:style style:name="TableColumn3917" style:family="table-column">
      <style:table-column-properties style:column-width="2.2111in"/>
    </style:style>
    <style:style style:name="TableColumn3918" style:family="table-column">
      <style:table-column-properties style:column-width="2.2069in"/>
    </style:style>
    <style:style style:name="Table3915" style:family="table">
      <style:table-properties style:width="6.6909in" fo:margin-left="0in" table:align="lef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ab-stops>
          <style:tab-stop style:type="right" style:leader-style="solid" style:leader-text="_" style:position="6.693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right" style:leader-style="solid" style:leader-text="_" style:position="6.693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right" style:leader-style="solid" style:leader-text="_" style:position="6.693in"/>
        </style:tab-stops>
      </style:paragraph-properties>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right" style:leader-style="solid" style:leader-text="_" style:position="6.693in"/>
        </style:tab-stops>
      </style:paragraph-properties>
    </style:style>
    <style:style style:name="T3929" style:parent-style-name="DefaultParagraphFont" style:family="text">
      <style:text-properties style:font-name="Wingdings" style:font-name-asian="Wingdings" style:font-name-complex="Wingding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right" style:leader-style="solid" style:leader-text="_" style:position="6.693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right" style:leader-style="solid" style:leader-text="_" style:position="6.693in"/>
        </style:tab-stops>
      </style:paragraph-properties>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right" style:leader-style="solid" style:leader-text="_" style:position="6.693in"/>
        </style:tab-stops>
      </style:paragraph-properties>
    </style:style>
    <style:style style:name="T3937" style:parent-style-name="DefaultParagraphFont" style:family="text">
      <style:text-properties style:font-name="Wingdings" style:font-name-asian="Wingdings" style:font-name-complex="Wingding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right" style:leader-style="solid" style:leader-text="_" style:position="6.693in"/>
        </style:tab-stops>
      </style:paragraph-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right" style:leader-style="solid" style:leader-text="_" style:position="6.693in"/>
        </style:tab-stops>
      </style:paragraph-properties>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right" style:leader-style="solid" style:leader-text="_" style:position="6.693in"/>
        </style:tab-stops>
      </style:paragraph-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right" style:leader-style="solid" style:leader-text="_" style:position="6.693in"/>
        </style:tab-stops>
      </style:paragraph-properties>
    </style:style>
    <style:style style:name="P39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50" style:parent-style-name="Normal" style:family="paragraph">
      <style:paragraph-properties fo:text-align="justify">
        <style:tab-stops>
          <style:tab-stop style:type="right" style:leader-style="solid" style:leader-text="_" style:position="6.6937in"/>
        </style:tab-stops>
      </style:paragraph-properties>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fo:font-style="italic" style:font-style-asian="italic" style:font-style-complex="italic"/>
    </style:style>
    <style:style style:name="T3954" style:parent-style-name="DefaultParagraphFont" style:family="text">
      <style:text-properties fo:font-weight="bold" style:font-weight-asian="bold" style:font-weight-complex="bold"/>
    </style:style>
    <style:style style:name="TableColumn3956" style:family="table-column">
      <style:table-column-properties style:column-width="1.7923in"/>
    </style:style>
    <style:style style:name="TableColumn3957" style:family="table-column">
      <style:table-column-properties style:column-width="0.052in"/>
    </style:style>
    <style:style style:name="TableColumn3958" style:family="table-column">
      <style:table-column-properties style:column-width="1.8076in"/>
    </style:style>
    <style:style style:name="TableColumn3959" style:family="table-column">
      <style:table-column-properties style:column-width="3.0618in"/>
    </style:style>
    <style:style style:name="Table3955" style:family="table">
      <style:table-properties style:width="6.7138in" fo:margin-left="-0.0236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ab-stops>
          <style:tab-stop style:type="right" style:leader-style="solid" style:leader-text="_" style:position="6.693in"/>
        </style:tab-stops>
      </style:paragraph-properties>
    </style:style>
    <style:style style:name="T3963" style:parent-style-name="DefaultParagraphFont" style:family="text">
      <style:text-properties style:font-name="Wingdings" style:font-name-asian="Wingdings" style:font-name-complex="Wingding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ab-stops>
          <style:tab-stop style:type="right" style:leader-style="solid" style:leader-text="_" style:position="6.693in"/>
        </style:tab-stops>
      </style:paragraph-properties>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ab-stops>
          <style:tab-stop style:type="right" style:leader-style="solid" style:leader-text="_" style:position="6.693in"/>
        </style:tab-stops>
      </style:paragraph-properties>
    </style:style>
    <style:style style:name="T3969" style:parent-style-name="DefaultParagraphFont" style:family="text">
      <style:text-properties style:font-name="Wingdings" style:font-name-asian="Wingdings" style:font-name-complex="Wingding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ab-stops>
          <style:tab-stop style:type="right" style:leader-style="solid" style:leader-text="_" style:position="6.693in"/>
        </style:tab-stops>
      </style:paragraph-properties>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right" style:leader-style="solid" style:leader-text="_" style:position="6.693in"/>
        </style:tab-stops>
      </style:paragraph-properties>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right" style:leader-style="solid" style:leader-text="_" style:position="6.693in"/>
        </style:tab-stops>
      </style:paragraph-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right" style:leader-style="solid" style:leader-text="_" style:position="6.693in"/>
        </style:tab-stops>
      </style:paragraph-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right" style:leader-style="solid" style:leader-text="_" style:position="6.693in"/>
        </style:tab-stops>
      </style:paragraph-properties>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right" style:leader-style="solid" style:leader-text="_" style:position="6.693in"/>
        </style:tab-stops>
      </style:paragraph-properties>
    </style:style>
    <style:style style:name="T3985" style:parent-style-name="DefaultParagraphFont" style:family="text">
      <style:text-properties style:font-name="Wingdings" style:font-name-asian="Wingdings" style:font-name-complex="Wingding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right" style:leader-style="solid" style:leader-text="_" style:position="6.693in"/>
        </style:tab-stops>
      </style:paragraph-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right" style:leader-style="solid" style:leader-text="_" style:position="6.693in"/>
        </style:tab-stops>
      </style:paragraph-properties>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right" style:leader-style="solid" style:leader-text="_" style:position="6.693in"/>
        </style:tab-stops>
      </style:paragraph-properties>
    </style:style>
    <style:style style:name="T3993" style:parent-style-name="DefaultParagraphFont" style:family="text">
      <style:text-properties style:font-name="Wingdings" style:font-name-asian="Wingdings" style:font-name-complex="Wingding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ab-stops>
          <style:tab-stop style:type="right" style:leader-style="solid" style:leader-text="_" style:position="6.693in"/>
        </style:tab-stops>
      </style:paragraph-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right" style:leader-style="solid" style:leader-text="_" style:position="6.693in"/>
        </style:tab-stops>
      </style:paragraph-properties>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ab-stops>
          <style:tab-stop style:type="right" style:leader-style="solid" style:leader-text="_" style:position="6.693in"/>
        </style:tab-stops>
      </style:paragraph-properties>
    </style:style>
    <style:style style:name="T4001" style:parent-style-name="DefaultParagraphFont" style:family="text">
      <style:text-properties style:font-name="Wingdings" style:font-name-asian="Wingdings" style:font-name-complex="Wingding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right" style:leader-style="solid" style:leader-text="_" style:position="6.693in"/>
        </style:tab-stops>
      </style:paragraph-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ab-stops>
          <style:tab-stop style:type="right" style:leader-style="solid" style:leader-text="_" style:position="6.693in"/>
        </style:tab-stops>
      </style:paragraph-properties>
    </style:style>
    <style:style style:name="P4006" style:parent-style-name="Normal" style:family="paragraph">
      <style:paragraph-properties fo:text-align="justify">
        <style:tab-stops>
          <style:tab-stop style:type="right" style:leader-style="solid" style:leader-text="_" style:position="6.693in"/>
        </style:tab-stops>
      </style:paragraph-properties>
    </style:style>
    <style:style style:name="P4007" style:parent-style-name="Normal" style:family="paragraph">
      <style:paragraph-properties fo:text-align="justify">
        <style:tab-stops>
          <style:tab-stop style:type="right" style:leader-style="solid" style:leader-text="_" style:position="6.6937in"/>
        </style:tab-stops>
      </style:paragraph-properties>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font-style-complex="italic"/>
    </style:style>
    <style:style style:name="T4010" style:parent-style-name="DefaultParagraphFont" style:family="text">
      <style:text-properties style:font-style-complex="italic"/>
    </style:style>
    <style:style style:name="T4011" style:parent-style-name="DefaultParagraphFont" style:family="text">
      <style:text-properties fo:font-weight="bold" style:font-weight-asian="bold" style:font-weight-complex="bold" fo:font-style="italic" style:font-style-asian="italic"/>
    </style:style>
    <style:style style:name="T4012" style:parent-style-name="DefaultParagraphFont" style:family="text">
      <style:text-properties fo:font-weight="bold" style:font-weight-asian="bold" style:font-weight-complex="bold" style:font-style-complex="italic"/>
    </style:style>
    <style:style style:name="TableColumn4014" style:family="table-column">
      <style:table-column-properties style:column-width="1.7243in"/>
    </style:style>
    <style:style style:name="TableColumn4015" style:family="table-column">
      <style:table-column-properties style:column-width="2.7222in"/>
    </style:style>
    <style:style style:name="TableColumn4016" style:family="table-column">
      <style:table-column-properties style:column-width="2.4013in"/>
    </style:style>
    <style:style style:name="Table4013" style:family="table">
      <style:table-properties style:width="6.8479in" fo:margin-left="0in" table:align="lef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right" style:leader-style="solid" style:leader-text="_" style:position="6.693in"/>
        </style:tab-stops>
      </style:paragraph-properties>
    </style:style>
    <style:style style:name="T4020" style:parent-style-name="DefaultParagraphFont" style:family="text">
      <style:text-properties style:font-style-complex="italic"/>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right" style:leader-style="solid" style:leader-text="_" style:position="6.693in"/>
        </style:tab-stops>
      </style:paragraph-properties>
    </style:style>
    <style:style style:name="T4023" style:parent-style-name="DefaultParagraphFont" style:family="text">
      <style:text-properties style:font-name="Wingdings" style:font-name-asian="Wingdings" style:font-name-complex="Wingdings"/>
    </style:style>
    <style:style style:name="P4024" style:parent-style-name="Normal" style:family="paragraph">
      <style:paragraph-properties fo:text-align="justify">
        <style:tab-stops>
          <style:tab-stop style:type="right" style:leader-style="solid" style:leader-text="_" style:position="6.693in"/>
        </style:tab-stops>
      </style:paragraph-properties>
    </style:style>
    <style:style style:name="T4025" style:parent-style-name="DefaultParagraphFont" style:family="text">
      <style:text-properties style:font-name="Wingdings" style:font-name-asian="Wingdings" style:font-name-complex="Wingdings"/>
    </style:style>
    <style:style style:name="P4026" style:parent-style-name="Normal" style:family="paragraph">
      <style:paragraph-properties fo:text-align="justify">
        <style:tab-stops>
          <style:tab-stop style:type="right" style:leader-style="solid" style:leader-text="_" style:position="6.693in"/>
        </style:tab-stops>
      </style:paragraph-properties>
    </style:style>
    <style:style style:name="T4027" style:parent-style-name="DefaultParagraphFont" style:family="text">
      <style:text-properties style:font-name="Wingdings" style:font-name-asian="Wingdings" style:font-name-complex="Wingdings"/>
    </style:style>
    <style:style style:name="P4028" style:parent-style-name="Normal" style:family="paragraph">
      <style:paragraph-properties fo:text-align="justify">
        <style:tab-stops>
          <style:tab-stop style:type="right" style:leader-style="solid" style:leader-text="_" style:position="6.693in"/>
        </style:tab-stops>
      </style:paragraph-properties>
    </style:style>
    <style:style style:name="T4029" style:parent-style-name="DefaultParagraphFont" style:family="text">
      <style:text-properties style:font-name="Wingdings" style:font-name-asian="Wingdings" style:font-name-complex="Wingdings"/>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right" style:leader-style="solid" style:leader-text="_" style:position="6.693in"/>
        </style:tab-stops>
      </style:paragraph-properties>
    </style:style>
    <style:style style:name="T4033" style:parent-style-name="DefaultParagraphFont" style:family="text">
      <style:text-properties style:font-name="Wingdings" style:font-name-asian="Wingdings" style:font-name-complex="Wingdings"/>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right" style:leader-style="solid" style:leader-text="_" style:position="6.6937in"/>
        </style:tab-stops>
      </style:paragraph-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right" style:leader-style="solid" style:leader-text="_" style:position="6.6937in"/>
        </style:tab-stops>
      </style:paragraph-properties>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right" style:leader-style="solid" style:leader-text="_" style:position="6.6937in"/>
        </style:tab-stops>
      </style:paragraph-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right" style:leader-style="solid" style:leader-text="_" style:position="6.6937in"/>
        </style:tab-stops>
      </style:paragraph-properties>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ab-stops>
          <style:tab-stop style:type="right" style:leader-style="solid" style:leader-text="_" style:position="6.6937in"/>
        </style:tab-stops>
      </style:paragraph-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ab-stops>
          <style:tab-stop style:type="right" style:leader-style="solid" style:leader-text="_" style:position="6.6937in"/>
        </style:tab-stops>
      </style:paragraph-properties>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right" style:leader-style="solid" style:leader-text="_" style:position="6.6937in"/>
        </style:tab-stops>
      </style:paragraph-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right" style:leader-style="solid" style:leader-text="_" style:position="6.6937in"/>
        </style:tab-stops>
      </style:paragraph-properties>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ab-stops>
          <style:tab-stop style:type="right" style:leader-style="solid" style:leader-text="_" style:position="6.6937in"/>
        </style:tab-stops>
      </style:paragraph-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6937in"/>
        </style:tab-stops>
      </style:paragraph-properties>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P4060" style:parent-style-name="Normal" style:family="paragraph">
      <style:paragraph-properties fo:text-align="justify">
        <style:tab-stops>
          <style:tab-stop style:type="right" style:leader-style="solid" style:leader-text="_" style:position="6.693in"/>
        </style:tab-stops>
      </style:paragraph-properties>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fo:font-style="italic" style:font-style-asian="italic" style:font-style-complex="italic"/>
    </style:style>
    <style:style style:name="T4064" style:parent-style-name="DefaultParagraphFont" style:family="text">
      <style:text-properties fo:font-weight="bold" style:font-weight-asian="bold" style:font-weight-complex="bold"/>
    </style:style>
    <style:style style:name="TableColumn4066" style:family="table-column">
      <style:table-column-properties style:column-width="1.6826in"/>
    </style:style>
    <style:style style:name="TableColumn4067" style:family="table-column">
      <style:table-column-properties style:column-width="0.5784in"/>
    </style:style>
    <style:style style:name="TableColumn4068" style:family="table-column">
      <style:table-column-properties style:column-width="1.0618in"/>
    </style:style>
    <style:style style:name="TableColumn4069" style:family="table-column">
      <style:table-column-properties style:column-width="1.0048in"/>
    </style:style>
    <style:style style:name="TableColumn4070" style:family="table-column">
      <style:table-column-properties style:column-width="0.6826in"/>
    </style:style>
    <style:style style:name="TableColumn4071" style:family="table-column">
      <style:table-column-properties style:column-width="1.6805in"/>
    </style:style>
    <style:style style:name="Table4065" style:family="table">
      <style:table-properties style:width="6.6909in" fo:margin-left="0in" table:align="left"/>
    </style:style>
    <style:style style:name="TableRow4072" style:family="table-row">
      <style:table-row-properties style:min-row-height="0.1923i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right" style:leader-style="solid" style:leader-text="_" style:position="6.693in"/>
        </style:tab-stops>
      </style:paragraph-properties>
    </style:style>
    <style:style style:name="T4075" style:parent-style-name="DefaultParagraphFont" style:family="text">
      <style:text-properties style:font-name="Wingdings" style:font-name-asian="Wingdings" style:font-name-complex="Wingding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font-style-complex="italic"/>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font-style-complex="italic"/>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ab-stops>
          <style:tab-stop style:type="right" style:leader-style="solid" style:leader-text="_" style:position="6.693in"/>
        </style:tab-stops>
      </style:paragraph-properties>
    </style:style>
    <style:style style:name="TableRow4082" style:family="table-row">
      <style:table-row-properties style:min-row-height="1.3541in"/>
    </style:style>
    <style:style style:name="P40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tyle-complex="italic"/>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ab-stops>
          <style:tab-stop style:type="right" style:leader-style="solid" style:leader-text="_" style:position="6.693in"/>
        </style:tab-stops>
      </style:paragraph-properties>
    </style:style>
    <style:style style:name="T4086" style:parent-style-name="DefaultParagraphFont" style:family="text">
      <style:text-properties fo:font-style="italic" style:font-style-asian="italic" style:font-style-complex="italic"/>
    </style:style>
    <style:style style:name="P4087" style:parent-style-name="Normal" style:family="paragraph">
      <style:paragraph-properties fo:text-align="justify">
        <style:tab-stops>
          <style:tab-stop style:type="right" style:leader-style="solid" style:leader-text="_" style:position="6.693in"/>
        </style:tab-stops>
      </style:paragraph-properties>
    </style:style>
    <style:style style:name="P4088" style:parent-style-name="Normal" style:family="paragraph">
      <style:paragraph-properties fo:text-align="justify">
        <style:tab-stops>
          <style:tab-stop style:type="right" style:leader-style="solid" style:leader-text="_" style:position="6.693in"/>
        </style:tab-stops>
      </style:paragraph-properties>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fo:font-style="italic" style:font-style-asian="italic" style:font-style-complex="italic"/>
    </style:style>
    <style:style style:name="T4094" style:parent-style-name="DefaultParagraphFont" style:family="text">
      <style:text-properties fo:font-weight="bold" style:font-weight-asian="bold" style:font-weight-complex="bold"/>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ab-stops>
          <style:tab-stop style:type="right" style:leader-style="solid" style:leader-text="_" style:position="6.693in"/>
        </style:tab-stops>
      </style:paragraph-properties>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T4105" style:parent-style-name="DefaultParagraphFont" style:family="text">
      <style:text-properties style:font-name="Wingdings" style:font-name-asian="Wingdings" style:font-name-complex="Wingding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ab-stops>
          <style:tab-stop style:type="right" style:leader-style="solid" style:leader-text="_" style:position="6.693in"/>
        </style:tab-stops>
      </style:paragraph-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T4113" style:parent-style-name="DefaultParagraphFont" style:family="text">
      <style:text-properties style:font-name="Wingdings" style:font-name-asian="Wingdings" style:font-name-complex="Wingding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ab-stops>
          <style:tab-stop style:type="right" style:leader-style="solid" style:leader-text="_" style:position="6.693in"/>
        </style:tab-stops>
      </style:paragraph-properties>
    </style:style>
    <style:style style:name="T4121" style:parent-style-name="DefaultParagraphFont" style:family="text">
      <style:text-properties fo:font-style="italic" style:font-style-asian="italic" style:font-style-complex="italic"/>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ab-stops>
          <style:tab-stop style:type="right" style:leader-style="solid" style:leader-text="_" style:position="6.693in"/>
        </style:tab-stops>
      </style:paragraph-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ab-stops>
          <style:tab-stop style:type="right" style:leader-style="solid" style:leader-text="_" style:position="6.693in"/>
        </style:tab-stops>
      </style:paragraph-properties>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ab-stops>
          <style:tab-stop style:type="right" style:leader-style="solid" style:leader-text="_" style:position="6.693in"/>
        </style:tab-stops>
      </style:paragraph-properties>
    </style:style>
    <style:style style:name="T4134" style:parent-style-name="DefaultParagraphFont" style:family="text">
      <style:text-properties style:font-name="Wingdings" style:font-name-asian="Wingdings" style:font-name-complex="Wingding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right" style:leader-style="solid" style:leader-text="_" style:position="6.693in"/>
        </style:tab-stops>
      </style:paragraph-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693in"/>
        </style:tab-stops>
      </style:paragraph-properties>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style>
    <style:style style:name="T4144" style:parent-style-name="DefaultParagraphFont" style:family="text">
      <style:text-properties style:font-name="Wingdings" style:font-name-asian="Wingdings" style:font-name-complex="Wingding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ab-stops>
          <style:tab-stop style:type="right" style:leader-style="solid" style:leader-text="_" style:position="6.693in"/>
        </style:tab-stops>
      </style:paragraph-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4151" style:parent-style-name="DefaultParagraphFont" style:family="text">
      <style:text-properties style:font-name="Wingdings" style:font-name-asian="Wingdings" style:font-name-complex="Wingdings"/>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T4153" style:parent-style-name="DefaultParagraphFont" style:family="text">
      <style:text-properties style:font-name="Wingdings" style:font-name-asian="Wingdings" style:font-name-complex="Wingdings"/>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ab-stops>
          <style:tab-stop style:type="right" style:leader-style="solid" style:leader-text="_" style:position="6.693in"/>
        </style:tab-stops>
      </style:paragraph-properties>
    </style:style>
    <style:style style:name="T4157" style:parent-style-name="DefaultParagraphFont" style:family="text">
      <style:text-properties style:font-name="Wingdings" style:font-name-asian="Wingdings" style:font-name-complex="Wingding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ab-stops>
          <style:tab-stop style:type="right" style:leader-style="solid" style:leader-text="_" style:position="6.693in"/>
        </style:tab-stops>
      </style:paragraph-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ab-stops>
          <style:tab-stop style:type="right" style:leader-style="solid" style:leader-text="_" style:position="6.693in"/>
        </style:tab-stops>
      </style:paragraph-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T4164" style:parent-style-name="DefaultParagraphFont" style:family="text">
      <style:text-properties style:font-name="Wingdings" style:font-name-asian="Wingdings" style:font-name-complex="Wingdings"/>
    </style:style>
    <style:style style:name="P4165" style:parent-style-name="Normal" style:family="paragraph">
      <style:paragraph-properties fo:text-align="justify">
        <style:tab-stops>
          <style:tab-stop style:type="right" style:leader-style="solid" style:leader-text="_" style:position="6.693in"/>
        </style:tab-stops>
      </style:paragraph-properties>
    </style:style>
    <style:style style:name="T4166" style:parent-style-name="DefaultParagraphFont" style:family="text">
      <style:text-properties style:font-name="Wingdings" style:font-name-asian="Wingdings" style:font-name-complex="Wingdings"/>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ab-stops>
          <style:tab-stop style:type="right" style:leader-style="solid" style:leader-text="_" style:position="6.693in"/>
        </style:tab-stops>
      </style:paragraph-properties>
    </style:style>
    <style:style style:name="T4170" style:parent-style-name="DefaultParagraphFont" style:family="text">
      <style:text-properties fo:font-style="italic" style:font-style-asian="italic" style:font-style-complex="italic"/>
    </style:style>
    <style:style style:name="T4171" style:parent-style-name="DefaultParagraphFont" style:family="text">
      <style:text-properties fo:font-style="italic" style:font-style-asian="italic" style:font-style-complex="italic" style:text-position="super 66.6%"/>
    </style:style>
    <style:style style:name="T4172" style:parent-style-name="DefaultParagraphFont" style:family="text">
      <style:text-properties fo:font-style="italic" style:font-style-asian="italic" style:font-style-complex="italic"/>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right" style:leader-style="solid" style:leader-text="_" style:position="6.693in"/>
        </style:tab-stops>
      </style:paragraph-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right" style:leader-style="solid" style:leader-text="_" style:position="6.693in"/>
        </style:tab-stops>
      </style:paragraph-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ab-stops>
          <style:tab-stop style:type="right" style:leader-style="solid" style:leader-text="_" style:position="6.693in"/>
        </style:tab-stops>
      </style:paragraph-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ab-stops>
          <style:tab-stop style:type="right" style:leader-style="solid" style:leader-text="_" style:position="6.693in"/>
        </style:tab-stops>
      </style:paragraph-properties>
    </style:style>
    <style:style style:name="T4182" style:parent-style-name="DefaultParagraphFont" style:family="text">
      <style:text-properties style:font-name="Wingdings" style:font-name-asian="Wingdings" style:font-name-complex="Wingdings"/>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T4184" style:parent-style-name="DefaultParagraphFont" style:family="text">
      <style:text-properties style:font-name="Wingdings" style:font-name-asian="Wingdings" style:font-name-complex="Wingdings"/>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right" style:leader-style="solid" style:leader-text="_" style:position="6.693in"/>
        </style:tab-stops>
      </style:paragraph-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right" style:leader-style="solid" style:leader-text="_" style:position="6.693in"/>
        </style:tab-stops>
      </style:paragraph-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ab-stops>
          <style:tab-stop style:type="right" style:leader-style="solid" style:leader-text="_" style:position="6.693in"/>
        </style:tab-stops>
      </style:paragraph-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T4194" style:parent-style-name="DefaultParagraphFont" style:family="text">
      <style:text-properties style:font-name="Wingdings" style:font-name-asian="Wingdings" style:font-name-complex="Wingding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T4196" style:parent-style-name="DefaultParagraphFont" style:family="text">
      <style:text-properties style:font-name="Wingdings" style:font-name-asian="Wingdings" style:font-name-complex="Wingdings"/>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right" style:leader-style="solid" style:leader-text="_" style:position="6.693in"/>
        </style:tab-stops>
      </style:paragraph-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ab-stops>
          <style:tab-stop style:type="right" style:leader-style="solid" style:leader-text="_" style:position="6.693in"/>
        </style:tab-stops>
      </style:paragraph-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T4206" style:parent-style-name="DefaultParagraphFont" style:family="text">
      <style:text-properties style:font-name="Wingdings" style:font-name-asian="Wingdings" style:font-name-complex="Wingdings"/>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T4208" style:parent-style-name="DefaultParagraphFont" style:family="text">
      <style:text-properties style:font-name="Wingdings" style:font-name-asian="Wingdings" style:font-name-complex="Wingdings"/>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right" style:leader-style="solid" style:leader-text="_" style:position="6.693in"/>
        </style:tab-stops>
      </style:paragraph-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right" style:leader-style="solid" style:leader-text="_" style:position="6.693in"/>
        </style:tab-stops>
      </style:paragraph-properties>
    </style:style>
    <style:style style:name="T4218" style:parent-style-name="DefaultParagraphFont" style:family="text">
      <style:text-properties style:font-name="Wingdings" style:font-name-asian="Wingdings" style:font-name-complex="Wingdings"/>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T4220" style:parent-style-name="DefaultParagraphFont" style:family="text">
      <style:text-properties style:font-name="Wingdings" style:font-name-asian="Wingdings" style:font-name-complex="Wingdings"/>
    </style:style>
    <style:style style:name="P42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TableColumn4225" style:family="table-column">
      <style:table-column-properties style:column-width="2.359in"/>
    </style:style>
    <style:style style:name="TableColumn4226" style:family="table-column">
      <style:table-column-properties style:column-width="4.3312in"/>
    </style:style>
    <style:style style:name="Table4224" style:family="table">
      <style:table-properties style:width="6.6902in" fo:margin-left="0in" table:align="lef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T4230" style:parent-style-name="DefaultParagraphFont" style:family="text">
      <style:text-properties style:font-name="Wingdings" style:font-name-asian="Wingdings" style:font-name-complex="Wingding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font-style-complex="italic"/>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693in"/>
        </style:tab-stops>
      </style:paragraph-properties>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3" style:parent-style-name="Normal" style:family="paragraph">
      <style:paragraph-properties fo:text-align="justify">
        <style:tab-stops>
          <style:tab-stop style:type="right" style:leader-style="solid" style:leader-text="_" style:position="6.693in"/>
        </style:tab-stops>
      </style:paragraph-properties>
    </style:style>
    <style:style style:name="P4254" style:parent-style-name="Normal" style:family="paragraph">
      <style:paragraph-properties fo:text-align="justify">
        <style:tab-stops>
          <style:tab-stop style:type="right" style:leader-style="solid" style:leader-text="_" style:position="6.693in"/>
        </style:tab-stops>
      </style:paragraph-properties>
    </style:style>
    <style:style style:name="P4255" style:parent-style-name="Normal" style:family="paragraph">
      <style:paragraph-properties fo:text-align="justify">
        <style:tab-stops>
          <style:tab-stop style:type="right" style:leader-style="solid" style:leader-text="_" style:position="6.693in"/>
        </style:tab-stops>
      </style:paragraph-properties>
    </style:style>
    <style:style style:name="T4256" style:parent-style-name="DefaultParagraphFont" style:family="text">
      <style:text-properties style:font-style-complex="italic"/>
    </style:style>
    <style:style style:name="T4257" style:parent-style-name="DefaultParagraphFont" style:family="text">
      <style:text-properties fo:font-style="italic" style:font-style-asian="italic"/>
    </style:style>
    <style:style style:name="T4258" style:parent-style-name="DefaultParagraphFont" style:family="text">
      <style:text-properties style:font-style-complex="italic"/>
    </style:style>
    <style:style style:name="T4259" style:parent-style-name="DefaultParagraphFont" style:family="text">
      <style:text-properties fo:font-style="italic" style:font-style-asian="italic"/>
    </style:style>
    <style:style style:name="T4260" style:parent-style-name="DefaultParagraphFont" style:family="text">
      <style:text-properties style:font-style-complex="italic"/>
    </style:style>
    <style:style style:name="T4261" style:parent-style-name="DefaultParagraphFont" style:family="text">
      <style:text-properties fo:font-style="italic" style:font-style-asian="italic"/>
    </style:style>
    <style:style style:name="T4262" style:parent-style-name="DefaultParagraphFont" style:family="text">
      <style:text-properties style:font-style-complex="italic"/>
    </style:style>
    <style:style style:name="T4263" style:parent-style-name="DefaultParagraphFont" style:family="text">
      <style:text-properties fo:font-style="italic" style:font-style-asian="italic"/>
    </style:style>
    <style:style style:name="T4264" style:parent-style-name="DefaultParagraphFont" style:family="text">
      <style:text-properties style:font-style-complex="italic"/>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T4266" style:parent-style-name="DefaultParagraphFont" style:family="text">
      <style:text-properties fo:font-style="italic" style:font-style-asian="italic"/>
    </style:style>
    <style:style style:name="T4267" style:parent-style-name="DefaultParagraphFont" style:family="text">
      <style:text-properties style:font-style-complex="italic"/>
    </style:style>
    <style:style style:name="P4268" style:parent-style-name="Normal" style:family="paragraph">
      <style:paragraph-properties fo:text-align="center">
        <style:tab-stops>
          <style:tab-stop style:type="right" style:leader-style="solid" style:leader-text="_" style:position="6.693in"/>
        </style:tab-stops>
      </style:paragraph-properties>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master-page-name="MPF10" style:family="paragraph">
      <style:paragraph-properties fo:break-before="page" fo:text-align="justify" fo:margin-left="4.8236in" style:page-number="1">
        <style:tab-stops/>
      </style:paragraph-properties>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margin-left="4.8236in">
        <style:tab-stops/>
      </style:paragraph-properties>
      <style:text-properties fo:color="#000000" style:font-size-complex="12pt"/>
    </style:style>
    <style:style style:name="P4281" style:parent-style-name="Normal" style:family="paragraph">
      <style:paragraph-properties fo:text-align="justify" fo:margin-left="4.8236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text-indent="0.5861in"/>
      <style:text-properties fo:color="#000000" style:font-size-complex="12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fo:color="#000000" style:font-size-complex="12pt"/>
    </style:style>
    <style:style style:name="P4287" style:parent-style-name="Normal" style:family="paragraph">
      <style:paragraph-properties fo:text-align="justify" fo:text-indent="0.5861in"/>
      <style:text-properties fo:color="#000000" style:font-size-complex="12pt"/>
    </style:style>
    <style:style style:name="P4288" style:parent-style-name="Normal" style:family="paragraph">
      <style:paragraph-properties fo:text-align="justify" fo:text-indent="0.543in"/>
      <style:text-properties fo:color="#000000" style:font-size-complex="12pt"/>
    </style:style>
    <style:style style:name="P4289" style:parent-style-name="Normal" style:family="paragraph">
      <style:paragraph-properties fo:text-align="center"/>
      <style:text-properties fo:color="#000000" style:font-size-complex="12pt"/>
    </style:style>
    <style:style style:name="P4290" style:parent-style-name="Normal" style:family="paragraph">
      <style:paragraph-properties fo:text-align="center"/>
    </style:style>
    <style:style style:name="T4291" style:parent-style-name="DefaultParagraphFont" style:family="text">
      <style:text-properties fo:color="#000000" style:font-size-complex="12pt"/>
    </style:style>
    <style:style style:name="T4292" style:parent-style-name="DefaultParagraphFont" style:family="text">
      <style:text-properties fo:font-style="italic" style:font-style-asian="italic" style:font-style-complex="italic"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center"/>
      <style:text-properties fo:color="#000000" style:font-size-complex="12pt"/>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style>
    <style:style style:name="T4297" style:parent-style-name="DefaultParagraphFont" style:family="text">
      <style:text-properties fo:font-style="italic" style:font-style-asian="italic" style:font-style-complex="italic"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5861in"/>
      <style:text-properties fo:color="#000000" style:font-size-complex="12pt"/>
    </style:style>
    <style:style style:name="P4300" style:parent-style-name="Normal" style:family="paragraph">
      <style:paragraph-properties fo:text-align="justify"/>
      <style:text-properties fo:color="#000000" style:font-size-complex="12pt"/>
    </style:style>
    <style:style style:name="P4301" style:parent-style-name="Normal" style:family="paragraph">
      <style:paragraph-properties fo:text-align="justify"/>
    </style:style>
    <style:style style:name="T4302" style:parent-style-name="DefaultParagraphFont" style:family="text">
      <style:text-properties fo:color="#000000" style:font-size-complex="12pt"/>
    </style:style>
    <style:style style:name="T4303" style:parent-style-name="DefaultParagraphFont" style:family="text">
      <style:text-properties fo:font-style="italic" style:font-style-asian="italic" style:font-style-complex="italic"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5861in"/>
      <style:text-properties fo:color="#000000" style:font-size-complex="12pt"/>
    </style:style>
    <style:style style:name="P4306" style:parent-style-name="Normal" style:family="paragraph">
      <style:paragraph-properties fo:text-align="justify" fo:text-indent="0.5861in"/>
      <style:text-properties fo:color="#000000" style:font-size-complex="12pt"/>
    </style:style>
    <style:style style:name="P4307" style:parent-style-name="Normal" style:family="paragraph">
      <style:paragraph-properties fo:text-align="center"/>
      <style:text-properties fo:font-weight="bold" style:font-weight-asian="bold" style:font-weight-complex="bold" fo:color="#000000" style:font-size-complex="12pt"/>
    </style:style>
    <style:style style:name="P4308" style:parent-style-name="Normal" style:family="paragraph">
      <style:paragraph-properties fo:text-align="center"/>
      <style:text-properties fo:font-weight="bold" style:font-weight-asian="bold" style:font-weight-complex="bold" fo:color="#000000" style:font-size-complex="12pt"/>
    </style:style>
    <style:style style:name="P4309" style:parent-style-name="Normal" style:family="paragraph">
      <style:paragraph-properties fo:text-align="justify" fo:text-indent="0.5861in"/>
      <style:text-properties fo:color="#000000" style:font-size-complex="12pt"/>
    </style:style>
    <style:style style:name="P4310" style:parent-style-name="Normal" style:family="paragraph">
      <style:paragraph-properties fo:text-align="center"/>
      <style:text-properties fo:color="#000000" style:font-size-complex="12pt"/>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style>
    <style:style style:name="T4313" style:parent-style-name="DefaultParagraphFont" style:family="text">
      <style:text-properties fo:font-style="italic" style:font-style-asian="italic" style:font-style-complex="italic"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5861in"/>
      <style:text-properties fo:color="#000000" style:font-size-complex="12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P4319" style:parent-style-name="Normal" style:family="paragraph">
      <style:paragraph-properties fo:text-align="center"/>
    </style:style>
    <style:style style:name="T4320" style:parent-style-name="DefaultParagraphFont" style:family="text">
      <style:text-properties fo:font-style="italic" style:font-style-asian="italic" style:font-style-complex="italic" fo:color="#000000" style:font-size-complex="12pt"/>
    </style:style>
    <style:style style:name="P4321" style:parent-style-name="Normal" style:family="paragraph">
      <style:paragraph-properties fo:text-align="center"/>
    </style:style>
    <style:style style:name="T4322" style:parent-style-name="DefaultParagraphFont" style:family="text">
      <style:text-properties fo:color="#000000" style:font-size-complex="12pt"/>
    </style:style>
    <style:style style:name="T4323" style:parent-style-name="DefaultParagraphFont" style:family="text">
      <style:text-properties fo:font-style="italic" style:font-style-asian="italic" style:font-style-complex="italic"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style:text-properties fo:color="#000000" style:font-size-complex="12pt"/>
    </style:style>
    <style:style style:name="P4326" style:parent-style-name="Normal" style:family="paragraph">
      <style:paragraph-properties fo:text-align="center"/>
    </style:style>
    <style:style style:name="T4327" style:parent-style-name="DefaultParagraphFont" style:family="text">
      <style:text-properties fo:color="#000000" style:font-size-complex="12pt"/>
    </style:style>
    <style:style style:name="T4328" style:parent-style-name="DefaultParagraphFont" style:family="text">
      <style:text-properties fo:font-style="italic" style:font-style-asian="italic" style:font-style-complex="italic"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style>
    <style:style style:name="T4331" style:parent-style-name="DefaultParagraphFont" style:family="text">
      <style:text-properties fo:color="#000000" style:font-size-complex="12pt"/>
    </style:style>
    <style:style style:name="T4332" style:parent-style-name="DefaultParagraphFont" style:family="text">
      <style:text-properties fo:font-style="italic" style:font-style-asian="italic" style:font-style-complex="italic"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5861in"/>
      <style:text-properties fo:color="#000000" style:font-size-complex="12pt"/>
    </style:style>
    <style:style style:name="P4335" style:parent-style-name="Normal" style:family="paragraph">
      <style:paragraph-properties fo:text-align="justify" fo:text-indent="0.5in"/>
      <style:text-properties fo:color="#000000" style:font-size-complex="12pt"/>
    </style:style>
    <style:style style:name="P4336" style:parent-style-name="Normal" style:family="paragraph">
      <style:paragraph-properties fo:text-align="justify" fo:text-indent="0.5in"/>
      <style:text-properties fo:color="#000000" style:font-size-complex="12pt"/>
    </style:style>
    <style:style style:name="P4337" style:parent-style-name="Normal" style:family="paragraph">
      <style:paragraph-properties fo:text-align="justify" fo:text-indent="0.5in"/>
      <style:text-properties fo:color="#000000" style:font-size-complex="12pt"/>
    </style:style>
    <style:style style:name="P4338" style:parent-style-name="Normal" style:family="paragraph">
      <style:paragraph-properties fo:text-align="justify" fo:text-indent="0.5in"/>
      <style:text-properties fo:color="#000000" style:font-size-complex="12pt"/>
    </style:style>
    <style:style style:name="P4339" style:parent-style-name="Normal" style:family="paragraph">
      <style:paragraph-properties fo:text-align="justify" fo:text-indent="0.5in"/>
      <style:text-properties fo:color="#000000"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fo:background-color="#FFFFFF"/>
    </style:style>
    <style:style style:name="T4344" style:parent-style-name="DefaultParagraphFont" style:family="text">
      <style:text-properties fo:color="#000000" style:font-size-complex="12pt" fo:background-color="#FFFFFF"/>
    </style:style>
    <style:style style:name="P4345" style:parent-style-name="Normal" style:family="paragraph">
      <style:paragraph-properties fo:text-align="justify" fo:text-indent="0.5in"/>
      <style:text-properties fo:color="#000000" style:font-size-complex="12pt"/>
    </style:style>
    <style:style style:name="P4346" style:parent-style-name="Normal" style:family="paragraph">
      <style:paragraph-properties fo:text-align="justify" fo:text-indent="0.5in"/>
      <style:text-properties fo:color="#000000" style:font-size-complex="12pt"/>
    </style:style>
    <style:style style:name="P4347" style:parent-style-name="Normal" style:family="paragraph">
      <style:paragraph-properties fo:text-align="justify" fo:text-indent="0.5in"/>
      <style:text-properties fo:color="#000000" style:font-size-complex="12pt"/>
    </style:style>
    <style:style style:name="P4348" style:parent-style-name="Normal" style:family="paragraph">
      <style:paragraph-properties fo:text-align="justify" fo:text-indent="0.5in"/>
      <style:text-properties fo:color="#000000" style:font-size-complex="12pt"/>
    </style:style>
    <style:style style:name="P4349" style:parent-style-name="Normal" style:family="paragraph">
      <style:paragraph-properties fo:text-align="justify" fo:text-indent="0.5in"/>
      <style:text-properties fo:color="#000000" style:font-size-complex="12pt"/>
    </style:style>
    <style:style style:name="P4350" style:parent-style-name="Normal" style:family="paragraph">
      <style:paragraph-properties fo:text-align="justify" fo:text-indent="0.5in"/>
      <style:text-properties fo:color="#000000" style:font-size-complex="12pt"/>
    </style:style>
    <style:style style:name="P4351" style:parent-style-name="Normal" style:family="paragraph">
      <style:paragraph-properties fo:text-align="justify" fo:text-indent="0.5in"/>
      <style:text-properties fo:color="#000000" style:font-size-complex="12pt"/>
    </style:style>
    <style:style style:name="P4352" style:parent-style-name="Normal" style:family="paragraph">
      <style:paragraph-properties fo:text-align="justify" fo:text-indent="0.5in"/>
      <style:text-properties fo:color="#000000" style:font-size-complex="12pt"/>
    </style:style>
    <style:style style:name="P4353" style:parent-style-name="Normal" style:family="paragraph">
      <style:paragraph-properties fo:text-align="justify" fo:text-indent="0.5in"/>
      <style:text-properties fo:color="#000000" style:font-size-complex="12pt"/>
    </style:style>
    <style:style style:name="P4354" style:parent-style-name="Normal" style:family="paragraph">
      <style:paragraph-properties fo:text-align="justify" fo:text-indent="0.5in"/>
      <style:text-properties fo:color="#000000" style:font-size-complex="12pt"/>
    </style:style>
    <style:style style:name="P4355" style:parent-style-name="Normal" style:family="paragraph">
      <style:paragraph-properties fo:text-align="justify" fo:text-indent="0.5in"/>
      <style:text-properties fo:color="#000000" style:font-size-complex="12pt"/>
    </style:style>
    <style:style style:name="P4356" style:parent-style-name="Normal" style:family="paragraph">
      <style:paragraph-properties fo:text-align="justify" fo:text-indent="0.5in"/>
      <style:text-properties fo:color="#000000" style:font-size-complex="12pt"/>
    </style:style>
    <style:style style:name="P4357" style:parent-style-name="Normal" style:family="paragraph">
      <style:paragraph-properties fo:text-align="justify" fo:text-indent="0.5in"/>
      <style:text-properties fo:color="#000000" style:font-size-complex="12pt"/>
    </style:style>
    <style:style style:name="P4358" style:parent-style-name="Normal" style:family="paragraph">
      <style:paragraph-properties fo:text-align="justify" fo:text-indent="0.5in"/>
      <style:text-properties fo:color="#000000" style:font-size-complex="12pt"/>
    </style:style>
    <style:style style:name="P4359" style:parent-style-name="Normal" style:family="paragraph">
      <style:paragraph-properties fo:text-align="justify" fo:text-indent="0.6291in"/>
      <style:text-properties fo:color="#000000" style:font-size-complex="12pt"/>
    </style:style>
    <style:style style:name="P4360" style:parent-style-name="Normal" style:family="paragraph">
      <style:paragraph-properties fo:text-align="justify" fo:text-indent="0.6215in"/>
      <style:text-properties fo:color="#000000" style:font-size-complex="12pt"/>
    </style:style>
    <style:style style:name="P4361" style:parent-style-name="Normal" style:family="paragraph">
      <style:paragraph-properties fo:text-align="justify" fo:text-indent="0.6215in"/>
      <style:text-properties fo:color="#000000" style:font-size-complex="12pt"/>
    </style:style>
    <style:style style:name="P4362" style:parent-style-name="Normal" style:family="paragraph">
      <style:paragraph-properties fo:text-align="justify" fo:text-indent="0.6215in"/>
      <style:text-properties fo:color="#000000" style:font-size-complex="12pt"/>
    </style:style>
    <style:style style:name="P4363" style:parent-style-name="Normal" style:family="paragraph">
      <style:paragraph-properties fo:text-align="justify" fo:text-indent="0.6215in"/>
      <style:text-properties fo:color="#000000" style:font-size-complex="12pt"/>
    </style:style>
    <style:style style:name="P4364" style:parent-style-name="Normal" style:family="paragraph">
      <style:paragraph-properties fo:text-align="justify" fo:text-indent="0.6215in"/>
      <style:text-properties fo:color="#000000" style:font-size-complex="12pt"/>
    </style:style>
    <style:style style:name="P4365" style:parent-style-name="Normal" style:family="paragraph">
      <style:paragraph-properties fo:text-align="justify" fo:margin-left="0.3937in" fo:text-indent="0.5861in">
        <style:tab-stops/>
      </style:paragraph-properties>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color="#000000" style:font-size-complex="12pt"/>
    </style:style>
    <style:style style:name="T4368" style:parent-style-name="DefaultParagraphFont" style:family="text">
      <style:text-properties fo:font-weight="bold" style:font-weight-asian="bold" style:font-weight-complex="bold" fo:color="#000000" style:font-size-complex="12pt"/>
    </style:style>
    <style:style style:name="P4369" style:parent-style-name="Normal" style:family="paragraph">
      <style:paragraph-properties fo:text-align="justify"/>
      <style:text-properties fo:color="#000000" style:font-size-complex="12pt"/>
    </style:style>
    <style:style style:name="P4370" style:parent-style-name="Normal" style:family="paragraph">
      <style:paragraph-properties fo:text-align="justify"/>
      <style:text-properties fo:color="#000000" style:font-size-complex="12pt"/>
    </style:style>
    <style:style style:name="P4371" style:parent-style-name="Normal" style:family="paragraph">
      <style:paragraph-properties fo:text-align="justify"/>
      <style:text-properties fo:color="#000000" style:font-size-complex="12pt"/>
    </style:style>
    <style:style style:name="P4372" style:parent-style-name="Normal" style:family="paragraph">
      <style:paragraph-properties fo:text-align="justify" fo:text-indent="0.5861in"/>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style:font-weight-complex="bold" fo:color="#000000" style:font-size-complex="12pt"/>
    </style:style>
    <style:style style:name="T4375" style:parent-style-name="DefaultParagraphFont" style:family="text">
      <style:text-properties fo:font-weight="bold" style:font-weight-asian="bold" style:font-weight-complex="bold"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T4378" style:parent-style-name="DefaultParagraphFont" style:family="text">
      <style:text-properties fo:font-weight="bold" style:font-weight-asian="bold" style:font-weight-complex="bold" style:font-size-complex="12pt"/>
    </style:style>
    <style:style style:name="TableColumn4380" style:family="table-column">
      <style:table-column-properties style:column-width="2.95in"/>
    </style:style>
    <style:style style:name="TableColumn4381" style:family="table-column">
      <style:table-column-properties style:column-width="1.2798in"/>
    </style:style>
    <style:style style:name="TableColumn4382" style:family="table-column">
      <style:table-column-properties style:column-width="2.4611in"/>
    </style:style>
    <style:style style:name="Table4379" style:family="table">
      <style:table-properties style:width="6.6909in" fo:margin-left="0in" table:align="lef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fo:text-indent="0.5in"/>
      <style:text-properties fo:color="#000000"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fo:color="#000000"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5in"/>
      <style:text-properties fo:color="#000000"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text-indent="0.5in"/>
      <style:text-properties fo:color="#000000"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text-indent="0.5in"/>
      <style:text-properties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text-indent="0.5in"/>
      <style:text-properties fo:color="#000000" style:font-size-complex="12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5in"/>
      <style:text-properties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text-indent="0.5in"/>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text-indent="0.5in"/>
      <style:text-properties fo:color="#000000" style:font-size-complex="12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text-indent="0.5in"/>
      <style:text-properties fo:color="#000000"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text-indent="0.5in"/>
      <style:text-properties fo:color="#000000"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text-indent="0.5in"/>
      <style:text-properties fo:color="#000000"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text-indent="0.5in"/>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5in"/>
      <style:text-properties fo:color="#000000"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text-indent="0.5in"/>
      <style:text-properties fo:color="#000000" style:font-size-complex="12pt"/>
    </style:style>
    <style:style style:name="P4418" style:parent-style-name="Normal" style:family="paragraph">
      <style:paragraph-properties fo:text-align="justify" fo:text-indent="0.5784in"/>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paragraph-properties fo:text-align="justify" fo:line-height="115%"/>
      <style:text-properties fo:color="#000000" style:font-size-complex="12pt"/>
    </style:style>
    <style:style style:name="P4424" style:parent-style-name="Normal" style:family="paragraph">
      <style:paragraph-properties fo:text-align="justify" fo:line-height="115%"/>
      <style:text-properties fo:color="#000000" style:font-size-complex="12pt"/>
    </style:style>
    <style:style style:name="P4425" style:parent-style-name="Normal" style:family="paragraph">
      <style:paragraph-properties fo:text-align="justify" fo:line-height="115%"/>
      <style:text-properties fo:color="#000000" style:font-size-complex="12pt"/>
    </style:style>
    <style:style style:name="P4426" style:parent-style-name="Normal" style:family="paragraph">
      <style:paragraph-properties fo:text-align="justify" fo:line-height="115%"/>
      <style:text-properties fo:color="#000000" style:font-size-complex="12pt"/>
    </style:style>
    <style:style style:name="P4427" style:parent-style-name="Normal" style:family="paragraph">
      <style:paragraph-properties fo:text-align="justify" fo:line-height="115%"/>
      <style:text-properties fo:color="#000000" style:font-size-complex="12pt"/>
    </style:style>
    <style:style style:name="P4428" style:parent-style-name="Normal" style:family="paragraph">
      <style:paragraph-properties fo:text-align="justify" fo:line-height="115%"/>
      <style:text-properties fo:color="#000000" style:font-size-complex="12pt"/>
    </style:style>
    <style:style style:name="P4429" style:parent-style-name="Normal" style:family="paragraph">
      <style:paragraph-properties fo:text-align="justify" fo:line-height="115%"/>
      <style:text-properties fo:color="#000000" style:font-size-complex="12pt"/>
    </style:style>
    <style:style style:name="P4430" style:parent-style-name="Normal" style:family="paragraph">
      <style:paragraph-properties fo:text-align="justify" fo:line-height="115%"/>
      <style:text-properties fo:color="#000000" style:font-size-complex="12pt"/>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436" style:parent-style-name="DefaultParagraphFont" style:family="text">
      <style:text-properties fo:font-weight="bold" style:font-weight-asian="bold" style:font-weight-complex="bold" fo:font-style="italic" style:font-style-asian="italic" style:font-style-complex="italic" style:font-size-complex="12pt"/>
    </style:style>
    <style:style style:name="T4437" style:parent-style-name="DefaultParagraphFont" style:family="text">
      <style:text-properties fo:font-weight="bold" style:font-weight-asian="bold" style:font-weight-complex="bold" style:font-size-complex="12pt"/>
    </style:style>
    <style:style style:name="P4438" style:parent-style-name="Normal" style:family="paragraph">
      <style:paragraph-properties fo:text-align="justify"/>
    </style:style>
    <style:style style:name="T4439" style:parent-style-name="DefaultParagraphFont" style:family="text">
      <style:text-properties style:font-name="Wingdings" style:font-name-asian="Wingdings" style:font-name-complex="Wingding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1722in">
        <style:tab-stops>
          <style:tab-stop style:type="left" style:position="4.9298in"/>
        </style:tab-stops>
      </style:paragraph-properties>
    </style:style>
    <style:style style:name="T4444" style:parent-style-name="DefaultParagraphFont" style:family="text">
      <style:text-properties style:font-name="Wingdings" style:font-name-asian="Wingdings" style:font-name-complex="Wingding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tab-stops>
          <style:tab-stop style:type="left" style:position="0.5909in"/>
        </style:tab-stops>
      </style:paragraph-properties>
    </style:style>
    <style:style style:name="T4447" style:parent-style-name="DefaultParagraphFont" style:family="text">
      <style:text-properties style:font-name="Wingdings" style:font-name-asian="Wingdings" style:font-name-complex="Wingding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4450" style:parent-style-name="Normal" style:family="paragraph">
      <style:paragraph-properties fo:text-align="justify" fo:text-indent="0.5909in">
        <style:tab-stops>
          <style:tab-stop style:type="left" style:position="0.5909in"/>
        </style:tab-stops>
      </style:paragraph-properties>
    </style:style>
    <style:style style:name="T4451" style:parent-style-name="DefaultParagraphFont" style:family="text">
      <style:text-properties style:font-name="Wingdings" style:font-name-asian="Wingdings" style:font-name-complex="Wingding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1291in"/>
      <style:text-properties fo:font-style="italic" style:font-style-asian="italic" style:font-size-complex="12pt"/>
    </style:style>
    <style:style style:name="P4454"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4455" style:parent-style-name="DefaultParagraphFont" style:family="text">
      <style:text-properties style:font-name="Wingdings" style:font-name-asian="Wingdings" style:font-name-complex="Wingding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909in">
        <style:tab-stops>
          <style:tab-stop style:type="left" style:position="0.5909in"/>
        </style:tab-stops>
      </style:paragraph-properties>
    </style:style>
    <style:style style:name="T4459" style:parent-style-name="DefaultParagraphFont" style:family="text">
      <style:text-properties style:font-name="Wingdings" style:font-name-asian="Wingdings" style:font-name-complex="Wingding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4462" style:parent-style-name="Normal" style:family="paragraph">
      <style:paragraph-properties fo:text-align="justify" fo:text-indent="0.5909in">
        <style:tab-stops>
          <style:tab-stop style:type="left" style:position="0.5909in"/>
        </style:tab-stops>
      </style:paragraph-properties>
    </style:style>
    <style:style style:name="T4463" style:parent-style-name="DefaultParagraphFont" style:family="text">
      <style:text-properties style:font-name="Wingdings" style:font-name-asian="Wingdings" style:font-name-complex="Wingding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3.2722in">
        <style:tab-stops>
          <style:tab-stop style:type="left" style:position="0.5909in"/>
        </style:tab-stops>
      </style:paragraph-properties>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fo:font-style="italic" style:font-style-asian="italic" style:font-size-complex="12pt"/>
    </style:style>
    <style:style style:name="T4468" style:parent-style-name="DefaultParagraphFont" style:family="text">
      <style:text-properties style:font-style-complex="italic" style:font-size-complex="12pt"/>
    </style:style>
    <style:style style:name="P4469" style:parent-style-name="Normal" style:family="paragraph">
      <style:paragraph-properties fo:text-align="justify">
        <style:tab-stops>
          <style:tab-stop style:type="left" style:position="0.5909in"/>
        </style:tab-stops>
      </style:paragraph-properties>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font-weight-complex="bold" fo:color="#000000" style:font-size-complex="12pt"/>
    </style:style>
    <style:style style:name="T4472" style:parent-style-name="DefaultParagraphFont" style:family="text">
      <style:text-properties fo:font-weight="bold" style:font-weight-asian="bold" style:font-weight-complex="bold" fo:color="#000000" style:font-size-complex="12pt"/>
    </style:style>
    <style:style style:name="P4473" style:parent-style-name="Normal" style:family="paragraph">
      <style:paragraph-properties fo:text-align="justify"/>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center"/>
    </style:style>
    <style:style style:name="T4478" style:parent-style-name="DefaultParagraphFont" style:family="text">
      <style:text-properties fo:color="#000000" style:font-size-complex="12pt"/>
    </style:style>
    <style:style style:name="T4479" style:parent-style-name="DefaultParagraphFont" style:family="text">
      <style:text-properties fo:font-style="italic" style:font-style-asian="italic" style:font-style-complex="italic"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543in"/>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style:font-weight-complex="bold"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font-weight="bold" style:font-weight-asian="bold" style:font-weight-complex="bold" fo:color="#000000" style:font-size-complex="12pt"/>
    </style:style>
    <style:style style:name="P4497" style:parent-style-name="Normal" style:family="paragraph">
      <style:paragraph-properties fo:text-align="justify"/>
    </style:style>
    <style:style style:name="T4498" style:parent-style-name="DefaultParagraphFont" style:family="text">
      <style:text-properties style:font-name="Wingdings" style:font-name-asian="Wingdings" style:font-name-complex="Wingding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widows="0" fo:orphans="0" fo:text-align="justify"/>
    </style:style>
    <style:style style:name="T4502" style:parent-style-name="DefaultParagraphFont" style:family="text">
      <style:text-properties style:font-name="Wingdings" style:font-name-asian="Wingdings" style:font-name-complex="Wingding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style>
    <style:style style:name="T4510" style:parent-style-name="DefaultParagraphFont" style:family="text">
      <style:text-properties style:font-name="Wingdings" style:font-name-asian="Wingdings" style:font-name-complex="Wingdings"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olumn4514" style:family="table-column">
      <style:table-column-properties style:column-width="3.3458in"/>
    </style:style>
    <style:style style:name="TableColumn4515" style:family="table-column">
      <style:table-column-properties style:column-width="3.3465in"/>
    </style:style>
    <style:style style:name="Table4513" style:family="table">
      <style:table-properties style:width="6.6923in" fo:margin-left="0in" table:align="lef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fo:margin-left="0.9062in" fo:text-indent="1.6791in">
        <style:tab-stops/>
      </style:paragraph-properties>
      <style:text-properties style:font-size-complex="12pt"/>
    </style:style>
    <style:style style:name="P4519" style:parent-style-name="Normal" style:family="paragraph">
      <style:paragraph-properties fo:text-align="center" fo:margin-left="2.3881in" fo:text-indent="-0.025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fo:font-style="italic" style:font-style-asian="italic" style:font-style-complex="italic"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fo:margin-left="0.9062in">
        <style:tab-stops/>
      </style:paragraph-properties>
      <style:text-properties style:font-size-complex="12pt"/>
    </style:style>
    <style:style style:name="P4524" style:parent-style-name="Normal" style:family="paragraph">
      <style:paragraph-properties fo:text-align="center" fo:margin-left="0.906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fo:font-style="italic" style:font-style-asian="italic" style:font-style-complex="italic"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style>
    <style:style style:name="P4529" style:parent-style-name="Normal" style:family="paragraph">
      <style:paragraph-properties fo:text-align="center">
        <style:tab-stops>
          <style:tab-stop style:type="left" style:position="0.7875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master-page-name="MPF11" style:family="paragraph">
      <style:paragraph-properties fo:break-before="page" fo:text-align="justify" fo:margin-left="4.8236in" style:page-number="1">
        <style:tab-stops/>
      </style:paragraph-properties>
      <style:text-properties style:font-size-complex="12pt"/>
    </style:style>
    <style:style style:name="P4541" style:parent-style-name="Normal" style:family="paragraph">
      <style:paragraph-properties fo:text-align="justify" fo:margin-left="4.8236in">
        <style:tab-stops/>
      </style:paragraph-properties>
      <style:text-properties style:font-size-complex="12pt"/>
    </style:style>
    <style:style style:name="P4542" style:parent-style-name="Normal" style:family="paragraph">
      <style:paragraph-properties fo:text-align="justify" fo:margin-left="4.8236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43in"/>
      <style:text-properties style:font-size-complex="12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style:font-size-complex="12pt"/>
    </style:style>
    <style:style style:name="T4548" style:parent-style-name="DefaultParagraphFont" style:family="text">
      <style:text-properties fo:font-weight="bold" style:font-weight-asian="bold" style:font-weight-complex="bold" fo:color="#000000" style:font-size-complex="12pt"/>
    </style:style>
    <style:style style:name="T4549" style:parent-style-name="DefaultParagraphFont" style:family="text">
      <style:text-properties fo:font-weight="bold" style:font-weight-asian="bold" style:font-weight-complex="bold" style:font-size-complex="12pt"/>
    </style:style>
    <style:style style:name="P4550" style:parent-style-name="Normal" style:family="paragraph">
      <style:paragraph-properties fo:text-align="justify" fo:text-indent="0.543in"/>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tyle-complex="italic" fo:color="#000000" style:font-size-complex="12pt"/>
    </style:style>
    <style:style style:name="T45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56" style:parent-style-name="DefaultParagraphFont" style:family="text">
      <style:text-properties fo:font-style="italic" style:font-style-asian="italic" style:font-style-complex="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center"/>
    </style:style>
    <style:style style:name="T4559" style:parent-style-name="DefaultParagraphFont" style:family="text">
      <style:text-properties fo:font-style="italic" style:font-style-asian="italic" style:font-style-complex="italic" style:font-size-complex="12pt"/>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4562" style:parent-style-name="DefaultParagraphFont" style:family="text">
      <style:text-properties fo:font-style="italic" style:font-style-asian="italic" style:font-style-complex="italic" style:font-size-complex="12pt"/>
    </style:style>
    <style:style style:name="T4563" style:parent-style-name="DefaultParagraphFont" style:family="text">
      <style:text-properties fo:font-style="italic" style:font-style-asian="italic" style:font-style-complex="italic"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43in"/>
      <style:text-properties style:font-size-complex="12pt"/>
    </style:style>
    <style:style style:name="P4566" style:parent-style-name="Normal" style:family="paragraph">
      <style:paragraph-properties fo:text-align="justify"/>
      <style:text-properties style:font-size-complex="12pt"/>
    </style:style>
    <style:style style:name="P4567" style:parent-style-name="Normal" style:family="paragraph">
      <style:paragraph-properties fo:text-align="justify"/>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tyle-complex="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43in"/>
      <style:text-properties style:font-size-complex="12pt"/>
    </style:style>
    <style:style style:name="P4572" style:parent-style-name="Normal" style:family="paragraph">
      <style:paragraph-properties fo:text-align="center"/>
      <style:text-properties fo:font-weight="bold" style:font-weight-asian="bold" style:font-weight-complex="bold" style:font-size-complex="12pt"/>
    </style:style>
    <style:style style:name="P4573" style:parent-style-name="Normal" style:family="paragraph">
      <style:paragraph-properties fo:text-align="center"/>
      <style:text-properties fo:font-weight="bold" style:font-weight-asian="bold" style:font-weight-complex="bold" style:font-size-complex="12pt"/>
    </style:style>
    <style:style style:name="P4574" style:parent-style-name="Normal" style:family="paragraph">
      <style:paragraph-properties fo:text-align="justify" fo:text-indent="0.543in"/>
      <style:text-properties style:font-size-complex="12pt"/>
    </style:style>
    <style:style style:name="P4575" style:parent-style-name="Normal" style:family="paragraph">
      <style:paragraph-properties fo:text-align="center"/>
      <style:text-properties style:font-size-complex="12pt"/>
    </style:style>
    <style:style style:name="P4576" style:parent-style-name="Normal" style:family="paragraph">
      <style:paragraph-properties fo:text-align="center"/>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indent="0.543in"/>
      <style:text-properties style:font-size-complex="12pt"/>
    </style:style>
    <style:style style:name="P4581" style:parent-style-name="Normal" style:family="paragraph">
      <style:paragraph-properties fo:text-align="justify">
        <style:tab-stops>
          <style:tab-stop style:type="left" style:position="0in"/>
        </style:tab-stops>
      </style:paragraph-properties>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tab-stops>
          <style:tab-stop style:type="left" style:position="0in"/>
        </style:tab-stops>
      </style:paragraph-properties>
      <style:text-properties style:font-size-complex="12pt"/>
    </style:style>
    <style:style style:name="P4586" style:parent-style-name="Normal" style:family="paragraph">
      <style:paragraph-properties fo:text-align="center"/>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tyle-complex="italic" style:font-size-complex="12pt"/>
    </style:style>
    <style:style style:name="P4590" style:parent-style-name="Normal" style:family="paragraph">
      <style:paragraph-properties fo:text-align="justify"/>
      <style:text-properties style:font-size-complex="12pt"/>
    </style:style>
    <style:style style:name="P4591" style:parent-style-name="Normal" style:family="paragraph">
      <style:paragraph-properties fo:text-align="center"/>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style:style>
    <style:style style:name="T4597" style:parent-style-name="DefaultParagraphFont" style:family="text">
      <style:text-properties style:font-size-complex="12pt"/>
    </style:style>
    <style:style style:name="T4598" style:parent-style-name="DefaultParagraphFont" style:family="text">
      <style:text-properties fo:font-style="italic" style:font-style-asian="italic" style:font-style-complex="italic"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43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fo:text-indent="0.5in"/>
      <style:text-properties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ext-properties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fo:text-indent="0.5in"/>
      <style:text-properties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fo:text-indent="0.5in"/>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6895in">
        <style:tab-stops>
          <style:tab-stop style:type="left" style:position="0.4923in"/>
        </style:tab-stops>
      </style:paragraph-properties>
      <style:text-properties style:font-size-complex="12pt"/>
    </style:style>
    <style:style style:name="P4619" style:parent-style-name="Normal" style:family="paragraph">
      <style:paragraph-properties fo:text-align="justify" fo:text-indent="0.6215in"/>
      <style:text-properties style:font-size-complex="12pt"/>
    </style:style>
    <style:style style:name="P4620" style:parent-style-name="Normal" style:family="paragraph">
      <style:paragraph-properties fo:text-align="justify" fo:text-indent="0.6215in"/>
      <style:text-properties style:font-size-complex="12pt"/>
    </style:style>
    <style:style style:name="P4621" style:parent-style-name="Normal" style:family="paragraph">
      <style:paragraph-properties fo:text-align="justify" fo:text-indent="0.621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fo:background-color="#FFFFFF"/>
    </style:style>
    <style:style style:name="P4624" style:parent-style-name="Normal" style:family="paragraph">
      <style:paragraph-properties fo:text-align="justify" fo:text-indent="0.4923in"/>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fo:text-indent="0.543in"/>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font-style-complex="italic" style:font-size-complex="12pt"/>
    </style:style>
    <style:style style:name="P4638" style:parent-style-name="Normal" style:family="paragraph">
      <style:paragraph-properties fo:text-align="justify" fo:line-height="115%"/>
      <style:text-properties style:font-size-complex="12pt"/>
    </style:style>
    <style:style style:name="P4639" style:parent-style-name="Normal" style:family="paragraph">
      <style:paragraph-properties fo:text-align="justify" fo:line-height="115%"/>
      <style:text-properties style:font-size-complex="12pt"/>
    </style:style>
    <style:style style:name="P4640" style:parent-style-name="Normal" style:family="paragraph">
      <style:paragraph-properties fo:text-align="justify" fo:line-height="115%"/>
      <style:text-properties style:font-size-complex="12pt"/>
    </style:style>
    <style:style style:name="P4641" style:parent-style-name="Normal" style:family="paragraph">
      <style:paragraph-properties fo:text-align="justify" fo:line-height="115%"/>
      <style:text-properties style:font-size-complex="12pt"/>
    </style:style>
    <style:style style:name="P4642" style:parent-style-name="Normal" style:family="paragraph">
      <style:paragraph-properties fo:text-align="justify" fo:line-height="115%"/>
      <style:text-properties style:font-size-complex="12pt"/>
    </style:style>
    <style:style style:name="P4643" style:parent-style-name="Normal" style:family="paragraph">
      <style:paragraph-properties fo:text-align="justify" fo:line-height="115%"/>
      <style:text-properties style:font-size-complex="12pt"/>
    </style:style>
    <style:style style:name="P4644" style:parent-style-name="Normal" style:family="paragraph">
      <style:paragraph-properties fo:text-align="justify" fo:line-height="115%"/>
      <style:text-properties style:font-size-complex="12pt"/>
    </style:style>
    <style:style style:name="P4645" style:parent-style-name="Normal" style:family="paragraph">
      <style:paragraph-properties fo:text-align="justify" fo:text-indent="0.543in"/>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fo:font-style="italic" style:font-style-asian="italic" style:font-style-complex="italic"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justify">
        <style:tab-stops>
          <style:tab-stop style:type="left" style:position="0.5909in"/>
        </style:tab-stops>
      </style:paragraph-properties>
    </style:style>
    <style:style style:name="T4652" style:parent-style-name="DefaultParagraphFont" style:family="text">
      <style:text-properties style:font-name="Wingdings" style:font-name-asian="Wingdings" style:font-name-complex="Wingding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013in">
        <style:tab-stops>
          <style:tab-stop style:type="left" style:position="4.9298in"/>
        </style:tab-stops>
      </style:paragraph-properties>
    </style:style>
    <style:style style:name="T4657" style:parent-style-name="DefaultParagraphFont" style:family="text">
      <style:text-properties style:font-name="Wingdings" style:font-name-asian="Wingdings" style:font-name-complex="Wingding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909in">
        <style:tab-stops>
          <style:tab-stop style:type="left" style:position="0.5909in"/>
        </style:tab-stops>
      </style:paragraph-properties>
    </style:style>
    <style:style style:name="T4660" style:parent-style-name="DefaultParagraphFont" style:family="text">
      <style:text-properties style:font-name="Wingdings" style:font-name-asian="Wingdings" style:font-name-complex="Wingding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4663" style:parent-style-name="Normal" style:family="paragraph">
      <style:paragraph-properties fo:text-align="justify" fo:text-indent="0.5909in">
        <style:tab-stops>
          <style:tab-stop style:type="left" style:position="0.5909in"/>
        </style:tab-stops>
      </style:paragraph-properties>
    </style:style>
    <style:style style:name="T4664" style:parent-style-name="DefaultParagraphFont" style:family="text">
      <style:text-properties style:font-name="Wingdings" style:font-name-asian="Wingdings" style:font-name-complex="Wingding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1291in"/>
      <style:text-properties fo:font-style="italic" style:font-style-asian="italic" style:font-size-complex="12pt"/>
    </style:style>
    <style:style style:name="P4667"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4668" style:parent-style-name="DefaultParagraphFont" style:family="text">
      <style:text-properties style:font-name="Wingdings" style:font-name-asian="Wingdings" style:font-name-complex="Wingding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909in">
        <style:tab-stops>
          <style:tab-stop style:type="left" style:position="0.5909in"/>
        </style:tab-stops>
      </style:paragraph-properties>
    </style:style>
    <style:style style:name="T4671" style:parent-style-name="DefaultParagraphFont" style:family="text">
      <style:text-properties style:font-name="Wingdings" style:font-name-asian="Wingdings" style:font-name-complex="Wingding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4674" style:parent-style-name="Normal" style:family="paragraph">
      <style:paragraph-properties fo:text-align="justify" fo:text-indent="0.5909in">
        <style:tab-stops>
          <style:tab-stop style:type="left" style:position="0.5909in"/>
        </style:tab-stops>
      </style:paragraph-properties>
    </style:style>
    <style:style style:name="T4675" style:parent-style-name="DefaultParagraphFont" style:family="text">
      <style:text-properties style:font-name="Wingdings" style:font-name-asian="Wingdings" style:font-name-complex="Wingding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3.2722in">
        <style:tab-stops>
          <style:tab-stop style:type="left" style:position="0.5909in"/>
        </style:tab-stops>
      </style:paragraph-properties>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fo:font-style="italic" style:font-style-asian="italic"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tab-stops>
          <style:tab-stop style:type="left" style:position="4.9298in"/>
        </style:tab-stops>
      </style:paragraph-properties>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justify"/>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fo:font-weight="bold" style:font-weight-asian="bold" style:font-weight-complex="bold" style:font-style-complex="italic"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center"/>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weight-complex="bold" style:font-size-complex="12pt"/>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P4710" style:parent-style-name="Normal" style:family="paragraph">
      <style:paragraph-properties fo:text-align="justify"/>
    </style:style>
    <style:style style:name="T4711" style:parent-style-name="DefaultParagraphFont" style:family="text">
      <style:text-properties style:font-name="Wingdings" style:font-name-asian="Wingdings" style:font-name-complex="Wingdings" style:font-size-complex="12pt"/>
    </style:style>
    <style:style style:name="T4712" style:parent-style-name="DefaultParagraphFont" style:family="text">
      <style:text-properties fo:color="#000000" style:font-size-complex="12pt" style:language-asian="ja" style:country-asian="JP"/>
    </style:style>
    <style:style style:name="P4713" style:parent-style-name="Normal" style:family="paragraph">
      <style:paragraph-properties fo:text-align="justify"/>
    </style:style>
    <style:style style:name="T4714" style:parent-style-name="DefaultParagraphFont" style:family="text">
      <style:text-properties style:font-name="Wingdings" style:font-name-asian="Wingdings" style:font-name-complex="Wingding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language-asian="ja" style:country-asian="JP"/>
    </style:style>
    <style:style style:name="T4717" style:parent-style-name="DefaultParagraphFont" style:family="text">
      <style:text-properties fo:color="#000000" style:font-size-complex="12pt" style:language-asian="ja" style:country-asian="JP"/>
    </style:style>
    <style:style style:name="P4718" style:parent-style-name="Normal" style:family="paragraph">
      <style:paragraph-properties fo:text-align="justify"/>
    </style:style>
    <style:style style:name="T4719" style:parent-style-name="DefaultParagraphFont" style:family="text">
      <style:text-properties style:font-name="Wingdings" style:font-name-asian="Wingdings" style:font-name-complex="Wingdings" style:font-size-complex="12pt"/>
    </style:style>
    <style:style style:name="T4720" style:parent-style-name="DefaultParagraphFont" style:family="text">
      <style:text-properties fo:color="#000000" style:font-size-complex="12pt" style:language-asian="ja" style:country-asian="JP"/>
    </style:style>
    <style:style style:name="TableColumn4722" style:family="table-column">
      <style:table-column-properties style:column-width="1.8736in"/>
    </style:style>
    <style:style style:name="TableColumn4723" style:family="table-column">
      <style:table-column-properties style:column-width="1.9451in"/>
    </style:style>
    <style:style style:name="TableColumn4724" style:family="table-column">
      <style:table-column-properties style:column-width="0.984in"/>
    </style:style>
    <style:style style:name="TableColumn4725" style:family="table-column">
      <style:table-column-properties style:column-width="1.8895in"/>
    </style:style>
    <style:style style:name="Table4721" style:family="table">
      <style:table-properties style:width="6.6923in" fo:margin-left="0in" table:align="left"/>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justify" fo:text-indent="0.043in"/>
      <style:text-properties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text-properties fo:font-style="italic" style:font-style-asian="italic" style:font-size-complex="12pt"/>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fo:text-indent="2.3881in"/>
      <style:text-properties style:font-size-complex="12pt"/>
    </style:style>
    <style:style style:name="P4736" style:parent-style-name="Normal" style:family="paragraph">
      <style:paragraph-properties fo:text-align="center" fo:text-indent="2.3881in"/>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style:font-style-complex="italic" style:font-size-complex="12pt"/>
    </style:style>
    <style:style style:name="T4739" style:parent-style-name="DefaultParagraphFont" style:family="text">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fo:text-indent="1.2013in"/>
      <style:text-properties style:font-size-complex="12pt"/>
    </style:style>
    <style:style style:name="P4742" style:parent-style-name="Normal" style:family="paragraph">
      <style:paragraph-properties fo:text-align="center" fo:text-indent="1.2013in"/>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tyle-complex="italic" style:font-size-complex="12pt"/>
    </style:style>
    <style:style style:name="T4745" style:parent-style-name="DefaultParagraphFont" style:family="text">
      <style:text-properties fo:font-style="italic" style:font-style-asian="italic" style:font-style-complex="italic"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2.6583in">
        <style:tab-stops/>
      </style:paragraph-properties>
    </style:style>
    <style:style style:name="T4748" style:parent-style-name="DefaultParagraphFont" style:family="text">
      <style:text-properties fo:color="#000000"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1 iki 2024-05-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indu – 18 metų sulaukusiam pareiškėj</text:span><text:span text:style-name="T87">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r asmens be pilietybės vardas ir (ar</text:span><text:span text:style-name="T97">)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98"><text:span text:style-name="T99">4</text:span><text:span text:style-name="T100">. Pasirinkta</text:span><text:span text:style-name="T101">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102">Pa</text:span><text:span text:style-name="T103">sirinktas vardas ir pavardė taip pat turi atitikti asmens lytį, išskyrus atvejus, kai juos keičia asmuo, kuriam diagnozuotas transseksualumas.</text:span></text:p>
      <text:p text:style-name="P104">Pasirinktas vardas ir (ar) pavardė, į kuriuos keičiami turimi vardas ir (ar) pavardė, rašomi Lietuvos Respublikos<text:s/>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 2022-04-29, i. k. 2022-08995</text:span></text:p>
      <text:p text:style-name="Normal"/>
      <text:p text:style-name="P114"><text:span text:style-name="T115">5</text:span><text:span text:style-name="T116">.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17"><text:span text:style-name="T118">Pagal šias tais</text:span><text:span text:style-name="T119">ykles asmuo savo turimą vienanarę arba dvinarę pavardę gali keisti į kitą vienanarę arba dvinarę pavardę. <text:s/></text:span></text:p>
      <text:p text:style-name="P120"><text:span text:style-name="T121">6</text:span><text:span text:style-name="T122">. Už vardo ir (ar) pavardės pakeitimą Lietuvos Respublikos rinkliavų įstatymo nustatyta tvarka imama Lietuvos Respublikos Vyriausybės nustatyto</text:span><text:span text:style-name="T123"><text:s/>dydžio rinkliava,<text:s/></text:span><text:span text:style-name="T124">o kai prašymas pakeisti vardą ir (ar) pavardę teikiamas per konsulinę įstaigą – Lietuvos Respublikos konsulinio mokesčio įstatymo nustatyta tvarka imamas Lietuvos Respublikos Vyriausybės nustatyto dydžio konsulinis mokestis. R</text:span><text:span text:style-name="T125">inkliavų įs</text:span><text:span text:style-name="T126">tatyme nurodytais atvejais asmenys atleidžiami nuo valstybės rinkliavos mokėjimo</text:span><text:span text:style-name="T127">.</text:span></text:p>
      <text:p text:style-name="P128">Punkto pakeitimai:</text:p>
      <text:p text:style-name="P129"><text:span text:style-name="T130">Nr.<text:s/></text:span><text:a xlink:href="https://www.e-tar.lt/portal/legalAct.html?documentId=7d515d1081fc11eea5a28c81c82193a8" office:target-frame-name="_top" xlink:show="replace"><text:span text:style-name="T131">1R-348</text:span></text:a><text:span text:style-name="T132">, 2023-11-10, paskelbta TAR 2023-11-13, i. k.<text:s/></text:span><text:span text:style-name="T133">2023-21889</text:span></text:p>
      <text:p text:style-name="Normal"/>
      <text:p text:style-name="P134"><text:span text:style-name="T135">7</text:span><text:span text:style-name="T136">. Šiose taisyklėse vartojamos sąvokos suprantamos taip, kaip jos apibrėžtos Lietuvos Respublikos civilinės būklės aktų registravimo įstatyme ir Lietuvos Respublikos asmens vardo ir pavardės rašymo dokumentuose įstatyme.</text:span></text:p>
      <text:p text:style-name="P137">Punkto pakeitimai:</text:p>
      <text:p text:style-name="P138"><text:span text:style-name="T139">Nr.<text:s/></text:span><text:a xlink:href="https://www.e-tar.lt/portal/legalAct.html?documentId=115839e0c7b711ec8d9390588bf2de65" office:target-frame-name="_top" xlink:show="replace"><text:span text:style-name="T140">1R-183</text:span></text:a><text:span text:style-name="T141">, 2022-04-29, paskelbta TAR 2022-04-29, i. k. 2022-08995</text:span></text:p>
      <text:p text:style-name="Normal"/>
      <text:p text:style-name="P142"><text:span text:style-name="T143">II</text:span><text:span text:style-name="T144"><text:s/>SKYRIUS</text:span></text:p>
      <text:p text:style-name="P145"><text:span text:style-name="T146">ASMENS, SULAUKUSIO 16 METŲ, VARDO IR (AR) PAVARDĖS KEITIMO PAGRINDAI</text:span></text:p>
      <text:p text:style-name="P147"/>
      <text:p text:style-name="P148"><text:span text:style-name="T149">8</text:span><text:span text:style-name="T150">. Pareiškėjas savo vardą (vardus) gali pakeisti į kitą vardą (vardus).<text:s/></text:span></text:p>
      <text:p text:style-name="P151"><text:span text:style-name="T152">9</text:span><text:span text:style-name="T153">. Pareiškėjas gali pakeisti savo pavardę, jeigu:<text:s/></text:span></text:p>
      <text:p text:style-name="P154">9.1. nori turėti tėvų ar vieno iš jų pavardę;</text:p>
      <text:p text:style-name="P155">Papunkčio pakeitimai:</text:p>
      <text:p text:style-name="P156"><text:span text:style-name="T157">Nr.<text:s/></text:span><text:a xlink:href="https://www.e-tar.lt/portal/legalAct.html?documentId=115839e0c7b711ec8d9390588bf2de65" office:target-frame-name="_top" xlink:show="replace"><text:span text:style-name="T158">1R-183</text:span></text:a><text:span text:style-name="T159">, 2022-04-29, paskelbta TAR 2022-04-29, i. k. 2022-08995</text:span></text:p>
      <text:p text:style-name="Normal"/>
      <text:p text:style-name="P160">9.2.<text:span text:style-name="T161"> </text:span>nori turėti senelių, prosenelių ar kitų protėvių pagal tiesiąją giminystės liniją ar vieno iš jų pavardę;</text:p>
      <text:p text:style-name="P162">Papunkčio pakeitimai:</text:p>
      <text:p text:style-name="P163"><text:span text:style-name="T164">Nr.<text:s/></text:span><text:a xlink:href="https://www.e-tar.lt/portal/legalAct.html?documentId=115839e0c7b711ec8d9390588bf2de65" office:target-frame-name="_top" xlink:show="replace"><text:span text:style-name="T165">1R-183</text:span></text:a><text:span text:style-name="T166">, 2022-04-29, paskelbta TAR 2022-04-29, i. k. 2022-08995</text:span></text:p>
      <text:p text:style-name="Normal"/>
      <text:p text:style-name="P167"><text:span text:style-name="T168">9.3</text:span><text:span text:style-name="T169">. nori turėti dvinarę pavardę, sudarytą iš</text:span><text:span text:style-name="T170">:</text:span></text:p>
      <text:p text:style-name="P171"><text:span text:style-name="T172">9.3.1</text:span><text:span text:style-name="T173">. tėvo ir motinos skirtingų vienanarių pavardžių, vieno iš tėvų vienanarės pavardės ir kito dvinarės (daugianarės) pavardės pasirinkto dėmens arba iš abiejų tėvų dvinarių (daugianarių) pavardžių pasirinktų dėmenų (vieną dėmenį pasirenkant iš tėvo,</text:span><text:span text:style-name="T174"><text:s/>kitą iš motinos pavardės);</text:span></text:p>
      <text:p text:style-name="P175"><text:span text:style-name="T176">9.3.2</text:span><text:span text:style-name="T177">. savo turimos vienanarės pavardės ar dvinarės (daugianarės) pavardės pasirinkto dėmens ir senelių, prosenelių ar kitų protėvių<text:s/></text:span>pagal tiesiąją giminystės liniją ar vieno iš jų<text:s/><text:span text:style-name="T178">vienanarės pavardės ar dvinarės (daugianarė</text:span><text:span text:style-name="T179">s) pavardės pasirinkto dėmens;</text:span></text:p>
      <text:p text:style-name="P180"><text:span text:style-name="T181">9.3.3</text:span><text:span text:style-name="T182">.<text:s/></text:span><text:span text:style-name="T183">savo turimos<text:s/></text:span><text:span text:style-name="T184">vienanarės pavardės ar dvinarės (daugianarės) pavardės pasirinkto dėmens ir savo anksčiau turėtos vienanarės pavardės ar dvinarės (daugianarės) pavardės pasirinkto dėmens;</text:span></text:p>
      <text:p text:style-name="P185">Papunkčio pakeitimai:</text:p>
      <text:p text:style-name="P186"><text:span text:style-name="T187">Nr.<text:s/></text:span><text:a xlink:href="https://www.e-tar.lt/portal/legalAct.html?documentId=115839e0c7b711ec8d9390588bf2de65" office:target-frame-name="_top" xlink:show="replace"><text:span text:style-name="T188">1R-183</text:span></text:a><text:span text:style-name="T189">, 2022-04-29, paskelbta TAR 2022-04-29, i. k. 2022-08995</text:span></text:p>
      <text:p text:style-name="Normal"/>
      <text:p text:style-name="P190"><text:span text:style-name="T191">9.4</text:span><text:span text:style-name="T192">. nori turėti patėvio (pamotės), buvusio globėjo (buvusio ar esamo rūpintojo) pavardę;</text:span></text:p>
      <text:p text:style-name="P193"><text:span text:style-name="T194">9.5</text:span><text:span text:style-name="T195">. turi pavardės formą, neatitinkančią jo lyties;<text:s/></text:span></text:p>
      <text:p text:style-name="P196"><text:span text:style-name="T197">9.6</text:span><text:span text:style-name="T198">.<text:s/></text:span><text:span text:style-name="T199">neteko galios nuo 2019-05-11</text:span><text:span text:style-name="T200">;</text:span></text:p>
      <text:p text:style-name="P201">Papunkčio pakeitimai:</text:p>
      <text:p text:style-name="P202"><text:span text:style-name="T203">Nr.<text:s/></text:span><text:a xlink:href="https://www.e-tar.lt/portal/legalAct.html?documentId=8f73fe60731211e9b81587fcbd5a76f6" office:target-frame-name="_top" xlink:show="replace"><text:span text:style-name="T204">1R-165</text:span></text:a><text:span text:style-name="T205">, 2019-05-10, paskelbta TAR 201</text:span><text:span text:style-name="T206">9-05-10, i. k. 2019-07564</text:span></text:p>
      <text:p text:style-name="Normal"/>
      <text:p text:style-name="P207"><text:span text:style-name="T208">9.7</text:span><text:span text:style-name="T209">. nori turėti kitokią pavardę turimos pavardės pagrindu (su kitokia galūne ar kitokia priesaga, be priesagos ar su priesaga), jeigu pageidaujama pavardė yra</text:span><text:span text:style-name="T210"><text:s/></text:span><text:span text:style-name="T211">tradicinėje vartosenoje;</text:span></text:p>
      <text:p text:style-name="P212">Papunkčio pakeitimai:</text:p>
      <text:p text:style-name="P213"><text:span text:style-name="T214">Nr.<text:s/></text:span><text:a xlink:href="https://www.e-tar.lt/portal/legalAct.html?documentId=8f73fe60731211e9b81587fcbd5a76f6" office:target-frame-name="_top" xlink:show="replace"><text:span text:style-name="T215">1R-165</text:span></text:a><text:span text:style-name="T216">, 2019-05-10, paskelbta TAR 2019-05-10, i. k. 2019-07564</text:span></text:p>
      <text:p text:style-name="Normal"/>
      <text:p text:style-name="P217">9.8. po santuokos įregistravimo vietoj turimos pavardės nori įgyti bendrą su sutuoktiniu pavardę arba sutuoktinio dvinarės (daugianarės) pavardės pasirinktą dėmenį (dėmenis);</text:p>
      <text:p text:style-name="P218">Papunkčio pakeitimai:</text:p>
      <text:p text:style-name="P219"><text:span text:style-name="T220">Nr.<text:s/></text:span><text:a xlink:href="https://www.e-tar.lt/portal/legalAct.html?documentId=115839e0c7b711ec8d9390588bf2de65" office:target-frame-name="_top" xlink:show="replace"><text:span text:style-name="T221">1R-183</text:span></text:a><text:span text:style-name="T222">, 2022-04-29, paskelbta TAR 2022-04-29, i. k.<text:s/></text:span><text:span text:style-name="T223">2022-08995</text:span></text:p>
      <text:p text:style-name="Normal"/>
      <text:p text:style-name="P224">9.9. po santuokos įregistravimo prie turimos pavardės nori prijungti sutuoktinio pavardę arba sutuoktinio dvinarės (daugianarės) pavardės pasirinktą dėmenį;</text:p>
      <text:p text:style-name="P225">Papunkčio pakeitimai:</text:p>
      <text:p text:style-name="P226"><text:span text:style-name="T227">Nr.<text:s/></text:span><text:a xlink:href="https://www.e-tar.lt/portal/legalAct.html?documentId=115839e0c7b711ec8d9390588bf2de65" office:target-frame-name="_top" xlink:show="replace"><text:span text:style-name="T228">1R-183</text:span></text:a><text:span text:style-name="T229">, 2022-04-29, paskelbta TAR 2022-04-29, i. k. 2022-08995</text:span></text:p>
      <text:p text:style-name="Normal"/>
      <text:p text:style-name="P230"><text:span text:style-name="T231">9.10</text:span><text:span text:style-name="T232">. nori susigrąžinti bet kurią pirmiau turėtą pavardę;<text:s/></text:span></text:p>
      <text:p text:style-name="P233"><text:span text:style-name="T234">9.11</text:span><text:span text:style-name="T235">. nori įgyti pavardės formą, nenurodančią šeiminės padėties, arba atvirkščiai;<text:s/></text:span></text:p>
      <text:p text:style-name="P236"><text:span text:style-name="T237">9.12</text:span><text:span text:style-name="T238">. nori vietoj savo nelietuviškos sugramatintos (su lietuviška galūne) pavardės įgyti tokią pačią, tik nesugramatintą pavardę (be lietuviškos galūnės), arba atvirkščiai – vietoj nelietuviškos nesugramatintos pavardės įgyti tokią pačią, tik sugramati</text:span><text:span text:style-name="T239">ntą pavardę;</text:span></text:p>
      <text:p text:style-name="P240"><text:span text:style-name="T241">9.13</text:span><text:span text:style-name="T242">. nori atsisakyti turimos<text:s/></text:span>dvinarės (daugianarės) pavardės pasirinkto dėmens (dėmenų);<text:s/></text:p>
      <text:p text:style-name="P243">Papildyta papunkčiu:</text:p>
      <text:p text:style-name="P244"><text:span text:style-name="T245">Nr.<text:s/></text:span><text:a xlink:href="https://www.e-tar.lt/portal/legalAct.html?documentId=115839e0c7b711ec8d9390588bf2de65" office:target-frame-name="_top" xlink:show="replace"><text:span text:style-name="T246">1R-183</text:span></text:a><text:span text:style-name="T247">, 2022-04-29, paske</text:span><text:span text:style-name="T248">lbta TAR 2022-04-29, i. k. 2022-08995</text:span></text:p>
      <text:p text:style-name="Normal"/>
      <text:p text:style-name="P249"><text:span text:style-name="T250">9.14</text:span><text:span text:style-name="T251">. nori sukeisti vietomis turimos<text:s/></text:span>dvinarės (daugianarės) pavardės dėmenis.<text:s/></text:p>
      <text:p text:style-name="P252">Papildyta papunkčiu:</text:p>
      <text:p text:style-name="P253"><text:span text:style-name="T254">Nr.<text:s/></text:span><text:a xlink:href="https://www.e-tar.lt/portal/legalAct.html?documentId=115839e0c7b711ec8d9390588bf2de65" office:target-frame-name="_top" xlink:show="replace"><text:span text:style-name="T255">1R-183</text:span></text:a><text:span text:style-name="T256">,<text:s/></text:span><text:span text:style-name="T257">2022-04-29, paskelbta TAR 2022-04-29, i. k. 2022-08995</text:span></text:p>
      <text:p text:style-name="Normal"/>
      <text:p text:style-name="P258"><text:span text:style-name="T259">9</text:span><text:span text:style-name="T260">1</text:span><text:span text:style-name="T261">. Pareiškėjo vardas ir (ar) pavardė taip pat gali būti keičiamas (keičiami), kai:<text:s/></text:span></text:p>
      <text:p text:style-name="P262"><text:span text:style-name="T263">9</text:span><text:span text:style-name="T264">1</text:span><text:span text:style-name="T265">.1</text:span><text:span text:style-name="T266">. pareiškėjas vardą ir (ar) pavardę įgijo ar pasikeitė užsienio valstybėje, kurioje jis gyvena ar<text:s/></text:span><text:span text:style-name="T267">gyveno arba kurios pilietis yra ar buvo</text:span><text:span text:style-name="T268">;</text:span></text:p>
      <text:p text:style-name="P269">Papunkčio pakeitimai:</text:p>
      <text:p text:style-name="P270"><text:span text:style-name="T271">Nr.<text:s/></text:span><text:a xlink:href="https://www.e-tar.lt/portal/legalAct.html?documentId=115839e0c7b711ec8d9390588bf2de65" office:target-frame-name="_top" xlink:show="replace"><text:span text:style-name="T272">1R-183</text:span></text:a><text:span text:style-name="T273">, 2022-04-29, paskelbta TAR 2022-04-29, i. k. 2022-08995</text:span></text:p>
      <text:p text:style-name="P274"><text:span text:style-name="T275">Nr.<text:s/></text:span><text:a xlink:href="https://www.e-tar.lt/portal/legalAct.html?documentId=7d515d1081fc11eea5a28c81c82193a8" office:target-frame-name="_top" xlink:show="replace"><text:span text:style-name="T276">1R-348</text:span></text:a><text:span text:style-name="T277">, 2023-11-10, paskelbta TAR 2023-11-13, i. k. 2023-21889</text:span></text:p>
      <text:p text:style-name="Normal"/>
      <text:p text:style-name="P278"><text:span text:style-name="T279">9</text:span><text:span text:style-name="T280">1</text:span><text:span text:style-name="T281">.2</text:span><text:span text:style-name="T282">. pareiškėjas nori turėti lietuviškais rašmenimis pagal tarimą (transkripcijos į lietuvių kalbą taisykles) užr</text:span><text:span text:style-name="T283">ašytą vardą ir (ar) pavardę.</text:span><text:s/></text:p>
      <text:p text:style-name="P284">Papildyta punktu:</text:p>
      <text:p text:style-name="P285"><text:span text:style-name="T286">Nr.<text:s/></text:span><text:a xlink:href="https://www.e-tar.lt/portal/legalAct.html?documentId=8f73fe60731211e9b81587fcbd5a76f6" office:target-frame-name="_top" xlink:show="replace"><text:span text:style-name="T287">1R-165</text:span></text:a><text:span text:style-name="T288">, 2019-05-10, paskelbta TAR 2019-05-10, i. k. 2019-07564</text:span></text:p>
      <text:p text:style-name="Normal"/>
      <text:p text:style-name="P289"><text:span text:style-name="T290">9</text:span><text:span text:style-name="T291">2</text:span><text:span text:style-name="T292">. Pareiškėjas, kuriam diagnozuotas</text:span><text:span text:style-name="T293"><text:s/>transseksualumas, gali pakeisti savo vardą ir pavardę, jei nori turėti kitai lyčiai būdingas vardo ir pavardės formas.</text:span><text:s/></text:p>
      <text:p text:style-name="P294">Papildyta punktu:</text:p>
      <text:p text:style-name="P295"><text:span text:style-name="T296">Nr.<text:s/></text:span><text:a xlink:href="https://www.e-tar.lt/portal/legalAct.html?documentId=503ec3d06a3e11eca9ac839120d251c4" office:target-frame-name="_top" xlink:show="replace"><text:span text:style-name="T297">1R-453</text:span></text:a><text:span text:style-name="T298">, 2021-12</text:span><text:span text:style-name="T299">-31, paskelbta TAR 2021-12-31, i. k. 2021-27936</text:span></text:p>
      <text:p text:style-name="Normal"/>
      <text:p text:style-name="P300"><text:span text:style-name="T301">9</text:span><text:span text:style-name="T302">3</text:span><text:span text:style-name="T303">. P</text:span>areiškėjas gali pakeisti savo vardą ir (ar) pavardę, kai nori juos rašyti lotyniškos abėcėlės rašmenimis (be diakritinių ženklų),<text:span text:style-name="T304"><text:s/>jeigu jis:</text:span></text:p>
      <text:p text:style-name="P305"><text:span text:style-name="T306">9</text:span><text:span text:style-name="T307">3</text:span><text:span text:style-name="T308">.1</text:span><text:span text:style-name="T309">. yra n</text:span>e lietuvių tautybės Lietuvos Respublikos<text:s/>pilietis ir nori šiais rašmenimis užrašyti savo tautinio vardyno vardą ir (ar) pavardę pagal tos tautinės kalbos rašybos ir darybos taisykles;</text:p>
      <text:p text:style-name="P310"><text:span text:style-name="T311">9</text:span><text:span text:style-name="T312">3</text:span><text:span text:style-name="T313">.2</text:span><text:span text:style-name="T314">. turi ar</text:span><text:s/>turėjo kitos užsienio valstybės pilietybę ir vardas ir (ar) pavardė šiais rašmenimis įrašyti dokumento šaltinyje;</text:p>
      <text:p text:style-name="P315"><text:span text:style-name="T316">9</text:span><text:span text:style-name="T317">3</text:span><text:span text:style-name="T318">.3</text:span><text:span text:style-name="T31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0"><text:span text:style-name="T321">9</text:span><text:span text:style-name="T322">3</text:span><text:span text:style-name="T323">.4</text:span><text:span text:style-name="T324">.<text:s/></text:span>  vardą ir (ar) pavardę įgijo užsienio valstybėje, kurioje gyvena ar gyveno, ir vardas ir (ar) pavardė šiais rašmenimis įrašyti dokumento šaltinyje;</text:p>
      <text:p text:style-name="P325"><text:span text:style-name="T326">9</text:span><text:span text:style-name="T327">3</text:span><text:span text:style-name="T328">.5</text:span><text:span text:style-name="T329">.<text:s/></text:span>nori turėti sutuoktinio pavardę, kuri dokumento šaltinyje įrašyta nelietuviškais rašmenimis;</text:p>
      <text:p text:style-name="P330"><text:span text:style-name="T331">9</text:span><text:span text:style-name="T332">3</text:span><text:span text:style-name="T333">.6</text:span><text:span text:style-name="T334">.<text:s/></text:span>nori turėti tėvų ar vieno iš jų pavardę, kuri dokumento šaltinyje įrašyta nelietuviškais rašmenimis<text:span text:style-name="T335">.</text:span><text:s/></text:p>
      <text:p text:style-name="P336">Papildyta punktu:</text:p>
      <text:p text:style-name="P337"><text:span text:style-name="T338">Nr.<text:s/></text:span><text:a xlink:href="https://www.e-tar.lt/portal/legalAct.html?documentId=115839e0c7b711ec8d9390588bf2de65" office:target-frame-name="_top" xlink:show="replace"><text:span text:style-name="T339">1R-183</text:span></text:a><text:span text:style-name="T340">, 202</text:span><text:span text:style-name="T341">2-04-29, paskelbta TAR 2022-04-29, i. k. 2022-08995</text:span></text:p>
      <text:p text:style-name="Normal"/>
      <text:p text:style-name="P342"><text:span text:style-name="T343">10</text:span><text:span text:style-name="T344">. Jeigu pavardę keičia pareiškėjas, kuris yra sudaręs santuoką, jo sutuoktinio pavardė automatiškai nekeičiama.<text:s/></text:span></text:p>
      <text:p text:style-name="P345">Jeigu pavardę keičia pareiškėjas, turintis nepilnamečių vaikų, jų pavardės automatiškai nekeičiamos.<text:s/></text:p>
      <text:p text:style-name="P346"><text:span text:style-name="T347">Jeigu vardą ir (ar) pavardę keičia nors vienas iš nepilnamečio vaiko tėvų, įrašai apie tėvus atitinkamai keičiami nepilnamečių vaikų gimimo įrašuose</text:span><text:span text:style-name="T348">, išsk</text:span><text:span text:style-name="T349">yrus atvejus, kai vardas ir pavardė pakeisti šių taisyklių<text:s/></text:span><text:span text:style-name="T350">9</text:span><text:span text:style-name="T351">2</text:span><text:span text:style-name="T352"><text:s/>punkto pagrindu</text:span><text:span text:style-name="T353">.</text:span></text:p>
      <text:p text:style-name="P354">Punkto pakeitimai:</text:p>
      <text:p text:style-name="P355"><text:span text:style-name="T356">Nr.<text:s/></text:span><text:a xlink:href="https://www.e-tar.lt/portal/legalAct.html?documentId=503ec3d06a3e11eca9ac839120d251c4" office:target-frame-name="_top" xlink:show="replace"><text:span text:style-name="T357">1R-453</text:span></text:a><text:span text:style-name="T358">, 2021-12-31, paskelbta TAR 2021-12-31, i. k. 2021</text:span><text:span text:style-name="T359">-27936</text:span></text:p>
      <text:p text:style-name="Normal"/>
      <text:p text:style-name="P360"><text:span text:style-name="T361">10</text:span><text:span text:style-name="T362">1</text:span><text:span text:style-name="T363">.<text:s/></text:span><text:span text:style-name="T364">Šių taisyklių 9</text:span><text:span text:style-name="T365">2<text:s/></text:span><text:span text:style-name="T366">punkte nurodytu pagrindu kartu turi būti keičiami ir vardas, ir pavardė.<text:s/></text:span><text:span text:style-name="T367">Pavardės forma nekeičiama, jei yra tinkama abiem lytims.</text:span><text:s/></text:p>
      <text:p text:style-name="P368">Papildyta punktu:</text:p>
      <text:p text:style-name="P369"><text:span text:style-name="T370">Nr.<text:s/></text:span><text:a xlink:href="https://www.e-tar.lt/portal/legalAct.html?documentId=503ec3d06a3e11eca9ac839120d251c4" office:target-frame-name="_top" xlink:show="replace"><text:span text:style-name="T371">1R-453</text:span></text:a><text:span text:style-name="T372">, 2021-12-31, paskelbta TAR 2021-12-31, i. k. 2021-27936</text:span></text:p>
      <text:p text:style-name="Normal"/>
      <text:p text:style-name="P373"><text:span text:style-name="T374">III</text:span><text:span text:style-name="T375"><text:s/>SKYRIUS</text:span></text:p>
      <text:p text:style-name="P376"><text:span text:style-name="T377">JAUNESNIO KAIP 16 METŲ NEPILNAMEČIO VAIKO VARDO IR (AR) PAVARDĖS KEITIMO PAGRINDAI</text:span></text:p>
      <text:p text:style-name="P378"/>
      <text:p text:style-name="P379"><text:span text:style-name="T380">11</text:span><text:span text:style-name="T381">. Jaunesnio kaip 16 metų nepilnamečio vaiko vardas (vardai) gali būti keičiamas (keičiami), jeigu turimas vardas (vardai) neatitinka geriausių jo interesų.<text:s/></text:span></text:p>
      <text:p text:style-name="P382"><text:span text:style-name="T383">12</text:span><text:span text:style-name="T384">. Jaunesnio kaip 16 metų nepilnamečio vaiko pavardė bendru tėvų sutarimu gali būti keičiama,<text:s/></text:span><text:span text:style-name="T385">jeigu:</text:span></text:p>
      <text:p text:style-name="P386"><text:span text:style-name="T387">12.1</text:span><text:span text:style-name="T388">. norima suteikti vieno iš tėvų pavardę (kai tėvo ir motinos pavardės skirtingos) arba bendrą tėvų pavardę (kai tėvų pavardė skiriasi nuo vaiko pavardės);<text:s/></text:span></text:p>
      <text:p text:style-name="P389"><text:span text:style-name="T390">12.2</text:span><text:span text:style-name="T391">. norima suteikti dvinarę pavardę, sudarytą iš tėvo ir motinos skirtingų vienan</text:span><text:span text:style-name="T392">arių pavardžių, vieno iš tėvų vienanarės pavardės ir kito dvinarės (daugianarės)<text:s/></text:span><text:span text:style-name="T393">pavardės pasirinkto dėmens</text:span><text:span text:style-name="T394"><text:s/>arba iš abiejų tėvų dvinarių (daugianarių) pavardžių pasirinktų dėmenų (vieną dėmenį pasirenkant iš tėvo, kitą iš motinos pavardės)</text:span><text:span text:style-name="T395">;</text:span></text:p>
      <text:p text:style-name="P396">Papunkčio pakeitimai:</text:p>
      <text:p text:style-name="P397"><text:span text:style-name="T398">Nr.<text:s/></text:span><text:a xlink:href="https://www.e-tar.lt/portal/legalAct.html?documentId=115839e0c7b711ec8d9390588bf2de65" office:target-frame-name="_top" xlink:show="replace"><text:span text:style-name="T399">1R-183</text:span></text:a><text:span text:style-name="T400">, 2022-04-29, paskelbta TAR 2022-04-29, i. k. 2022-08995</text:span></text:p>
      <text:p text:style-name="Normal"/>
      <text:p text:style-name="P401"><text:span text:style-name="T402">12.3</text:span><text:span text:style-name="T403">. norima suteikti vienanarę pavardę, sudarytą iš tėvo arba motinos pavardži</text:span><text:span text:style-name="T404">ų pasirinkto vieno dėmens, kai bent vieno iš tėvų pavardė yra dvinarė (daugianarė);<text:s/></text:span></text:p>
      <text:p text:style-name="P405"><text:span text:style-name="T406">12.4</text:span><text:span text:style-name="T407">. norima suteikti pavardės formą, nenurodančią šeiminės padėties, arba atvirkščiai;</text:span></text:p>
      <text:p text:style-name="P408"><text:span text:style-name="T409">12.5</text:span><text:span text:style-name="T410">. vietoj jo nelietuviškos sugramatintos (su lietuviška galūne) pavardės</text:span><text:span text:style-name="T411"><text:s/>jam norima suteikti tokią pačią, tik nesugramatintą pavardę (be lietuviškos galūnės), arba atvirkščiai – vietoj nelietuviškos nesugramatintos pavardės norima suteikti tokią pačią, tik sugramatintą pavardę. <text:s/></text:span></text:p>
      <text:p text:style-name="P412"><text:span text:style-name="T413">12</text:span><text:span text:style-name="T414">1</text:span><text:span text:style-name="T415">. Jaunesnio kaip 16 metų nepilnamečio<text:s/></text:span><text:span text:style-name="T416">vaiko vardas ir (ar) pavardė taip pat gali būti keičiamas (keičiami), kai:<text:s/></text:span></text:p>
      <text:p text:style-name="P417"><text:span text:style-name="T418">12</text:span><text:span text:style-name="T419">1</text:span><text:span text:style-name="T420">.1</text:span><text:span text:style-name="T421">. vaiko vardas ir (ar) pavardė buvo įgyti ar pakeisti užsienio valstybėje, kurioje vaikas gyvena ar gyveno arba kurios pilietis yra ar buvo</text:span><text:span text:style-name="T422">;</text:span></text:p>
      <text:p text:style-name="P423">Papunkčio pakeitimai:</text:p>
      <text:p text:style-name="P424"><text:span text:style-name="T425">Nr.<text:s/></text:span><text:a xlink:href="https://www.e-tar.lt/portal/legalAct.html?documentId=115839e0c7b711ec8d9390588bf2de65" office:target-frame-name="_top" xlink:show="replace"><text:span text:style-name="T426">1R-183</text:span></text:a><text:span text:style-name="T427">, 2022-04-29, paskelbta TAR 2022-04-29, i. k. 2022-08995</text:span></text:p>
      <text:p text:style-name="P428"><text:span text:style-name="T429">Nr.<text:s/></text:span><text:a xlink:href="https://www.e-tar.lt/portal/legalAct.html?documentId=7d515d1081fc11eea5a28c81c82193a8" office:target-frame-name="_top" xlink:show="replace"><text:span text:style-name="T430">1R-348</text:span></text:a><text:span text:style-name="T431">, 2023-11-10, paskelbta TAR 2023-11-13, i. k. 2023-21889</text:span></text:p>
      <text:p text:style-name="Normal"/>
      <text:p text:style-name="P432"><text:span text:style-name="T433">12</text:span><text:span text:style-name="T434">1</text:span><text:span text:style-name="T435">.2</text:span><text:span text:style-name="T436">. vaikui<text:s/></text:span><text:span text:style-name="T437">norima suteikti lietuviškais rašmenimis pagal tarimą (transkripcijos į lietuvių kalbą taisykles) užrašytą vardą ir (ar) pavardę.</text:span><text:s/></text:p>
      <text:p text:style-name="P438">Papildyta punktu:</text:p>
      <text:p text:style-name="P439"><text:span text:style-name="T440">Nr.<text:s/></text:span><text:a xlink:href="https://www.e-tar.lt/portal/legalAct.html?documentId=8f73fe60731211e9b81587fcbd5a76f6" office:target-frame-name="_top" xlink:show="replace"><text:span text:style-name="T441">1R-165</text:span></text:a><text:span text:style-name="T442">, 2019-05-10, paskelbta TAR 2019-05-10, i. k. 2019-07564</text:span></text:p>
      <text:p text:style-name="Normal"/>
      <text:p text:style-name="P443"><text:span text:style-name="T444">12</text:span><text:span text:style-name="T445">2</text:span><text:span text:style-name="T446">. J</text:span>aunesnio kaip 16 metų nepilnamečio vaiko vardas ir (ar) pavardė gali būti keičiami, kai norima juos<text:s/><text:span text:style-name="T447">rašyti<text:s/></text:span>lotyniškos abėcėlės rašmenimis (be diakritinių ženklų),<text:span text:style-name="T448"><text:s/>jeigu:</text:span></text:p>
      <text:p text:style-name="P449"><text:span text:style-name="T450">12</text:span><text:span text:style-name="T451">2</text:span><text:span text:style-name="T452">.1.</text:span><text:span text:style-name="T453"><text:s/></text:span> <text:span text:style-name="T454">jis arba jo tėvai ar vienas iš jų yra n</text:span>e lietuvių tautybės Lietuvos Respublikos pilietis ir norima šiais rašmenimis užrašyti jo tautinio vardyno vardą ir (ar) pavardę pagal<text:s/>tos tautinės kalbos rašybos ir darybos taisykles;</text:p>
      <text:p text:style-name="P455"><text:span text:style-name="T456">12</text:span><text:span text:style-name="T457">2</text:span><text:span text:style-name="T458">.2</text:span><text:span text:style-name="T459">. jis turi ar</text:span><text:s/>turėjo kitos valstybės pilietybę ir vardas ir (ar) pavardė šiais rašmenimis įrašyti dokumento šaltinyje;</text:p>
      <text:p text:style-name="P460"><text:span text:style-name="T461">12</text:span><text:span text:style-name="T462">2</text:span><text:span text:style-name="T463">.3</text:span><text:span text:style-name="T464">.<text:s/></text:span> jis vardą ir (ar) pavardę įgijo užsienio valstybėje, kurioje gyvena ar gyveno, ir vardas ir (ar) pavardė šiais rašmenimis įrašyti dokumento šaltinyje;</text:p>
      <text:p text:style-name="P465"><text:span text:style-name="T466">12</text:span><text:span text:style-name="T467">2</text:span><text:span text:style-name="T468">.4</text:span><text:span text:style-name="T469">. vaikui<text:s/></text:span>norima suteikti tėvų ar vieno iš jų pavardę, kuri dokumento šaltinyje įrašyta nelietuviškais rašmenimis<text:span text:style-name="T470">.</text:span><text:s/></text:p>
      <text:p text:style-name="P471">Papildyta punktu:</text:p>
      <text:p text:style-name="P472"><text:span text:style-name="T473">Nr.<text:s/></text:span><text:a xlink:href="https://www.e-tar.lt/portal/legalAct.html?documentId=115839e0c7b711ec8d9390588bf2de65" office:target-frame-name="_top" xlink:show="replace"><text:span text:style-name="T474">1R-183</text:span></text:a><text:span text:style-name="T475">, 2022-04-29, paskelbta TAR 2022-04-29, i. k. 2022-08995</text:span></text:p>
      <text:p text:style-name="Normal"/>
      <text:p text:style-name="P476"><text:span text:style-name="T477">13</text:span><text:span text:style-name="T478">.<text:s/></text:span><text:span text:style-name="T479">Jaunesnio kaip 16 metų nepilnamečio vaiko</text:span><text:span text:style-name="T480"><text:s/>pavardė registruojant tėvystės pripažinimą, tėvystės (motinystės) n</text:span><text:span text:style-name="T481">ustatymą ir tėvystės (motinystės) nuginčijimą keičiama teisingumo ministro) tvirtinamų civilinės būklės aktų registravimo taisyklių nustatyta tvarka.<text:s/></text:span></text:p>
      <text:p text:style-name="P482"/>
      <text:p text:style-name="P483"><text:span text:style-name="T484">IV</text:span><text:span text:style-name="T485"><text:s/>SKYRIUS</text:span></text:p>
      <text:p text:style-name="P486"><text:span text:style-name="T487">PRAŠYMO PAKEISTI VARDĄ IR (AR) PAVARDĘ PATEIKIMO TVARKA<text:s/></text:span></text:p>
      <text:p text:style-name="P488"/>
      <text:p text:style-name="P489"><text:span text:style-name="T490">14</text:span><text:span text:style-name="T491">. Prašymą pakeisti vardą ir (ar) pavardę pareiškėjas gali pateikti pasirinktai civilinės metrikacijos įstaigai tiesiogiai, registruotu paštu, per kurjerį arba per Metrikacijos ir gyvenamosios vietos deklaravimo informacinę sistemą (toliau – MGVD informacin</text:span><text:span text:style-name="T492">ė sistema), o prašymą pakeisti pavardes ar pavardes ir vardą (-us) – tik tiesiogiai. Nuolat užsienyje gyvenantys Lietuvos Respublikos piliečiai prašymą pakeisti vardą ir (ar) pavardę ir prašymą pakeisti pavardes ar pavardes ir <text:s/>vardą (-us) taip pat gali pa</text:span><text:span text:style-name="T493">teikti per konsulinę įstaigą. Tokiu atveju prašymą pasirašiusio pareiškėjo parašo tikrumą konsulinis pareigūnas paliudija savo parašu ir herbiniu spaudu, o prie prašymo pridėtų dokumentų kopijas patvirtina Dokumentų rengimo taisyklių, patvirtintų Lietuvos<text:s/></text:span><text:span text:style-name="T494">vyriausiojo archyvaro 2011 m. liepos 4 d. įsakymu Nr. V-117 „Dėl Dokumentų rengimo taisyklių patvirtinimo“, nustatyta tvarka.</text:span></text:p>
      <text:p text:style-name="P495">Punkto pakeitimai:</text:p>
      <text:p text:style-name="P496"><text:span text:style-name="T497">Nr.<text:s/></text:span><text:a xlink:href="https://www.e-tar.lt/portal/legalAct.html?documentId=52bc7f90783f11eb9601893677bfd7d8" office:target-frame-name="_top" xlink:show="replace"><text:span text:style-name="T498">1R-54</text:span></text:a><text:span text:style-name="T499">, 20</text:span><text:span text:style-name="T500">21-02-26, paskelbta TAR 2021-02-26, i. k. 2021-03912</text:span></text:p>
      <text:p text:style-name="P501"><text:span text:style-name="T502">Nr.<text:s/></text:span><text:a xlink:href="https://www.e-tar.lt/portal/legalAct.html?documentId=115839e0c7b711ec8d9390588bf2de65" office:target-frame-name="_top" xlink:show="replace"><text:span text:style-name="T503">1R-183</text:span></text:a><text:span text:style-name="T504">, 2022-04-29, paskelbta TAR 2022-04-29, i. k. 2022-08995</text:span></text:p>
      <text:p text:style-name="P505"><text:span text:style-name="T506">Nr.<text:s/></text:span><text:a xlink:href="https://www.e-tar.lt/portal/legalAct.html?documentId=7d515d1081fc11eea5a28c81c82193a8" office:target-frame-name="_top" xlink:show="replace"><text:span text:style-name="T507">1R-348</text:span></text:a><text:span text:style-name="T508">, 2023-11-10, paskelbta TAR 2023-11-13, i. k. 2023-21889</text:span></text:p>
      <text:p text:style-name="Normal"/>
      <text:p text:style-name="P509"><text:span text:style-name="T510">15</text:span><text:span text:style-name="T511">. Prašymas gali būti pateikiamas asmeniškai arba per atstovą. <text:s/></text:span></text:p>
      <text:p text:style-name="P512"><text:span text:style-name="T513">16</text:span><text:span text:style-name="T514">. Lietuvos Respublik</text:span><text:span text:style-name="T515">os piliečio asmens tapatybei patvirtinti turi būti pateikiamas galiojantis Lietuvos Respublikos pasas arba asmens tapatybės kortelė, arba laikinasis pažymėjimas, jeigu Lietuvos Respublikos pilietis prarado Lietuvos Respublikos piliečio pasą ar asmens tapat</text:span><text:span text:style-name="T516">ybės kortelę, užsienio valstybės piliečio tapatybei patvirtinti – galiojantis užsienio valstybės piliečio kelionės dokumentas, pripažintas Lietuvos Respublikoje, arba teisę gyventi Lietuvos Respublikoje patvirtinantis dokumentas, arba leidimas gyventi Liet</text:span><text:span text:style-name="T517">uvos Respublikoje, jei užsienio valstybės pilietis prarado kelionės dokumentą arba asmuo be pilietybės, pabėgėlis ar užsienietis, kuriam suteikta papildoma apsauga, neturi galiojančio kelionės dokumento (toliau – asmens tapatybės dokumentas). Prieglobsčio<text:s/></text:span><text:span text:style-name="T518">prašytojo asmens tapatybei patvirtinti gali būti pateikiamas ir užsieniečio registracijos pažymėjimas, jei prieglobsčio prašytojas neturi galiojančio kelionės dokumento.</text:span></text:p>
      <text:p text:style-name="P519">Nuolat Lietuvos Respublikoje gyvenančio asmens be pilietybės, pabėgėlio ar užsieniečio, kuriam suteikta papildoma apsauga Lietuvos Respublikoje, statusui patvirtinti turi būti pateikiamas galiojantis leidimas gyventi Lietuvos Respublikoje.</text:p>
      <text:p text:style-name="P520">Jeigu pareiškėjas į civilinės metrikacijos įstaigą kreipiasi per MGVD informacinę sistemą, jo asmens tapatybė patvirtinama elektroninio ryšio priemonėmis.</text:p>
      <text:p text:style-name="P521">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22">Punkto pakeitimai:</text:p>
      <text:p text:style-name="P523"><text:span text:style-name="T524">Nr.<text:s/></text:span><text:a xlink:href="https://www.e-tar.lt/portal/legalAct.html?documentId=52bc7f90783f11eb9601893677bfd7d8" office:target-frame-name="_top" xlink:show="replace"><text:span text:style-name="T525">1R-54</text:span></text:a><text:span text:style-name="T526">, 2021-02-26, paskelbta TAR 202</text:span><text:span text:style-name="T527">1-02-26, i. k. 2021-03912</text:span></text:p>
      <text:p text:style-name="P528"><text:span text:style-name="T529">Nr.<text:s/></text:span><text:a xlink:href="https://www.e-tar.lt/portal/legalAct.html?documentId=115839e0c7b711ec8d9390588bf2de65" office:target-frame-name="_top" xlink:show="replace"><text:span text:style-name="T530">1R-183</text:span></text:a><text:span text:style-name="T531">, 2022-04-29, paskelbta TAR 2022-04-29, i. k. 2022-08995</text:span></text:p>
      <text:p text:style-name="Normal"/>
      <text:p text:style-name="P532"><text:span text:style-name="T533">17</text:span><text:span text:style-name="T534">.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35">kumentas.<text:s/></text:span></text:p>
      <text:p text:style-name="P536"><text:span text:style-name="T537">18</text:span><text:span text:style-name="T538">. Konsulinė įstaiga, priėmusi Lietuvos Respublikos piliečio prašymą, ne vėliau kaip per <text:s/>5</text:span><text:span text:style-name="T539"><text:s/></text:span><text:span text:style-name="T540">darbo dienas saugiomis elektroninio ryšio priemonėmis, o kai tokios galimybes nėra, – artimiausiu diplomatiniu paštu jį perduoda Vilniaus miesto sav</text:span><text:span text:style-name="T541">ivaldybės administracijos Civilinės metrikacijos skyriui.</text:span></text:p>
      <text:p text:style-name="P542">Punkto pakeitimai:</text:p>
      <text:p text:style-name="P543"><text:span text:style-name="T544">Nr.<text:s/></text:span><text:a xlink:href="https://www.e-tar.lt/portal/legalAct.html?documentId=52bc7f90783f11eb9601893677bfd7d8" office:target-frame-name="_top" xlink:show="replace"><text:span text:style-name="T545">1R-54</text:span></text:a><text:span text:style-name="T546">, 2021-02-26, paskelbta TAR 2021-02-26, i. k. 2021-03912</text:span></text:p>
      <text:p text:style-name="P547"><text:span text:style-name="T548">Nr.<text:s/></text:span><text:a xlink:href="https://www.e-tar.lt/portal/legalAct.html?documentId=7d515d1081fc11eea5a28c81c82193a8" office:target-frame-name="_top" xlink:show="replace"><text:span text:style-name="T549">1R-348</text:span></text:a><text:span text:style-name="T550">, 2023-11-10, paskelbta TAR 2023-11-13, i. k. 2023-21889</text:span></text:p>
      <text:p text:style-name="Normal"/>
      <text:p text:style-name="P551">19. Keičiant vardą ir (ar) pavardę, civilinės metrikacijos įstaigai turi būti pateikiami:</text:p>
      <text:p text:style-name="P552"><text:span text:style-name="T553">19.1</text:span><text:span text:style-name="T554">. nus</text:span><text:span text:style-name="T555">tatytos formos prašymas pakeisti vardą ir (ar) pavardę arba prašymas pakeisti pavardes ar pavardes ir vardą (-us) (šių taisyklių 1 ir 4 prieduose nustatytos formos prašymai, kai keičiami 16 metų sulaukusio asmens vardas ir (ar) pavardė, ar 2 ir 5 prieduose</text:span><text:span text:style-name="T556"><text:s/>nustatytos formos prašymai, kai keičiami jaunesnio kaip 16 metų nepilnamečio vaiko vardas ir (ar) pavardė, arba <text:s/>2</text:span><text:span text:style-name="T557">1</text:span><text:span text:style-name="T558"><text:s/> priede nustatytos formos prašymas, kai keičiamos tėvų ar vieno iš jų ir kartu jų ar vieno iš jų jaunesnio (-ių) kaip 16 metų nepilnamečio </text:span><text:span text:style-name="T559">(-ių) vaiko (-ų) pavardės į bendrą pavardę (</text:span><text:span text:style-name="T560">kartu gali būti prašoma pakeisti ir</text:span><text:span text:style-name="T561"><text:s/>asmens vardą)) (toliau – prašymas). Kai keičia pavardę tėvai ar vienas iš jų ir kartu keičiama (-os) jų ar vieno iš jų jaunesnio (-ių) kaip 16 metų nepilnamečio (-ių) vaiko (-ų</text:span><text:span text:style-name="T562">) pavardė (-ės) į bendrą pavardę, gali būti pasirinktinai paduodami atskiri šių taisyklių 1, 2, 4 ir 5 prieduose nustatytos formos prašymai arba bendras 2</text:span><text:span text:style-name="T563">1</text:span><text:span text:style-name="T564"><text:s/>priede nustatytos formos prašymas.<text:s/></text:span>Kai per konsulinę įstaigą teikiamas bendras<text:s/><text:span text:style-name="T565">šių taisyklių</text:span><text:s/><text:span text:style-name="T566">2</text:span><text:span text:style-name="T567">1</text:span><text:span text:style-name="T568">pried</text:span><text:span text:style-name="T569">e nustatytos formos prašymas</text:span>, laikytina, kad priimami ir perduodami<text:span text:style-name="T570"><text:s/></text:span>dokumentai atskirai dėl kiekvieno asmens, kurio<text:s/><text:span text:style-name="T571">pavardę ar pavardę ir vardą (-us)</text:span><text:s/>prašoma pakeisti, civilinės būklės aktų įrašų pakeitimo<text:span text:style-name="T572">;</text:span></text:p>
      <text:p text:style-name="P573">Papunkčio pakeitimai:</text:p>
      <text:p text:style-name="P574"><text:span text:style-name="T575">Nr.<text:s/></text:span><text:a xlink:href="https://www.e-tar.lt/portal/legalAct.html?documentId=7d515d1081fc11eea5a28c81c82193a8" office:target-frame-name="_top" xlink:show="replace"><text:span text:style-name="T576">1R-348</text:span></text:a><text:span text:style-name="T577">, 2023-11-10, paskelbta TAR 2023-11-13, i. k. 2023-21889</text:span></text:p>
      <text:p text:style-name="Normal"/>
      <text:p text:style-name="P578">19.2. kiti šių taisyklių 22–<text:span text:style-name="T579">24</text:span><text:span text:style-name="T580">2</text:span>, 25 ir<text:span text:style-name="T581"><text:s/></text:span>26 punktuose nurodyti dokumentai.</text:p>
      <text:p text:style-name="P582">Punkto pakeitimai:</text:p>
      <text:p text:style-name="P583"><text:span text:style-name="T584">Nr.<text:s/></text:span><text:a xlink:href="https://www.e-tar.lt/portal/legalAct.html?documentId=115839e0c7b711ec8d9390588bf2de65" office:target-frame-name="_top" xlink:show="replace"><text:span text:style-name="T585">1R-183</text:span></text:a><text:span text:style-name="T586">, 2022-04-29, paskelbta TAR 2022-04-29, i. k. 2022-08995</text:span></text:p>
      <text:p text:style-name="Normal"/>
      <text:p text:style-name="P587">19<text:span text:style-name="T588">1</text:span>. Jei asmuo į civilinės metrikacijos įstaigą kreipiasi registruotu paštu, per kurjerį ar per<text:s/><text:span text:style-name="T589">MGVD informacinę sistemą</text:span>, jis prašyme turi nurodyti informaciją apie valstybės rinkliavos sumokėjimą arba pridėti tai patvirtinantį dokumentą ar jo kopiją.<text:s/></text:p>
      <text:p text:style-name="P590">Papildyta punktu:</text:p>
      <text:p text:style-name="P591"><text:span text:style-name="T592">Nr.<text:s/></text:span><text:a xlink:href="https://www.e-tar.lt/portal/legalAct.html?documentId=115839e0c7b711ec8d9390588bf2de65" office:target-frame-name="_top" xlink:show="replace"><text:span text:style-name="T593">1R-183</text:span></text:a><text:span text:style-name="T594">, 2022-04-29, paskelbta TAR 2022-04-29, i. k. 2022-08995</text:span></text:p>
      <text:p text:style-name="Normal"/>
      <text:p text:style-name="P595"><text:span text:style-name="T596">19</text:span><text:span text:style-name="T597">2</text:span>.<text:span text:style-name="T598"><text:s/></text:span><text:span text:style-name="T599">Kai prašymas pateikiamas<text:s/></text:span>per MGVD informacinę sistemą,<text:span text:style-name="T600"><text:s/>pateikiami<text:s/></text:span>suskaitmeninti šių taisyklių 22–<text:span text:style-name="T601">24</text:span><text:span text:style-name="T602">2</text:span>, 25<text:span text:style-name="T603"><text:s/>ir<text:s/></text:span><text:span text:style-name="T604">26</text:span><text:span text:style-name="T605"><text:s/></text:span>punktuose nurodyti dokumentai, išskyrus šių taisyklių<text:s/><text:span text:style-name="T606">23 ir 25 punktuose nurodytų asmenų rašytinius sutikimus</text:span>. Jei civilinės metrikacijos įstaigai kyla abejonių dėl dokumentų autentiškumo,<text:s/><text:span text:style-name="T607">vardas ir (ar) pavardė n</text:span><text:span text:style-name="T608">ekeičiami, iki bus pateikti dokumentų originalai.</text:span></text:p>
      <text:p text:style-name="P609">Šių taisyklių<text:s/><text:span text:style-name="T610">23 ir 25 punktuose nurodyti asmenys savo rašytinius sutikimus<text:s/></text:span><text:span text:style-name="T611">civilinės metrikacijos įstaigai gali pateikti atvykę</text:span><text:span text:style-name="T612"><text:s/>į<text:s/></text:span><text:span text:style-name="T613">civilinės metrikacijos įstaigą ar<text:s/></text:span><text:span text:style-name="T614">į<text:s/></text:span><text:span text:style-name="T615">konsulinę įstaigą, jeigu<text:s/></text:span>prašymas<text:s/>pakeisti vardą ir (ar) pavardę pateikiamas per konsulinę įstaigą<text:span text:style-name="T616">.<text:s/></text:span><text:span text:style-name="T617">Kai šių<text:s/></text:span>taisyklių<text:s/><text:span text:style-name="T618">23 ir 25 punktuose nurodyti asmenys, išskyrus vyresnį kaip 10 metų nepilnametį vaiką,<text:s/></text:span><text:span text:style-name="T619">neatvyksta</text:span><text:span text:style-name="T620"><text:s/>į<text:s/></text:span><text:span text:style-name="T621">šias įstaigas ir jų rašytinus sutikimus pateikia pareiškėjas, taip pat ka</text:span><text:span text:style-name="T622">i</text:span><text:span text:style-name="T623"><text:s/>jų rašytiniai sutikimai<text:s/></text:span><text:span text:style-name="T624">civilinės metrikacijos įstaigai</text:span><text:span text:style-name="T625"><text:s/>pateikiami registruotu paštu ar per kurjerį, rašytiniame sutikime parašo tikrumas turi būti paliudytas notaro, savivaldybės seniūnijos seniūno, Lietuvos Respublikos konsulinio pareigūno ar<text:s/></text:span>kito kompetentingo užsienio valstybės pareigūno<text:span text:style-name="T626">.</text:span></text:p>
      <text:p text:style-name="P627">Šių taisyklių<text:s/><text:span text:style-name="T628">25 punkte nurodytas vyresnio kaip 10 metų nepilnamečio vaiko rašytinis sutikimas civilinės metrikacijos įstaigai pateikiamas<text:s/></text:span><text:span text:style-name="T629">tik vaikui atvykus</text:span><text:span text:style-name="T630"><text:s/>į<text:s/></text:span><text:span text:style-name="T631">civilinės metrikacijos įstaigą ar konsulinę įstaigą, jei</text:span><text:span text:style-name="T632">gu<text:s/></text:span>prašymas pakeisti vardą ir (ar) pavardę pateikiamas per konsulinę įstaigą.<text:s/></text:p>
      <text:p text:style-name="P633">Papildyta punktu:</text:p>
      <text:p text:style-name="P634"><text:span text:style-name="T635">Nr.<text:s/></text:span><text:a xlink:href="https://www.e-tar.lt/portal/legalAct.html?documentId=115839e0c7b711ec8d9390588bf2de65" office:target-frame-name="_top" xlink:show="replace"><text:span text:style-name="T636">1R-183</text:span></text:a><text:span text:style-name="T637">, 2022-04-29, paskelbta TAR 2022-04-29, i. k. 2022-</text:span><text:span text:style-name="T638">08995</text:span></text:p>
      <text:p text:style-name="Normal"/>
      <text:p text:style-name="P639">20. Užsienio valstybių institucijų išduoti dokumentai turi būti išversti į lietuvių kalbą ir legalizuoti arba patvirtinti pažyma (<text:span text:style-name="T640">Apostille</text:span>), jeigu Lietuvos Respublikos tarptautinės sutartys ir Europos Sąjungos teisės aktai nenustato kitaip.<text:span text:style-name="T641"><text:s/>Lie</text:span><text:span text:style-name="T642">tuvos Respublikos teisingumo ministerijai pranešus, kad Lietuvos Respublikos užsienio reikalų ministerija informavo, jog dėl susiklosčiusios ypatingos politinės situacijos ar humanitarinės krizės kurioje nors užsienio valstybėje dokumentai nėra legalizuoja</text:span><text:span text:style-name="T643">mi ar tvirtinami pažyma (</text:span><text:span text:style-name="T644">Apostille</text:span><text:span text:style-name="T645">), civilinės metrikacijos įstaigos toje užsienio valstybėje išduotus dokumentus gali priimti nelegalizuotus ar nepatvirtintus pažyma (</text:span><text:span text:style-name="T646">Apostille</text:span><text:span text:style-name="T647">).</text:span></text:p>
      <text:p text:style-name="P648">Punkto pakeitimai:</text:p>
      <text:p text:style-name="P649"><text:span text:style-name="T650">Nr.<text:s/></text:span><text:a xlink:href="https://www.e-tar.lt/portal/legalAct.html?documentId=115839e0c7b711ec8d9390588bf2de65" office:target-frame-name="_top" xlink:show="replace"><text:span text:style-name="T651">1R-183</text:span></text:a><text:span text:style-name="T652">, 2022-04-29, paskelbta TAR 2022-04-29, i. k. 2022-08995</text:span></text:p>
      <text:p text:style-name="Normal"/>
      <text:p text:style-name="P653">21. Jeigu pateikiamos Lietuvos Respublikos ar užsienio valstybių institucijų išduotų dokumentų kopijos, kartu nepateikiant dokumentų originalų,<text:s/>jos turi būti patvirtintos dokumentą išdavusios Lietuvos Respublikos ar užsienio valstybės institucijos, notaro, savivaldybės seniūnijos seniūno, Lietuvos Respublikos konsulinio pareigūno arba kito kompetentingo užsienio valstybės pareigūno.</text:p>
      <text:p text:style-name="P654">Punkto pakeitimai:</text:p>
      <text:p text:style-name="P655"><text:span text:style-name="T656">Nr.<text:s/></text:span><text:a xlink:href="https://www.e-tar.lt/portal/legalAct.html?documentId=115839e0c7b711ec8d9390588bf2de65" office:target-frame-name="_top" xlink:show="replace"><text:span text:style-name="T657">1R-183</text:span></text:a><text:span text:style-name="T658">, 2022-04-29, paskelbta TAR 2022-04-29, i. k. 2022-08995</text:span></text:p>
      <text:p text:style-name="Normal"/>
      <text:p text:style-name="P659"><text:span text:style-name="T660">22</text:span><text:span text:style-name="T661">.<text:s/></text:span><text:span text:style-name="T662">Kai pavardė keičiama šių taisyklių 9.1, 9.2, 9.3.1 ir 9.3.2 papunkčiuose<text:s/></text:span><text:span text:style-name="T663">nurodytais pagrindais, civilinės metrikacijos įstaigai turi būti pateikiami civilinės būklės aktų įrašus liudijantys dokumentai, įrodantys, kad pareiškėjo tėvai, seneliai, proseneliai ar kiti protėviai pagal tiesiąją giminystės liniją arba vienas iš jų tur</text:span><text:span text:style-name="T664">ėjo jo pageidaujamą įgyti pavardę, jeigu šie duomenys nėra įtraukti į Lietuvos Respublikos gyventojų registrą</text:span><text:span text:style-name="T665">.</text:span></text:p>
      <text:p text:style-name="P666">Punkto pakeitimai:</text:p>
      <text:p text:style-name="P667"><text:span text:style-name="T668">Nr.<text:s/></text:span><text:a xlink:href="https://www.e-tar.lt/portal/legalAct.html?documentId=115839e0c7b711ec8d9390588bf2de65" office:target-frame-name="_top" xlink:show="replace"><text:span text:style-name="T669">1R-183</text:span></text:a><text:span text:style-name="T670">, 2022-04-29, pask</text:span><text:span text:style-name="T671">elbta TAR 2022-04-29, i. k. 2022-08995</text:span></text:p>
      <text:p text:style-name="P672"><text:span text:style-name="T673">Nr.<text:s/></text:span><text:a xlink:href="https://www.e-tar.lt/portal/legalAct.html?documentId=7d515d1081fc11eea5a28c81c82193a8" office:target-frame-name="_top" xlink:show="replace"><text:span text:style-name="T674">1R-348</text:span></text:a><text:span text:style-name="T675">, 2023-11-10, paskelbta TAR 2023-11-13, i. k. 2023-21889</text:span></text:p>
      <text:p text:style-name="Normal"/>
      <text:p text:style-name="P676"><text:span text:style-name="T677">23</text:span><text:span text:style-name="T678">. Kai pavardė keičiama šių taisyklių 9.4 papu</text:span><text:span text:style-name="T679">nktyje nurodytu pagrindu, civilinės metrikacijos įstaigai turi būti pateikiami dokumentai, pagrindžiantys, kad konkretus asmuo yra pareiškėjo patėvis (pamotė), buvo globėjas (buvo ar yra rūpintojas), taip pat patėvio (pamotės) ar <text:s/>globėjo (rūpintojo) laisv</text:span><text:span text:style-name="T680">os formos rašytinis sutikimas dėl pareiškėjo pavardės pakeitimo.<text:s/></text:span></text:p>
      <text:p text:style-name="P681"><text:span text:style-name="T682">2</text:span><text:span text:style-name="T683">4</text:span><text:span text:style-name="T684">. Kai vardas ir (ar) pavardė keičiami šių taisyklių 9</text:span><text:span text:style-name="T685">1</text:span><text:span text:style-name="T686">.1 ir 12</text:span><text:span text:style-name="T687">1</text:span><text:span text:style-name="T688">.1 papunkčiuose nurodytais pagrindais, civilinės metrikacijos įstaigai turi būti pateikiami dokumentai, pagrindžiantys, k</text:span><text:span text:style-name="T689">ad asmens vardas ir (ar) pavardė įgyti ar pakeisti užsienio valstybėje, ir dokumentai, patvirtinantys asmens esamą ar buvusią gyvenamąją vietą šioje užsienio valstybėje arba turimą ar turėtą šios valstybės pilietybę, jeigu šie duomenys nėra įtraukti į Gyve</text:span><text:span text:style-name="T690">ntojų registrą.</text:span></text:p>
      <text:p text:style-name="P691">Punkto pakeitimai:</text:p>
      <text:p text:style-name="P692"><text:span text:style-name="T693">Nr.<text:s/></text:span><text:a xlink:href="https://www.e-tar.lt/portal/legalAct.html?documentId=8f73fe60731211e9b81587fcbd5a76f6" office:target-frame-name="_top" xlink:show="replace"><text:span text:style-name="T694">1R-165</text:span></text:a><text:span text:style-name="T695">, 2019-05-10, paskelbta TAR 2019-05-10, i. k. 2019-07564</text:span></text:p>
      <text:p text:style-name="P696"><text:span text:style-name="T697">Nr.<text:s/></text:span><text:a xlink:href="https://www.e-tar.lt/portal/legalAct.html?documentId=115839e0c7b711ec8d9390588bf2de65" office:target-frame-name="_top" xlink:show="replace"><text:span text:style-name="T698">1R-183</text:span></text:a><text:span text:style-name="T699">, 2022-04-29, paskelbta TAR 2022-04-29, i. k. 2022-08995</text:span></text:p>
      <text:p text:style-name="P700"><text:span text:style-name="T701">Nr.<text:s/></text:span><text:a xlink:href="https://www.e-tar.lt/portal/legalAct.html?documentId=7d515d1081fc11eea5a28c81c82193a8" office:target-frame-name="_top" xlink:show="replace"><text:span text:style-name="T702">1R-348</text:span></text:a><text:span text:style-name="T703">, 2023-11-10, paskelbta TAR 2023-11-13, i. k. 2023-21889</text:span></text:p>
      <text:p text:style-name="Normal"/>
      <text:p text:style-name="P704"><text:span text:style-name="T705">24</text:span><text:span text:style-name="T706">1</text:span><text:span text:style-name="T707">. Kai vardas ir pavardė keičiami šių taisyklių 9</text:span><text:span text:style-name="T708">2</text:span><text:span text:style-name="T709"><text:s/>punkte nurodytu pagrindu, civilinės met</text:span><text:span text:style-name="T710">rikacijos įstaigai turi būti pateikiama Lietuvos Respublikos sveikatos priežiūros įstaigos išduota pažyma apie diagnozuotą transseksualumą<text:s/></text:span>arba Europos Sąjungos valstybės narės sveikatos priežiūros įstaigos išduotas medicinos dokumentas apie diagnozuotą transseksualumą<text:span text:style-name="T711">.</text:span><text:s/></text:p>
      <text:p text:style-name="P712">Papildyta punktu:</text:p>
      <text:p text:style-name="P713"><text:span text:style-name="T714">Nr.<text:s/></text:span><text:a xlink:href="https://www.e-tar.lt/portal/legalAct.html?documentId=503ec3d06a3e11eca9ac839120d251c4" office:target-frame-name="_top" xlink:show="replace"><text:span text:style-name="T715">1R-453</text:span></text:a><text:span text:style-name="T716">, 2021-12-31, paskelbta TAR 2021-12-31, i. k. 2021-27936</text:span></text:p>
      <text:p text:style-name="Normal"/>
      <text:p text:style-name="P717"><text:span text:style-name="T718">24</text:span><text:span text:style-name="T719">2</text:span><text:span text:style-name="T720">. Šių taisyklių 9</text:span><text:span text:style-name="T721">3</text:span><text:span text:style-name="T722"><text:s/>ir 12</text:span><text:span text:style-name="T723">2</text:span><text:span text:style-name="T724"><text:s/>punktuose nurodytais pa</text:span><text:span text:style-name="T725">grindais vardas ir (ar) pavardė keičiami<text:s/></text:span><text:span text:style-name="T726">laikantis<text:s/></text:span><text:span text:style-name="T727">Asmens vardo ir pavardės rašymo asmens tapatybę patvirtinančiuose ir kituose dokumentuose taisyklėse, patvirtintose Lietuvos Respublikos Vyriausybės 2022 m. balandžio 27 d. nutarimu Nr. 424 „D</text:span><text:span text:style-name="T728">ėl Asmens var</text:span><text:span text:style-name="T729">do ir pavardės rašymo asmens tapatybę patvirtinančiuose ir kituose dokumentuose taisyklių patvirtinimo</text:span><text:span text:style-name="T730">“, nustatytų sąlygų.<text:s/></text:span></text:p>
      <text:p text:style-name="P731"><text:span text:style-name="T732">Kai vardas ir (ar) pavardė keičiami šių taisyklių 9</text:span><text:span text:style-name="T733">3</text:span><text:span text:style-name="T734">.1 ir 12</text:span><text:span text:style-name="T735">2</text:span><text:span text:style-name="T736">.1 papunkčiuose nurodytais pagrindais,</text:span><text:span text:style-name="T737"><text:s/></text:span><text:span text:style-name="T738">vardą ir (ar) pavardę keičiančio<text:s/></text:span><text:span text:style-name="T739">Lietuvos Respublikos piliečio, o kai keičiami vaiko vardas ir (ar) pavardė, ‒ vaiko tėvų, Lietuvos Respublikos piliečių, ar vieno iš<text:s/></text:span><text:span text:style-name="T740">jų kita nei lietuvių tautybė<text:s/></text:span><text:span text:style-name="T741">turi būti nurodyta Gyventojų registre.<text:s/></text:span></text:p>
      <text:p text:style-name="P742"><text:span text:style-name="T743">Kai vardas ir (ar) pa</text:span><text:span text:style-name="T744">vardė keičiami šių taisyklių 9</text:span><text:span text:style-name="T745">3</text:span><text:span text:style-name="T746">.2–9</text:span><text:span text:style-name="T747">3</text:span><text:span text:style-name="T748">.6 ir 12</text:span><text:span text:style-name="T749">2</text:span><text:span text:style-name="T750">.2–12</text:span><text:span text:style-name="T751">2</text:span><text:span text:style-name="T752">.4 papunkčiuose nurodytais pagrindais, civilinės metrikacijos įstaigai turi būti pateikiamas dokumento šaltinis, kuriame vardas ir (ar) pavardė įrašyti nelietuviškais rašmenimis, jeigu šie duomenys nėra įt</text:span><text:span text:style-name="T753">raukti į Gyventojų registrą.<text:s/></text:span></text:p>
      <text:p text:style-name="P754"><text:span text:style-name="T755">Kai vardas ir (ar) pavardė keičiami šių taisyklių 9</text:span><text:span text:style-name="T756">3</text:span><text:span text:style-name="T757">.2, 9</text:span><text:span text:style-name="T758">3</text:span><text:span text:style-name="T759">.3 ir 12</text:span><text:span text:style-name="T760">2</text:span><text:span text:style-name="T761">.2 papunkčiuose nurodytais pagrindais, civilinės metrikacijos įstaigai turi būti pateikiami dokumentai, patvirtinantys turėtą ar turimą kitos valstybės piliety</text:span><text:span text:style-name="T762">bę, jeigu šie duomenys nėra įtraukti į Gyventojų registrą</text:span><text:span text:style-name="T763">.<text:s/></text:span></text:p>
      <text:p text:style-name="P764"><text:span text:style-name="T765">Kai vardas ir (ar) pavardė keičiami šių taisyklių 9</text:span><text:span text:style-name="T766">3</text:span><text:span text:style-name="T767">.4 ir 12</text:span><text:span text:style-name="T768">2</text:span><text:span text:style-name="T769">.3 papunkčiuose nurodytais pagrindais, civilinės metrikacijos įstaigai turi būti pateikiami dokumentai, pagrindžiantys asmens esamą ar<text:s/></text:span><text:span text:style-name="T770">buvusią gyvenamąją vietą užsienio valstybėje, kurioje<text:s/></text:span><text:span text:style-name="T771">vardas ir (ar) pavardė<text:s/></text:span><text:span text:style-name="T772">įgyti, jeigu šie duomenys nėra įtraukti į Gyventojų registrą</text:span><text:span text:style-name="T773">.</text:span></text:p>
      <text:p text:style-name="P774">Papildyta punktu:</text:p>
      <text:p text:style-name="P775"><text:span text:style-name="T776">Nr.<text:s/></text:span><text:a xlink:href="https://www.e-tar.lt/portal/legalAct.html?documentId=115839e0c7b711ec8d9390588bf2de65" office:target-frame-name="_top" xlink:show="replace"><text:span text:style-name="T777">1R-183</text:span></text:a><text:span text:style-name="T778">, 2022-04-29, paskelbta TAR 2022-04-29, i. k. 2022-08995</text:span></text:p>
      <text:p text:style-name="P779">Punkto pakeitimai:</text:p>
      <text:p text:style-name="P780"><text:span text:style-name="T781">Nr.<text:s/></text:span><text:a xlink:href="https://www.e-tar.lt/portal/legalAct.html?documentId=7d515d1081fc11eea5a28c81c82193a8" office:target-frame-name="_top" xlink:show="replace"><text:span text:style-name="T782">1R-348</text:span></text:a><text:span text:style-name="T783">, 2023-11-10, paskelbta TAR 2023-11-13, i. k. 2023-21889</text:span></text:p>
      <text:p text:style-name="Normal"/>
      <text:p text:style-name="P784"><text:span text:style-name="T785">24</text:span><text:span text:style-name="T786">3</text:span><text:span text:style-name="T787">.<text:s/></text:span><text:span text:style-name="T788">Pasirinktas vardas ir (ar) pavardė rašomi</text:span><text:s/>lotyniškos abėcėlės rašmenimis be diakritinių ženklų,<text:span text:style-name="T789"><text:s/>išskyrus</text:span><text:s/><text:span text:style-name="T790">tokias pat raides su diakritiniais ženklais, kaip lietuvių kalbos abėcėlėje: ą, ę, į, ų, ū, ė, č, š, ž. Taip pat gali būti rašomi papildomi ženklai</text:span><text:span text:style-name="T791"><text:s/>(brūkšnelis, apostrofas, skliaustai, taškas): „ - “, „ ’ “, <text:s/>„( )“, „ . “.</text:span><text:s/></text:p>
      <text:p text:style-name="P792">Papildyta punktu:</text:p>
      <text:p text:style-name="P793"><text:span text:style-name="T794">Nr.<text:s/></text:span><text:a xlink:href="https://www.e-tar.lt/portal/legalAct.html?documentId=115839e0c7b711ec8d9390588bf2de65" office:target-frame-name="_top" xlink:show="replace"><text:span text:style-name="T795">1R-183</text:span></text:a><text:span text:style-name="T796">, 2022-04-29, paskelbta TAR 2022-04-29, i. k. 2022-08</text:span><text:span text:style-name="T797">995</text:span></text:p>
      <text:p text:style-name="Normal"/>
      <text:p text:style-name="P798"><text:span text:style-name="T799">25</text:span><text:span text:style-name="T800">.<text:s/></text:span><text:span text:style-name="T801">Kai keičiami jaunesnio kaip 16 metų nepilnamečio vaiko vardas ir (ar) pavardė ir prašymą pateikia vienas iš tėvų, kartu su prašymu ir kitais šių taisyklių 19 punkte nurodytais dokumentais civilinės metrikacijos įstaigai turi būti pateikiamas k</text:span><text:span text:style-name="T802">ito iš tėvų rašytinis sutikimas. Kito iš tėvų rašytinio sutikimo pateikti nereikia, jeigu jam įsiteisėjusiu teismo sprendimu laikinai ar neterminuotai yra apribota tėvų valdžia.</text:span></text:p>
      <text:p text:style-name="P803"><text:span text:style-name="T804">Kai keičiami jaunesnio kaip 16 metų nepilnamečio vaiko vardas ir (ar) pavardė<text:s/></text:span><text:span text:style-name="T805">ir prašymą pateikia vaiko<text:s/></text:span><text:span text:style-name="T806">globėjas (-ai) ar rūpintojas (-ai), kartu su prašymu</text:span><text:span text:style-name="T807"><text:s/>ir<text:s/></text:span><text:span text:style-name="T808">kitais šių taisyklių 19 punkte nurodytais dokumentais civilinės metrikacijos įstaigai turi būti<text:s/></text:span><text:span text:style-name="T809">pateikiamas<text:s/></text:span><text:span text:style-name="T810">vaiko globėjo (-ų) ar rūpintojo (-ų)</text:span><text:span text:style-name="T811"><text:s/>paskyrimą patvirtinantis doku</text:span><text:span text:style-name="T812">mentas ir abiejų vaiko tėvų rašytiniai sutikimai, išskyrus, kai jiems ar vienam iš jų įsiteisėjusiu teismo sprendimu laikinai ar neterminuotai yra apribota tėvų valdžia. Jeigu<text:s/></text:span><text:span text:style-name="T813">prašymą pateikia vienas iš paskirtų vaiko globėjų ar rūpintojų, civilinės metrik</text:span><text:span text:style-name="T814">acijos įstaigai turi būti<text:s/></text:span><text:span text:style-name="T815">pateikiamas kito globėjo<text:s/></text:span><text:span text:style-name="T816">ar rūpintojo<text:s/></text:span><text:span text:style-name="T817">rašytinis sutikimas.</text:span></text:p>
      <text:p text:style-name="P818"><text:span text:style-name="T819">Jeigu vaikui, kurio vardas ir (ar) pavardė yra keičiami, yra suėję 10 metų, civilinės metrikacijos įstaigai</text:span><text:span text:style-name="T820"><text:s/></text:span><text:span text:style-name="T821">turi būti pateikiamas jo rašytinis sutikimas dėl vardo ir (ar)<text:s/></text:span><text:span text:style-name="T822">pavardės pakeitimo.</text:span></text:p>
      <text:p text:style-name="P823"><text:span text:style-name="T824">Kilus abejonių, ar vaiko vardo ir (ar) pavardės pakeitimas atitinka geriausius vaiko interesus, turi būti prašoma valstybinės vaiko teisių apsaugos institucijos išvados.</text:span></text:p>
      <text:p text:style-name="P825">Punkto pakeitimai:</text:p>
      <text:p text:style-name="P826"><text:span text:style-name="T827">Nr.<text:s/></text:span><text:a xlink:href="https://www.e-tar.lt/portal/legalAct.html?documentId=115839e0c7b711ec8d9390588bf2de65" office:target-frame-name="_top" xlink:show="replace"><text:span text:style-name="T828">1R-183</text:span></text:a><text:span text:style-name="T829">, 2022-04-29, paskelbta TAR 2022-04-29, i. k. 2022-08995</text:span></text:p>
      <text:p text:style-name="P830"><text:span text:style-name="T831">Nr.<text:s/></text:span><text:a xlink:href="https://www.e-tar.lt/portal/legalAct.html?documentId=7d515d1081fc11eea5a28c81c82193a8" office:target-frame-name="_top" xlink:show="replace"><text:span text:style-name="T832">1R-348</text:span></text:a><text:span text:style-name="T833">, 2023-11-10, paskelbta TAR 2023-11-13, i. k. 2023-21889</text:span></text:p>
      <text:p text:style-name="Normal"/>
      <text:p text:style-name="P834"><text:span text:style-name="T835">26</text:span><text:span text:style-name="T836">. Kai jaunesnio kaip 16 metų nepilnamečio vaiko vardas keičiamas taisyklių 11 punkte nurodytu pagrindu, civilinės metrikacijos įstaigai turi būti pateikiamas motyvuotas nepilnamečio</text:span><text:span text:style-name="T837"><text:s/>vaiko tėvų ar vieno iš jų rašytinis paaiškinimas, kodėl pageidaujama keisti vardą.</text:span></text:p>
      <text:p text:style-name="P838">Punkto pakeitimai:</text:p>
      <text:p text:style-name="P839"><text:span text:style-name="T840">Nr.<text:s/></text:span><text:a xlink:href="https://www.e-tar.lt/portal/legalAct.html?documentId=8f73fe60731211e9b81587fcbd5a76f6" office:target-frame-name="_top" xlink:show="replace"><text:span text:style-name="T841">1R-165</text:span></text:a><text:span text:style-name="T842">, 2019-05-10, paskelbta TAR 2019-05-10, i. k.</text:span><text:span text:style-name="T843"><text:s/>2019-07564</text:span></text:p>
      <text:p text:style-name="P844"><text:span text:style-name="T845">Nr.<text:s/></text:span><text:a xlink:href="https://www.e-tar.lt/portal/legalAct.html?documentId=115839e0c7b711ec8d9390588bf2de65" office:target-frame-name="_top" xlink:show="replace"><text:span text:style-name="T846">1R-183</text:span></text:a><text:span text:style-name="T847">, 2022-04-29, paskelbta TAR 2022-04-29, i. k. 2022-08995</text:span></text:p>
      <text:p text:style-name="Normal"/>
      <text:p text:style-name="P848"><text:span text:style-name="T849">V</text:span><text:span text:style-name="T850"><text:s/>SKYRIUS<text:s/></text:span></text:p>
      <text:p text:style-name="P851"><text:span text:style-name="T852">PRAŠYMO PAKEISTI VARDĄ IR (AR) PAVARDĘ NAGRINĖJIMO TVARKA<text:s/></text:span></text:p>
      <text:p text:style-name="P853"/>
      <text:p text:style-name="P854"><text:span text:style-name="T855">27</text:span><text:span text:style-name="T856">. Civilinės metrikacijos įstaigos valstybės tarnautojas ar darbuotojas, dirbantis pagal darbo sutartį (toliau – darbuotojas) arba konsulinis pareigūnas ar konsulinės įstaigos įgaliotas darbuotojas, priėmęs prašymą ir kitus šiose taisyklėse nurodytus d</text:span><text:span text:style-name="T857">okumentus, privalo pareiškėjui išaiškinti vardo ir (ar) pavardės pakeitimo teisines pasekmes. Prašymą priėmęs<text:s/></text:span><text:span text:style-name="T858">civilinės metrikacijos įstaigos darbuotojas</text:span><text:span text:style-name="T859"><text:s/></text:span><text:span text:style-name="T860">taip pat privalo pareiškėjui išaiškinti pareigą sumokėti valstybės rinkliavą. Jei pareiškėjas prašymą<text:s/></text:span><text:span text:style-name="T861">pateikia per MGVD informacinę sistemą, jam ši informacija pateikiama elektroninėmis ryšio priemonėmis. Jei pareiškėjas prašymą pateikia registruotu paštu ar per kurjerį, jis privalo savarankiškai susipažinti su vardo ir (ar) pavardės pakeitimo teisinėmis p</text:span><text:span text:style-name="T862">asekmėmis.</text:span></text:p>
      <text:p text:style-name="P863">Punkto pakeitimai:</text:p>
      <text:p text:style-name="P864"><text:span text:style-name="T865">Nr.<text:s/></text:span><text:a xlink:href="https://www.e-tar.lt/portal/legalAct.html?documentId=52bc7f90783f11eb9601893677bfd7d8" office:target-frame-name="_top" xlink:show="replace"><text:span text:style-name="T866">1R-54</text:span></text:a><text:span text:style-name="T867">, 2021-02-26, paskelbta TAR 2021-02-26, i. k. 2021-03912</text:span></text:p>
      <text:p text:style-name="P868"><text:span text:style-name="T869">Nr.<text:s/></text:span><text:a xlink:href="https://www.e-tar.lt/portal/legalAct.html?documentId=115839e0c7b711ec8d9390588bf2de65" office:target-frame-name="_top" xlink:show="replace"><text:span text:style-name="T870">1R-183</text:span></text:a><text:span text:style-name="T871">, 2022-04-29, paskelbta TAR 2022-04-29, i. k. 2022-08995</text:span></text:p>
      <text:p text:style-name="P872"><text:span text:style-name="T873">Nr.<text:s/></text:span><text:a xlink:href="https://www.e-tar.lt/portal/legalAct.html?documentId=7d515d1081fc11eea5a28c81c82193a8" office:target-frame-name="_top" xlink:show="replace"><text:span text:style-name="T874">1R-348</text:span></text:a><text:span text:style-name="T875">, 2023-11-10, paskelbta TAR 2023-11-13, i. k. 2023-21889</text:span></text:p>
      <text:p text:style-name="Normal"/>
      <text:p text:style-name="P876"><text:span text:style-name="T877">28</text:span><text:span text:style-name="T878">. Vardui ir (ar) pavardei pakeisti užvedama vardo ir (ar) pavardės pakeitimo byla (toliau – byla), į kurią dedamas prašymas ar per MGVD informacinę sistemą pateikto elektroninės for</text:span><text:span text:style-name="T879">mos prašymo nuorašas ir kurioje surenkama visa reikalinga informacija, susijusi su vardo ir (ar) pavardės keitimu. Kai tuo pačiu metu keičiamos tėvų ar vieno iš jų ir kartu jų ar vieno iš jų jaunesnio (-ių) kaip 16 metų nepilnamečio (-ių) vaiko (-ų) pavard</text:span><text:span text:style-name="T880">ės į bendrą pavardę ir civilinės metrikacijos įstaigai pateikiami atskiri šių taisyklių 1 ir 2 ar 4 ir 5 prieduose nustatytos formos prašymai, civilinės metrikacijos įstaigos pasirinkimu šie prašymai ar šių prašymų, pateiktų per MGVD informacinę sistemą, n</text:span><text:span text:style-name="T881">uorašai gali būti dedami į vieną bylą.</text:span></text:p>
      <text:p text:style-name="P882">Punkto pakeitimai:</text:p>
      <text:p text:style-name="P883"><text:span text:style-name="T884">Nr.<text:s/></text:span><text:a xlink:href="https://www.e-tar.lt/portal/legalAct.html?documentId=52bc7f90783f11eb9601893677bfd7d8" office:target-frame-name="_top" xlink:show="replace"><text:span text:style-name="T885">1R-54</text:span></text:a><text:span text:style-name="T886">, 2021-02-26, paskelbta TAR 2021-02-26, i. k. 2021-03912</text:span></text:p>
      <text:p text:style-name="P887"><text:span text:style-name="T888">Nr.<text:s/></text:span><text:a xlink:href="https://www.e-tar.lt/portal/legalAct.html?documentId=7d515d1081fc11eea5a28c81c82193a8" office:target-frame-name="_top" xlink:show="replace"><text:span text:style-name="T889">1R-348</text:span></text:a><text:span text:style-name="T890">, 2023-11-10, paskelbta TAR 2023-11-13, i. k. 2023-21889</text:span></text:p>
      <text:p text:style-name="Normal"/>
      <text:p text:style-name="P891"><text:span text:style-name="T892">29</text:span><text:span text:style-name="T893">. Jeigu civilinės metrikacijos įstaigos archyve nėra civilinės būklės aktų įrašų, kuriuose būtų keičiamas vardas ir (a</text:span><text:span text:style-name="T894">r) pavardė, civilinės metrikacijos įstaiga turi reikiamus įrašų nuorašus išreikalauti iš kitos civilinės metrikacijos įstaigos ar valstybės archyvo. Jeigu civilinės būklės akto įrašas yra prarastas, jis turi būti atkurtas teisingumo ministro tvirtinamų civ</text:span><text:span text:style-name="T895">ilinės būklės aktų registravimo taisyklių nustatyta tvarka.<text:s/></text:span></text:p>
      <text:p text:style-name="P896"><text:span text:style-name="T897">30</text:span><text:span text:style-name="T898">. Kilus neaiškumų dėl asmenvardžių darybos, turi būti prašoma Valstybinės lietuvių kalbos komisijos išvados.</text:span></text:p>
      <text:p text:style-name="P899"><text:span text:style-name="T900">31</text:span><text:span text:style-name="T901">. Byla baigiama nustatytos formos<text:s/></text:span><text:span text:style-name="T902">išvada (-omis)<text:s/></text:span><text:span text:style-name="T903">dėl vardo ir (ar) pavardė</text:span><text:span text:style-name="T904">s pakeitimo (šių taisyklių 3 priedas, kai keičiami 16 metų sulaukusio asmens vardas ir (ar) pavardė, ar (ir) 3</text:span><text:span text:style-name="T905">1</text:span><text:span text:style-name="T906"><text:s/>priedas, kai keičiami jaunesnio kaip 16 metų nepilnamečio vaiko vardas ir (ar) pavardė) (toliau – išvada). Išvadą pasirašo ją parengęs darbuotoj</text:span><text:span text:style-name="T907">as, o tvirtina civilinės metrikacijos įstaigos vadovas arba kitas įgaliotas šios įstaigos tarnautojas.</text:span></text:p>
      <text:p text:style-name="P908"><text:span text:style-name="T909">Kai tuo pačiu metu keičiamos tėvų ar vieno iš jų ir kartu jų ar vieno iš jų jaunesnio (-ių) kaip 16 metų nepilnamečio (-ių) vaiko (-ų) pavardės į bendrą pavardę ir civilinės metrikacijos įstaigai pateikti atskiri šių taisyklių 1 ir 2 ar 4 ir 5 prieduose nu</text:span><text:span text:style-name="T910">statytos formos prašymai<text:s/></text:span><text:span text:style-name="T911">ar šių prašymų, pateiktų per MGVD informacinę sistemą, nuorašai dedami į vieną bylą</text:span><text:span text:style-name="T912"><text:s/>arba kai pateikiamas bendras šių taisyklių 2</text:span><text:span text:style-name="T913">1</text:span><text:span text:style-name="T914"><text:s/>priede nustatytos formos prašymas, dėl kiekvieno asmens pavardės ar pavardės ir vardo (-ų) pakeitimo<text:s/></text:span><text:span text:style-name="T915">surašomos atskiros išvados.</text:span></text:p>
      <text:p text:style-name="P916">Punkto pakeitimai:</text:p>
      <text:p text:style-name="P917"><text:span text:style-name="T918">Nr.<text:s/></text:span><text:a xlink:href="https://www.e-tar.lt/portal/legalAct.html?documentId=8f73fe60731211e9b81587fcbd5a76f6" office:target-frame-name="_top" xlink:show="replace"><text:span text:style-name="T919">1R-165</text:span></text:a><text:span text:style-name="T920">, 2019-05-10, paskelbta TAR 2019-05-10, i. k. 2019-07564</text:span></text:p>
      <text:p text:style-name="P921"><text:span text:style-name="T922">Nr.<text:s/></text:span><text:a xlink:href="https://www.e-tar.lt/portal/legalAct.html?documentId=7d515d1081fc11eea5a28c81c82193a8" office:target-frame-name="_top" xlink:show="replace"><text:span text:style-name="T923">1R-348</text:span></text:a><text:span text:style-name="T924">, 2023-11-10, paskelbta TAR 2023-11-13, i. k. 2023-21889</text:span></text:p>
      <text:p text:style-name="Normal"/>
      <text:p text:style-name="P925"><text:span text:style-name="T926">32</text:span><text:span text:style-name="T927">.<text:s/></text:span><text:span text:style-name="T928">Šių taisyklių 9</text:span><text:span text:style-name="T929">1</text:span><text:span text:style-name="T930">.1 ir 12</text:span><text:span text:style-name="T931">1</text:span><text:span text:style-name="T932">.1 papunkčiuose bei 9</text:span><text:span text:style-name="T933">2</text:span><text:span text:style-name="T934">, 9</text:span><text:span text:style-name="T935">3</text:span><text:span text:style-name="T936"><text:s/>ir 12</text:span><text:span text:style-name="T937">2<text:s/></text:span><text:span text:style-name="T938">punktuose nurodytais atvejais</text:span><text:span text:style-name="T939"><text:s/>reikia gauti Teisingumo ministerijos leidimą. Tokiu atveju išvadą pasirašo civilinės metrikacijos įstaigos vadovas ar kitas įgaliotas civilinės metrikacijos įstaigos tarnautojas. Pasirašyta išvada kartu su byla siunčiama Teisingumo ministerijai.</text:span></text:p>
      <text:p text:style-name="P940">Teisingumo ministro įsakymu įgaliotas valstybės tarnautojas tvirtina arba atsisako tvirtinti išvadą. Išvados patvirtinimas ar atsisakymas patvirtinti išvadą gali būti skundžiamas Lietuvos Respublikos civilinio proceso kodekso nustatyta tvarka.</text:p>
      <text:p text:style-name="P941">Punkto pakeitimai:</text:p>
      <text:p text:style-name="P942"><text:span text:style-name="T943">Nr</text:span><text:span text:style-name="T944">.<text:s/></text:span><text:a xlink:href="https://www.e-tar.lt/portal/legalAct.html?documentId=8f73fe60731211e9b81587fcbd5a76f6" office:target-frame-name="_top" xlink:show="replace"><text:span text:style-name="T945">1R-165</text:span></text:a><text:span text:style-name="T946">, 2019-05-10, paskelbta TAR 2019-05-10, i. k. 2019-07564</text:span></text:p>
      <text:p text:style-name="P947"><text:span text:style-name="T948">Nr.<text:s/></text:span><text:a xlink:href="https://www.e-tar.lt/portal/legalAct.html?documentId=503ec3d06a3e11eca9ac839120d251c4" office:target-frame-name="_top" xlink:show="replace"><text:span text:style-name="T949">1R-453</text:span></text:a><text:span text:style-name="T950">, 2021-12-31, paskelbta TAR 2021-12-31, i. k. 2021-27936</text:span></text:p>
      <text:p text:style-name="P951"><text:span text:style-name="T952">Nr.<text:s/></text:span><text:a xlink:href="https://www.e-tar.lt/portal/legalAct.html?documentId=115839e0c7b711ec8d9390588bf2de65" office:target-frame-name="_top" xlink:show="replace"><text:span text:style-name="T953">1R-183</text:span></text:a><text:span text:style-name="T954">, 2022-04-29, paskelbta TAR 2022-04-29, i. k. 2022-08995</text:span></text:p>
      <text:p text:style-name="Normal"/>
      <text:p text:style-name="P955"><text:span text:style-name="T956">33</text:span><text:span text:style-name="T957">. Byla kartu</text:span><text:span text:style-name="T958"><text:s/>su nepatvirtinta (-omis) išvada (-omis) grąžinama ją pateikusiai civilinės metrikacijos įstaigai, jeigu prieš teisingumo ministro įsakymu įgaliotam valstybės tarnautojui priimant sprendimą dėl leidimo keisti vardą ir (ar) pavardę nustatoma, kad byloje arb</text:span><text:span text:style-name="T959">a išvadoje (-ose) yra trūkumų (civilinės metrikacijos įstaigos padarytų klaidų), dėl kurių negalima priimti šio sprendimo. Grąžinant bylą nurodoma, kokie trūkumai turėtų būti pašalinti.</text:span></text:p>
      <text:p text:style-name="P960">Punkto pakeitimai:</text:p>
      <text:p text:style-name="P961"><text:span text:style-name="T962">Nr.<text:s/></text:span><text:a xlink:href="https://www.e-tar.lt/portal/legalAct.html?documentId=7d515d1081fc11eea5a28c81c82193a8" office:target-frame-name="_top" xlink:show="replace"><text:span text:style-name="T963">1R-348</text:span></text:a><text:span text:style-name="T964">, 2023-11-10, paskelbta TAR 2023-11-13, i. k. 2023-21889</text:span></text:p>
      <text:p text:style-name="Normal"/>
      <text:p text:style-name="P965"><text:span text:style-name="T966">34</text:span><text:span text:style-name="T967">. Jeigu teisingumo ministro įsakymu įgaliotas valstybės tarnautojas atsisako patvirtinti išvadą leisti pakeisti vardą ir (ar) pavardę,<text:s/></text:span><text:span text:style-name="T968">per 5 darbo dienas motyvuotu raštu apie tai pranešama pareiškėjui ir išvadą pateikusiai civilinės metrikacijos įstaigai.</text:span></text:p>
      <text:p text:style-name="P969"><text:span text:style-name="T970">35</text:span><text:span text:style-name="T971">. Jeigu teisingumo ministro įsakymu įgaliotas valstybės tarnautojas atsisako tvirtinti išvadą neleisti pakeisti vardo ir (ar) pav</text:span><text:span text:style-name="T972">ardės, per 5 darbo dienas motyvuotu raštu apie tai pranešama išvadą pateikusiai civilinės metrikacijos įstaigai. Civilinės metrikacijos įstaiga per 5 darbo dienas nuo šio pranešimo gavimo dienos turi pateikti Teisingumo ministerijai tvirtinti išvadą leisti</text:span><text:span text:style-name="T973"><text:s/>pakeisti vardą ir (ar) pavardę.<text:s/></text:span></text:p>
      <text:p text:style-name="P974"><text:span text:style-name="T975">36</text:span><text:span text:style-name="T976">. Teisingumo ministerija bylą su patvirtinta (-omis) ar nepatvirtinta (-omis) išvada (-omis) grąžina ją pateikusiai civilinės metrikacijos įstaigai.</text:span></text:p>
      <text:p text:style-name="P977">Punkto pakeitimai:</text:p>
      <text:p text:style-name="P978"><text:span text:style-name="T979">Nr.<text:s/></text:span><text:a xlink:href="https://www.e-tar.lt/portal/legalAct.html?documentId=7d515d1081fc11eea5a28c81c82193a8" office:target-frame-name="_top" xlink:show="replace"><text:span text:style-name="T980">1R-348</text:span></text:a><text:span text:style-name="T981">, 2023-11-10, paskelbta TAR 2023-11-13, i. k. 2023-21889</text:span></text:p>
      <text:p text:style-name="Normal"/>
      <text:p text:style-name="P982"><text:span text:style-name="T983">37</text:span><text:span text:style-name="T984">. Jeigu patvirtinama išvada neleisti keisti vardo ir (ar) pavardės, civilinės metrikacijos įstaiga per 3 darbo dienas raštu informuo</text:span><text:span text:style-name="T985">ja pareiškėją apie šią išvadą.<text:s/></text:span></text:p>
      <text:p text:style-name="P986"><text:span text:style-name="T987">38</text:span><text:span text:style-name="T988">. Jeigu patvirtinama išvada neleisti pakeisti vardo ir (ar) pavardės arba atsisakoma patvirtinti išvadą leisti pakeisti vardą ir (ar) pavardę, civilinės metrikacijos įstaiga grąžina pareiškėjui civilinės būklės aktų įr</text:span><text:span text:style-name="T989">ašų įregistravimo liudijimų originalus, išduotus iki 2016 m. gruodžio 31 d., jeigu jie buvo pateikti paduodant prašymą.</text:span></text:p>
      <text:p text:style-name="P990"><text:span text:style-name="T991">39</text:span><text:span text:style-name="T992">. Vardo ir (ar) pavardės pakeitimas registruojamas sudarant asmens paskutinio civilinės būklės akto įrašo pakeitimo ar papildymo į</text:span><text:span text:style-name="T993">rašą. <text:s/></text:span></text:p>
      <text:p text:style-name="P994"><text:span text:style-name="T995">40</text:span><text:span text:style-name="T996">. Vardo ir (ar) pavardės pakeitimą civilinės metrikacijos įstaiga registruoja ne vėliau kaip kitą darbo dieną po sprendimo pakeisti vardą ir (ar) pavardę priėmimo dienos, o tais atvejais, kai reikalingas Teisingumo ministerijos leidimas, – ne vėliau kaip k</text:span><text:span text:style-name="T997">itą darbo dieną po<text:s/></text:span><text:span text:style-name="T998">patvirtintos išvados gavimo civilinės metrikacijos įstaigoje dienos. Civilinės metrikacijos įstaiga, įregi</text:span><text:span text:style-name="T999">stravusi vardo ir (ar) pavardės pakeitimą, informuoja apie tai pareiškėją per 3 darbo dienas.</text:span></text:p>
      <text:p text:style-name="P1000">Punkto pakeitimai:</text:p>
      <text:p text:style-name="P1001"><text:span text:style-name="T1002">Nr.<text:s/></text:span><text:a xlink:href="https://www.e-tar.lt/portal/legalAct.html?documentId=115839e0c7b711ec8d9390588bf2de65" office:target-frame-name="_top" xlink:show="replace"><text:span text:style-name="T1003">1R-183</text:span></text:a><text:span text:style-name="T1004">, 2022-04-29, paskelbta TAR 2022-04-29, i. k. 2022-08995</text:span></text:p>
      <text:p text:style-name="Normal"/>
      <text:p text:style-name="P1005"><text:span text:style-name="T1006">41</text:span><text:span text:style-name="T1007">. Prašymas, kai Teisingumo ministerijos leidimas nėra reikalingas, turi būti išnagrinėtas per 20 darbo</text:span><text:span text:style-name="T1008"><text:s/>dienų nuo prašymo ir kitų dokumentų gavimo įstaigoje dienos. Civilinės metrikacijos įstaigos vadovo sprendimu šis terminas gali būti pratęstas dar 10 darbo dienų.</text:span></text:p>
      <text:p text:style-name="P1009"><text:span text:style-name="T1010">42</text:span><text:span text:style-name="T1011">. Prašymas, kai reikia gauti Teisingumo ministerijos leidimą keisti vardą ir (ar) pava</text:span><text:span text:style-name="T1012">rdę, turi būti išnagrinėtas ne vėliau kaip per 2 mėnesius nuo prašymo ir kitų dokumentų gavimo įstaigoje dienos. Prireikus atkurti prarastą civilinės būklės akto įrašą arba gauti iš Lietuvos ar užsienio valstybių institucijų ar valstybės archyvo civilinės<text:s/></text:span><text:span text:style-name="T1013">būklės aktų įrašų nuorašus, pažymas, išvadas, civilinės metrikacijos įstaigos vadovo sprendimu šis terminas gali būti pratęstas iki 4 mėnesių.<text:s/></text:span></text:p>
      <text:p text:style-name="P1014"><text:span text:style-name="T1015">Bylos<text:s/></text:span>kartu su nepatvirtinta (-omis) išvada (-omis) grąžinimas ją pateikusiai civilinės metrikacijos įstaigai šių taisyklių 33 punkte nustatyta tvarka nesustabdo šiame punkte nurodytų terminų skaičiavimo.</text:p>
      <text:p text:style-name="P1016">Punkto pakeitimai:</text:p>
      <text:p text:style-name="P1017"><text:span text:style-name="T1018">Nr.<text:s/></text:span><text:a xlink:href="https://www.e-tar.lt/portal/legalAct.html?documentId=7d515d1081fc11eea5a28c81c82193a8" office:target-frame-name="_top" xlink:show="replace"><text:span text:style-name="T1019">1R-348</text:span></text:a><text:span text:style-name="T1020">, 2023-11-10, paskelbta TAR 2023-11-</text:span><text:span text:style-name="T1021">13, i. k. 2023-21889</text:span></text:p>
      <text:p text:style-name="Normal"/>
      <text:p text:style-name="P1022"><text:span text:style-name="T1023">_________________</text:span></text:p>
      <text:p text:style-name="P1024"><text:span text:style-name="T1029">Asmens vardo ir pavardės</text:span></text:p>
      <text:p text:style-name="P1030">keitimo taisyklių</text:p>
      <text:p text:style-name="P1031"><text:span text:style-name="T1032">1</text:span><text:span text:style-name="T1033"><text:s/>priedas</text:span></text:p>
      <text:p text:style-name="P1034"/>
      <text:p text:style-name="P1035"><text:span text:style-name="T1036">(Prašymo pakeisti 16 metų sulaukusio asmens vardą ir (ar) pavardę forma)</text:span></text:p>
      <text:p text:style-name="P1037"/>
      <text:p text:style-name="P1038"/>
      <text:p text:style-name="P1039">_______________________________________</text:p>
      <text:p text:style-name="P1040"><text:span text:style-name="T1041">(</text:span><text:span text:style-name="T1042">vardas ir pavardė</text:span><text:span text:style-name="T1043">)</text:span></text:p>
      <text:p text:style-name="P1044">_________________________________________________________________</text:p>
      <text:p text:style-name="P1045"><text:span text:style-name="T1046">(</text:span><text:span text:style-name="T1047">gyvenamosios vietos adresas, telefono ryšio numeris, elektroninio pašto adresas</text:span><text:span text:style-name="T1048">)</text:span></text:p>
      <text:p text:style-name="P1049"/>
      <text:p text:style-name="P1050">____________________________________</text:p>
      <text:p text:style-name="P1051"><text:span text:style-name="T1052">(</text:span><text:span text:style-name="T1053">civilinės</text:span><text:span text:style-name="T1054"><text:s/>metrikacijos įstaigos pavadinimas</text:span><text:span text:style-name="T1055">)</text:span></text:p>
      <text:p text:style-name="P1056"/>
      <text:p text:style-name="P1057"/>
      <text:p text:style-name="P1058">PRAŠYMAS</text:p>
      <text:p text:style-name="P1059">PAKEISTI VARDĄ IR (AR) PAVARDĘ</text:p>
      <text:p text:style-name="P1060"/>
      <text:p text:style-name="P1061">__________________</text:p>
      <text:p text:style-name="P1062"><text:span text:style-name="T1063">(</text:span><text:span text:style-name="T1064">data</text:span><text:span text:style-name="T1065">)</text:span></text:p>
      <text:p text:style-name="P1066"/>
      <text:p text:style-name="P1067"><text:span text:style-name="T1068">1</text:span><text:span text:style-name="T1069">.</text:span><text:span text:style-name="T1070"><text:s/></text:span><text:span text:style-name="T1071">Prašau pakeisti mano</text:span></text:p>
      <text:p text:style-name="P1072"><text:span text:style-name="T1073">________________________________________________________________________________</text:span></text:p>
      <text:p text:style-name="P1074"><text:span text:style-name="T1075">(</text:span><text:span text:style-name="T1076">vardą ir (ar) pavardę – kas reikalinga, įr</text:span><text:span text:style-name="T1077">ašyti didžiosiomis spausdintinėmis raidėmis</text:span><text:span text:style-name="T1078">)</text:span></text:p>
      <text:p text:style-name="P1079">į ______________________________________________________________________________ ,</text:p>
      <text:p text:style-name="P1080"><text:span text:style-name="T1081">(</text:span><text:span text:style-name="T1082">pasirinktas vardas ir (ar) pavardė įrašomi didžiosiomis spausdintinėmis raidėmis</text:span><text:span text:style-name="T1083">)</text:span></text:p>
      <text:p text:style-name="P1084"><text:span text:style-name="T1085">kadangi (</text:span><text:span text:style-name="T1086">pažymėti langelį (-ius)</text:span><text:span text:style-name="T1087">):</text:span></text:p>
      <text:p text:style-name="P1088"/>
      <text:p text:style-name="P1089">□ noriu turėti kitokį (-ius) vardą (-us);</text:p>
      <text:p text:style-name="P1090">□ noriu turėti tėvų ar vieno iš jų pavardę;</text:p>
      <text:p text:style-name="P1091">□ noriu turėti senelių, prosenelių ar kitų protėvių pagal tiesiąją giminystės liniją ar vieno iš jų pavardę;</text:p>
      <text:p text:style-name="P1092">□ noriu turėti dvinarę pavardę, sudarytą arba iš tėvo ir motinos<text:s/>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1093">□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094"><text:span text:style-name="T1095">□ noriu turėti dvinarę pavardę, sudarytą iš</text:span><text:span text:style-name="T1096"><text:s/>savo turimos<text:s/></text:span><text:span text:style-name="T1097">vienanarės pavardės ar dvinarės (daugianarės) pavardės pasirinkto dėmens ir savo anksčiau turėtos vienanarės pavardės ar dvinarės (daugianarės)<text:s/></text:span><text:span text:style-name="T1098">pavardės pasirinkto dėmens;</text:span></text:p>
      <text:p text:style-name="P1099">□ noriu turėti patėvio (pamotės), buvusio globėjo (buvusio ar esamo rūpintojo) pavardę;</text:p>
      <text:p text:style-name="P1100">□ turiu pavardės formą, neatitinkančią mano lyties;</text:p>
      <text:p text:style-name="P1101">□ noriu turėti kitai lyčiai būdingas asmenvardžių formas;</text:p>
      <text:p text:style-name="P1102">□ įgijau ar pasikeičiau vardą<text:s/>ir (ar) pavardę užsienio valstybėje, kurioje yra ar buvo mano gyvenamoji vieta arba kurios pilietis esu ar buvau;</text:p>
      <text:p text:style-name="P1103">□ noriu turėti kitokią tradicinėje vartosenoje esančią pavardę turimos pavardės pagrindu (su kitokia galūne ar kitokia priesaga, be priesagos<text:s/>ar su priesaga);</text:p>
      <text:p text:style-name="P1104">□ po santuokos įregistravimo vietoj turimos pavardės noriu įgyti bendrą su sutuoktiniu pavardę arba sutuoktinio dvinarės (daugianarės) pavardės pasirinktą dėmenį ar dėmenis;</text:p>
      <text:p text:style-name="P1105">□ po santuokos įregistravimo prie turimos pavardės noriu prijungti sutuoktinio pavardę arba sutuoktinio dvinarės (daugianarės) pavardės pasirinktą dėmenį;</text:p>
      <text:p text:style-name="P1106">□ noriu susigrąžinti bet kurią pirmiau turėtą pavardę;</text:p>
      <text:p text:style-name="P1107">□ noriu įgyti pavardės formą, nenurodančią šeiminės padėties, arba atvirkščiai;</text:p>
      <text:p text:style-name="P1108">□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109">□ noriu turėti lietuviškais rašmenimis pagal tarimą (transkripcijos į lietuvių kalbą taisykles) užrašytą savo vardą ir (ar) pavardę;</text:p>
      <text:p text:style-name="P1110">□ noriu atsisakyti turimos dvinarės (daugianarės) pavardės pasirinkto dėmens (dėmenų);</text:p>
      <text:p text:style-name="P1111">□ noriu sukeisti vietomis turimos dvinarės (daugianarės) pavardės dėmenis;</text:p>
      <text:p text:style-name="P1112">□ noriu turėti lotyniškos abėcėlės rašmenimis (be diakritinių ženklų) užrašytą (-us)<text:s/><text:line-break/>vardą (-us) ir (ar) pavardę, nes:</text:p>
      <text:p text:style-name="P1113">□ esu ne lietuvių tautybės Lietuvos Respublikos pilietis ir noriu šiais rašmenimis užrašyti savo tautinio vardyno vardą ir<text:s/>(ar) pavardę pagal tos tautinės kalbos rašybos ir darybos taisykles;</text:p>
      <text:p text:style-name="P1114">□ turiu ar turėjau kitos valstybės pilietybę ir vardas ir (ar) pavardė šiais rašmenimis įrašyti dokumento šaltinyje;</text:p>
      <text:p text:style-name="P1115">□ noriu turėti tėvų, senelių, prosenelių ar kitų protėvių pagal tiesiąją giminystės liniją, kurie turi ar turėjo kitos valstybės pilietybę ir kurių pavardė šiais rašmenimis įrašyta dokumento šaltinyje, ar vieno iš jų pavardę;</text:p>
      <text:p text:style-name="P1116">□ vardą ir (ar) pavardę įgijau užsienio valstybėje, kurioje gyvenu ar gyvenau, ir vardas ir (ar) pavardė šiais rašmenimis įrašyti dokumento šaltinyje;</text:p>
      <text:p text:style-name="P1117">□ noriu turėti sutuoktinio pavardę, kuri dokumento šaltinyje įrašyta nelietuviškais rašmenimis;</text:p>
      <text:p text:style-name="P1118">□ noriu turėti tėvų ar vieno iš jų pavardę, kuri dokumento šaltinyje įrašyta nelietuviškais rašmenimis.</text:p>
      <text:p text:style-name="P1119"/>
      <text:p text:style-name="P1120"><text:span text:style-name="T1121">2</text:span><text:span text:style-name="T1122">. Apie save pateikiu šiuos duomenis:</text:span></text:p>
      <text:p text:style-name="P1123"><text:span text:style-name="T1124">asmens kodas</text:span><text:span text:style-name="T1125"><text:s/></text:span><text:span text:style-name="T1126">___________________________________________</text:span><text:span text:style-name="T1127">,</text:span></text:p>
      <text:p text:style-name="Normal"><text:span text:style-name="T1128">pilietybė<text:s/></text:span><text:span text:style-name="T1129">__________________________________________,</text:span></text:p>
      <text:p text:style-name="Normal"><text:span text:style-name="T1130">šeiminė padėtis<text:s/></text:span><text:span text:style-name="T1131">_____________________________________.</text:span></text:p>
      <text:p text:style-name="P1132"/>
      <text:p text:style-name="P1133"><text:span text:style-name="T1134">3</text:span><text:span text:style-name="T1135">. Apie savo</text:span><text:span text:style-name="T1136"><text:s/></text:span><text:span text:style-name="T1137">nepilnamečius vaikus pateikiu<text:s/></text:span><text:span text:style-name="T1138">šiuos duomenis:</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Vardas ir pavardė</text:p>
          </table:table-cell>
          <table:table-cell table:style-name="TableCell1146">
            <text:p text:style-name="P1147">Gimimo data</text:p>
          </table:table-cell>
          <table:table-cell table:style-name="TableCell1148">
            <text:p text:style-name="P1149">Gimimo vieta</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4</text:span><text:span text:style-name="T1181">. Pastabos dėl pageidaujamo vardo (-ų) ir (ar) pavardės (-ių) pasirinkimo motyvacijos:</text:span></text:p>
      <text:p text:style-name="P1182">________________________________________________________________________________</text:p>
      <text:p text:style-name="P1183">________________________________________________________________________________</text:p>
      <text:p text:style-name="P1184">________________________________________________________________________________</text:p>
      <text:p text:style-name="P1185">________________________________________________________________________________</text:p>
      <text:p text:style-name="P1186">________________________________________________________________________________</text:p>
      <text:p text:style-name="P1187">________________________________________________________________________________</text:p>
      <text:p text:style-name="P1188">________________________________________________________________________________</text:p>
      <text:p text:style-name="P1189"><text:span text:style-name="T1190">_____________</text:span><text:span text:style-name="T1191">___________________________________________________________________</text:span></text:p>
      <text:p text:style-name="P1192"><text:span text:style-name="T1193">5</text:span><text:span text:style-name="T1194">. Pageidauju gauti (</text:span><text:span text:style-name="T1195">kas reikalinga, pažymėti</text:span><text:span text:style-name="T1196">):</text:span></text:p>
      <text:p text:style-name="P1197"><text:span text:style-name="T1198"></text:span><text:span text:style-name="T1199"><text:s/></text:span><text:span text:style-name="T1200">paskutinio civilinės būklės akto įrašo pakeitimo ar papildymo<text:s/></text:span><text:span text:style-name="T1201">įrašą liudijantį išrašą;<text:s/></text:span></text:p>
      <text:p text:style-name="P1202"><text:span text:style-name="T1203"></text:span><text:span text:style-name="T1204"><text:s/>pakeisto<text:s/></text:span><text:span text:style-name="T1205">civilinės būklės akto įrašą<text:s/></text:span><text:span text:style-name="T1206">liudija</text:span><text:span text:style-name="T1207">ntį išrašą:</text:span></text:p>
      <text:p text:style-name="P1208"><text:span text:style-name="T1209"></text:span><text:span text:style-name="T1210"><text:s/>elektroninį (-ius) išrašą (-us)</text:span><text:span text:style-name="T1211"><text:tab/></text:span></text:p>
      <text:p text:style-name="P1212">arba</text:p>
      <text:p text:style-name="P1213"><text:span text:style-name="T1214"></text:span><text:span text:style-name="T1215"><text:s/>išspausdintą (-us) ir pasirašytą (-us) išrašą (-us), kurį (-iuos):</text:span></text:p>
      <text:p text:style-name="P1216"><text:span text:style-name="T1217"></text:span><text:span text:style-name="T1218"><text:s/>atsiimsiu civilinės metrikacijos įstaigoje</text:span></text:p>
      <text:p text:style-name="P1219"><text:span text:style-name="T1220"></text:span><text:span text:style-name="T1221"><text:s/>pats asmeniškai</text:span></text:p>
      <text:p text:style-name="P1222">ar</text:p>
      <text:p text:style-name="P1223"><text:span text:style-name="T1224"></text:span><text:span text:style-name="T1225"><text:s/>atsiims kitas asmuo _____________________________________________ ,</text:span></text:p>
      <text:p text:style-name="P1226"><text:span text:style-name="T1227">(</text:span><text:span text:style-name="T1228">vardas, pavardė, gimimo data</text:span><text:span text:style-name="T1229">)</text:span></text:p>
      <text:p text:style-name="P1230">arba</text:p>
      <text:p text:style-name="P1231"><text:span text:style-name="T1232"></text:span><text:span text:style-name="T1233"><text:s/>prašau atsiųsti šiuo adresu: ________________________________________________________________________________<text:s/></text:span></text:p>
      <text:p text:style-name="P1234"/>
      <text:p text:style-name="P1235">(gavėjas_____________________________________),<text:s/></text:p>
      <text:p text:style-name="P1236"><text:span text:style-name="T1237">(</text:span><text:span text:style-name="T1238">vardas, pavardė, gimimo data</text:span><text:span text:style-name="T1239">)</text:span></text:p>
      <text:p text:style-name="P1240">ir sutinku užsisakyti registruoto pašto ar kurjerio paslaugas ir iš anksto už jas sumokėti.<text:s/></text:p>
      <text:p text:style-name="P1241"/>
      <text:p text:style-name="P1242"><text:span text:style-name="T1243">6</text:span><text:span text:style-name="T1244">. Valstybės rinkliava sumokėta (</text:span><text:span text:style-name="T1245">kas reikalinga,</text:span><text:span text:style-name="T1246"><text:s/></text:span><text:span text:style-name="T1247">pažymėti; nepildoma, jeigu prašymas teikiamas per<text:s/></text:span><text:span text:style-name="T1248">Lietuvos Respublikos diplomatinę atstovybę ar konsulinę įst</text:span><text:span text:style-name="T1249">aigą<text:s/></text:span><text:span text:style-name="T1250">(toliau – konsulinė įstaiga)</text:span><text:span text:style-name="T1251">):</text:span></text:p>
      <text:p text:style-name="P1252"><text:span text:style-name="T1253"></text:span><text:span text:style-name="T1254"><text:s/>už vardo ir (ar) pavardės pakeitimą;</text:span></text:p>
      <text:p text:style-name="P1255"><text:span text:style-name="T1256"></text:span><text:span text:style-name="T1257"><text:s/>už<text:s/></text:span><text:span text:style-name="T1258">paskutinio civilinės būklės akto įrašo pakeitimo ar papildymo<text:s/></text:span><text:span text:style-name="T1259">įrašą liudijantį išrašą;<text:s/></text:span></text:p>
      <text:p text:style-name="P1260"><text:span text:style-name="T1261"></text:span><text:span text:style-name="T1262"><text:s/>už pakeisto civilinės būklės akto įrašą liudijančio išrašo išdavimą.</text:span></text:p>
      <text:p text:style-name="P1263"/>
      <text:p text:style-name="P1264"><text:span text:style-name="T1265">7</text:span><text:span text:style-name="T1266">. Informacija apie valstybės rinkliavos sumokėjimą<text:s/></text:span><text:span text:style-name="T1267">(</text:span><text:span text:style-name="T1268">pildoma, jeigu prie prašymo nepridedamas dokumentas, patvirtinantis valstybės rinkliavos sumokėjimą, arba jo kopija;<text:s/></text:span><text:span text:style-name="T1269">nepildoma, jeigu prašymas teikiamas per<text:s/></text:span><text:span text:style-name="T1270">konsulinę įstaig</text:span><text:span text:style-name="T1271">ą</text:span><text:span text:style-name="T1272">)</text:span><text:span text:style-name="T1273">:</text:span></text:p>
      <text:p text:style-name="P1274">mokėtojo duomenys (vardas,<text:s/>pavardė) __________________________________________;</text:p>
      <text:p text:style-name="P1275">sumokėjimo data ______ m. _______________ <text:s/>___ d.;</text:p>
      <text:p text:style-name="P1276"><text:span text:style-name="T1277">dokumento, patvirtinančio rinkliavos sumokėjimą, Nr. ____________________________.</text:span></text:p>
      <text:p text:style-name="P1278"/>
      <text:p text:style-name="P1279"><text:span text:style-name="T1280">8</text:span><text:span text:style-name="T1281">. Prie prašymo pridedami šie dokumentai<text:s/></text:span><text:span text:style-name="T1282">(</text:span><text:span text:style-name="T1283">konkretūs dokumentai i</text:span><text:span text:style-name="T1284">r jų formos detalizuojamos pastabose</text:span><text:span text:style-name="T1285">)</text:span><text:span text:style-name="T1286">: </text:span></text:p>
      <text:p text:style-name="P1287"><text:span text:style-name="T1288">8.1</text:span><text:span text:style-name="T1289">.<text:s/></text:span><text:span text:style-name="T1290">pareiškėjo asmens tapatybės dokumento kopija, patvirtinta<text:s/></text:span><text:span text:style-name="T1291">notaro, savivaldybės seniūnijos seniūno, Lietuvos Respublikos konsulinio pareigūno arba kito kompetentingo užsienio valstybės pareigūno</text:span><text:span text:style-name="T1292"><text:s/></text:span><text:span text:style-name="T1293">(</text:span><text:span text:style-name="T1294">privaloma prid</text:span><text:span text:style-name="T1295">ėti, jeigu prašymas teikiamas<text:s/></text:span><text:span text:style-name="T1296">registruotu paštu ar per kurjerį</text:span><text:span text:style-name="T1297">)</text:span><text:span text:style-name="T1298">,<text:s/></text:span><text:span text:style-name="T1299"><text:line-break/>____ lapas (-ai, -ų);</text:span></text:p>
      <text:p text:style-name="P1300"><text:span text:style-name="T1301">8.2</text:span><text:span text:style-name="T1302"><text:s/>valstybės rinkliavos sumokėjimą patvirtinantys dokumentai ar jų kopijos (</text:span><text:span text:style-name="T1303">nepridedama, jeigu prašymas teikiamas per<text:s/></text:span><text:span text:style-name="T1304">konsulinę įstaigą</text:span><text:span text:style-name="T1305">, __</text:span><text:span text:style-name="T1306">lapas (-ai, -ų);</text:span></text:p>
      <text:p text:style-name="P1307"><text:span text:style-name="T1308">8.3</text:span><text:span text:style-name="T1309"><text:s/>kiti dokumentai</text:span><text:span text:style-name="T1310"><text:s/></text:span><text:span text:style-name="T1311">(</text:span><text:span text:style-name="T1312">nurodyti, jeigu pridedami</text:span><text:span text:style-name="T1313">)</text:span><text:span text:style-name="T1314">:</text:span></text:p>
      <text:p text:style-name="P1315"><text:span text:style-name="T1316">8.3.1</text:span><text:span text:style-name="T1317">. ___________________________________________________________, ___<text:s/></text:span><text:span text:style-name="T1318">lapas (-ai, -ų)</text:span><text:span text:style-name="T1319">;</text:span></text:p>
      <text:p text:style-name="P1320"><text:span text:style-name="T1321">8.3.2</text:span><text:span text:style-name="T1322">. ___________________________________________________________, ___<text:s/></text:span><text:span text:style-name="T1323">lapas (-ai, -ų)</text:span><text:span text:style-name="T1324">;</text:span></text:p>
      <text:p text:style-name="P1325"><text:span text:style-name="T1326">8.3.3</text:span><text:span text:style-name="T1327">. ___________________________________________________________, ___<text:s/></text:span><text:span text:style-name="T1328">lapas (-ai, -ų)</text:span><text:span text:style-name="T1329">;</text:span></text:p>
      <text:p text:style-name="P1330"><text:span text:style-name="T1331">8.3.4</text:span><text:span text:style-name="T1332">. ___________________________________________________________, ___<text:s/></text:span><text:span text:style-name="T1333">lapas (-ai, -ų)</text:span><text:span text:style-name="T1334">;</text:span></text:p>
      <text:p text:style-name="P1335"><text:span text:style-name="T1336">8.3.5</text:span><text:span text:style-name="T1337">. ___________________________________________________________, ___<text:s/></text:span><text:span text:style-name="T1338">lap</text:span><text:span text:style-name="T1339">as (-ai, -ų)</text:span><text:span text:style-name="T1340">.</text:span></text:p>
      <text:p text:style-name="P1341"/>
      <text:p text:style-name="P1342"><text:span text:style-name="T1343">9</text:span><text:span text:style-name="T1344">. Patvirtinu, kad:</text:span></text:p>
      <text:p text:style-name="P1345"><text:span text:style-name="T1346"></text:span><text:span text:style-name="T1347"><text:s/></text:span><text:span text:style-name="T1348">šiame prašyme mano nurodyti duomenys yra išsamūs ir teisingi;</text:span></text:p>
      <text:p text:style-name="P1349"><text:span text:style-name="T1350"></text:span><text:span text:style-name="T1351"><text:s/></text:span><text:span text:style-name="T1352">esu susipažinęs (-usi) su Lietuvos Respublikos civilinio kodekso<text:s/></text:span><text:span text:style-name="T1353">2.20 straipsnio 4 dalimi (</text:span><text:span text:style-name="T1354">vardo ir (ar) pavardės pakeitimo teisinės pasekmės)</text:span><text:span text:style-name="T1355">;</text:span></text:p>
      <text:p text:style-name="P1356"><text:span text:style-name="T1357"></text:span><text:span text:style-name="T1358"><text:s/>e</text:span><text:span text:style-name="T1359">su susipažinęs (-usi) su Lietuvos Respublikos baudžiamojo kodekso 304 straipsniu (atsakomybė už melagingos informacijos pateikimą siekiant įgyti dokumentą).</text:span></text:p>
      <text:p text:style-name="P1360"/>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__________</text:p>
            <text:p text:style-name="P1371"><text:span text:style-name="T1372">(</text:span><text:span text:style-name="T1373">parašas</text:span><text:span text:style-name="T1374">)</text:span></text:p>
          </table:table-cell>
          <table:table-cell table:style-name="TableCell1375">
            <text:p text:style-name="P1376">______________________</text:p>
            <text:p text:style-name="P1377"><text:span text:style-name="T1378">(</text:span><text:span text:style-name="T1379">vardas ir pavardė</text:span><text:span text:style-name="T1380">)</text:span></text:p>
          </table:table-cell>
        </table:table-row>
      </table:table>
      <text:p text:style-name="P1381"/>
      <text:p text:style-name="P1382"><text:span text:style-name="T1383">Pastabos:<text:s/></text:span></text:p>
      <text:p text:style-name="P1384"><text:span text:style-name="T1385">1</text:span><text:span text:style-name="T1386">.</text:span><text:span text:style-name="T1387">  Kai pavardė keičiama Asmens vardo ir pavardės keitimo taisyklių<text:s/></text:span><text:span text:style-name="T1388">(toliau – Taisyklės)</text:span><text:span text:style-name="T1389"><text:line-break/>9.1 ar 9.2</text:span><text:span text:style-name="T1390"><text:s/></text:span><text:span text:style-name="T1391">papunktyje nurodytais pagrindais, t. y. kai pareiškėjas<text:s/></text:span><text:span text:style-name="T1392">nori turėti tėvų</text:span><text:span text:style-name="T1393"><text:s/>ar vieno iš jų</text:span><text:span text:style-name="T1394"><text:s/>pavardę arba senelių, prosenelių ar kitų protėvių<text:s/></text:span><text:span text:style-name="T1395">pagal tiesiąją gimin</text:span><text:span text:style-name="T1396">ystės liniją ar vieno iš jų<text:s/></text:span><text:span text:style-name="T1397">pavardę, arba dvinarę pavardę, sudarytą<text:s/></text:span><text:span text:style-name="T1398">Taisyklių 9.3.1 ar 9.3.2 papunktyje nustatyta tvarka, civilinės metrikacijos įstaigai turi būti pateikiami civilinės būklės aktų įrašus liudijantys dokumentai, įrodantys, kad pareiškėjo tė</text:span><text:span text:style-name="T1399">vai, seneliai, proseneliai ar kiti protėviai pagal tiesiąją giminystės liniją arba vienas iš jų turėjo jo pageidaujamą įgyti pavardę, jeigu šie duomenys nėra įtraukti į Lietuvos Respublikos gyventojų registrą.</text:span></text:p>
      <text:p text:style-name="P1400"><text:span text:style-name="T1401">2</text:span><text:span text:style-name="T1402">. Kai pavardė keičiama Taisyklių 9.4 papu</text:span><text:span text:style-name="T1403">nktyje nurodytu pagrindu, t. y. kai pareiškėjas nori turėti patėvio (pamotės) ar buvusio globėjo (buvusio ar esamo rūpintojo) pavardę, civilinės metrikacijos įstaigai turi būti pateikiami dokumentai, pagrindžiantys, kad konkretus asmuo yra pareiškėjo patėv</text:span><text:span text:style-name="T1404">is (pamotė), buvo globėjas (buvo ar yra rūpintojas), taip pat patėvio (pamotės) ar globėjo (rūpintojo) laisvos formos rašytinis sutikimas dėl pareiškėjo pavardės pakeitimo. Jei pareiškėjo patėvis (pamotė) ar buvęs globėjas (buvęs ar esamas rūpintojas) pats</text:span><text:span text:style-name="T1405"><text:s/>neatvyksta į c</text:span><text:span text:style-name="T1406">ivilinės metrikacijos įstaigą ar konsulinę įstaigą, kai prašymas pakeisti vardą ir (ar) pavardę pateikiamas per konsulinę įstaigą, ir jo rašytinį sutikimą pateikia pareiškėjas, taip pat kai rašytinis sutikimas civilinės metrikacijos įstaigai</text:span><text:span text:style-name="T1407"><text:s/>pateikiamas registruotu paštu ar per kurjerį,<text:s/></text:span><text:span text:style-name="T1408">šiame sutikime pareiškėjo patėvio (pamotės) ar globėjo (rūpintojo) parašo tikrumas turi būti paliudytas notaro, savivaldybės seniūnijos seniūno, Lietuvos Respublikos konsulinio pareigūno ar kito kompetentingo<text:s/></text:span><text:span text:style-name="T1409">užsienio valstybės pareigūno.</text:span></text:p>
      <text:p text:style-name="P1410"><text:span text:style-name="T1411">3</text:span><text:span text:style-name="T1412">. Kai vardas ir (ar) pavardė keičiami Taisyklių 9</text:span><text:span text:style-name="T1413">1</text:span><text:span text:style-name="T1414">.1 papunktyje nurodytu pagrindu, t. y. kai pareiškėjas įgijo ar pasikeitė vardą ir (ar) pavardę užsienio valstybėje, kurioje<text:s/></text:span><text:span text:style-name="T1415">jis gyvena ar gyveno arba kurios pilietis yra<text:s/></text:span><text:span text:style-name="T1416">ar buvo</text:span><text:span text:style-name="T1417">, civilinės metrikacijos įstaigai turi būti pateikiami dokumentai, pagrindžiantys, kad asmens vardas ir (ar) pavardė įgyti ar pakeisti užsienio valstybėje, ir dokumentai, patvirtinantys asmens esamą ar buvusią gyvenamąją vietą šioje užsienio valstyb</text:span><text:span text:style-name="T1418">ėje arba turimą ar turėtą šios valstybės pilietybę, jeigu šie duomenys nėra įtraukti į Gyventojų registrą.</text:span></text:p>
      <text:p text:style-name="P1419"><text:span text:style-name="T1420">4</text:span><text:span text:style-name="T1421">. Taisyklių<text:s/></text:span><text:span text:style-name="T1422">9</text:span><text:span text:style-name="T1423">3</text:span><text:span text:style-name="T1424"><text:s/>punkte nurodytais pagrindais vardas ir<text:s/></text:span><text:span text:style-name="T1425">(ar)<text:s/></text:span><text:span text:style-name="T1426">pavardė keičiami<text:s/></text:span><text:span text:style-name="T1427">laikantis<text:s/></text:span><text:span text:style-name="T1428">Asmens vardo ir pavardės rašymo asmens tapatybę patvirtina</text:span><text:span text:style-name="T1429">nčiuose ir kituose dokumentuose taisyklėse</text:span><text:span text:style-name="T1430">,<text:s/></text:span><text:span text:style-name="T1431">patvirtintose<text:s/></text:span><text:span text:style-name="T1432">Lietuvos Respublikos Vyriausybės</text:span><text:span text:style-name="T1433"><text:s/></text:span><text:span text:style-name="T1434">2022 m. balandžio 27 d. nutarimu Nr. 424</text:span><text:span text:style-name="T1435"><text:s/>„D</text:span><text:span text:style-name="T1436">ėl Asmens vardo ir pavardės rašymo asmens tapatybę patvirtinančiuose ir kituose dokumentuose taisyklių patvirtinimo</text:span><text:span text:style-name="T1437">“,</text:span><text:span text:style-name="T1438"><text:s/></text:span><text:span text:style-name="T1439">nustatytų sąlygų.<text:s/></text:span></text:p>
      <text:p text:style-name="P1440"><text:span text:style-name="T1441">5</text:span><text:span text:style-name="T1442">. Kai vardas ir (ar) pavardė keičiami Taisyklių 9</text:span><text:span text:style-name="T1443">3</text:span><text:span text:style-name="T1444">.1 papunktyje nurodytu pagrindu,</text:span><text:span text:style-name="T1445"><text:s/>Lietuvos Respublikos piliečio kita nei lietuvių tautybė turi būti nurodyta Gyventojų registre.<text:s/></text:span></text:p>
      <text:p text:style-name="P1446"><text:span text:style-name="T1447">6</text:span><text:span text:style-name="T1448">. Kai vardas ir (ar) pavardė keičiami Taisyklių<text:s/></text:span><text:span text:style-name="T1449">9</text:span><text:span text:style-name="T1450">3</text:span><text:span text:style-name="T1451">.2</text:span><text:span text:style-name="T1452">–</text:span><text:span text:style-name="T1453">9</text:span><text:span text:style-name="T1454">3</text:span><text:span text:style-name="T1455">.6 papunkčiuose nurodytais pagrindais,<text:s/></text:span><text:span text:style-name="T1456">civilinės metrikacijos įstaigai turi būti pateikiamas<text:s/></text:span><text:span text:style-name="T1457">dokumento šaltinis, kuriame vardas ir (ar) pavardė įrašyti nelietuviškais rašmenimis,<text:s/></text:span><text:span text:style-name="T1458">jeigu šie duomenys nėra įtraukti į Gyventojų registrą</text:span><text:span text:style-name="T1459">.</text:span><text:span text:style-name="T1460"><text:s/></text:span></text:p>
      <text:p text:style-name="P1461"><text:span text:style-name="T1462">7</text:span><text:span text:style-name="T1463">. Kai var</text:span><text:span text:style-name="T1464">das ir (ar) pavardė keičiami<text:s/></text:span><text:span text:style-name="T1465">Taisyklių<text:s/></text:span><text:span text:style-name="T1466">9</text:span><text:span text:style-name="T1467">3</text:span><text:span text:style-name="T1468">.2 ir 9</text:span><text:span text:style-name="T1469">3</text:span><text:span text:style-name="T1470">.3<text:s/></text:span><text:span text:style-name="T1471">papunkčiuose nurodytais pagrindais, civilinės metrikacijos įstaigai turi būti pateikiami dokumentai, patvirtinantys<text:s/></text:span><text:span text:style-name="T1472">turėtą ar turimą</text:span><text:span text:style-name="T1473"><text:s/></text:span><text:span text:style-name="T1474">kitos užsienio valstybės pilietybę, jeigu šie duomenys nėra įtraukti į<text:s/></text:span><text:span text:style-name="T1475">Gyventojų registrą</text:span><text:span text:style-name="T1476">.<text:s/></text:span></text:p>
      <text:p text:style-name="P1477"><text:span text:style-name="T1478">8</text:span><text:span text:style-name="T1479">. Kai vardas ir (ar) pavardė keičiami Taisyklių 9</text:span><text:span text:style-name="T1480">3</text:span><text:span text:style-name="T1481">.4 papunktyje nurodytu pagrindu, civilinės metrikacijos įstaigai turi būti pateikiami dokumentai, pagrindžiantys asmens esamą ar buvusią gyvenamąją vietą užsienio valstybėje, kurioje<text:s/></text:span><text:span text:style-name="T1482">vardas ir (ar) pavardė</text:span><text:span text:style-name="T1483"><text:s/>įgyti, jeigu šie duomenys nėra įtraukti į Gyventoj</text:span><text:span text:style-name="T1484">ų registrą.<text:s/></text:span></text:p>
      <text:p text:style-name="P1485"><text:span text:style-name="T1486">9</text:span><text:span text:style-name="T1487">. Lietuvos Respublikos ar užsienio valstybių institucijų išduotų dokumentų kopijos turi būti patvirtintos<text:s/></text:span><text:span text:style-name="T1488">dokumentą išdavusios Lietuvos Respublikos ar užsienio valstybės institucijos, notaro, savivaldybės seniūnijos seniūno, Lietuvos Resp</text:span><text:span text:style-name="T1489">ublikos konsulinio pareigūno arba kito kompetentingo užsienio valstybės pareigūno</text:span><text:span text:style-name="T1490">.<text:s/></text:span></text:p>
      <text:p text:style-name="P1491"><text:span text:style-name="T1492">10</text:span><text:span text:style-name="T1493">. Užsienio valstybių institucijų išduoti dokumentai turi būti išversti į lietuvių kalbą ir legalizuoti ar patvirtinti pažyma (</text:span><text:span text:style-name="T1494">Apostille</text:span><text:span text:style-name="T1495">), jeigu Lietuvos Respublikos t</text:span><text:span text:style-name="T1496">arptautinės sutartys, Europos Sąjungos teisės aktai ar<text:s/></text:span><text:span text:style-name="T1497">teisingumo ministro tvirtinamos civilinės būklės aktų registravimo taisyklės<text:s/></text:span><text:span text:style-name="T1498">nenustato kitaip.</text:span></text:p>
      <text:p text:style-name="P1499"><text:span text:style-name="T1500">____________________</text:span></text:p>
      <text:p text:style-name="P1501">Priedo pakeitimai:</text:p>
      <text:p text:style-name="P1502"><text:span text:style-name="T1503">Nr.<text:s/></text:span><text:a xlink:href="https://www.e-tar.lt/portal/legalAct.html?documentId=115839e0c7b711ec8d9390588bf2de65" office:target-frame-name="_top" xlink:show="replace"><text:span text:style-name="T1504">1R-183</text:span></text:a><text:span text:style-name="T1505">, 2022-04-29, paskelbta TAR 2022-04-29, i. k. 2022-08995</text:span></text:p>
      <text:p text:style-name="P1506"><text:span text:style-name="T1507">Nr.<text:s/></text:span><text:a xlink:href="https://www.e-tar.lt/portal/legalAct.html?documentId=7d515d1081fc11eea5a28c81c82193a8" office:target-frame-name="_top" xlink:show="replace"><text:span text:style-name="T1508">1R-348</text:span></text:a><text:span text:style-name="T1509">, 2023-11-10, paskelbta TAR 2023-11-13, i.<text:s/></text:span><text:span text:style-name="T1510">k. 2023-21889</text:span></text:p>
      <text:p text:style-name="Normal"/>
      <text:p text:style-name="P1511">Asmens vardo ir pavardės</text:p>
      <text:p text:style-name="P1516">keitimo taisyklių</text:p>
      <text:p text:style-name="P1517"><text:span text:style-name="T1518">2</text:span><text:span text:style-name="T1519"><text:s/>priedas</text:span></text:p>
      <text:p text:style-name="P1520"/>
      <text:p text:style-name="P1521"><text:span text:style-name="T1522">(Prašymo pakeisti jaunesnio kaip 16 metų nepilnamečio vaiko vardą ir (ar) pavardę forma)</text:span></text:p>
      <text:p text:style-name="P1523"/>
      <text:p text:style-name="P1524">_______________________________________________________</text:p>
      <text:p text:style-name="P1525"><text:span text:style-name="T1526">(</text:span><text:span text:style-name="T1527">nepilnamečio vaiko atstovo</text:span><text:span text:style-name="T1528"><text:s/></text:span><text:span text:style-name="T1529">pagal įstatymą vardas ir pavardė</text:span><text:span text:style-name="T1530">)</text:span></text:p>
      <text:p text:style-name="P1531"><text:span text:style-name="T1532">___________________________________________________________________</text:span></text:p>
      <text:p text:style-name="P1533"><text:span text:style-name="T1534">(</text:span><text:span text:style-name="T1535">gyvenamosios vietos adresas, telefono ryšio numeris, elektroninio pašto adresas</text:span><text:span text:style-name="T1536">)</text:span></text:p>
      <text:p text:style-name="P1537"/>
      <text:p text:style-name="P1538">_______________________________________________________</text:p>
      <text:p text:style-name="P1539"><text:span text:style-name="T1540">(</text:span><text:span text:style-name="T1541">nepilnamečio vaiko atstovo<text:s/></text:span><text:span text:style-name="T1542">pagal įstatymą vardas ir pavardė</text:span><text:span text:style-name="T1543">)</text:span></text:p>
      <text:p text:style-name="P1544">________________________________________________________________________</text:p>
      <text:p text:style-name="P1545"><text:span text:style-name="T1546">(</text:span><text:span text:style-name="T1547">gyvenamosios vietos adresas, telefono ryšio numeris, elektroninio pašto adresas</text:span><text:span text:style-name="T1548">)</text:span></text:p>
      <text:p text:style-name="P1549"/>
      <text:p text:style-name="P1550"/>
      <text:p text:style-name="P1551">_____________________________________</text:p>
      <text:p text:style-name="P1552"><text:span text:style-name="T1553">(</text:span><text:span text:style-name="T1554">civilinės metrikacijos įstaigos pavadinimas</text:span><text:span text:style-name="T1555">)</text:span></text:p>
      <text:p text:style-name="P1556"/>
      <text:p text:style-name="P1557">PRAŠYMAS</text:p>
      <text:p text:style-name="P1558">PAKEISTI VARDĄ IR (AR) PAVARDĘ</text:p>
      <text:p text:style-name="P1559"/>
      <text:p text:style-name="P1560">__________________</text:p>
      <text:p text:style-name="P1561"><text:span text:style-name="T1562">(</text:span><text:span text:style-name="T1563">data</text:span><text:span text:style-name="T1564">)</text:span></text:p>
      <text:p text:style-name="P1565"/>
      <text:p text:style-name="P1566"><text:span text:style-name="T1567">1</text:span><text:span text:style-name="T1568">. Prašau (-ome) pakeisti mano (mūsų) nepilnamečio vaiko<text:s/></text:span><text:span text:style-name="T1569">______________________________</text:span></text:p>
      <text:p text:style-name="P1570">________________________________________________________________________________</text:p>
      <text:p text:style-name="P1571"><text:span text:style-name="T1572">(</text:span><text:span text:style-name="T1573">vardą ir (ar) pavardę – kas reikalinga, įrašyti didžiosiomis spausdintinėmis raidėmis</text:span><text:span text:style-name="T1574">)</text:span></text:p>
      <text:p text:style-name="P1575">į ______________________________________________________________________________ ,</text:p>
      <text:p text:style-name="P1576"><text:span text:style-name="T1577">(</text:span><text:span text:style-name="T1578">pasirinktas vardas ir (ar) pavardė<text:s/></text:span><text:span text:style-name="T1579">įrašomi didžiosiomis spausdintinėmis raidėmis</text:span><text:span text:style-name="T1580">)</text:span></text:p>
      <text:p text:style-name="P1581"><text:span text:style-name="T1582">kadangi (</text:span><text:span text:style-name="T1583">pažymėti langelį (-ius)</text:span><text:span text:style-name="T1584">):</text:span></text:p>
      <text:p text:style-name="P1585"/>
      <text:p text:style-name="P1586">□ norima suteikti kitokį (-ius) vardą (-us);</text:p>
      <text:p text:style-name="P1587">□ norima suteikti vieno iš tėvų pavardę (kai tėvo ir motinos pavardės skirtingos) arba bendrą tėvų pavardę (kai tėvų pavardė skiriasi nuo vaiko pavardės);</text:p>
      <text:p text:style-name="P1588"><text:span text:style-name="T1589">□ norima suteikti dvinarę pavardę, sudarytą arba iš tėvo ir motinos skirtingų vienanarių pavardžių, arba vieno iš tėvų vienanarės pavardės ir kito dvinarės (daugianarės)<text:s/></text:span><text:span text:style-name="T1590">pavardės pasirinkto dėmens</text:span><text:span text:style-name="T1591">, arba iš abiejų tėvų dvinarių<text:s/></text:span><text:span text:style-name="T1592">(daugianarių) pavardžių pasirinktų dėmenų (vieną dėmenį pasirenkant iš tėvo, kitą iš motinos pavardės);</text:span></text:p>
      <text:p text:style-name="P1593">□ norima suteikti vienanarę pavardę, sudarytą iš tėvo arba motinos pavardžių pasirinkto vieno dėmens, kai bent vieno iš tėvų pavardė yra dvinarė (daugianarė);</text:p>
      <text:p text:style-name="P1594">□ norima suteikti pavardės formą, nenurodančią šeiminės padėties, arba atvirkščiai;</text:p>
      <text:p text:style-name="P1595">□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596">□ norima suteikti lietuviškais rašmenimis pagal tarimą (transkripcijos į lietuvių kalbą taisykles) užrašytą vardą ir (ar) pavardę;</text:p>
      <text:p text:style-name="P1597">□ nepilnamečio vaiko vardas ir (ar) pavardė buvo įgyti ar pakeisti užsienio valstybėje, kurioje vaikas gyvena ar gyveno arba kurios pilietis yra ar buvo;</text:p>
      <text:p text:style-name="P1598"><text:span text:style-name="T1599">□<text:s/></text:span><text:span text:style-name="T1600">vaikui<text:s/></text:span><text:span text:style-name="T1601">norima suteikti lotyniškos abėcėlės rašmenimis (be diakritinių ženklų) užrašytą (-us) vardą (-us) ir (ar)<text:s/></text:span><text:span text:style-name="T1602">pavardę, nes:<text:s/></text:span></text:p>
      <text:p text:style-name="P1603">□ jis arba jo tėvai ar vienas iš jų yra ne lietuvių tautybės Lietuvos Respublikos pilietis ir norima šiais rašmenimis užrašyti jo tautinio vardyno vardą ir (ar) pavardę pagal tos tautinės kalbos rašybos ir darybos taisykles;</text:p>
      <text:p text:style-name="P1604">□ jis turi ar turėjo kitos valstybės pilietybę ir vardas ir (ar) pavardė šiais rašmenimis įrašyti dokumento šaltinyje;</text:p>
      <text:p text:style-name="P1605">□ jis vardą ir (ar) pavardę įgijo užsienio valstybėje, kurioje gyvena ar gyveno, ir vardas ir (ar) pavardė šiais rašmenimis įrašyti dokumento šaltinyje;</text:p>
      <text:p text:style-name="P1606"><text:span text:style-name="T1607">□ vaikui norima suteikti tėvų ar vieno iš jų pavardę, kuri dokumento šaltinyje įrašyta nelietuviškais rašmenimis</text:span><text:span text:style-name="T1608">.</text:span></text:p>
      <text:p text:style-name="P1609"/>
      <text:p text:style-name="P1610"><text:span text:style-name="T1611">2</text:span><text:span text:style-name="T1612">. Pateikiu (-iame) šiuos duomenis apie savo (mūsų) nepilnametį vaiką:</text:span></text:p>
      <text:p text:style-name="P1613">asmens kodas _____________________________,<text:s/></text:p>
      <text:p text:style-name="P1614">pilietybė _________________________________.</text:p>
      <text:p text:style-name="P1615"/>
      <text:p text:style-name="P1616"><text:span text:style-name="T1617">3</text:span><text:span text:style-name="T1618">. Motyvai ir pastabos, kodėl pageidaujama keisti vardą: </text:span></text:p>
      <text:p text:style-name="P1619"><text:span text:style-name="T1620">(</text:span><text:span text:style-name="T1621">Kai norima vaikui suteikti kitokį (-ius) vardą (-us), privaloma motyvuotai nurodyti, kodėl pageidaujama keisti vardą.</text:span><text:span text:style-name="T1622">)</text:span></text:p>
      <text:p text:style-name="P1623">________________________________________________________________________________</text:p>
      <text:p text:style-name="P1624">________________________________________________________________________________</text:p>
      <text:p text:style-name="P1625">________________________________________________________________________________</text:p>
      <text:p text:style-name="P1626">________________________________________________________________________________</text:p>
      <text:p text:style-name="P1627">________________________________________________________________________________</text:p>
      <text:p text:style-name="P1628">________________________________________________________________________________</text:p>
      <text:p text:style-name="P1629">________________________________________________________________________________</text:p>
      <text:p text:style-name="P1630">________________________________________________________________________________</text:p>
      <text:p text:style-name="P1631"/>
      <text:p text:style-name="P1632"><text:span text:style-name="T1633">4</text:span><text:span text:style-name="T1634">. Pageidauju (-ame) gauti (</text:span><text:span text:style-name="T1635">kas reikalinga, pažymėti</text:span><text:span text:style-name="T1636">):</text:span></text:p>
      <text:p text:style-name="P1637"><text:span text:style-name="T1638"></text:span><text:span text:style-name="T1639"><text:s/>vaiko gimimo įrašo</text:span><text:span text:style-name="T1640"><text:s/>pakeitimo ar papildymo<text:s/></text:span><text:span text:style-name="T1641">įrašą liudijantį išrašą;<text:s/></text:span></text:p>
      <text:p text:style-name="P1642"><text:span text:style-name="T1643"></text:span><text:span text:style-name="T1644"><text:s/>pakeistą vaiko gimimo įrašą liudijantį išrašą:</text:span></text:p>
      <text:p text:style-name="P1645"><text:span text:style-name="T1646"></text:span><text:span text:style-name="T1647"><text:s/>elektroninį (-ius) išrašą (-us)</text:span><text:span text:style-name="T1648"><text:tab/></text:span></text:p>
      <text:p text:style-name="P1649">arba</text:p>
      <text:p text:style-name="P1650"><text:span text:style-name="T1651"></text:span><text:span text:style-name="T1652"><text:s/>išspausdintą (-us) ir pasirašytą (-us) išrašą (-us), kurį (-iuos):</text:span></text:p>
      <text:p text:style-name="P1653"><text:span text:style-name="T1654"></text:span><text:span text:style-name="T1655"><text:s/>atsiimsiu (-ime) civilinės metrikacijos įstaigoje</text:span></text:p>
      <text:p text:style-name="P1656"><text:span text:style-name="T1657"></text:span><text:span text:style-name="T1658"><text:s/>pats (patys) asmen</text:span><text:span text:style-name="T1659">iškai</text:span></text:p>
      <text:p text:style-name="P1660">ar</text:p>
      <text:p text:style-name="P1661"><text:span text:style-name="T1662"></text:span><text:span text:style-name="T1663"><text:s/>atsiims kitas asmuo _____________________________________________ ,</text:span></text:p>
      <text:p text:style-name="P1664"><text:span text:style-name="T1665">(</text:span><text:span text:style-name="T1666">vardas, pavardė, gimimo data</text:span><text:span text:style-name="T1667">)</text:span></text:p>
      <text:p text:style-name="P1668">arba</text:p>
      <text:p text:style-name="P1669"><text:span text:style-name="T1670"></text:span><text:span text:style-name="T1671"><text:s/>prašau (-ome) atsiųsti šiuo adresu: ________________________________________________________________________________<text:s/></text:span></text:p>
      <text:p text:style-name="P1672"/>
      <text:p text:style-name="P1673">(gavėjas_____________________________________),<text:s/></text:p>
      <text:p text:style-name="P1674"><text:span text:style-name="T1675">(vardas, pavardė, gimimo data)</text:span></text:p>
      <text:p text:style-name="P1676">ir sutinku (-ame) užsisakyti registruoto pašto ar kurjerio paslaugas ir iš anksto už jas sumokėti.</text:p>
      <text:p text:style-name="P1677"/>
      <text:p text:style-name="P1678"><text:span text:style-name="T1679">5</text:span><text:span text:style-name="T1680">. Valstybės rinkliava sumokėta (</text:span><text:span text:style-name="T1681">kas reikalinga, pažymėti; nepildoma, je</text:span><text:span text:style-name="T1682">igu prašymas teikiamas per<text:s/></text:span><text:span text:style-name="T1683">Lietuvos Respublikos diplomatinę atstovybę ar konsulinę įstaigą<text:s/></text:span><text:span text:style-name="T1684">(toliau – konsulinė įstaiga)</text:span><text:span text:style-name="T1685">):</text:span></text:p>
      <text:p text:style-name="P1686"><text:span text:style-name="T1687"></text:span><text:span text:style-name="T1688"><text:s/>už vardo ir (ar) pavardės pakeitimą;</text:span></text:p>
      <text:p text:style-name="P1689"><text:span text:style-name="T1690"></text:span><text:span text:style-name="T1691"><text:s/>vaiko gimimo įrašo</text:span><text:span text:style-name="T1692"><text:s/>pakeitimo ar papildymo<text:s/></text:span><text:span text:style-name="T1693">įrašą liudijančio išrašo išdavimą;</text:span></text:p>
      <text:p text:style-name="P1694"><text:span text:style-name="T1695"></text:span><text:span text:style-name="T1696"><text:s/>už vaiko gimimo įrašą liudijančio išrašo išdavimą.</text:span></text:p>
      <text:p text:style-name="P1697"/>
      <text:p text:style-name="P1698"><text:span text:style-name="T1699">6</text:span><text:span text:style-name="T1700">. Informacija apie valstybės rinkliavos sumokėjimą<text:s/></text:span><text:span text:style-name="T1701">(</text:span><text:span text:style-name="T1702">pildoma, jeigu prie prašymo nepridedamas dokumentas, patvirtinantis valstybės rinkliavos sumokėjimą, arba jo kopija;<text:s/></text:span><text:span text:style-name="T1703">nepildoma, jeigu prašymas tei</text:span><text:span text:style-name="T1704">kiamas per<text:s/></text:span><text:span text:style-name="T1705">konsulinę įstaigą</text:span><text:span text:style-name="T1706">)</text:span><text:span text:style-name="T1707">:</text:span></text:p>
      <text:p text:style-name="P1708">mokėtojo duomenys (vardas, pavardė) __________________________________________;</text:p>
      <text:p text:style-name="P1709">sumokėjimo data ______ m. _______________ <text:s text:c="3"/>___ d.;</text:p>
      <text:p text:style-name="P1710"><text:span text:style-name="T1711">dokumento, patvirtinančio rinkliavos sumokėjimą, Nr. _____________________________.</text:span></text:p>
      <text:p text:style-name="P1712"/>
      <text:p text:style-name="P1713"><text:span text:style-name="T1714">7</text:span><text:span text:style-name="T1715">. Prie prašymo pridedami šie dokumentai<text:s/></text:span><text:span text:style-name="T1716">(</text:span><text:span text:style-name="T1717">konkretūs dokumentai ir jų formos detalizuojamos pastabose</text:span><text:span text:style-name="T1718">)</text:span><text:span text:style-name="T1719">: </text:span></text:p>
      <text:p text:style-name="P1720"><text:span text:style-name="T1721">7.1</text:span><text:span text:style-name="T1722">. pareiškėjo (-os; -ų) asmens tapatybės dokumento (-ų) kopija (-os), patvirtinta (-os)<text:s/></text:span><text:span text:style-name="T1723">notaro, savivaldybės seniūnijos seniūno, Lietuvos Respublikos</text:span><text:span text:style-name="T1724"><text:s/>konsulinio pareigūno ar kito kompetentingo užsienio valstybės pareigūno</text:span><text:span text:style-name="T1725"><text:s/></text:span><text:span text:style-name="T1726">(</text:span><text:span text:style-name="T1727">privaloma pridėti, jeigu prašymas teikiamas<text:s/></text:span><text:span text:style-name="T1728">registruotu paštu ar per kurjerį</text:span><text:span text:style-name="T1729">)</text:span><text:span text:style-name="T1730">,<text:s/></text:span><text:span text:style-name="T1731">____ lapas (-ai, -ų);</text:span></text:p>
      <text:p text:style-name="P1732"><text:span text:style-name="T1733">7.2</text:span><text:span text:style-name="T1734">. valstybės rinkliavos sumokėjimą patvirtinantys dokumentai ar jų kopijos<text:s/></text:span><text:span text:style-name="T1735">(</text:span><text:span text:style-name="T1736">nepridedama, jeigu prašymas teikiamas per<text:s/></text:span><text:span text:style-name="T1737">konsulinę įstaigą</text:span><text:span text:style-name="T1738">)</text:span><text:span text:style-name="T1739">, ____ lapas (-ai, -ų);</text:span></text:p>
      <text:p text:style-name="P1740"><text:span text:style-name="T1741">7.3</text:span><text:span text:style-name="T1742">. kiti dokumentai</text:span><text:span text:style-name="T1743"><text:s/></text:span><text:span text:style-name="T1744">(</text:span><text:span text:style-name="T1745">nurodyti, jeigu pridedami</text:span><text:span text:style-name="T1746">)</text:span><text:span text:style-name="T1747">:</text:span></text:p>
      <text:p text:style-name="P1748"><text:span text:style-name="T1749">7.3.1</text:span><text:span text:style-name="T1750">. ___________________________________________________________, ___<text:s/></text:span><text:span text:style-name="T1751">lapas (-ai, -ų)</text:span><text:span text:style-name="T1752">;</text:span></text:p>
      <text:p text:style-name="P1753"><text:span text:style-name="T1754">7.3.2</text:span><text:span text:style-name="T1755">. ___________________________________________________________, ___<text:s/></text:span><text:span text:style-name="T1756">lapas (-ai, -ų)</text:span><text:span text:style-name="T1757">;</text:span></text:p>
      <text:p text:style-name="P1758"><text:span text:style-name="T1759">7.3.3</text:span><text:span text:style-name="T1760">. ___________________________________________________________, ___<text:s/></text:span><text:span text:style-name="T1761">lapas (-ai, -ų)</text:span><text:span text:style-name="T1762">;</text:span></text:p>
      <text:p text:style-name="P1763"><text:span text:style-name="T1764">7.3.4</text:span><text:span text:style-name="T1765">. ___________________________________________________________, ___<text:s/></text:span><text:span text:style-name="T1766">lap</text:span><text:span text:style-name="T1767">as (-ai, -ų)</text:span><text:span text:style-name="T1768">.</text:span></text:p>
      <text:p text:style-name="P1769"/>
      <text:p text:style-name="P1770"><text:span text:style-name="T1771">8</text:span><text:span text:style-name="T1772">. Patvirtinu (-ame), kad:</text:span></text:p>
      <text:p text:style-name="P1773"><text:span text:style-name="T1774"></text:span><text:span text:style-name="T1775"><text:s/>šiame prašyme nurodyti duomenys yra išsamūs ir teisingi;</text:span></text:p>
      <text:p text:style-name="P1776"><text:span text:style-name="T1777"></text:span><text:span text:style-name="T1778"><text:s/>vardas ir (ar) pavardė, į kuriuos keičiami turimi vaiko vardas ir (ar) pavardė, atitinka geriausius vaiko interesus;</text:span></text:p>
      <text:p text:style-name="P1779"><text:span text:style-name="T1780"></text:span><text:span text:style-name="T1781"><text:s/></text:span><text:span text:style-name="T1782">esu (-ame) susipažinęs (-u</text:span><text:span text:style-name="T1783">si; -ę) su Lietuvos Respublikos baudžiamojo kodekso<text:s/></text:span><text:span text:style-name="T1784"><text:line-break/>304 straipsniu (atsakomybė už melagingos informacijos pateikimą siekiant įgyti dokumentą).</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__________</text:p>
            <text:p text:style-name="P1795"><text:span text:style-name="T1796">(</text:span><text:span text:style-name="T1797">parašas</text:span><text:span text:style-name="T1798">)</text:span></text:p>
          </table:table-cell>
          <table:table-cell table:style-name="TableCell1799">
            <text:p text:style-name="P1800">___________________</text:p>
            <text:p text:style-name="P1801"><text:span text:style-name="T1802">(</text:span><text:span text:style-name="T1803">vardas ir pavardė</text:span><text:span text:style-name="T1804">)</text:span></text:p>
            <text:p text:style-name="P1805"/>
            <text:p text:style-name="P1806"/>
          </table:table-cell>
        </table:table-row>
        <table:table-row table:style-name="TableRow1807">
          <table:table-cell table:style-name="TableCell1808">
            <text:p text:style-name="P1809"/>
          </table:table-cell>
          <table:table-cell table:style-name="TableCell1810">
            <text:p text:style-name="P1811">__________</text:p>
            <text:p text:style-name="P1812"><text:span text:style-name="T1813">(</text:span><text:span text:style-name="T1814">parašas</text:span><text:span text:style-name="T1815">)</text:span></text:p>
          </table:table-cell>
          <table:table-cell table:style-name="TableCell1816">
            <text:p text:style-name="P1817">____________________</text:p>
            <text:p text:style-name="P1818"><text:span text:style-name="T1819">(</text:span><text:span text:style-name="T1820">vardas ir pavardė</text:span><text:span text:style-name="T1821">)</text:span></text:p>
            <text:p text:style-name="P1822"/>
          </table:table-cell>
        </table:table-row>
      </table:table>
      <text:p text:style-name="P1823"/>
      <text:p text:style-name="P1824">Aš, ___________________________________________________________, sutinku, kad būtų<text:s/></text:p>
      <text:p text:style-name="P1825"><text:span text:style-name="T1826">(</text:span><text:span text:style-name="T1827">v</text:span><text:span text:style-name="T1828">yresnio kaip 10 metų nepilnamečio vaiko<text:s/></text:span><text:span text:style-name="T1829">vardas ir pavardė</text:span><text:span text:style-name="T1830">)</text:span></text:p>
      <text:p text:style-name="P1831">pakeistas (-i) mano _______________________________________________________________</text:p>
      <text:p text:style-name="P1832"><text:span text:style-name="T1833">(</text:span><text:span text:style-name="T1834">vardas ir (ar) pavardė – kas reikalinga, įrašyti didžiosiomis spausdintinėmis raidėmis</text:span><text:span text:style-name="T1835">)</text:span></text:p>
      <text:p text:style-name="P1836">į ______________________________________________________________________________.</text:p>
      <text:p text:style-name="P1837"><text:span text:style-name="T1838">(</text:span><text:span text:style-name="T1839">pasirinktas vardas ir (ar) pavardė įrašomi didžiosiomis spausdintinėmis raidėmis</text:span><text:span text:style-name="T1840">)</text:span></text:p>
      <text:p text:style-name="P1841"/>
      <text:p text:style-name="P1842"><text:span text:style-name="T1843">(</text:span><text:span text:style-name="T1844">P</text:span><text:span text:style-name="T1845">ildoma, kai keičiami v</text:span><text:span text:style-name="T1846">yresnio kaip 10 metų nepilnamečio vaiko vardas ir (ar) pavardė.</text:span><text:span text:style-name="T1847">)</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_____________________________</text:p>
            <text:p text:style-name="P1857"><text:span text:style-name="T1858">(</text:span><text:span text:style-name="T1859">vardas, pavardė ir (ar) parašas</text:span><text:span text:style-name="T1860">)</text:span></text:p>
          </table:table-cell>
        </table:table-row>
      </table:table>
      <text:p text:style-name="P1861"/>
      <text:p text:style-name="P1862"><text:span text:style-name="T1863">Pastabos:</text:span></text:p>
      <text:p text:style-name="P1864"><text:span text:style-name="T1865">1</text:span><text:span text:style-name="T1866">. Kai prašymą civilinės metrikacijos įstaigai pateikia vienas iš tėvų, kartu su prašymu ir kitais Asmens vardo ir pavardės keitimo taisyklių<text:s/></text:span><text:span text:style-name="T1867">(toliau – Taisyklės)<text:s/></text:span><text:span text:style-name="T1868">19 punkte nurodytais dokumentais civilinės metrikacijos įstaigai turi būti pateikiamas kito iš</text:span><text:span text:style-name="T1869"><text:s/>tėvų rašytinis sutikimas. Jei kitas iš tėvų pats neatvyksta į<text:s/></text:span><text:span text:style-name="T1870">civilinės metrikacijos įstaigą ar į konsulinę įstaigą, kai prašymas pakeisti vardą ir (ar) pavardę pateikiamas per konsulinę įstaigą, ir jo rašytinį sutikimą pateikia pareiškėjas, taip pat kai<text:s/></text:span><text:span text:style-name="T1871">rašytinis sutikimas civilinės metrikacijos įstaigai pateikiamas registruotu paštu ar per kurjerį,</text:span><text:span text:style-name="T1872"><text:s/>šiame sutikime kito iš tėvų parašo tikrumas turi būti paliudytas notaro, savivaldybės seniūnijos seniūno, Lietuvos Respublikos konsulinio pareigūno ar kito ko</text:span><text:span text:style-name="T1873">mpetentingo užsienio valstybės pareigūno. Kito iš tėvų rašytinio sutikimo pateikti nereikia, jeigu jam įsiteisėjusiu teismo sprendimu laikinai ar neterminuotai yra apribota tėvų valdžia.<text:s/></text:span></text:p>
      <text:p text:style-name="P1874"><text:span text:style-name="T1875">2</text:span><text:span text:style-name="T1876">. Kai<text:s/></text:span><text:span text:style-name="T1877">prašymą civilinės metrikacijos įstaigai pateikia vaiko<text:s/></text:span><text:span text:style-name="T1878">gl</text:span><text:span text:style-name="T1879">obėjas (-ai) ar rūpintojas (-ai), kartu su prašymu</text:span><text:span text:style-name="T1880"><text:s/>ir<text:s/></text:span><text:span text:style-name="T1881">kitais Taisyklių 19 punkte nurodytais dokumentais civilinės metrikacijos įstaigai turi būti<text:s/></text:span><text:span text:style-name="T1882">pateikiamas<text:s/></text:span><text:span text:style-name="T1883">vaiko globėjo (-ų) ar rūpintojo (-ų)</text:span><text:span text:style-name="T1884"><text:s/>paskyrimą patvirtinantis dokumentas ir abiejų vaiko tėvų rašy</text:span><text:span text:style-name="T1885">tiniai sutikimai, išskyrus, kai jiems ar vienam iš jų įsiteisėjusiu teismo sprendimu laikinai ar neterminuotai yra apribota tėvų valdžia. Jeigu<text:s/></text:span><text:span text:style-name="T1886">prašymą pateikia vienas iš paskirtų vaiko globėjų ar rūpintojų, civilinės metrikacijos įstaigai turi būti<text:s/></text:span><text:span text:style-name="T1887">pateik</text:span><text:span text:style-name="T1888">iamas kito iš globėjų<text:s/></text:span><text:span text:style-name="T1889">ar rūpintojų<text:s/></text:span><text:span text:style-name="T1890">rašytinis sutikimas.<text:s/></text:span><text:span text:style-name="T1891">Jeigu vaiko tėvai ar vienas iš tėvų arba kitas iš globėjų ar rūpintojų pats neatvyksta į<text:s/></text:span><text:span text:style-name="T1892">civilinės metrikacijos įstaigą ar į konsulinę įstaigą, kai prašymas pakeisti vardą ir (ar) pavardę pateikiamas<text:s/></text:span><text:span text:style-name="T1893">per konsulinę įstaigą,</text:span><text:span text:style-name="T1894"><text:s/>i</text:span><text:span text:style-name="T1895">r jų (jo) rašytinius (-į) sutikimus (-ą) pateikia pareiškėjas, taip pat kai rašytiniai (-is) sutikimai (-as) civilinės metrikacijos įstaigai pateikiami (-as) registruotu paštu ar per kurjerį,</text:span><text:span text:style-name="T1896"><text:s/>šiuose (-iame) sutikimuose (-e)</text:span><text:span text:style-name="T1897"><text:s/>vaiko tė</text:span><text:span text:style-name="T1898">vų,</text:span><text:span text:style-name="T1899"><text:s/>kito iš globėjų ar rūpintojų parašų (-o) tikrumas turi būti paliudytas notaro, savivaldybės seniūnijos seniūno, Lietuvos Respublikos konsulinio pareigūno ar kito kompetentingo užsienio valstybės pareigūno.</text:span></text:p>
      <text:p text:style-name="P1900"><text:span text:style-name="T1901">3</text:span><text:span text:style-name="T1902">.<text:s/></text:span><text:span text:style-name="T1903">Jeigu vaikui, kurio vardas ir (ar) pava</text:span><text:span text:style-name="T1904">rdė yra keičiami, yra suėję 10 metų, civilinės metrikacijos įstaigai turi būti pateikiamas jo rašytinis sutikimas dėl vardo ir (ar) pavardės pakeitimo.<text:s/></text:span><text:span text:style-name="T1905">Toks sutikimas civilinės metrikacijos įstaigai pateikiamas<text:s/></text:span><text:span text:style-name="T1906">tik vaikui atvykus</text:span><text:span text:style-name="T1907"><text:s/>į<text:s/></text:span><text:span text:style-name="T1908">civilinės metrikacijos į</text:span><text:span text:style-name="T1909">staigą ar konsulinę įstaigą, jeigu<text:s/></text:span><text:span text:style-name="T1910">prašymas pakeisti vardą ir (ar) pavardę pateikiamas per konsulinę įstaigą.</text:span></text:p>
      <text:p text:style-name="P1911"><text:span text:style-name="T1912">4</text:span><text:span text:style-name="T1913">.<text:s/></text:span><text:span text:style-name="T1914">Kai vardas ir (ar) pavardė keičiami Taisyklių 12</text:span><text:span text:style-name="T1915">1</text:span><text:span text:style-name="T1916">.1</text:span><text:span text:style-name="T1917"><text:s/></text:span><text:span text:style-name="T1918">papunktyje nurodytu pagrindu, t. y. kai nepilnamečio vaiko vardas ir (ar) pavardė buvo įgyti ar pakeisti užsienio valstybėje, kurioje vaikas gyvena ar gyveno arba kurios pilietis yra ar buvo, civilinės metrikacijos įstaigai turi būti pateikiami dokumentai,</text:span><text:span text:style-name="T1919"><text:s/>pagrindžiantys, kad vardas ir (ar) pavardė įgyti ar pakeisti užsienio valstybėje, ir dokumentai, patvirtinantys nepilnamečio vaiko esamą ar buvusią gyvenamąją vietą šioje užsienio valstybėje arba turimą ar turėtą šios valstybės pilietybę, jeigu šie duomen</text:span><text:span text:style-name="T1920">ys nėra įtraukti į Lietuvos Respublikos gyventojų registrą.<text:s/></text:span></text:p>
      <text:p text:style-name="P1921"><text:span text:style-name="T1922">5</text:span><text:span text:style-name="T1923">. Taisyklių<text:s/></text:span><text:span text:style-name="T1924">12</text:span><text:span text:style-name="T1925">2</text:span><text:span text:style-name="T1926"><text:s/></text:span><text:span text:style-name="T1927">punkte nurodytais pagrindais vardas ir<text:s/></text:span><text:span text:style-name="T1928">(ar)<text:s/></text:span><text:span text:style-name="T1929">pavardė keičiami laikantis<text:s/></text:span><text:span text:style-name="T1930">Asmens vardo ir pavardės rašymo asmens tapatybę patvirtinančiuose ir kituose dokumentuose taisyklėse</text:span><text:span text:style-name="T1931">,<text:s/></text:span><text:span text:style-name="T1932">patvirtintose<text:s/></text:span><text:span text:style-name="T1933">Lietuvos Respublikos Vyriausybės</text:span><text:span text:style-name="T1934"><text:s/></text:span><text:span text:style-name="T1935">2022 m. balandžio 27 d. nutarimu Nr. 424</text:span><text:span text:style-name="T1936"><text:s/>„D</text:span><text:span text:style-name="T1937">ėl Asmens vardo ir pavardės rašymo asmens tapatybę patvirtinančiuose ir kituose dokumentuose taisyklių patvirtinimo</text:span><text:span text:style-name="T1938">“,</text:span><text:span text:style-name="T1939"><text:s/></text:span><text:span text:style-name="T1940">nustatytų sąlygų.<text:s/></text:span></text:p>
      <text:p text:style-name="P1941"><text:span text:style-name="T1942">6</text:span><text:span text:style-name="T1943">. Kai vardas ir (ar) pav</text:span><text:span text:style-name="T1944">ardė keičiami Taisyklių 12</text:span><text:span text:style-name="T1945">2</text:span><text:span text:style-name="T1946">.1 papunktyje nurodytu pagrindu,</text:span><text:span text:style-name="T1947"><text:s/>vaiko tėvų, Lietuvos Respublikos piliečių, ar vieno iš jų arba vaiko, Lietuvos Respublikos piliečio, kita nei lietuvių tautybė turi būti nurodyta Gyventojų registre.<text:s/></text:span></text:p>
      <text:p text:style-name="P1948"><text:span text:style-name="T1949">7</text:span><text:span text:style-name="T1950">. Kai vardas ir (ar) pav</text:span><text:span text:style-name="T1951">ardė keičiami<text:s/></text:span><text:span text:style-name="T1952">Taisyklių<text:s/></text:span><text:span text:style-name="T1953">12</text:span><text:span text:style-name="T1954">2</text:span><text:span text:style-name="T1955">.2</text:span><text:span text:style-name="T1956">–</text:span><text:span text:style-name="T1957">12</text:span><text:span text:style-name="T1958">2</text:span><text:span text:style-name="T1959">.4</text:span><text:span text:style-name="T1960"><text:s/>papunkčiuose nurodytais pagrindais,<text:s/></text:span><text:span text:style-name="T1961">civilinės metrikacijos įstaigai turi būti pateikiamas<text:s/></text:span><text:span text:style-name="T1962">dokumento šaltinis, kuriame vardas ir (ar) pavardė įrašyti nelietuviškais rašmenimis,<text:s/></text:span><text:span text:style-name="T1963">jeigu šie duomenys nėra įtraukti į Gyventojų</text:span><text:span text:style-name="T1964"><text:s/>registrą</text:span><text:span text:style-name="T1965">.</text:span><text:span text:style-name="T1966"><text:s/></text:span></text:p>
      <text:p text:style-name="P1967"><text:span text:style-name="T1968">8</text:span><text:span text:style-name="T1969">. Kai vardas ir (ar) pavardė keičiami<text:s/></text:span><text:span text:style-name="T1970">Taisyklių<text:s/></text:span><text:span text:style-name="T1971">12</text:span><text:span text:style-name="T1972">2</text:span><text:span text:style-name="T1973">.2 papunktyje nurodytu pagrindu, civilinės metrikacijos įstaigai turi būti pateikiami dokumentai, patvirtinantys<text:s/></text:span><text:span text:style-name="T1974">turėtą ar turimą</text:span><text:span text:style-name="T1975"><text:s/></text:span><text:span text:style-name="T1976">kitos užsienio valstybės pilietybę, jeigu šie duomenys nėr</text:span><text:span text:style-name="T1977">a įtraukti į Gyventojų registrą.<text:s/></text:span></text:p>
      <text:p text:style-name="P1978"><text:span text:style-name="T1979">9</text:span><text:span text:style-name="T1980">. Kai vardas ir (ar) pavardė keičiami Taisyklių 12</text:span><text:span text:style-name="T1981">2</text:span><text:span text:style-name="T1982">.3 papunktyje nurodytu pagrindu, civilinės metrikacijos įstaigai turi būti pateikiami dokumentai, pagrindžiantys nepilnamečio vaiko esamą ar buvusią gyvenamąją vietą užsienio valstybėje, kurioje<text:s/></text:span><text:span text:style-name="T1983">vardas ir (ar) pavardė</text:span><text:span text:style-name="T1984"><text:s/>įgyti, jeigu šie duomenys nėra įtraukt</text:span><text:span text:style-name="T1985">i į Gyventojų registrą.</text:span></text:p>
      <text:p text:style-name="P1986"><text:span text:style-name="T1987">10</text:span><text:span text:style-name="T1988">. Lietuvos Respublikos ar užsienio valstybių institucijų išduotų dokumentų kopijos turi būti patvirtintos<text:s/></text:span><text:span text:style-name="T1989">dokumentą išdavusios Lietuvos Respublikos ar užsienio valstybės institucijos, notaro, savivaldybės seniūnijos seniūno, L</text:span><text:span text:style-name="T1990">ietuvos Respublikos konsulinio pareigūno arba kito kompetentingo užsienio valstybės pareigūno</text:span><text:span text:style-name="T1991">.<text:s/></text:span></text:p>
      <text:p text:style-name="P1992"><text:span text:style-name="T1993">11</text:span><text:span text:style-name="T1994">. Užsienio valstybių institucijų išduoti dokumentai turi būti išversti į lietuvių kalbą ir legalizuoti ar patvirtinti pažyma (</text:span><text:span text:style-name="T1995">Apostille</text:span><text:span text:style-name="T1996">), jeigu Lietuvos R</text:span><text:span text:style-name="T1997">espublikos tarptautinės sutartys, Europos Sąjungos teisės aktai ar<text:s/></text:span><text:span text:style-name="T1998">teisingumo ministro tvirtinamos civilinės būklės aktų registravimo taisyklės<text:s/></text:span><text:span text:style-name="T1999">nenustato kitaip.</text:span></text:p>
      <text:p text:style-name="P2000"><text:span text:style-name="T2001">_________________</text:span></text:p>
      <text:p text:style-name="P2002">Priedo pakeitimai:</text:p>
      <text:p text:style-name="P2003"><text:span text:style-name="T2004">Nr.<text:s/></text:span><text:a xlink:href="https://www.e-tar.lt/portal/legalAct.html?documentId=7d515d1081fc11eea5a28c81c82193a8" office:target-frame-name="_top" xlink:show="replace"><text:span text:style-name="T2005">1R-348</text:span></text:a><text:span text:style-name="T2006">, 2023-11-10, paskelbta TAR 2023-11-13, i. k. 2023-21889</text:span></text:p>
      <text:p text:style-name="Normal"/>
      <text:p text:style-name="Normal"/>
      <text:p text:style-name="P2007">Asmens vardo ir pavardės</text:p>
      <text:p text:style-name="P2012">keitimo taisyklių</text:p>
      <text:p text:style-name="P2013"><text:span text:style-name="T2014">2</text:span><text:span text:style-name="T2015">1</text:span><text:span text:style-name="T2016"><text:s/>priedas</text:span></text:p>
      <text:p text:style-name="P2017"/>
      <text:p text:style-name="P2018">(Prašymo pakeisti tėvų ar vieno iš jų ir jų ar vieno iš jų jaunesnio (-ių) kaip 16 metų nepilnamečio (-ių) vaiko (-ų) pavardes<text:s/><text:line-break/>ar pavardes ir vardą (-us) forma)</text:p>
      <text:p text:style-name="P2019"/>
      <text:p text:style-name="P2020">_________________________________________</text:p>
      <text:p text:style-name="P2021"><text:span text:style-name="T2022">(</text:span><text:span text:style-name="T2023">vardas ir pavardė</text:span><text:span text:style-name="T2024">)</text:span></text:p>
      <text:p text:style-name="P2025">__________________________________________________________________</text:p>
      <text:p text:style-name="P2026"><text:span text:style-name="T2027">(</text:span><text:span text:style-name="T2028">gyvenamosios vietos adresas,<text:s/></text:span><text:span text:style-name="T2029">telefono ryšio numeris, elektroninio pašto adresas</text:span><text:span text:style-name="T2030">)</text:span></text:p>
      <text:p text:style-name="P2031"/>
      <text:p text:style-name="P2032">_____________________________________________</text:p>
      <text:p text:style-name="P2033"><text:span text:style-name="T2034">(vardas ir pavardė</text:span><text:span text:style-name="T2035">)</text:span></text:p>
      <text:p text:style-name="P2036">_________________________________________________________________</text:p>
      <text:p text:style-name="P2037"><text:span text:style-name="T2038">(</text:span><text:span text:style-name="T2039">gyvenamosios vietos adresas,<text:s/></text:span><text:span text:style-name="T2040">telefono ryšio numeris, elektroninio pašto adresas</text:span><text:span text:style-name="T2041">)</text:span></text:p>
      <text:p text:style-name="P2042"/>
      <text:p text:style-name="P2043"/>
      <text:p text:style-name="P2044">_____________________________________</text:p>
      <text:p text:style-name="Normal"><text:span text:style-name="T2045">(</text:span><text:span text:style-name="T2046">civilinės metrikacijos įstaigos pavadinimas</text:span><text:span text:style-name="T2047">)</text:span></text:p>
      <text:p text:style-name="P2048"/>
      <text:p text:style-name="P2049"/>
      <text:p text:style-name="P2050"/>
      <text:p text:style-name="P2051">PRAŠYMAS</text:p>
      <text:p text:style-name="P2052">PAKEISTI PAVARDES AR PAVARDES IR VARDĄ (-US)<text:s/></text:p>
      <text:p text:style-name="P2053"/>
      <text:p text:style-name="P2054">__________________</text:p>
      <text:p text:style-name="P2055"><text:span text:style-name="T2056">(</text:span><text:span text:style-name="T2057">data</text:span><text:span text:style-name="T2058">)</text:span></text:p>
      <text:p text:style-name="P2059"/>
      <text:p text:style-name="P2060"/>
      <text:p text:style-name="P2061"><text:span text:style-name="T2062">1</text:span><text:span text:style-name="T2063">. Prašau</text:span><text:span text:style-name="T2064"> (-ome) pakeisti mano (mūsų) ir mano (mūsų) nepilnamečio (-ių) vaiko (-ų) pavardes ar pavardes ir vardą (-us).<text:s/></text:span></text:p>
      <text:p text:style-name="P2065"/>
      <text:p text:style-name="P2066"/>
      <text:p text:style-name="P2067"/>
      <text:p text:style-name="P2068"><text:span text:style-name="T2069">2</text:span><text:span text:style-name="T2070">. Nurodau (-ome) šiuos duomenis apie pavardę ar pavardę ir vardą (-us) keičiančius tėvus ar vieną iš jų: <text:s/></text:span></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able:number-columns-spanned="2">
            <text:p text:style-name="P2079">Duomenys apie tėvus ar vieną iš jų</text:p>
          </table:table-cell>
          <table:covered-table-cell/>
        </table:table-row>
        <table:table-row table:style-name="TableRow2080">
          <table:table-cell table:style-name="TableCell2081">
            <text:p text:style-name="P2082"/>
          </table:table-cell>
          <table:table-cell table:style-name="TableCell2083">
            <text:p text:style-name="P2084">Duomenys apie motiną</text:p>
          </table:table-cell>
          <table:table-cell table:style-name="TableCell2085">
            <text:p text:style-name="P2086">Duomenys apie tėvą</text:p>
          </table:table-cell>
        </table:table-row>
        <table:table-row table:style-name="TableRow2087">
          <table:table-cell table:style-name="TableCell2088">
            <text:p text:style-name="P2089"><text:span text:style-name="T2090">Asmens kodas<text:s/></text:span><text:span text:style-name="T2091">ar gimimo data, kai<text:s/></text:span><text:span text:style-name="T2092">pavardę ar pavardę ir vardą (-us)</text:span><text:span text:style-name="T2093"><text:s/>kei</text:span><text:span text:style-name="T2094">čia užsienietis ir jam nėra suteiktas asmens koda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urimas vardas<text: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urima pavardė</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Pageidaujamas vardas (</text:span><text:span text:style-name="T2117">jeigu keičiamas</text:span><text:span text:style-name="T2118">)</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ageidaujama pavardė<text: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Pilietybė</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Šeiminė padėtis</text:p>
          </table:table-cell>
          <table:table-cell table:style-name="TableCell2140">
            <text:p text:style-name="P2141"><text:span text:style-name="T2142"></text:span><text:span text:style-name="T2143"><text:tab/></text:span><text:span text:style-name="T2144">Ištekėjusi</text:span></text:p>
            <text:p text:style-name="P2145"><text:span text:style-name="T2146"></text:span><text:span text:style-name="T2147"><text:tab/></text:span><text:span text:style-name="T2148">Netekėjusi</text:span></text:p>
            <text:p text:style-name="P2149"><text:span text:style-name="T2150"></text:span><text:span text:style-name="T2151"><text:tab/></text:span><text:span text:style-name="T2152">Našlė</text:span></text:p>
            <text:p text:style-name="P2153"><text:span text:style-name="T2154"></text:span><text:span text:style-name="T2155"><text:tab/></text:span><text:span text:style-name="T2156">Išsituokusi</text:span></text:p>
          </table:table-cell>
          <table:table-cell table:style-name="TableCell2157">
            <text:p text:style-name="P2158"><text:span text:style-name="T2159"></text:span><text:span text:style-name="T2160"><text:tab/></text:span><text:span text:style-name="T2161">Vedęs</text:span></text:p>
            <text:p text:style-name="P2162"><text:span text:style-name="T2163"></text:span><text:span text:style-name="T2164"><text:tab/></text:span><text:span text:style-name="T2165">Nevedęs</text:span></text:p>
            <text:p text:style-name="P2166"><text:span text:style-name="T2167"></text:span><text:span text:style-name="T2168"><text:tab/></text:span><text:span text:style-name="T2169">Našlys</text:span></text:p>
            <text:p text:style-name="P2170"><text:span text:style-name="T2171"></text:span><text:span text:style-name="T2172"><text:tab/></text:span><text:span text:style-name="T2173">Išsituokęs </text:span></text:p>
          </table:table-cell>
        </table:table-row>
        <table:table-row table:style-name="TableRow2174">
          <table:table-cell table:style-name="TableCell2175" table:number-rows-spanned="6">
            <text:p text:style-name="P2176"><text:span text:style-name="T2177">Duomenys apie nepilnametį (-ius) vaiką (-us)</text:span><text:span text:style-name="T2178"><text:s/>(</text:span><text:span text:style-name="T2179">vardas, pavardė, gimimo data ir vieta)</text:span></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Asmens vardo ir pavardės keitimo taisyklių (toliau – Taisyklės) konkretus punktas ar papunktis (-iai), kurio (-ių) pagrindu keičiama pavardė ar pavardė ir vardas (1 priedas)<text:s/></text:p>
          </table:table-cell>
          <table:table-cell table:style-name="TableCell2217">
            <text:p text:style-name="P2218"/>
          </table:table-cell>
          <table:table-cell table:style-name="TableCell2219">
            <text:p text:style-name="P2220"/>
          </table:table-cell>
        </table:table-row>
      </table:table>
      <text:p text:style-name="P2221">Pasirinkta pavardė ar pavardė ir vardas (-ai) įrašomi didžiosiomis spausdintinėmis raidėmis.</text:p>
      <text:p text:style-name="P2222"/>
      <text:p text:style-name="P2223"><text:span text:style-name="T2224">3</text:span><text:span text:style-name="T2225">. Nurodau (-ome) duomenis apie nepilnametį (-ius) vaiką (-us), kurio (-ių) pavardę ar pavardę ir vardą (-us) prašau (-ome) pakeisti:</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Asmens kodas</text:p>
          </table:table-cell>
          <table:table-cell table:style-name="TableCell2238">
            <text:p text:style-name="P2239">Pilietybė</text:p>
          </table:table-cell>
          <table:table-cell table:style-name="TableCell2240">
            <text:p text:style-name="P2241">Turimas vardas</text:p>
          </table:table-cell>
          <table:table-cell table:style-name="TableCell2242">
            <text:p text:style-name="P2243">Turima pavardė</text:p>
          </table:table-cell>
          <table:table-cell table:style-name="TableCell2244">
            <text:p text:style-name="P2245"><text:span text:style-name="T2246">Pageidaujamas vardas (</text:span><text:span text:style-name="T2247">jeigu keičiamas</text:span><text:span text:style-name="T2248">)</text:span></text:p>
          </table:table-cell>
          <table:table-cell table:style-name="TableCell2249">
            <text:p text:style-name="P2250">Pageidaujama pavardė</text:p>
          </table:table-cell>
          <table:table-cell table:style-name="TableCell2251">
            <text:p text:style-name="P2252">Taisyklių konkretus punktas ar<text:s/><text:line-break/>papunktis <text:line-break/>(-iai), kurio (-ių) pagrindu keičiama pavardė ar pavardė ir vardas<text:s/><text:line-break/>(2 priedas)</text:p>
          </table:table-cell>
          <table:table-cell table:style-name="TableCell2253">
            <text:p text:style-name="P2254"><text:span text:style-name="T2255">Sutinku su pavardės ar pavardės ir vardo pakeitimu (</text:span><text:span text:style-name="T2256">vyresnio kaip 10 metų nepilnamečio vaiko vardas ir pavardė i</text:span><text:span text:style-name="T2257">r (ar) parašas</text:span><text:span text:style-name="T2258">)</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Pasirinkta pavardė ar pavardė ir vardas (-ai) įrašomi didžiosiomis spausdintinėmis raidėmis.</text:p>
      <text:p text:style-name="P2362"/>
      <text:p text:style-name="P2363"><text:span text:style-name="T2364">4</text:span><text:span text:style-name="T2365">. Pastabos dėl pageidaujamos tėvų ar vieno iš jų ir jų (jo) nepilnamečio (-ių)<text:s/></text:span><text:span text:style-name="T2366">vaiko (-ų) pavardės (-ių) ar pavardės (-ių) ir vardo (-ų) pasirinkimo motyvacijos (</text:span><text:span text:style-name="T2367">k</text:span><text:span text:style-name="T2368">ai norima vaikui suteikti kitokį (-ius)vardą (-us),<text:s/></text:span><text:span text:style-name="T2369">privaloma</text:span><text:span text:style-name="T2370"><text:s/>motyvuotai<text:s/></text:span><text:span text:style-name="T2371">nurodyti, kodėl pageidaujama keisti vardą</text:span><text:span text:style-name="T2372">):</text:span></text:p>
      <text:p text:style-name="P2373"/>
      <text:p text:style-name="P2374">_________________________________________________________________________________________________________________________</text:p>
      <text:p text:style-name="P2375">_________________________________________________________________________________________________________________________</text:p>
      <text:p text:style-name="P2376">_________________________________________________________________________________________________________________________</text:p>
      <text:p text:style-name="P2377">_________________________________________________________________________________________________________________________</text:p>
      <text:p text:style-name="Normal"/>
      <text:p text:style-name="P2378"><text:span text:style-name="T2379">5</text:span><text:span text:style-name="T2380">. Pageidauju (-ame</text:span><text:span text:style-name="T2381">) gauti (</text:span><text:span text:style-name="T2382">kas reikalinga, pažymėti</text:span><text:span text:style-name="T2383">):</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
            <text:p text:style-name="P2392">Civilinės būklės akto įrašą liudijančio išrašo pavadinimas</text:p>
          </table:table-cell>
          <table:table-cell table:style-name="TableCell2393" table:number-rows-spanned="2">
            <text:p text:style-name="P2394"/>
            <text:p text:style-name="P2395">Asmens, kuriam sudarytą civilinės būklės akto įrašą liudijantį išrašą pageidaujama gauti, vardas ir pavardė</text:p>
          </table:table-cell>
          <table:table-cell table:style-name="TableCell2396" table:number-columns-spanned="2">
            <text:p text:style-name="P2397"/>
            <text:p text:style-name="P2398">Pageidaujamo gauti išrašo forma</text:p>
          </table: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Elektroninis<text:s/>išrašas</text:p>
          </table:table-cell>
          <table:table-cell table:style-name="TableCell2404">
            <text:p text:style-name="P2405">Išspausdintas ir pasirašytas išrašas</text:p>
          </table:table-cell>
        </table:table-row>
        <table:table-row table:style-name="TableRow2406">
          <table:table-cell table:style-name="TableCell2407">
            <text:p text:style-name="P2408"><text:span text:style-name="T2409"></text:span><text:span text:style-name="T2410"><text:s/>pakeistą<text:s/></text:span><text:span text:style-name="T2411">civilinės būklės akto įrašą<text:s/></text:span><text:span text:style-name="T2412">liudijantį išrašą</text:span></text:p>
          </table:table-cell>
          <table:table-cell table:style-name="TableCell2413">
            <text:p text:style-name="P2414"/>
          </table:table-cell>
          <table:table-cell table:style-name="TableCell2415">
            <text:p text:style-name="P2416"><text:span text:style-name="T2417">□</text:span><text:span text:style-name="T2418"><text:tab/></text:span></text:p>
          </table:table-cell>
          <table:table-cell table:style-name="TableCell2419">
            <text:p text:style-name="P2420"><text:span text:style-name="T2421">□</text:span><text:span text:style-name="T2422"><text:tab/></text:span></text:p>
          </table:table-cell>
        </table:table-row>
        <table:table-row table:style-name="TableRow2423">
          <table:table-cell table:style-name="TableCell2424">
            <text:p text:style-name="P2425"><text:span text:style-name="T2426"></text:span><text:span text:style-name="T2427"><text:s/></text:span><text:span text:style-name="T2428">paskutinio civilinės būklės akto įrašo pakeitimo ar papildymo<text:s/></text:span><text:span text:style-name="T2429">įrašą liudijantį išrašą<text:s/></text:span></text:p>
          </table:table-cell>
          <table:table-cell table:style-name="TableCell2430">
            <text:p text:style-name="P2431"/>
          </table:table-cell>
          <table:table-cell table:style-name="TableCell2432">
            <text:p text:style-name="P2433"><text:span text:style-name="T2434">□</text:span><text:span text:style-name="T2435"><text:tab/></text:span></text:p>
          </table:table-cell>
          <table:table-cell table:style-name="TableCell2436">
            <text:p text:style-name="P2437"><text:span text:style-name="T2438">□</text:span><text:span text:style-name="T2439"><text:tab/></text:span></text:p>
          </table:table-cell>
        </table:table-row>
        <table:table-row table:style-name="TableRow2440">
          <table:table-cell table:style-name="TableCell2441">
            <text:p text:style-name="P2442"><text:span text:style-name="T2443"></text:span><text:span text:style-name="T2444"><text:s/>pakeistą vaiko gimimo įrašą liudijantį išrašą<text:s/></text:span></text:p>
          </table:table-cell>
          <table:table-cell table:style-name="TableCell2445">
            <text:p text:style-name="P2446"/>
          </table:table-cell>
          <table:table-cell table:style-name="TableCell2447">
            <text:p text:style-name="P2448"><text:span text:style-name="T2449">□</text:span><text:span text:style-name="T2450"><text:tab/></text:span></text:p>
          </table:table-cell>
          <table:table-cell table:style-name="TableCell2451">
            <text:p text:style-name="P2452"><text:span text:style-name="T2453">□</text:span><text:span text:style-name="T2454"><text:tab/></text:span></text:p>
          </table:table-cell>
        </table:table-row>
        <table:table-row table:style-name="TableRow2455">
          <table:table-cell table:style-name="TableCell2456">
            <text:p text:style-name="P2457"><text:span text:style-name="T2458"></text:span><text:span text:style-name="T2459"><text:s/>vaiko gimimo įrašo</text:span><text:span text:style-name="T2460"><text:s/>pakeitimo ar papildymo<text:s/></text:span><text:span text:style-name="T2461">įrašą liudijantį išrašą<text:s/></text:span></text:p>
          </table:table-cell>
          <table:table-cell table:style-name="TableCell2462">
            <text:p text:style-name="P2463"/>
          </table:table-cell>
          <table:table-cell table:style-name="TableCell2464">
            <text:p text:style-name="P2465"><text:span text:style-name="T2466">□</text:span><text:span text:style-name="T2467"><text:tab/></text:span></text:p>
          </table:table-cell>
          <table:table-cell table:style-name="TableCell2468">
            <text:p text:style-name="P2469"><text:span text:style-name="T2470">□</text:span><text:span text:style-name="T2471"><text:tab/></text:span></text:p>
          </table:table-cell>
        </table:table-row>
      </table:table>
      <text:p text:style-name="P2472"/>
      <text:p text:style-name="P2473"><text:span text:style-name="T2474">6</text:span><text:span text:style-name="T2475">. Informuoju (-ame), kad išrašą (-us):</text:span></text:p>
      <text:p text:style-name="P2476"><text:span text:style-name="T2477"></text:span><text:span text:style-name="T2478"><text:s/>atsiimsiu (-ime) civilinės metrikacijos įstaigoje</text:span></text:p>
      <text:p text:style-name="P2479"><text:span text:style-name="T2480"></text:span><text:span text:style-name="T2481"><text:s/>pats (patys) asmeniškai</text:span></text:p>
      <text:p text:style-name="P2482">ar</text:p>
      <text:p text:style-name="P2483"><text:span text:style-name="T2484"></text:span><text:span text:style-name="T2485"><text:s/>atsiims kitas asmuo ______________________________________________</text:span></text:p>
      <text:p text:style-name="P2486"><text:span text:style-name="T2487">(</text:span><text:span text:style-name="T2488">vardas, pavardė, gimimo data</text:span><text:span text:style-name="T2489">)</text:span></text:p>
      <text:p text:style-name="P2490"><text:span text:style-name="T2491">arba</text:span></text:p>
      <text:p text:style-name="P2492"><text:span text:style-name="T2493"></text:span><text:span text:style-name="T2494"><text:s/>prašau (-ome) atsiųsti šiuo adresu: ________________________________________________________________________________<text:s/></text:span></text:p>
      <text:p text:style-name="P2495"/>
      <text:p text:style-name="P2496">(gavėjas_____________________________________),<text:s/></text:p>
      <text:p text:style-name="P2497"><text:span text:style-name="T2498">(</text:span><text:span text:style-name="T2499">vardas, pavardė, gimimo data</text:span><text:span text:style-name="T2500">)</text:span></text:p>
      <text:p text:style-name="P2501">sutinku (-ame) užsisakyti registruoto pašto ar kurjerio paslaugas ir iš anksto už jas sumokėti.</text:p>
      <text:p text:style-name="Normal"/>
      <text:p text:style-name="P2502"><text:span text:style-name="T2503">7</text:span><text:span text:style-name="T2504">. Valstybės rinkliava sumokėta (</text:span><text:span text:style-name="T2505">kas reikalinga, pažymėti; nepildoma, jeigu</text:span><text:span text:style-name="T2506"><text:s/>prašymas teikiamas per<text:s/></text:span><text:span text:style-name="T2507">Lietuvos Respublikos diplomatinę atstovybę ar konsulinę įstaigą<text:s/></text:span><text:span text:style-name="T2508">(toliau – konsulinė įstaiga)</text:span><text:span text:style-name="T2509">):</text:span></text:p>
      <text:p text:style-name="P2510"><text:span text:style-name="T2511"></text:span><text:span text:style-name="T2512"><text:s/>už vardo ir (ar) pavardės pakeitimą</text:span><text:span text:style-name="T2513"><text:s/>(</text:span><text:span text:style-name="T2514">valstybės rinkliava mokama už kiekvieno asmens<text:s/></text:span><text:span text:style-name="T2515">pavardės ar pavardės ir vardo (-ų)</text:span><text:span text:style-name="T2516"><text:s/></text:span><text:span text:style-name="T2517">pakeitimą</text:span><text:span text:style-name="T2518">)</text:span><text:span text:style-name="T2519">;</text:span></text:p>
      <text:p text:style-name="P2520"><text:span text:style-name="T2521"></text:span><text:span text:style-name="T2522"><text:s/>už</text:span><text:span text:style-name="T2523"><text:s/></text:span><text:span text:style-name="T2524">paskutinio civilinės būklės akto įrašo pakeitimo ar papildymo<text:s/></text:span><text:span text:style-name="T2525">įrašą liudijantį išrašą;<text:s/></text:span></text:p>
      <text:p text:style-name="P2526"><text:span text:style-name="T2527"></text:span><text:span text:style-name="T2528"><text:s/>už pakeisto civilinės būklės akto įrašą liudijančio išrašo išdavimą;</text:span></text:p>
      <text:p text:style-name="P2529"><text:span text:style-name="T2530"></text:span><text:span text:style-name="T2531"><text:s/>už vaiko gimimo įrašo</text:span><text:span text:style-name="T2532"><text:s/>pakeitimo ar papildymo<text:s/></text:span><text:span text:style-name="T2533">įrašą liudijančio išrašo išdavimą;</text:span></text:p>
      <text:p text:style-name="P2534"><text:span text:style-name="T2535"></text:span><text:span text:style-name="T2536"><text:s/>už vaiko gimimo įrašą liudijančio išrašo išdavimą.</text:span></text:p>
      <text:p text:style-name="P2537"/>
      <text:p text:style-name="P2538"><text:span text:style-name="T2539">8</text:span><text:span text:style-name="T2540">. Informacija apie valstybės rinkliavos sumokėjimą<text:s/></text:span><text:span text:style-name="T2541">(</text:span><text:span text:style-name="T2542">pildoma, jeigu prie prašymo nepridedamas dokumentas, patvirtinantis valstybės rinkliavos sumokėjimą, arba jo kopija;<text:s/></text:span><text:span text:style-name="T2543">nepildoma, jeigu prašymas tei</text:span><text:span text:style-name="T2544">kiamas per<text:s/></text:span><text:span text:style-name="T2545">konsulinę įstaigą</text:span><text:span text:style-name="T2546">)</text:span><text:span text:style-name="T2547">:</text:span></text:p>
      <text:p text:style-name="P2548">mokėtojo duomenys (vardas, pavardė) ____________________________________________;</text:p>
      <text:p text:style-name="P2549">sumokėjimo data ______ m. _______________ <text:s/>___ d.;</text:p>
      <text:p text:style-name="P2550"><text:span text:style-name="T2551">dokumento, patvirtinančio rinkliavos sumokėjimą, Nr. _______________________________.</text:span></text:p>
      <text:p text:style-name="P2552"/>
      <text:p text:style-name="P2553"/>
      <text:p text:style-name="P2554"><text:span text:style-name="T2555">9</text:span><text:span text:style-name="T2556">. Prie prašymo pridedami šie dokumentai<text:s/></text:span><text:span text:style-name="T2557">(</text:span><text:span text:style-name="T2558">konkretūs dokumentai ir jų formos detalizuojami pastabose</text:span><text:span text:style-name="T2559">):</text:span></text:p>
      <text:p text:style-name="P2560"><text:span text:style-name="T2561">9.1</text:span><text:span text:style-name="T2562">. valstybės rinkliavos sumokėjimą patvirtinantys dokumentai ar jų kopijos (</text:span><text:span text:style-name="T2563">nepridedama, jeigu prašymas teikiamas per<text:s/></text:span><text:span text:style-name="T2564">konsulinę įstaigą)</text:span><text:span text:style-name="T2565">, _____</text:span><text:span text:style-name="T2566"><text:s/>lapas </text:span><text:span text:style-name="T2567">(-ai, -ų)</text:span><text:span text:style-name="T2568">;</text:span></text:p>
      <text:p text:style-name="P2569"><text:span text:style-name="T2570">9.2</text:span><text:span text:style-name="T2571">. kiti dokumentai</text:span><text:span text:style-name="T2572"><text:s/></text:span><text:span text:style-name="T2573">(</text:span><text:span text:style-name="T2574">nurodyti, jeigu pridedami</text:span><text:span text:style-name="T2575">)</text:span><text:span text:style-name="T2576">:</text:span><text:span text:style-name="T2577"><text:s/></text:span></text:p>
      <text:p text:style-name="P2578"><text:span text:style-name="T2579">9.2.1</text:span><text:span text:style-name="T2580">. ____________________________________________________________, ___<text:s/></text:span><text:span text:style-name="T2581">lapas (-ai, -ų)</text:span><text:span text:style-name="T2582">;</text:span></text:p>
      <text:p text:style-name="P2583"><text:span text:style-name="T2584">9.2.2</text:span><text:span text:style-name="T2585">. ____________________________________________________________, ___<text:s/></text:span><text:span text:style-name="T2586">lapas (-ai, -ų)</text:span><text:span text:style-name="T2587">;</text:span></text:p>
      <text:p text:style-name="P2588"><text:span text:style-name="T2589">9.2.3</text:span><text:span text:style-name="T2590">. ____________________________________________________________, ___<text:s/></text:span><text:span text:style-name="T2591">lapas (-ai, -ų)</text:span><text:span text:style-name="T2592">;</text:span></text:p>
      <text:p text:style-name="P2593"><text:span text:style-name="T2594">9.2.4</text:span><text:span text:style-name="T2595">. ____________________________________________________________, ___<text:s/></text:span><text:span text:style-name="T2596">lapas (-ai, -ų)</text:span><text:span text:style-name="T2597">.</text:span></text:p>
      <text:p text:style-name="P2598"/>
      <text:p text:style-name="P2599"><text:span text:style-name="T2600">10</text:span><text:span text:style-name="T2601">. Patvirtinu (-ame), kad:</text:span></text:p>
      <text:p text:style-name="P2602"><text:span text:style-name="T2603"></text:span><text:span text:style-name="T2604"><text:s/>šiame prašyme nurodyti duomenys</text:span><text:span text:style-name="T2605"><text:s/>yra išsamūs ir teisingi;</text:span></text:p>
      <text:p text:style-name="P2606"><text:span text:style-name="T2607"></text:span><text:span text:style-name="T2608"><text:s/>vardas (-ai) ir (ar) pavardė, į kuriuos keičiami turimi vaiko (-ų) pavardė (-ės) ir (ar) vardas (-ai), atitinka geriausius vaiko (-ų) interesus;</text:span></text:p>
      <text:p text:style-name="P2609"><text:span text:style-name="T2610"></text:span><text:span text:style-name="T2611"><text:s/></text:span><text:span text:style-name="T2612">esu (-ame) susipažinęs (-usi; -ę) su Lietuvos Respublikos civilinio kodekso<text:s/></text:span><text:span text:style-name="T2613">2.20<text:s/></text:span><text:span text:style-name="T2614">straipsnio 4 dalimi (</text:span><text:span text:style-name="T2615">vardo ir (ar) pavardės pakeitimo teisinės pasekmės)</text:span><text:span text:style-name="T2616">;</text:span></text:p>
      <text:p text:style-name="P2617"><text:span text:style-name="T2618"></text:span><text:span text:style-name="T2619"><text:s/></text:span><text:span text:style-name="T2620">esu (-ame) susipažinęs (-usi; -ę) su Lietuvos Respublikos baudžiamojo kodekso 304 straipsniu (atsakomybė už melagingos informacijos pateikimą siekiant įgyti dokumentą).</text:span></text:p>
      <text:p text:style-name="P2621"/>
      <text:p text:style-name="P2622">________________ <text:s text:c="22"/>______________________</text:p>
      <text:p text:style-name="P2623"><text:span text:style-name="T2624">(</text:span><text:span text:style-name="T2625">parašas</text:span><text:span text:style-name="T2626">)</text:span><text:span text:style-name="T2627"><text:s text:c="40"/></text:span><text:span text:style-name="T2628">(</text:span><text:span text:style-name="T2629">vardas, pavardė</text:span><text:span text:style-name="T2630">)</text:span></text:p>
      <text:p text:style-name="P2631"/>
      <text:p text:style-name="P2632">_______________ <text:s text:c="22"/>______________________</text:p>
      <text:p text:style-name="P2633"><text:span text:style-name="T2634">(</text:span><text:span text:style-name="T2635">parašas</text:span><text:span text:style-name="T2636">)</text:span><text:span text:style-name="T2637"><text:s text:c="39"/></text:span><text:span text:style-name="T2638">(</text:span><text:span text:style-name="T2639">vardas, pavardė</text:span><text:span text:style-name="T2640">)</text:span></text:p>
      <text:p text:style-name="P2641"/>
      <text:p text:style-name="P2642"/>
      <text:p text:style-name="P2643"><text:span text:style-name="T2644">Pastabos:</text:span></text:p>
      <text:p text:style-name="P2645"><text:span text:style-name="T2646">1</text:span><text:span text:style-name="T2647">.<text:s/></text:span><text:span text:style-name="T2648">Kai pavardė keičiama Taisyklių 9.1 ar 9.2</text:span><text:span text:style-name="T2649"><text:s/></text:span><text:span text:style-name="T2650">papunktyje nurodytais pagrindais, t. y. kai pareiškėjas<text:s/></text:span><text:span text:style-name="T2651">nori turėti tėvų</text:span><text:span text:style-name="T2652"><text:s/>ar vieno iš jų</text:span><text:span text:style-name="T2653"><text:s/>pavardę arba senelių, prosenelių ar kitų protėvių<text:s/></text:span><text:span text:style-name="T2654">pagal tiesiąją giminystės liniją ar vieno iš jų<text:s/></text:span><text:span text:style-name="T2655">pavardę, arba dvinarę pavardę, sudarytą<text:s/></text:span><text:span text:style-name="T2656">šių taisyklių 9.3.1 ar <text:s/>9.3.2 papunktyje nustatyta tvarka, civilinės metrikacijos įstaigai turi būti pateikiami civilinės būklės aktų įrašus liudijantys dokumentai, įrodantys, kad pareiškėjo tėvai, seneliai, prosenel</text:span><text:span text:style-name="T2657">iai ar kiti protėviai pagal tiesiąją giminystės liniją arba vienas iš jų turėjo jo pageidaujamą įgyti pavardę, jeigu šie duomenys nėra įtraukti į Lietuvos Respublikos gyventojų registrą</text:span><text:span text:style-name="T2658">.</text:span></text:p>
      <text:p text:style-name="P2659"><text:span text:style-name="T2660">2</text:span><text:span text:style-name="T2661">. Kai pavardė keičiama Taisyklių 9.4 papunktyje nurodytu pagrind</text:span><text:span text:style-name="T2662">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663">s (buvo ar yra rūpintojas), taip pat patėvio (pamotės) ar globėjo (rūpintojo) laisvos formos rašytinis sutikimas dėl pareiškėjo pavardės pakeitimo. Jeigu pareiškėjo patėvis (pamotė) ar globėjas (rūpintojas) neatvyksta į c</text:span><text:span text:style-name="T2664">ivilinės metrikacijos įstaigą ar į<text:s/></text:span><text:span text:style-name="T2665">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666"><text:s/>rašytin</text:span><text:span text:style-name="T2667">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668"><text:span text:style-name="T2669">3</text:span><text:span text:style-name="T2670">.<text:s/></text:span><text:span text:style-name="T2671">Kai vardas<text:s/></text:span><text:span text:style-name="T2672">ir (ar) pavardė keičiami<text:s/></text:span><text:span text:style-name="T2673">Taisyklių<text:s/></text:span><text:span text:style-name="T2674">9</text:span><text:span text:style-name="T2675">1</text:span><text:span text:style-name="T2676">.1 ir (ar) 12</text:span><text:span text:style-name="T2677">1</text:span><text:span text:style-name="T2678">.1 papunkčiuose nurodytais pagrindais, t. y.<text:s/></text:span><text:span text:style-name="T2679">kai vardas ir (ar) pavardė buvo įgyti ar pakeisti užsienio valstybėje, kurioje asmuo gyvena ar gyveno arba kurios pilietis yra ar buvo,</text:span><text:span text:style-name="T2680"><text:s/>civilinės metrikacijos į</text:span><text:span text:style-name="T2681">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682"><text:s/>pilietybę, jeigu šie duomenys nėra įtraukti į Gyventojų registrą</text:span><text:span text:style-name="T2683">.</text:span></text:p>
      <text:p text:style-name="P2684"><text:span text:style-name="T2685">4</text:span><text:span text:style-name="T2686">. Taisyklių<text:s/></text:span><text:span text:style-name="T2687">9</text:span><text:span text:style-name="T2688">3</text:span><text:span text:style-name="T2689"><text:s/>ir 12</text:span><text:span text:style-name="T2690">2</text:span><text:span text:style-name="T2691"><text:s/>punktuose nurodytais pagrindais vardas ir (ar) pavardė keičiami<text:s/></text:span><text:span text:style-name="T2692">laikantis<text:s/></text:span><text:span text:style-name="T2693">Asmens vardo ir pavardės rašymo asmens tapatybę patvirtinančiuose ir kituose dokumentuos</text:span><text:span text:style-name="T2694">e taisyklėse, patvirtintose Lietuvos Respublikos Vyriausybės 2022 m. balandžio 27 d. nutarimu<text:s/></text:span><text:span text:style-name="T2695"><text:line-break/>Nr. 424 „D</text:span><text:span text:style-name="T2696">ėl Asmens vardo ir pavardės rašymo asmens tapatybę patvirtinančiuose ir kituose dokumentuose taisyklių patvirtinimo</text:span><text:span text:style-name="T2697">“, nustatytų sąlygų.<text:s/></text:span></text:p>
      <text:p text:style-name="P2698"><text:span text:style-name="T2699">5</text:span><text:span text:style-name="T2700">. Kai var</text:span><text:span text:style-name="T2701">das ir (ar) pavardė keičiami Taisyklių 9</text:span><text:span text:style-name="T2702">3</text:span><text:span text:style-name="T2703">.1 ir 12</text:span><text:span text:style-name="T2704">2</text:span><text:span text:style-name="T2705">.1 papunkčiuose nurodytais pagrindais,</text:span><text:span text:style-name="T2706"><text:s/></text:span><text:span text:style-name="T2707">vardą ir (ar) pavardę keičiančio<text:s/></text:span><text:span text:style-name="T2708">Lietuvos Respublikos piliečio, o kai keičiami vaiko vardas ir (ar) pavardė, ‒ vaiko tėvų, Lietuvos Respublikos piliečių, ar vieno iš j</text:span><text:span text:style-name="T2709">ų kita nei lietuvių tautybė turi būti nurodyta Gyventojų registre.<text:s/></text:span></text:p>
      <text:p text:style-name="P2710"><text:span text:style-name="T2711">6</text:span><text:span text:style-name="T2712">. Kai vardas ir (ar) pavardė keičiami<text:s/></text:span><text:span text:style-name="T2713">Taisyklių<text:s/></text:span><text:span text:style-name="T2714">9</text:span><text:span text:style-name="T2715">3</text:span><text:span text:style-name="T2716">.2–9</text:span><text:span text:style-name="T2717">3</text:span><text:span text:style-name="T2718">.6 ir 12</text:span><text:span text:style-name="T2719">2</text:span><text:span text:style-name="T2720">.2–12</text:span><text:span text:style-name="T2721">2</text:span><text:span text:style-name="T2722">.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723"><text:span text:style-name="T2724">7</text:span><text:span text:style-name="T2725">. Kai vardas ir<text:s/></text:span><text:span text:style-name="T2726">(ar) pavardė keičiami<text:s/></text:span><text:span text:style-name="T2727">Taisyklių<text:s/></text:span><text:span text:style-name="T2728">9</text:span><text:span text:style-name="T2729">3</text:span><text:span text:style-name="T2730">.2, 9</text:span><text:span text:style-name="T2731">3</text:span><text:span text:style-name="T2732">.3 ir 12</text:span><text:span text:style-name="T2733">2</text:span><text:span text:style-name="T2734">.2 papunkčiuose nurodytais pagrindais, civilinės metrikacijos įstaigai turi būti pateikiami dokumentai, patvirtinantys turėtą ar turimą kitos valstybės pilietybę, jeigu šie duomenys nėra įtraukti į Gyventojų</text:span><text:span text:style-name="T2735"><text:s/>registrą</text:span><text:span text:style-name="T2736">.<text:s/></text:span></text:p>
      <text:p text:style-name="P2737"><text:span text:style-name="T2738">8</text:span><text:span text:style-name="T2739">. Kai vardas ir (ar) pavardė keičiami<text:s/></text:span><text:span text:style-name="T2740">Taisyklių<text:s/></text:span><text:span text:style-name="T2741">9</text:span><text:span text:style-name="T2742">3</text:span><text:span text:style-name="T2743">.4 ir 12</text:span><text:span text:style-name="T2744">2</text:span><text:span text:style-name="T2745">.3 papunkčiuose nurodytais pagrindais, civilinės metrikacijos įstaigai turi būti pateikiami dokumentai, pagrindžiantys asmens esamą ar buvusią gyvenamąją vietą užsienio valstybėje,</text:span><text:span text:style-name="T2746"><text:s/>kurioje<text:s/></text:span><text:span text:style-name="T2747">vardas ir (ar) pavardė</text:span><text:span text:style-name="T2748"><text:s/>įgyti, jeigu šie duomenys nėra įtraukti į Gyventojų registrą.</text:span></text:p>
      <text:p text:style-name="P2749"><text:span text:style-name="T2750">9</text:span><text:span text:style-name="T2751">. Kai keičiamas jaunesnio kaip 16 metų nepilnamečio vaiko vardas ir (ar) pavardė ir prašymą civilinės metrikacijos įstaigai pateikia vienas iš tėvų, kartu su</text:span><text:span text:style-name="T2752"><text:s/>prašymu ir kitais<text:s/></text:span><text:span text:style-name="T2753">Taisyklių<text:s/></text:span><text:span text:style-name="T2754">19 punkte nurodytais dokumentais civilinės metrikacijos įstaigai turi būti pateikiamas kito iš tėvų rašytinis sutikimas. Jei kitas iš tėvų pats neatvyksta į<text:s/></text:span><text:span text:style-name="T2755">civilinės metrikacijos įstaigą ar į konsulinę įstaigą, kai prašymas pa</text:span><text:span text:style-name="T2756">keisti vardą ir (ar) pavardę pateikiamas per konsulinę įstaigą, ir jo rašytinį sutikimą pateikia pareiškėjas, taip pat kai rašytinis sutikimas civilinės metrikacijos įstaigai pateikiamas registruotu paštu ar per kurjerį</text:span><text:span text:style-name="T2757">, rašytiniame sutikime kito iš tėvų p</text:span><text:span text:style-name="T2758">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759">endimu laikinai ar neterminuotai yra apribota tėvų valdžia.<text:s/></text:span></text:p>
      <text:p text:style-name="P2760"><text:span text:style-name="T2761">10</text:span><text:span text:style-name="T2762">.<text:s/></text:span><text:span text:style-name="T2763">Jeigu vaikui, kurio vardas ir (ar) pavardė yra keičiami, yra suėję 10 metų, civilinės metrikacijos įstaigai turi būti pateikiamas jo rašytinis sutikimas dėl vardo ir (ar) pavardės pakeiti</text:span><text:span text:style-name="T2764">mo.</text:span><text:span text:style-name="T2765"><text:s/></text:span><text:span text:style-name="T2766">Toks sutikimas civilinės metrikacijos įstaigai pateikiamas<text:s/></text:span><text:span text:style-name="T2767">tik vaikui atvykus</text:span><text:span text:style-name="T2768"><text:s/>į<text:s/></text:span><text:span text:style-name="T2769">civilinės metrikacijos įstaigą ar konsulinę įstaigą, jeigu<text:s/></text:span><text:span text:style-name="T2770">prašymas pakeisti vardą ir (ar) pavardę pateikiamas per konsulinę įstaigą.</text:span></text:p>
      <text:p text:style-name="P2771"><text:span text:style-name="T2772">11</text:span><text:span text:style-name="T2773">. Lietuvos Respublikos ar užsien</text:span><text:span text:style-name="T2774">io valstybių institucijų išduotų dokumentų kopijos turi būti patvirtintos<text:s/></text:span><text:span text:style-name="T2775">dokumentą išdavusios Lietuvos Respublikos ar užsienio valstybės institucijos, notaro, savivaldybės seniūnijos seniūno, Lietuvos Respublikos konsulinio pareigūno arba kito kompetentin</text:span><text:span text:style-name="T2776">go užsienio valstybės pareigūno</text:span><text:span text:style-name="T2777">.<text:s/></text:span></text:p>
      <text:p text:style-name="P2778"><text:span text:style-name="T2779">12</text:span><text:span text:style-name="T2780">. Užsienio valstybių institucijų išduoti dokumentai turi būti išversti į lietuvių kalbą ir legalizuoti ar patvirtinti pažyma (</text:span><text:span text:style-name="T2781">Apostille</text:span><text:span text:style-name="T2782">), jeigu Lietuvos Respublikos tarptautinės sutartys, Europos Sąjungos teisės aktai ar<text:s/></text:span><text:span text:style-name="T2783">teisingumo ministro tvirtinamos civilinės būklės aktų registravimo taisyklės<text:s/></text:span><text:span text:style-name="T2784">nenustato kitaip.<text:s/></text:span></text:p>
      <text:p text:style-name="P2785"><text:span text:style-name="T2786">__________________</text:span></text:p>
      <text:p text:style-name="P2787">Papildyta priedu:</text:p>
      <text:p text:style-name="P2788"><text:span text:style-name="T2789">Nr.<text:s/></text:span><text:a xlink:href="https://www.e-tar.lt/portal/legalAct.html?documentId=7d515d1081fc11eea5a28c81c82193a8" office:target-frame-name="_top" xlink:show="replace"><text:span text:style-name="T2790">1R-348</text:span></text:a><text:span text:style-name="T2791">, 2023-11-10, paskelbta TAR 2023-11-13, i. k. 2023-21889</text:span></text:p>
      <text:p text:style-name="Normal"/>
      <text:p text:style-name="P2792"/>
      <text:p text:style-name="P2793">Prašymo pakeisti tėvų ar vieno iš jų ir jų ar vieno iš jų jaunesnio (-ių) kaip 16<text:s/>metų nepilnamečio (-ių) vaiko (-ų) pavardes ar pavardes ir vardą (-us) formos</text:p>
      <text:p text:style-name="P2798">1 priedas</text:p>
      <text:p text:style-name="P2799"/>
      <text:p text:style-name="P2800"><text:span text:style-name="T2801">TĖVŲ AR VIENO IŠ JŲ PAVARDĖS AR PAVARDĖS IR VARDO</text:span><text:span text:style-name="T2802"> </text:span><text:span text:style-name="T2803">(-Ų) KEITIMO PAGRINDAI</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
            <text:p text:style-name="P2811"/>
            <text:p text:style-name="P2812">Priežastis, dėl kurios keičiama pavardė ar pavardė ir vardas (-ai)<text:s/></text:p>
          </table:table-cell>
          <table:table-cell table:style-name="TableCell2813">
            <text:p text:style-name="P2814"><text:span text:style-name="T2815">Asmens vardo ir<text:s/></text:span><text:span text:style-name="T2816">pavardės keitimo taisyklių</text:span><text:span text:style-name="T2817"><text:s/></text:span><text:span text:style-name="T2818">punktas ar papunktis<text:s/></text:span></text:p>
          </table:table-cell>
        </table:table-row>
        <table:table-row table:style-name="TableRow2819">
          <table:table-cell table:style-name="TableCell2820">
            <text:p text:style-name="P2821"><text:span text:style-name="T2822">Noriu turėti kitokį (-ius) vardą (-us)</text:span></text:p>
          </table:table-cell>
          <table:table-cell table:style-name="TableCell2823">
            <text:p text:style-name="P2824">8</text:p>
          </table:table-cell>
        </table:table-row>
        <table:table-row table:style-name="TableRow2825">
          <table:table-cell table:style-name="TableCell2826">
            <text:p text:style-name="P2827"><text:span text:style-name="T2828">Noriu turėti tėvų ar vieno iš jų pavardę</text:span></text:p>
          </table:table-cell>
          <table:table-cell table:style-name="TableCell2829">
            <text:p text:style-name="P2830">9.1</text:p>
          </table:table-cell>
        </table:table-row>
        <table:table-row table:style-name="TableRow2831">
          <table:table-cell table:style-name="TableCell2832">
            <text:p text:style-name="P2833"><text:span text:style-name="T2834">Noriu turėti senelių, prosenelių ar kitų protėvių pagal tiesiąją giminystės liniją ar vieno iš jų pavardę</text:span></text:p>
          </table:table-cell>
          <table:table-cell table:style-name="TableCell2835">
            <text:p text:style-name="P2836">9.2</text:p>
          </table:table-cell>
        </table:table-row>
        <table:table-row table:style-name="TableRow2837">
          <table:table-cell table:style-name="TableCell2838">
            <text:p text:style-name="P2839"><text:span text:style-name="T2840">Noriu<text:s/></text:span><text:span text:style-name="T2841">turėti dvinarę pavardę,</text:span><text:span text:style-name="T2842"><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2843">nų (vieną dėmenį pasirenkant iš tėvo, kitą iš motinos pavardės)</text:span></text:p>
          </table:table-cell>
          <table:table-cell table:style-name="TableCell2844">
            <text:p text:style-name="P2845">9.3.1</text:p>
          </table:table-cell>
        </table:table-row>
        <table:table-row table:style-name="TableRow2846">
          <table:table-cell table:style-name="TableCell2847">
            <text:p text:style-name="P2848"><text:span text:style-name="T2849">Noriu turėti dvinarę pavardę,</text:span><text:span text:style-name="T2850"><text:s/>sudarytą iš savo turimos vienanarės pavardės ar dvinarės (daugianarės) pavardės pasirinkto dėmens ir senelių, prosenelių ar kitų protėvių vienanarės pavard</text:span><text:span text:style-name="T2851">ės ar dvinarės (daugianarės) pavardės pasirinkto dėmens</text:span></text:p>
          </table:table-cell>
          <table:table-cell table:style-name="TableCell2852">
            <text:p text:style-name="P2853">9.3.2</text:p>
          </table:table-cell>
        </table:table-row>
        <table:table-row table:style-name="TableRow2854">
          <table:table-cell table:style-name="TableCell2855">
            <text:p text:style-name="P2856"><text:span text:style-name="T2857">Noriu turėti dvinarę pavardę,</text:span><text:span text:style-name="T2858"><text:s/>sudarytą iš</text:span><text:span text:style-name="T2859"><text:s/>savo<text:s/></text:span><text:span text:style-name="T2860">anksčiau turėtos vienanarės pavardės ar dvinarės (daugianarės) pavardės pasirinkto dėmens</text:span><text:span text:style-name="T2861"><text:s/>ir turimos<text:s/></text:span><text:span text:style-name="T2862">vienanarės pavardės ar dvinarės (daugianarės)</text:span><text:span text:style-name="T2863"><text:s/>pavardės pasirinkto dėmens</text:span></text:p>
          </table:table-cell>
          <table:table-cell table:style-name="TableCell2864">
            <text:p text:style-name="P2865">9.3.3</text:p>
          </table:table-cell>
        </table:table-row>
        <table:table-row table:style-name="TableRow2866">
          <table:table-cell table:style-name="TableCell2867">
            <text:p text:style-name="P2868"><text:span text:style-name="T2869">Noriu turėti patėvio (pamotės), buvusio globėjo (buvusio ar esamo rūpintojo) pavardę</text:span></text:p>
          </table:table-cell>
          <table:table-cell table:style-name="TableCell2870">
            <text:p text:style-name="P2871">9.4</text:p>
          </table:table-cell>
        </table:table-row>
        <table:table-row table:style-name="TableRow2872">
          <table:table-cell table:style-name="TableCell2873">
            <text:p text:style-name="P2874"><text:span text:style-name="T2875">Noriu turėti kitokią tradicinėje vartosenoje esančią pavardę turimos pavardės pagrindu (su kitokia galūne ar kitokia priesaga, be<text:s/></text:span><text:span text:style-name="T2876">priesagos ar su priesaga)</text:span></text:p>
          </table:table-cell>
          <table:table-cell table:style-name="TableCell2877">
            <text:p text:style-name="P2878">9.7</text:p>
          </table:table-cell>
        </table:table-row>
        <table:table-row table:style-name="TableRow2879">
          <table:table-cell table:style-name="TableCell2880">
            <text:p text:style-name="P2881"><text:span text:style-name="T2882">Po santuokos įregistravimo vietoj turimos pavardės noriu įgyti bendrą su sutuoktiniu pavardę arba sutuoktinio dvinarės (daugianarės) pavardės pasirinktą dėmenį ar dėmenis</text:span></text:p>
          </table:table-cell>
          <table:table-cell table:style-name="TableCell2883">
            <text:p text:style-name="P2884">9.8</text:p>
          </table:table-cell>
        </table:table-row>
        <table:table-row table:style-name="TableRow2885">
          <table:table-cell table:style-name="TableCell2886">
            <text:p text:style-name="P2887"><text:span text:style-name="T2888">Po santuokos įregistravimo prie turimos pavardės<text:s/></text:span><text:span text:style-name="T2889">noriu prijungti sutuoktinio pavardę arba sutuoktinio dvinarės (daugianarės) pavardės pasirinktą dėmenį</text:span></text:p>
          </table:table-cell>
          <table:table-cell table:style-name="TableCell2890">
            <text:p text:style-name="P2891">9.9</text:p>
          </table:table-cell>
        </table:table-row>
        <table:table-row table:style-name="TableRow2892">
          <table:table-cell table:style-name="TableCell2893">
            <text:p text:style-name="P2894"><text:span text:style-name="T2895">Noriu susigrąžinti bet kurią pirmiau turėtą pavardę</text:span></text:p>
          </table:table-cell>
          <table:table-cell table:style-name="TableCell2896">
            <text:p text:style-name="P2897">9.10</text:p>
          </table:table-cell>
        </table:table-row>
        <table:table-row table:style-name="TableRow2898">
          <table:table-cell table:style-name="TableCell2899">
            <text:p text:style-name="P2900"><text:span text:style-name="T2901">Noriu įgyti pavardės formą, nenurodančią šeiminės padėties, arba atvirkščiai</text:span></text:p>
          </table:table-cell>
          <table:table-cell table:style-name="TableCell2902">
            <text:p text:style-name="P2903">9.11</text:p>
          </table:table-cell>
        </table:table-row>
        <table:table-row table:style-name="TableRow2904">
          <table:table-cell table:style-name="TableCell2905">
            <text:p text:style-name="P2906"><text:span text:style-name="T2907">Noriu<text:s/></text:span><text:span text:style-name="T2908">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909">
            <text:p text:style-name="P2910">9.12</text:p>
          </table:table-cell>
        </table:table-row>
        <table:table-row table:style-name="TableRow2911">
          <table:table-cell table:style-name="TableCell2912">
            <text:p text:style-name="P2913"><text:span text:style-name="T2914">Noriu atsisakyti turimos<text:s/></text:span><text:span text:style-name="T2915">dvinarės (daugianarės) pavardės pasirinkto dėmens (dėmenų)</text:span></text:p>
          </table:table-cell>
          <table:table-cell table:style-name="TableCell2916">
            <text:p text:style-name="P2917">9.13</text:p>
          </table:table-cell>
        </table:table-row>
        <table:table-row table:style-name="TableRow2918">
          <table:table-cell table:style-name="TableCell2919">
            <text:p text:style-name="P2920"><text:span text:style-name="T2921">Noriu sukeisti vietomis turimos<text:s/></text:span><text:span text:style-name="T2922">dvinarės (daugianarės) pavardės dėmenis</text:span></text:p>
          </table:table-cell>
          <table:table-cell table:style-name="TableCell2923">
            <text:p text:style-name="P2924">9.14</text:p>
          </table:table-cell>
        </table:table-row>
        <table:table-row table:style-name="TableRow2925">
          <table:table-cell table:style-name="TableCell2926">
            <text:p text:style-name="P2927"><text:span text:style-name="T2928">Įgijau ar pasikeičiau vardą ir (ar) pavardę užsienio valstybėje, kurioje yra ar buvo mano gyvenamoji vieta arba kurios pilietis esu ar buvau<text:s/></text:span></text:p>
          </table:table-cell>
          <table:table-cell table:style-name="TableCell2929">
            <text:p text:style-name="P2930"><text:span text:style-name="T2931">9</text:span><text:span text:style-name="T2932">1</text:span><text:span text:style-name="T2933">.1</text:span></text:p>
          </table:table-cell>
        </table:table-row>
        <table:table-row table:style-name="TableRow2934">
          <table:table-cell table:style-name="TableCell2935">
            <text:p text:style-name="P2936"><text:span text:style-name="T2937">Noriu turėti lietuviškais rašmenimis pagal tarimą (transkripcijos į lietuvių kalbą taisykles) užrašytą savo<text:s/></text:span><text:span text:style-name="T2938">vardą ir (ar) pavardę</text:span></text:p>
          </table:table-cell>
          <table:table-cell table:style-name="TableCell2939">
            <text:p text:style-name="P2940"><text:span text:style-name="T2941">9</text:span><text:span text:style-name="T2942">1</text:span><text:span text:style-name="T2943">.2</text:span></text:p>
          </table:table-cell>
        </table:table-row>
        <table:table-row table:style-name="TableRow2944">
          <table:table-cell table:style-name="TableCell2945">
            <text:p text:style-name="Normal"><text:span text:style-name="T2946">Noriu turėti<text:s/></text:span><text:span text:style-name="T2947">lotyniškos abėcėlės rašmenimis (be diakritinių ženklų)</text:span><text:span text:style-name="T2948"><text:s/>užrašytą (-us) vardą (-us) ir (ar) pavardę, nes:</text:span></text:p>
          </table:table-cell>
          <table:table-cell table:style-name="TableCell2949">
            <text:p text:style-name="P2950"/>
          </table:table-cell>
        </table:table-row>
        <table:table-row table:style-name="TableRow2951">
          <table:table-cell table:style-name="TableCell2952">
            <text:p text:style-name="P2953"><text:span text:style-name="T2954">esu<text:s/></text:span><text:span text:style-name="T2955">n</text:span><text:span text:style-name="T2956">e lietuvių tautybės Lietuvos Respublikos pilietis ir noriu šiais rašmenimis užrašyti savo tautinio vardy</text:span><text:span text:style-name="T2957">no vardą ir (ar) pavardę pagal<text:s/></text:span><text:span text:style-name="T2958">tos tautinės kalbos rašybos ir darybos taisykles</text:span><text:span text:style-name="T2959">;</text:span></text:p>
          </table:table-cell>
          <table:table-cell table:style-name="TableCell2960">
            <text:p text:style-name="P2961"><text:span text:style-name="T2962">9</text:span><text:span text:style-name="T2963">3</text:span><text:span text:style-name="T2964">.1</text:span></text:p>
          </table:table-cell>
        </table:table-row>
        <table:table-row table:style-name="TableRow2965">
          <table:table-cell table:style-name="TableCell2966">
            <text:p text:style-name="P2967"><text:span text:style-name="T2968">turiu ar</text:span><text:span text:style-name="T2969"><text:s/>turėjau kitos valstybės pilietybę ir vardas ir (ar) pavardė šiais rašmenimis įrašyti dokumento šaltinyje;</text:span></text:p>
          </table:table-cell>
          <table:table-cell table:style-name="TableCell2970">
            <text:p text:style-name="P2971"><text:span text:style-name="T2972">9</text:span><text:span text:style-name="T2973">3</text:span><text:span text:style-name="T2974">.2</text:span></text:p>
          </table:table-cell>
        </table:table-row>
        <table:table-row table:style-name="TableRow2975">
          <table:table-cell table:style-name="TableCell2976">
            <text:p text:style-name="P2977"><text:span text:style-name="T2978">noriu turėti tėvų, senelių, prosenelių ar kitų<text:s/></text:span><text:span text:style-name="T2979">protėvių pagal tiesiąją giminystės liniją, kurie turi ar turėjo kitos valstybės pilietybę ir kurių pavardė šiais rašmenimis įrašyta dokumento šaltinyje, ar vieno iš jų pavardę;</text:span></text:p>
          </table:table-cell>
          <table:table-cell table:style-name="TableCell2980">
            <text:p text:style-name="P2981"><text:span text:style-name="T2982">9</text:span><text:span text:style-name="T2983">3</text:span><text:span text:style-name="T2984">.3</text:span></text:p>
          </table:table-cell>
        </table:table-row>
        <table:table-row table:style-name="TableRow2985">
          <table:table-cell table:style-name="TableCell2986">
            <text:p text:style-name="P2987"><text:span text:style-name="T2988">vardą ir (ar) pavardę įgijau užsienio valstybėje, kurioje gyvenu ar gyven</text:span><text:span text:style-name="T2989">au, ir vardas ir (ar) pavardė šiais rašmenimis įrašyti dokumento šaltinyje;</text:span></text:p>
          </table:table-cell>
          <table:table-cell table:style-name="TableCell2990">
            <text:p text:style-name="P2991"><text:span text:style-name="T2992">9</text:span><text:span text:style-name="T2993">3</text:span><text:span text:style-name="T2994">.4</text:span></text:p>
          </table:table-cell>
        </table:table-row>
        <table:table-row table:style-name="TableRow2995">
          <table:table-cell table:style-name="TableCell2996">
            <text:p text:style-name="P2997"><text:span text:style-name="T2998">noriu turėti sutuoktinio pavardę, kuri dokumento šaltinyje įrašyta nelietuviškais rašmenimis;</text:span></text:p>
          </table:table-cell>
          <table:table-cell table:style-name="TableCell2999">
            <text:p text:style-name="P3000"><text:span text:style-name="T3001">9</text:span><text:span text:style-name="T3002">3</text:span><text:span text:style-name="T3003">.5</text:span></text:p>
          </table:table-cell>
        </table:table-row>
        <table:table-row table:style-name="TableRow3004">
          <table:table-cell table:style-name="TableCell3005">
            <text:p text:style-name="P3006"><text:span text:style-name="T3007">noriu turėti tėvų ar vieno iš jų pavardę, kuri dokumento šaltinyje įrašyta</text:span><text:span text:style-name="T3008"><text:s/>nelietuviškais rašmenimis</text:span><text:span text:style-name="T3009">.</text:span></text:p>
          </table:table-cell>
          <table:table-cell table:style-name="TableCell3010">
            <text:p text:style-name="P3011"><text:span text:style-name="T3012">9</text:span><text:span text:style-name="T3013">3</text:span><text:span text:style-name="T3014">.6</text:span></text:p>
          </table:table-cell>
        </table:table-row>
      </table:table>
      <text:p text:style-name="P3015"/>
      <text:p text:style-name="P3016"><text:span text:style-name="T3017">__________________</text:span></text:p>
      <text:p text:style-name="P3018">Papildyta priedu:</text:p>
      <text:p text:style-name="P3019"><text:span text:style-name="T3020">Nr.<text:s/></text:span><text:a xlink:href="https://www.e-tar.lt/portal/legalAct.html?documentId=7d515d1081fc11eea5a28c81c82193a8" office:target-frame-name="_top" xlink:show="replace"><text:span text:style-name="T3021">1R-348</text:span></text:a><text:span text:style-name="T3022">, 2023-11-10, paskelbta TAR 2023-11-13, i. k. 2023-21889</text:span></text:p>
      <text:p text:style-name="Normal"/>
      <text:p text:style-name="P3023">Prašymo pakeisti tėvų ar vieno iš jų ir jų ar vieno iš jų jaunesnio (-ių) kaip 16 metų nepilnamečio (-ių) vaiko (-ų) pavardes ar pavardes ir vardą (-us) formos</text:p>
      <text:p text:style-name="P3028"><text:span text:style-name="T3029">2</text:span><text:span text:style-name="T3030"><text:s/>priedas</text:span></text:p>
      <text:p text:style-name="P3031"/>
      <text:p text:style-name="P3032"><text:span text:style-name="T3033">JAUNESNIO (-IŲ) KAIP 16 METŲ NEPILNAMEČIO (-IŲ)<text:s/></text:span><text:span text:style-name="T3034">VAIKO (-Ų) PAVARDĖS AR PAVARDĖS IR VARDO (-Ų) KEITIMO PAGRINDAI</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
            <text:p text:style-name="P3042"/>
            <text:p text:style-name="P3043">Priežastis, dėl kurios keičiama pavardė ar pavardė ir vardas (-ai)</text:p>
          </table:table-cell>
          <table:table-cell table:style-name="TableCell3044">
            <text:p text:style-name="P3045"><text:span text:style-name="T3046">Asmens vardo ir pavardės keitimo taisyklių</text:span><text:span text:style-name="T3047"><text:s/></text:span><text:span text:style-name="T3048">punktas ar papunktis<text:s/></text:span></text:p>
          </table:table-cell>
        </table:table-row>
        <table:table-row table:style-name="TableRow3049">
          <table:table-cell table:style-name="TableCell3050">
            <text:p text:style-name="P3051"><text:span text:style-name="T3052">Norima suteikti kitokį (-ius) vardą (-us)</text:span></text:p>
          </table:table-cell>
          <table:table-cell table:style-name="TableCell3053">
            <text:p text:style-name="P3054">11</text:p>
          </table:table-cell>
        </table:table-row>
        <table:table-row table:style-name="TableRow3055">
          <table:table-cell table:style-name="TableCell3056">
            <text:p text:style-name="P3057"><text:span text:style-name="T3058">Norima<text:s/></text:span><text:span text:style-name="T3059">suteikti vieno iš tėvų pavardę (kai tėvo ir motinos pavardės skirtingos) arba bendrą tėvų pavardę (kai tėvų pavardė skiriasi nuo vaiko pavardės)</text:span></text:p>
          </table:table-cell>
          <table:table-cell table:style-name="TableCell3060">
            <text:p text:style-name="P3061">12.1</text:p>
          </table:table-cell>
        </table:table-row>
        <table:table-row table:style-name="TableRow3062">
          <table:table-cell table:style-name="TableCell3063">
            <text:p text:style-name="P3064"><text:span text:style-name="T3065">Norima suteikti dvinarę pavardę, sudarytą arba iš tėvo ir motinos skirtingų vienanarių pavardžių, arba vi</text:span><text:span text:style-name="T3066">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067">
            <text:p text:style-name="P3068"><text:span text:style-name="T3069">12.2</text:span></text:p>
          </table:table-cell>
        </table:table-row>
        <table:table-row table:style-name="TableRow3070">
          <table:table-cell table:style-name="TableCell3071">
            <text:p text:style-name="P3072"><text:span text:style-name="T3073">Norima suteikti vienanarę p</text:span><text:span text:style-name="T3074">avardę, sudarytą iš tėvo arba motinos pavardžių pasirinkto vieno dėmens, kai bent vieno iš tėvų pavardė yra dvinarė (daugianarė)</text:span></text:p>
          </table:table-cell>
          <table:table-cell table:style-name="TableCell3075">
            <text:p text:style-name="P3076"><text:span text:style-name="T3077">12.3</text:span></text:p>
          </table:table-cell>
        </table:table-row>
        <table:table-row table:style-name="TableRow3078">
          <table:table-cell table:style-name="TableCell3079">
            <text:p text:style-name="P3080"><text:span text:style-name="T3081">Norima suteikti pavardės formą, nenurodančią šeiminės padėties, arba atvirkščiai</text:span></text:p>
          </table:table-cell>
          <table:table-cell table:style-name="TableCell3082">
            <text:p text:style-name="P3083"><text:span text:style-name="T3084">12.4</text:span></text:p>
          </table:table-cell>
        </table:table-row>
        <table:table-row table:style-name="TableRow3085">
          <table:table-cell table:style-name="TableCell3086">
            <text:p text:style-name="P3087"><text:span text:style-name="T3088">Nepilnamečio vaiko vardas ir (ar)<text:s/></text:span><text:span text:style-name="T3089">pavardė buvo įgyti ar pakeisti užsienio valstybėje, kurioje vaikas gyvena ar gyveno arba kurios pilietis yra ar buvo</text:span></text:p>
          </table:table-cell>
          <table:table-cell table:style-name="TableCell3090">
            <text:p text:style-name="P3091"><text:span text:style-name="T3092">12</text:span><text:span text:style-name="T3093">1</text:span><text:span text:style-name="T3094">.1</text:span></text:p>
          </table:table-cell>
        </table:table-row>
        <table:table-row table:style-name="TableRow3095">
          <table:table-cell table:style-name="TableCell3096">
            <text:p text:style-name="P3097"><text:span text:style-name="T3098">Vaikui norima suteikti lotyniškos abėcėlės rašmenimis (be diakritinių ženklų) užrašytą (-us) vardą (-us) ir (ar) pavardę, nes:</text:span></text:p>
          </table:table-cell>
          <table:table-cell table:style-name="TableCell3099">
            <text:p text:style-name="P3100"/>
          </table:table-cell>
        </table:table-row>
        <table:table-row table:style-name="TableRow3101">
          <table:table-cell table:style-name="TableCell3102">
            <text:p text:style-name="P3103"><text:span text:style-name="T3104">jis</text:span><text:span text:style-name="T3105"><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106">
            <text:p text:style-name="P3107"><text:span text:style-name="T3108">12</text:span><text:span text:style-name="T3109">2</text:span><text:span text:style-name="T3110">.1</text:span></text:p>
          </table:table-cell>
        </table:table-row>
        <table:table-row table:style-name="TableRow3111">
          <table:table-cell table:style-name="TableCell3112">
            <text:p text:style-name="P3113"><text:span text:style-name="T3114">jis turi ar turėjo kitos valstyb</text:span><text:span text:style-name="T3115">ės pilietybę ir vardas ir (ar) pavardė šiais rašmenimis įrašyti dokumento šaltinyje;</text:span></text:p>
          </table:table-cell>
          <table:table-cell table:style-name="TableCell3116">
            <text:p text:style-name="P3117"><text:span text:style-name="T3118">12</text:span><text:span text:style-name="T3119">2</text:span><text:span text:style-name="T3120">.2</text:span></text:p>
          </table:table-cell>
        </table:table-row>
        <table:table-row table:style-name="TableRow3121">
          <table:table-cell table:style-name="TableCell3122">
            <text:p text:style-name="P3123"><text:span text:style-name="T3124">jis vardą ir (ar) pavardę įgijo užsienio valstybėje, kurioje gyvena ar gyveno, ir vardas ir (ar) pavardė šiais rašmenimis įrašyti dokumento šaltinyje;</text:span></text:p>
          </table:table-cell>
          <table:table-cell table:style-name="TableCell3125">
            <text:p text:style-name="P3126"><text:span text:style-name="T3127">12</text:span><text:span text:style-name="T3128">2</text:span><text:span text:style-name="T3129">.3</text:span></text:p>
          </table:table-cell>
        </table:table-row>
        <table:table-row table:style-name="TableRow3130">
          <table:table-cell table:style-name="TableCell3131">
            <text:p text:style-name="P3132"><text:span text:style-name="T3133">jam no</text:span><text:span text:style-name="T3134">rima suteikti tėvų ar vieno iš jų pavardę, kuri dokumento šaltinyje įrašyta nelietuviškais rašmenimis.</text:span></text:p>
          </table:table-cell>
          <table:table-cell table:style-name="TableCell3135">
            <text:p text:style-name="P3136"><text:span text:style-name="T3137">12</text:span><text:span text:style-name="T3138">2</text:span><text:span text:style-name="T3139">.4</text:span></text:p>
          </table:table-cell>
        </table:table-row>
      </table:table>
      <text:p text:style-name="P3140"><text:span text:style-name="T3141">__________________</text:span></text:p>
      <text:p text:style-name="P3142"/>
      <text:p text:style-name="P3143"/>
      <text:p text:style-name="P3148">Papildyta priedu:</text:p>
      <text:p text:style-name="P3149"><text:span text:style-name="T3150">Nr.<text:s/></text:span><text:a xlink:href="https://www.e-tar.lt/portal/legalAct.html?documentId=7d515d1081fc11eea5a28c81c82193a8" office:target-frame-name="_top" xlink:show="replace"><text:span text:style-name="T3151">1R-348</text:span></text:a><text:span text:style-name="T3152">, 2023-11-10, paskelbta TAR 2023-11-13, i. k. 2023-21889</text:span></text:p>
      <text:p text:style-name="Normal"/>
      <text:p text:style-name="P3153"><text:s/></text:p>
      <text:p text:style-name="P3154">Asmens vardo ir pavardės</text:p>
      <text:p text:style-name="P3159">keitimo taisyklių</text:p>
      <text:p text:style-name="P3160">3 priedas</text:p>
      <text:p text:style-name="P3161"/>
      <text:p text:style-name="P3162"><text:span text:style-name="T3163">(Išvados<text:s/></text:span><text:span text:style-name="T3164">dėl<text:s/></text:span><text:span text:style-name="T3165">16 metų sulaukusio asmens<text:s/></text:span><text:span text:style-name="T3166">vardo ir (ar) pavardės pakeitimo forma)</text:span></text:p>
      <text:p text:style-name="P3167"/>
      <text:p text:style-name="P3168">__________________________________________</text:p>
      <text:p text:style-name="P3169"><text:span text:style-name="T3170">(</text:span><text:span text:style-name="T3171">civilinės metrikacijos įstaigos pavadinimas</text:span><text:span text:style-name="T3172">)</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text:span text:style-name="T3182">TVIRTINU</text:span></text:p>
          </table:table-cell>
        </table:table-row>
        <table:table-row table:style-name="TableRow3183">
          <table:table-cell table:style-name="TableCell3184">
            <text:p text:style-name="P3185"><text:span text:style-name="T3186">A. V.</text:span></text:p>
          </table:table-cell>
          <table:table-cell table:style-name="TableCell3187">
            <text:p text:style-name="P3188"><text:span text:style-name="T3189">_________________________________________</text:span></text:p>
          </table:table-cell>
        </table:table-row>
        <table:table-row table:style-name="TableRow3190">
          <table:table-cell table:style-name="TableCell3191">
            <text:p text:style-name="P3192"/>
          </table:table-cell>
          <table:table-cell table:style-name="TableCell3193">
            <text:p text:style-name="P3194"><text:span text:style-name="T3195">(</text:span><text:span text:style-name="T3196">Lietuvos Respublikos teisingumo ministro įgalioto<text:s/></text:span></text:p>
            <text:p text:style-name="P3197">valstybės tarnautojo ar civilinės metrikacijos įstaigos<text:s/></text:p>
            <text:p text:style-name="P3198">vadovo, ar kito įgalioto civilinės metrikacijos įstaigos<text:s/></text:p>
            <text:p text:style-name="P3199"><text:span text:style-name="T3200">tarnautojo pareigų pavadinimas</text:span><text:span text:style-name="T3201">)</text:span></text:p>
            <text:p text:style-name="P3202"/>
          </table:table-cell>
        </table:table-row>
        <table:table-row table:style-name="TableRow3203">
          <table:table-cell table:style-name="TableCell3204">
            <text:p text:style-name="P3205"/>
          </table:table-cell>
          <table:table-cell table:style-name="TableCell3206">
            <text:p text:style-name="P3207"><text:span text:style-name="T3208">_________________________________________</text:span></text:p>
          </table:table-cell>
        </table:table-row>
        <table:table-row table:style-name="TableRow3209">
          <table:table-cell table:style-name="TableCell3210">
            <text:p text:style-name="P3211"/>
          </table:table-cell>
          <table:table-cell table:style-name="TableCell3212">
            <text:p text:style-name="P3213"><text:span text:style-name="T3214">(</text:span><text:span text:style-name="T3215">parašas</text:span><text:span text:style-name="T3216">)</text:span></text:p>
          </table:table-cell>
        </table:table-row>
        <table:table-row table:style-name="TableRow3217">
          <table:table-cell table:style-name="TableCell3218">
            <text:p text:style-name="P3219"/>
          </table:table-cell>
          <table:table-cell table:style-name="TableCell3220">
            <text:p text:style-name="P3221"><text:span text:style-name="T3222">_________________________________________</text:span></text:p>
          </table:table-cell>
        </table:table-row>
        <table:table-row table:style-name="TableRow3223">
          <table:table-cell table:style-name="TableCell3224">
            <text:p text:style-name="P3225"/>
          </table:table-cell>
          <table:table-cell table:style-name="TableCell3226">
            <text:p text:style-name="P3227"><text:span text:style-name="T3228">(</text:span><text:span text:style-name="T3229">vardas ir pavardė</text:span><text:span text:style-name="T3230">)</text:span></text:p>
          </table:table-cell>
        </table:table-row>
        <table:table-row table:style-name="TableRow3231">
          <table:table-cell table:style-name="TableCell3232">
            <text:p text:style-name="P3233"/>
          </table:table-cell>
          <table:table-cell table:style-name="TableCell3234">
            <text:p text:style-name="P3235"><text:span text:style-name="T3236">_________________________________________</text:span></text:p>
          </table:table-cell>
        </table:table-row>
        <table:table-row table:style-name="TableRow3237">
          <table:table-cell table:style-name="TableCell3238">
            <text:p text:style-name="P3239"/>
          </table:table-cell>
          <table:table-cell table:style-name="TableCell3240">
            <text:p text:style-name="P3241"><text:span text:style-name="T3242">(</text:span><text:span text:style-name="T3243">data</text:span><text:span text:style-name="T3244">)</text:span></text:p>
          </table:table-cell>
        </table:table-row>
      </table:table>
      <text:p text:style-name="P3245"/>
      <text:p text:style-name="P3246"/>
      <text:p text:style-name="P3247">IŠVADA</text:p>
      <text:p text:style-name="P3248"><text:span text:style-name="T3249">DĖL VARDO (VARDŲ) IR (AR) PAVARDĖS PAKEITIMO</text:span></text:p>
      <text:p text:style-name="P3250"/>
      <text:p text:style-name="P3251">__________________Nr._________</text:p>
      <text:p text:style-name="P3252"><text:span text:style-name="T3253"><text:tab/></text:span><text:span text:style-name="T3254">(</text:span><text:span text:style-name="T3255">data</text:span><text:span text:style-name="T3256">)</text:span></text:p>
      <text:p text:style-name="P3257">________________________</text:p>
      <text:p text:style-name="P3258"><text:span text:style-name="T3259">(</text:span><text:span text:style-name="T3260">surašymo vieta</text:span><text:span text:style-name="T3261">)</text:span></text:p>
      <text:p text:style-name="P3262"/>
      <text:p text:style-name="P3263"/>
      <text:p text:style-name="P3264"><text:span text:style-name="T3265"><text:tab/></text:span><text:span text:style-name="T3266">RAJONO (MIESTO) CIVILINĖS METRIKACIJOS ĮSTAIGA</text:span><text:span text:style-name="T3267"><text:s/></text:span></text:p>
      <text:p text:style-name="P3268"><text:span text:style-name="T3269">1</text:span><text:span text:style-name="T3270">. IŠNAGRINĖJO</text:span></text:p>
      <text:p text:style-name="P3271">PAREIŠKĖJO:</text:p>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Duomenys apie pareiškėją:</text:p>
          </table:table-cell>
          <table:covered-table-cell/>
        </table:table-row>
        <table:table-row table:style-name="TableRow3278">
          <table:table-cell table:style-name="TableCell3279">
            <text:p text:style-name="P3280">Vardas, pavardė</text:p>
          </table:table-cell>
          <table:table-cell table:style-name="TableCell3281">
            <text:p text:style-name="P3282"/>
          </table:table-cell>
        </table:table-row>
        <table:table-row table:style-name="TableRow3283">
          <table:table-cell table:style-name="TableCell3284">
            <text:p text:style-name="P3285"><text:span text:style-name="T3286">Asmens kodas ar gimimo data, kai</text:span><text:span text:style-name="T3287"><text:s/></text:span><text:span text:style-name="T3288">pareiškėjas užsienietis ir jam nėra suteiktas asmens kodas</text:span></text:p>
          </table:table-cell>
          <table:table-cell table:style-name="TableCell3289">
            <text:p text:style-name="P3290"/>
          </table:table-cell>
        </table:table-row>
        <table:table-row table:style-name="TableRow3291">
          <table:table-cell table:style-name="TableCell3292">
            <text:p text:style-name="P3293">Valstybė, kurioje pareiškėjas gyvena</text:p>
          </table:table-cell>
          <table:table-cell table:style-name="TableCell3294">
            <text:p text:style-name="P3295"/>
          </table:table-cell>
        </table:table-row>
        <table:table-row table:style-name="TableRow3296">
          <table:table-cell table:style-name="TableCell3297" table:number-columns-spanned="2">
            <text:p text:style-name="P3298"><text:span text:style-name="T3299">Duomenys apie pareiškėjo<text:s/></text:span><text:span text:style-name="T3300">atstovą (</text:span><text:span text:style-name="T3301">pildoma, jeigu pareiškėjas kreipiasi per atstovą</text:span><text:span text:style-name="T3302">)</text:span><text:span text:style-name="T3303">:</text:span></text:p>
          </table:table-cell>
          <table:covered-table-cell/>
        </table:table-row>
        <table:table-row table:style-name="TableRow3304">
          <table:table-cell table:style-name="TableCell3305">
            <text:p text:style-name="P3306">Vardas, pavardė<text:s/></text:p>
          </table:table-cell>
          <table:table-cell table:style-name="TableCell3307">
            <text:p text:style-name="P3308"/>
          </table:table-cell>
        </table:table-row>
        <table:table-row table:style-name="TableRow3309">
          <table:table-cell table:style-name="TableCell3310">
            <text:p text:style-name="P3311">Atstovavimo pagrindas</text:p>
          </table:table-cell>
          <table:table-cell table:style-name="TableCell3312">
            <text:p text:style-name="P3313"/>
          </table:table-cell>
        </table:table-row>
      </table:table>
      <text:p text:style-name="P3314"/>
      <text:p text:style-name="P3315"><text:span text:style-name="T3316">PRAŠYMĄ PAKEISTI (</text:span><text:span text:style-name="T3317">kas reikalinga, pažymėti ir įrašyti</text:span><text:span text:style-name="T3318">):</text:span></text:p>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
          </table:table-cell>
          <table:table-cell table:style-name="TableCell3326">
            <text:p text:style-name="P3327">Iš</text:p>
          </table:table-cell>
          <table:table-cell table:style-name="TableCell3328">
            <text:p text:style-name="P3329">Į</text:p>
          </table:table-cell>
        </table:table-row>
        <table:table-row table:style-name="TableRow3330">
          <table:table-cell table:style-name="TableCell3331">
            <text:p text:style-name="P3332"><text:span text:style-name="T3333"></text:span><text:span text:style-name="T3334"><text:s/></text:span><text:span text:style-name="T3335">vardą (-us)</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text:span><text:span text:style-name="T3344"><text:s/></text:span><text:span text:style-name="T3345">pavardę</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Prašymo gavimo civilinės<text:s/></text:span><text:span text:style-name="T3354">metrikacijos įstaigoje data</text:span></text:p>
          </table:table-cell>
          <table:table-cell table:style-name="TableCell3355" table:number-columns-spanned="2">
            <text:p text:style-name="P3356"/>
          </table:table-cell>
          <table:covered-table-cell/>
        </table:table-row>
      </table:table>
      <text:p text:style-name="P3357"/>
      <text:p text:style-name="P3358"/>
      <text:p text:style-name="P3359"><text:span text:style-name="T3360">2</text:span><text:span text:style-name="T3361">. NUSTATĖ:</text:span></text:p>
      <text:p text:style-name="P3362"><text:span text:style-name="T3363">2.1</text:span><text:span text:style-name="T3364">. A</text:span><text:span text:style-name="T3365">smens, kurio vardas (-ai) ir (ar) pavardė keičiami, paskutiniame jam sudarytame civilinės būklės akto įraše įrašytas (-a, -i) (</text:span><text:span text:style-name="T3366">kas reikalinga, pažymėti ir įrašyti</text:span><text:span text:style-name="T3367">):</text:span></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text:span><text:span text:style-name="T3377"><text:s/></text:span><text:span text:style-name="T3378">Vardas (-ai), kuris (-ie)<text:s/></text:span><text:span text:style-name="T3379">keičiamas (-i)</text:span></text:p>
          </table:table-cell>
          <table:table-cell table:style-name="TableCell3380" table:number-columns-spanned="3">
            <text:p text:style-name="P3381"/>
          </table:table-cell>
          <table:covered-table-cell/>
          <table:covered-table-cell/>
        </table:table-row>
        <table:table-row table:style-name="TableRow3382">
          <table:table-cell table:style-name="TableCell3383">
            <text:p text:style-name="P3384"><text:span text:style-name="T3385"></text:span><text:span text:style-name="T3386"><text:s/>Pavardė, kuri keičiama</text:span></text:p>
          </table:table-cell>
          <table:table-cell table:style-name="TableCell3387" table:number-columns-spanned="3">
            <text:p text:style-name="P3388"/>
          </table:table-cell>
          <table:covered-table-cell/>
          <table:covered-table-cell/>
        </table:table-row>
        <table:table-row table:style-name="TableRow3389">
          <table:table-cell table:style-name="TableCell3390" table:number-columns-spanned="4">
            <text:p text:style-name="P3391"><text:span text:style-name="T3392">Duomenys apie paskutinį asmeniui sudarytą civilinės būklės akto įrašą:</text:span></text:p>
          </table:table-cell>
          <table:covered-table-cell/>
          <table:covered-table-cell/>
          <table:covered-table-cell/>
        </table:table-row>
        <table:table-row table:style-name="TableRow3393">
          <table:table-cell table:style-name="TableCell3394" table:number-columns-spanned="2">
            <text:p text:style-name="P3395">Pavadinimas<text:s/><text:line-break/>(kas reikalinga, pažymėti)</text:p>
          </table:table-cell>
          <table:covered-table-cell/>
          <table:table-cell table:style-name="TableCell3396">
            <text:p text:style-name="P3397"><text:span text:style-name="T3398">Data ir numeris</text:span></text:p>
          </table:table-cell>
          <table:table-cell table:style-name="TableCell3399">
            <text:p text:style-name="P3400"><text:span text:style-name="T3401">Sudarymo vieta (civilinės metrikacijos įstaigos</text:span><text:span text:style-name="T3402"><text:s/>pavadinimas)</text:span></text:p>
          </table:table-cell>
        </table:table-row>
        <table:table-row table:style-name="TableRow3403">
          <table:table-cell table:style-name="TableCell3404" table:number-columns-spanned="2">
            <text:p text:style-name="P3405"><text:span text:style-name="T3406"></text:span><text:span text:style-name="T3407"><text:s/></text:span><text:span text:style-name="T3408">Gimimo įrašas</text:span></text:p>
          </table:table-cell>
          <table:covered-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P3415"><text:span text:style-name="T3416"></text:span><text:span text:style-name="T3417"> Santuokos sudarymo įrašas</text:span></text:p>
          </table:table-cell>
          <table:covered-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text:span text:style-name="T3425"></text:span><text:span text:style-name="T3426"> Santuokos nutraukimo įrašas</text:span></text:p>
          </table:table-cell>
          <table:covered-table-cell/>
          <table:table-cell table:style-name="TableCell3427">
            <text:p text:style-name="P3428"/>
          </table:table-cell>
          <table:table-cell table:style-name="TableCell3429">
            <text:p text:style-name="P3430"/>
          </table:table-cell>
        </table:table-row>
      </table:table>
      <text:p text:style-name="P3431"/>
      <text:p text:style-name="P3432"><text:span text:style-name="T3433">2.2</text:span><text:span text:style-name="T3434">.<text:s/></text:span><text:span text:style-name="T3435">Asmens, kurio vardas (-ai) ir (ar) pavardė keičiami<text:s/></text:span><text:span text:style-name="T3436">(</text:span><text:span text:style-name="T3437">kas reikalinga, pažymėti ir įrašyti</text:span><text:span text:style-name="T3438">):</text:span></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text:span text:style-name="T3446">Šeiminė padėtis</text:span></text:p>
          </table:table-cell>
          <table:table-cell table:style-name="TableCell3447" table:number-columns-spanned="2">
            <text:p text:style-name="P3448"><text:span text:style-name="T3449"></text:span><text:span text:style-name="T3450"><text:s/>Vedęs / Ištekėjusi</text:span></text:p>
            <text:p text:style-name="P3451"><text:span text:style-name="T3452"></text:span><text:span text:style-name="T3453"><text:s/>Nevedęs / Netekėjusi</text:span></text:p>
            <text:p text:style-name="P3454"><text:span text:style-name="T3455"></text:span><text:span text:style-name="T3456"><text:s/>Išsituokęs / Išsituokusi</text:span></text:p>
            <text:p text:style-name="P3457"><text:span text:style-name="T3458"></text:span><text:span text:style-name="T3459"><text:s/>Našlys / Našlė</text:span></text:p>
          </table:table-cell>
          <table:covered-table-cell/>
        </table:table-row>
        <table:table-row table:style-name="TableRow3460">
          <table:table-cell table:style-name="TableCell3461" table:number-columns-spanned="3">
            <text:p text:style-name="P3462"><text:span text:style-name="T3463"></text:span><text:span text:style-name="T3464"><text:s/>Nepilnamečiai vaikai:</text:span></text:p>
          </table:table-cell>
          <table:covered-table-cell/>
          <table:covered-table-cell/>
        </table:table-row>
        <table:table-row table:style-name="TableRow3465">
          <table:table-cell table:style-name="TableCell3466" table:number-columns-spanned="2">
            <text:p text:style-name="P3467"><text:span text:style-name="T3468">Vardas, pavardė</text:span></text:p>
          </table:table-cell>
          <table:covered-table-cell/>
          <table:table-cell table:style-name="TableCell3469">
            <text:p text:style-name="P3470">Gimimo data</text:p>
          </table:table-cell>
        </table:table-row>
        <table:table-row table:style-name="TableRow3471">
          <table:table-cell table:style-name="TableCell3472" table:number-columns-spanned="2">
            <text:p text:style-name="P3473"/>
          </table:table-cell>
          <table:covered-table-cell/>
          <table:table-cell table:style-name="TableCell3474">
            <text:p text:style-name="P3475"/>
          </table:table-cell>
        </table:table-row>
        <table:table-row table:style-name="TableRow3476">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ext:p text:style-name="P3485"/>
          </table:table-cell>
        </table:table-row>
        <table:table-row table:style-name="TableRow3486">
          <table:table-cell table:style-name="TableCell3487" table:number-columns-spanned="2">
            <text:p text:style-name="P3488"/>
          </table:table-cell>
          <table:covered-table-cell/>
          <table:table-cell table:style-name="TableCell3489">
            <text:p text:style-name="P3490"/>
          </table:table-cell>
        </table:table-row>
      </table:table>
      <text:p text:style-name="P3491"/>
      <text:p text:style-name="P3492"><text:span text:style-name="T3493">3</text:span><text:span text:style-name="T3494">.</text:span><text:span text:style-name="T3495"><text:s/></text:span><text:span text:style-name="T3496">SIŪLO (</text:span><text:span text:style-name="T3497">kas reikalinga, pažymėti ir įrašyti</text:span><text:span text:style-name="T3498">):</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2" table:number-rows-spanned="2">
            <text:p text:style-name="P3508"><text:span text:style-name="T3509"></text:span><text:span text:style-name="T3510"><text:s/></text:span><text:span text:style-name="T3511">P</text:span><text:span text:style-name="T3512">RAŠYMĄ</text:span><text:span text:style-name="T3513"><text:s/></text:span><text:span text:style-name="T3514">PATENKINTI</text:span></text:p>
          </table:table-cell>
          <table:covered-table-cell/>
          <table:table-cell table:style-name="TableCell3515" table:number-columns-spanned="4">
            <text:p text:style-name="P3516">Teisinis pagrindas:</text:p>
          </table:table-cell>
          <table:covered-table-cell/>
          <table:covered-table-cell/>
          <table:covered-table-cell/>
        </table:table-row>
        <table:table-row table:style-name="TableRow3517">
          <table:covered-table-cell>
            <text:p text:style-name="P3518"/>
          </table:covered-table-cell>
          <table:covered-table-cell/>
          <table:table-cell table:style-name="TableCell3519" table:number-columns-spanned="4">
            <text:p text:style-name="P3520"><text:span text:style-name="T3521">Asmens vardo ir pavardės keitimo taisyklų, patvirtintų Lietuvos Respublikos</text:span><text:span text:style-name="T3522"><text:s/>teisingumo ministro 2016 m. gruodžio 28 d. įsakymu Nr. 1R-333 „Dėl Asmens vardo ir pavardės keitimo taisyklių patvirtinimo“ (toliau – Taisyklės), punktas (-ai) ir (ar) papunktis (-iai) (</text:span><text:span text:style-name="T3523">kas reikalinga, įrašyti</text:span><text:span text:style-name="T3524">):</text:span></text:p>
            <text:p text:style-name="P3525"/>
            <text:p text:style-name="P3526"/>
          </table:table-cell>
          <table:covered-table-cell/>
          <table:covered-table-cell/>
          <table:covered-table-cell/>
        </table:table-row>
        <table:table-row table:style-name="TableRow3527">
          <table:table-cell table:style-name="TableCell3528" table:number-columns-spanned="6">
            <text:p text:style-name="P3529"><text:span text:style-name="T3530">PAKEISTI (</text:span><text:span text:style-name="T3531">kas reikalinga, pažymėti ir<text:s/></text:span><text:span text:style-name="T3532">įrašyti</text:span><text:span text:style-name="T3533">):</text:span></text:p>
          </table:table-cell>
          <table:covered-table-cell/>
          <table:covered-table-cell/>
          <table:covered-table-cell/>
          <table:covered-table-cell/>
          <table:covered-table-cell/>
        </table:table-row>
        <table:table-row table:style-name="TableRow3534">
          <table:table-cell table:style-name="TableCell3535" table:number-columns-spanned="2">
            <text:p text:style-name="P3536"/>
          </table:table-cell>
          <table:covered-table-cell/>
          <table:table-cell table:style-name="TableCell3537" table:number-columns-spanned="2">
            <text:p text:style-name="P3538">Iš</text:p>
          </table:table-cell>
          <table:covered-table-cell/>
          <table:table-cell table:style-name="TableCell3539" table:number-columns-spanned="2">
            <text:p text:style-name="P3540">Į</text:p>
          </table:table-cell>
          <table:covered-table-cell/>
        </table:table-row>
        <table:table-row table:style-name="TableRow3541">
          <table:table-cell table:style-name="TableCell3542" table:number-columns-spanned="2">
            <text:p text:style-name="P3543"><text:span text:style-name="T3544"></text:span><text:span text:style-name="T3545"><text:s/>vardo (-ų) įrašą</text:span></text:p>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row>
        <table:table-row table:style-name="TableRow3550">
          <table:table-cell table:style-name="TableCell3551" table:number-columns-spanned="2">
            <text:p text:style-name="P3552"><text:span text:style-name="T3553"></text:span><text:span text:style-name="T3554"><text:s/>pavardės įrašą</text:span></text:p>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row>
        <table:table-row table:style-name="TableRow3559">
          <table:table-cell table:style-name="TableCell3560" table:number-columns-spanned="6">
            <text:p text:style-name="P3561"><text:span text:style-name="T3562">c</text:span><text:span text:style-name="T3563">ivilinės būklės akto įraše (</text:span><text:span text:style-name="T3564">kas reikalinga, pažymėti ir įrašyti</text:span><text:span text:style-name="T3565">):</text:span></text:p>
          </table:table-cell>
          <table:covered-table-cell/>
          <table:covered-table-cell/>
          <table:covered-table-cell/>
          <table:covered-table-cell/>
          <table:covered-table-cell/>
        </table:table-row>
        <table:table-row table:style-name="TableRow3566">
          <table:table-cell table:style-name="TableCell3567">
            <text:p text:style-name="P3568"><text:span text:style-name="T3569">Pavadinimas</text:span></text:p>
          </table:table-cell>
          <table:table-cell table:style-name="TableCell3570" table:number-columns-spanned="2">
            <text:p text:style-name="P3571"><text:span text:style-name="T3572">D</text:span><text:span text:style-name="T3573">ata ir numeris</text:span></text:p>
          </table:table-cell>
          <table:covered-table-cell/>
          <table:table-cell table:style-name="TableCell3574" table:number-columns-spanned="2">
            <text:p text:style-name="P3575"><text:span text:style-name="T3576">Sudarymo vieta (civilinės metrikacijos įstaigos</text:span><text:span text:style-name="T3577"><text:s/>pavadinimas)</text:span></text:p>
          </table:table-cell>
          <table:covered-table-cell/>
          <table:table-cell table:style-name="TableCell3578">
            <text:p text:style-name="P3579"><text:span text:style-name="T3580">C</text:span><text:span text:style-name="T3581">ivilinės būklės akto įrašo skilties<text:s/></text:span><text:span text:style-name="T3582">pavadinimas</text:span></text:p>
          </table:table-cell>
        </table:table-row>
        <table:table-row table:style-name="TableRow3583">
          <table:table-cell table:style-name="TableCell3584">
            <text:p text:style-name="P3585"><text:span text:style-name="T3586"></text:span><text:span text:style-name="T3587"><text:s/>Gimimo įrašas</text:span></text:p>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text:span text:style-name="T3594">„Duomenys apie kūdikį“</text:span></text:p>
          </table:table-cell>
        </table:table-row>
        <table:table-row table:style-name="TableRow3595">
          <table:table-cell table:style-name="TableCell3596">
            <text:p text:style-name="P3597"><text:span text:style-name="T3598"></text:span><text:span text:style-name="T3599"> Santuokos sudarymo įrašas</text:span></text:p>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text:span text:style-name="T3606"></text:span><text:span text:style-name="T3607"><text:s/>„Ji“</text:span></text:p>
            <text:p text:style-name="P3608"><text:span text:style-name="T3609"></text:span><text:span text:style-name="T3610"><text:s/>„Jis“</text:span></text:p>
          </table:table-cell>
        </table:table-row>
        <table:table-row table:style-name="TableRow3611">
          <table:table-cell table:style-name="TableCell3612">
            <text:p text:style-name="P3613"><text:span text:style-name="T3614"></text:span><text:span text:style-name="T3615"> Santuokos nutraukimo įrašas</text:span></text:p>
          </table: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text:span text:style-name="T3622"></text:span><text:span text:style-name="T3623"><text:s/>„Ji“</text:span></text:p>
            <text:p text:style-name="P3624"><text:span text:style-name="T3625"></text:span><text:span text:style-name="T3626"><text:s/>„Jis“</text:span></text:p>
          </table:table-cell>
        </table:table-row>
        <table:table-row table:style-name="TableRow3627">
          <table:table-cell table:style-name="TableCell3628" table:number-columns-spanned="6">
            <text:p text:style-name="P3629"><text:span text:style-name="T3630">Nepilnamečio (-ių) vaiko (-ų) (</text:span><text:span text:style-name="T3631">pildoma, j</text:span><text:span text:style-name="T3632">eigu vardą ir (ar) pavardę keičia asmuo, turintis nepilnamečių<text:s/></text:span><text:span text:style-name="T3633">vaikų, išskyrus atvejus, kai vardas ir pavardė keičiami Taisyklių 9</text:span><text:span text:style-name="T3634">2</text:span><text:span text:style-name="T3635"><text:s/>punkto pagrindu</text:span><text:span text:style-name="T3636">)</text:span></text:p>
          </table:table-cell>
          <table:covered-table-cell/>
          <table:covered-table-cell/>
          <table:covered-table-cell/>
          <table:covered-table-cell/>
          <table:covered-table-cell/>
        </table:table-row>
        <table:table-row table:style-name="TableRow3637">
          <table:table-cell table:style-name="TableCell3638">
            <text:p text:style-name="P3639"><text:span text:style-name="T3640">Gimimo įrašas</text:span></text:p>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ext:p text:style-name="P3646"><text:span text:style-name="T3647"></text:span><text:span text:style-name="T3648"> </text:span><text:span text:style-name="T3649">„Duomenys apie motiną“<text:s/></text:span></text:p>
            <text:p text:style-name="P3650"><text:span text:style-name="T3651"></text:span><text:span text:style-name="T3652"><text:s/>„Duomenys apie tėvą“</text:span></text:p>
          </table:table-cell>
        </table:table-row>
        <table:table-row table:style-name="TableRow3653">
          <table:table-cell table:style-name="TableCell3654">
            <text:p text:style-name="P3655">Gimimo įrašas</text:p>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text:span text:style-name="T3662"></text:span><text:span text:style-name="T3663"> </text:span><text:span text:style-name="T3664">„Duomenys apie motiną“</text:span></text:p>
            <text:p text:style-name="P3665"><text:span text:style-name="T3666"></text:span><text:span text:style-name="T3667"><text:s/>„Duomenys apie tėvą“</text:span></text:p>
          </table:table-cell>
        </table:table-row>
        <table:table-row table:style-name="TableRow3668">
          <table:table-cell table:style-name="TableCell3669">
            <text:p text:style-name="P3670">Gimimo įrašas</text:p>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text:span text:style-name="T3677"></text:span><text:span text:style-name="T3678"> </text:span><text:span text:style-name="T3679">„Duomenys apie motiną“<text:s/></text:span></text:p>
            <text:p text:style-name="P3680"><text:span text:style-name="T3681"></text:span><text:span text:style-name="T3682"><text:s/>„Duomenys apie tėvą“</text:span></text:p>
          </table:table-cell>
        </table:table-row>
        <table:table-row table:style-name="TableRow3683">
          <table:table-cell table:style-name="TableCell3684">
            <text:p text:style-name="P3685">Gimimo įrašas</text:p>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ext:p text:style-name="P3691"><text:span text:style-name="T3692"></text:span><text:span text:style-name="T3693"> </text:span><text:span text:style-name="T3694">„Duomenys apie motiną“<text:s/></text:span></text:p>
            <text:p text:style-name="P3695"><text:span text:style-name="T3696"></text:span><text:span text:style-name="T3697"><text:s/>„Duomenys apie tėvą“</text:span></text:p>
          </table:table-cell>
        </table:table-row>
      </table:table>
      <text:p text:style-name="P3698"/>
      <text:p text:style-name="P3699">arba<text:s/></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text:span><text:span text:style-name="T3708"><text:s/></text:span><text:span text:style-name="T3709">P</text:span><text:span text:style-name="T3710">RAŠYMO NETENKINTI</text:span></text:p>
          </table:table-cell>
          <table:table-cell table:style-name="TableCell3711">
            <text:p text:style-name="P3712">Teisiniai argumentai:</text:p>
          </table:table-cell>
        </table:table-row>
        <table:table-row table:style-name="TableRow3713">
          <table:table-cell table:style-name="TableCell3714">
            <text:p text:style-name="P3715"/>
          </table:table-cell>
          <table:table-cell table:style-name="TableCell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able:table-cell>
        </table:table-row>
      </table:table>
      <text:p text:style-name="P3731"/>
      <text:p text:style-name="P3732">_____________________________ <text:s text:c="9"/>______________ <text:s text:c="2"/>______________________________</text:p>
      <text:p text:style-name="P3733"><text:span text:style-name="T3734">(</text:span><text:span text:style-name="T3735">civilinės metrikacijos įstaigos <text:s text:c="16"/></text:span><text:span text:style-name="T3736">(</text:span><text:span text:style-name="T3737">parašas</text:span><text:span text:style-name="T3738">)</text:span><text:span text:style-name="T3739"><text:s text:c="23"/></text:span><text:span text:style-name="T3740">(</text:span><text:span text:style-name="T3741">vardas ir pavardė</text:span><text:span text:style-name="T3742">)</text:span></text:p>
      <text:p text:style-name="P3743"><text:span text:style-name="T3744">darbuotojo pareigų pavadinimas</text:span><text:span text:style-name="T3745">)</text:span></text:p>
      <text:p text:style-name="P3746"><text:span text:style-name="T3747">___________________</text:span></text:p>
      <text:p text:style-name="P3748">Priedo<text:s/>pakeitimai:</text:p>
      <text:p text:style-name="P3749"><text:span text:style-name="T3750">Nr.<text:s/></text:span><text:a xlink:href="https://www.e-tar.lt/portal/legalAct.html?documentId=7d515d1081fc11eea5a28c81c82193a8" office:target-frame-name="_top" xlink:show="replace"><text:span text:style-name="T3751">1R-348</text:span></text:a><text:span text:style-name="T3752">, 2023-11-10, paskelbta TAR 2023-11-13, i. k. 2023-21889</text:span></text:p>
      <text:p text:style-name="Normal"/>
      <text:p text:style-name="P3753">Asmens vardo ir pavardės</text:p>
      <text:p text:style-name="P3758">keitimo taisyklių</text:p>
      <text:p text:style-name="P3759"><text:span text:style-name="T3760">3</text:span><text:span text:style-name="T3761">1</text:span><text:span text:style-name="T3762"><text:s/>priedas</text:span></text:p>
      <text:p text:style-name="P3763"/>
      <text:p text:style-name="P3764"><text:span text:style-name="T3765">(</text:span><text:span text:style-name="T3766">Išvados dėl</text:span><text:span text:style-name="T3767"><text:s/></text:span><text:span text:style-name="T3768">jaunesnio kaip 16 metų nepilnamečio vaiko<text:s/></text:span><text:span text:style-name="T3769">vardo ir (ar) pavardės pakeitimo forma</text:span><text:span text:style-name="T3770">)</text:span></text:p>
      <text:p text:style-name="P3771"/>
      <text:p text:style-name="P3772">__________________________________________</text:p>
      <text:p text:style-name="P3773"><text:span text:style-name="T3774">(</text:span><text:span text:style-name="T3775">civilinės metrikacijos įstaigos pavadinimas</text:span><text:span text:style-name="T3776">)</text:span></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text:span text:style-name="T3786">TVIRTINU</text:span></text:p>
          </table:table-cell>
        </table:table-row>
        <table:table-row table:style-name="TableRow3787">
          <table:table-cell table:style-name="TableCell3788">
            <text:p text:style-name="P3789"><text:span text:style-name="T3790">A. V.</text:span></text:p>
          </table:table-cell>
          <table:table-cell table:style-name="TableCell3791">
            <text:p text:style-name="P3792"><text:span text:style-name="T3793">_________________________________________</text:span></text:p>
          </table:table-cell>
        </table:table-row>
        <table:table-row table:style-name="TableRow3794">
          <table:table-cell table:style-name="TableCell3795">
            <text:p text:style-name="P3796"/>
          </table:table-cell>
          <table:table-cell table:style-name="TableCell3797">
            <text:p text:style-name="P3798"><text:span text:style-name="T3799">(</text:span><text:span text:style-name="T3800">Lietuvos Respublikos teisingumo ministro įgalioto<text:s/></text:span></text:p>
            <text:p text:style-name="P3801">valstybės tarnautojo ar civilinės metrikacijos įstaigos<text:s/></text:p>
            <text:p text:style-name="P3802">vadovo, ar kito įgalioto civilinės metrikacijos įstaigos<text:s/></text:p>
            <text:p text:style-name="P3803"><text:span text:style-name="T3804">tarnautojo pareigų pavadinimas</text:span><text:span text:style-name="T3805">)</text:span></text:p>
            <text:p text:style-name="P3806"/>
          </table:table-cell>
        </table:table-row>
        <table:table-row table:style-name="TableRow3807">
          <table:table-cell table:style-name="TableCell3808">
            <text:p text:style-name="P3809"/>
          </table:table-cell>
          <table:table-cell table:style-name="TableCell3810">
            <text:p text:style-name="P3811"><text:span text:style-name="T3812">_________________________________________</text:span></text:p>
          </table:table-cell>
        </table:table-row>
        <table:table-row table:style-name="TableRow3813">
          <table:table-cell table:style-name="TableCell3814">
            <text:p text:style-name="P3815"/>
          </table:table-cell>
          <table:table-cell table:style-name="TableCell3816">
            <text:p text:style-name="P3817"><text:span text:style-name="T3818">(</text:span><text:span text:style-name="T3819">parašas</text:span><text:span text:style-name="T3820">)</text:span></text:p>
          </table:table-cell>
        </table:table-row>
        <table:table-row table:style-name="TableRow3821">
          <table:table-cell table:style-name="TableCell3822">
            <text:p text:style-name="P3823"/>
          </table:table-cell>
          <table:table-cell table:style-name="TableCell3824">
            <text:p text:style-name="P3825"><text:span text:style-name="T3826">_________________________________________</text:span></text:p>
          </table:table-cell>
        </table:table-row>
        <table:table-row table:style-name="TableRow3827">
          <table:table-cell table:style-name="TableCell3828">
            <text:p text:style-name="P3829"/>
          </table:table-cell>
          <table:table-cell table:style-name="TableCell3830">
            <text:p text:style-name="P3831"><text:span text:style-name="T3832">(</text:span><text:span text:style-name="T3833">vardas ir pavardė</text:span><text:span text:style-name="T3834">)</text:span></text:p>
          </table:table-cell>
        </table:table-row>
        <table:table-row table:style-name="TableRow3835">
          <table:table-cell table:style-name="TableCell3836">
            <text:p text:style-name="P3837"/>
          </table:table-cell>
          <table:table-cell table:style-name="TableCell3838">
            <text:p text:style-name="P3839"><text:span text:style-name="T3840">_________________________________________</text:span></text:p>
          </table:table-cell>
        </table:table-row>
        <table:table-row table:style-name="TableRow3841">
          <table:table-cell table:style-name="TableCell3842">
            <text:p text:style-name="P3843"/>
          </table:table-cell>
          <table:table-cell table:style-name="TableCell3844">
            <text:p text:style-name="P3845"><text:span text:style-name="T3846">(</text:span><text:span text:style-name="T3847">data</text:span><text:span text:style-name="T3848">)</text:span></text:p>
          </table:table-cell>
        </table:table-row>
      </table:table>
      <text:p text:style-name="P3849"/>
      <text:p text:style-name="P3850"/>
      <text:p text:style-name="P3851">IŠVADA</text:p>
      <text:p text:style-name="P3852">DĖL VARDO (VARDŲ) IR (AR) PAVARDĖS PAKEITIMO</text:p>
      <text:p text:style-name="P3853"/>
      <text:p text:style-name="P3854">__________________Nr._________</text:p>
      <text:p text:style-name="P3855"><text:span text:style-name="T3856"><text:tab/></text:span><text:span text:style-name="T3857">(</text:span><text:span text:style-name="T3858">data</text:span><text:span text:style-name="T3859">)</text:span></text:p>
      <text:p text:style-name="P3860">________________________</text:p>
      <text:p text:style-name="P3861"><text:span text:style-name="T3862">(</text:span><text:span text:style-name="T3863">surašymo vieta</text:span><text:span text:style-name="T3864">)</text:span></text:p>
      <text:p text:style-name="P3865"/>
      <text:p text:style-name="P3866"><text:span text:style-name="T3867"><text:tab/></text:span><text:span text:style-name="T3868">RAJONO (MIESTO) CIVILINĖS METRIKACIJOS ĮSTAIGA</text:span><text:span text:style-name="T3869"><text:s/></text:span></text:p>
      <text:p text:style-name="P3870">1. IŠNAGRINĖJO</text:p>
      <text:p text:style-name="P3871">PAREIŠKĖJO:</text:p>
      <table:table table:style-name="Table3872">
        <table:table-columns>
          <table:table-column table:style-name="TableColumn3873"/>
          <table:table-column table:style-name="TableColumn3874"/>
        </table:table-columns>
        <table:table-row table:style-name="TableRow3875">
          <table:table-cell table:style-name="TableCell3876" table:number-columns-spanned="2">
            <text:p text:style-name="P3877">Duomenys apie pareiškėją:</text:p>
          </table:table-cell>
          <table:covered-table-cell/>
        </table:table-row>
        <table:table-row table:style-name="TableRow3878">
          <table:table-cell table:style-name="TableCell3879">
            <text:p text:style-name="P3880">Vardas, pavardė</text:p>
          </table:table-cell>
          <table:table-cell table:style-name="TableCell3881">
            <text:p text:style-name="P3882"/>
          </table:table-cell>
        </table:table-row>
        <table:table-row table:style-name="TableRow3883">
          <table:table-cell table:style-name="TableCell3884">
            <text:p text:style-name="P3885">Asmens kodas ar gimimo data, kai pareiškėjas<text:s/>užsienietis ir jam nėra suteiktas asmens kodas</text:p>
          </table:table-cell>
          <table:table-cell table:style-name="TableCell3886">
            <text:p text:style-name="P3887"/>
          </table:table-cell>
        </table:table-row>
        <table:table-row table:style-name="TableRow3888">
          <table:table-cell table:style-name="TableCell3889">
            <text:p text:style-name="P3890">Valstybė, kurioje pareiškėjas gyvena</text:p>
          </table:table-cell>
          <table:table-cell table:style-name="TableCell3891">
            <text:p text:style-name="P3892"/>
          </table:table-cell>
        </table:table-row>
        <table:table-row table:style-name="TableRow3893">
          <table:table-cell table:style-name="TableCell3894" table:number-columns-spanned="2">
            <text:p text:style-name="P3895">Duomenys apie pareiškėjo<text:s/><text:span text:style-name="T3896">atstovą (</text:span><text:span text:style-name="T3897">pildoma, jeigu pareiškėjas kreipiasi per atstovą</text:span><text:span text:style-name="T3898">)</text:span>:</text:p>
          </table:table-cell>
          <table:covered-table-cell/>
        </table:table-row>
        <table:table-row table:style-name="TableRow3899">
          <table:table-cell table:style-name="TableCell3900">
            <text:p text:style-name="P3901">Vardas, pavardė<text:s/></text:p>
          </table:table-cell>
          <table:table-cell table:style-name="TableCell3902">
            <text:p text:style-name="P3903"/>
          </table:table-cell>
        </table:table-row>
        <table:table-row table:style-name="TableRow3904">
          <table:table-cell table:style-name="TableCell3905">
            <text:p text:style-name="P3906">Atstovavimo pagrindas</text:p>
          </table:table-cell>
          <table:table-cell table:style-name="TableCell3907">
            <text:p text:style-name="P3908"/>
          </table:table-cell>
        </table:table-row>
      </table:table>
      <text:p text:style-name="P3909"/>
      <text:p text:style-name="P3910"><text:span text:style-name="T3911">PRAŠYMĄ PAKEISTI (</text:span><text:span text:style-name="T3912">kas reikalinga,<text:s/></text:span><text:span text:style-name="T3913">pažymėti ir įrašyti</text:span><text:span text:style-name="T3914">):</text:span></text:p>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
          </table:table-cell>
          <table:table-cell table:style-name="TableCell3922">
            <text:p text:style-name="P3923">Iš</text:p>
          </table:table-cell>
          <table:table-cell table:style-name="TableCell3924">
            <text:p text:style-name="P3925">Į</text:p>
          </table:table-cell>
        </table:table-row>
        <table:table-row table:style-name="TableRow3926">
          <table:table-cell table:style-name="TableCell3927">
            <text:p text:style-name="P3928"><text:span text:style-name="T3929"></text:span><text:s/>vardą (-us)</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text:span><text:s/>pavardę</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Prašymo gavimo civilinės metrikacijos įstaigoje data</text:p>
          </table:table-cell>
          <table:table-cell table:style-name="TableCell3945" table:number-columns-spanned="2">
            <text:p text:style-name="P3946"/>
          </table:table-cell>
          <table:covered-table-cell/>
        </table:table-row>
      </table:table>
      <text:p text:style-name="P3947"/>
      <text:p text:style-name="P3948"/>
      <text:p text:style-name="P3949">2. NUSTATĖ:</text:p>
      <text:p text:style-name="P3950"><text:span text:style-name="T3951">2.1. Asmens, kurio vardas (-ai) ir (ar) pavardė keičiami, paskutiniame jam sudarytame civilinės būklės akto įraše įrašytas (-a,<text:s/></text:span><text:span text:style-name="T3952">-i) (</text:span><text:span text:style-name="T3953">kas reikalinga, pažymėti ir įrašyti</text:span><text:span text:style-name="T3954">):</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text:span><text:s/>Vardas (-ai), kuris (-ie) keičiamas (-i)</text:p>
          </table:table-cell>
          <table:table-cell table:style-name="TableCell3964" table:number-columns-spanned="3">
            <text:p text:style-name="P3965"/>
          </table:table-cell>
          <table:covered-table-cell/>
          <table:covered-table-cell/>
        </table:table-row>
        <table:table-row table:style-name="TableRow3966">
          <table:table-cell table:style-name="TableCell3967">
            <text:p text:style-name="P3968"><text:span text:style-name="T3969"></text:span><text:s/>Pavardė, kuri keičiama</text:p>
          </table:table-cell>
          <table:table-cell table:style-name="TableCell3970" table:number-columns-spanned="3">
            <text:p text:style-name="P3971"/>
          </table:table-cell>
          <table:covered-table-cell/>
          <table:covered-table-cell/>
        </table:table-row>
        <table:table-row table:style-name="TableRow3972">
          <table:table-cell table:style-name="TableCell3973" table:number-columns-spanned="4">
            <text:p text:style-name="P3974">Duomenys apie paskutinį asmeniui sudarytą civilinės būklės akto įrašą:</text:p>
          </table:table-cell>
          <table:covered-table-cell/>
          <table:covered-table-cell/>
          <table:covered-table-cell/>
        </table:table-row>
        <table:table-row table:style-name="TableRow3975">
          <table:table-cell table:style-name="TableCell3976" table:number-columns-spanned="2">
            <text:p text:style-name="P3977">Pavadinimas<text:s/><text:line-break/>(kas reikalinga, pažymėti)</text:p>
          </table:table-cell>
          <table:covered-table-cell/>
          <table:table-cell table:style-name="TableCell3978">
            <text:p text:style-name="P3979">Data ir numeris</text:p>
          </table:table-cell>
          <table:table-cell table:style-name="TableCell3980">
            <text:p text:style-name="P3981">Sudarymo<text:s/>vieta (civilinės metrikacijos įstaigos pavadinimas)</text:p>
          </table:table-cell>
        </table:table-row>
        <table:table-row table:style-name="TableRow3982">
          <table:table-cell table:style-name="TableCell3983" table:number-columns-spanned="2">
            <text:p text:style-name="P3984"><text:span text:style-name="T3985"></text:span><text:s/>Gimimo įrašas</text:p>
          </table: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text:span text:style-name="T3993"></text:span> Santuokos sudarymo įrašas</text:p>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text:span text:style-name="T4001"></text:span> Santuokos nutraukimo įrašas</text:p>
          </table:table-cell>
          <table:covered-table-cell/>
          <table:table-cell table:style-name="TableCell4002">
            <text:p text:style-name="P4003"/>
          </table:table-cell>
          <table:table-cell table:style-name="TableCell4004">
            <text:p text:style-name="P4005"/>
          </table:table-cell>
        </table:table-row>
      </table:table>
      <text:p text:style-name="P4006"/>
      <text:p text:style-name="P4007"><text:span text:style-name="T4008">2.2.<text:s/></text:span><text:span text:style-name="T4009">Asmens, kurio vardas (-ai) ir (ar) pavardė keičiami<text:s/></text:span><text:span text:style-name="T4010">(</text:span><text:span text:style-name="T4011">kas reikalinga, pažymėti ir įrašyti</text:span><text:span text:style-name="T4012">):</text:span></text:p>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Šeiminė padėtis</text:span></text:p>
          </table:table-cell>
          <table:table-cell table:style-name="TableCell4021" table:number-columns-spanned="2">
            <text:p text:style-name="P4022"><text:span text:style-name="T4023"></text:span><text:s/>Vedęs / Ištekėjusi</text:p>
            <text:p text:style-name="P4024"><text:span text:style-name="T4025"></text:span><text:s/>Nevedęs / Netekėjusi</text:p>
            <text:p text:style-name="P4026"><text:span text:style-name="T4027"></text:span><text:s/>Išsituokęs / Išsituokusi</text:p>
            <text:p text:style-name="P4028"><text:span text:style-name="T4029"></text:span><text:s/>Našlys / Našlė</text:p>
          </table:table-cell>
          <table:covered-table-cell/>
        </table:table-row>
        <table:table-row table:style-name="TableRow4030">
          <table:table-cell table:style-name="TableCell4031" table:number-columns-spanned="3">
            <text:p text:style-name="P4032"><text:span text:style-name="T4033"></text:span><text:s/>Nepilnamečiai vaikai:</text:p>
          </table:table-cell>
          <table:covered-table-cell/>
          <table:covered-table-cell/>
        </table:table-row>
        <table:table-row table:style-name="TableRow4034">
          <table:table-cell table:style-name="TableCell4035" table:number-columns-spanned="2">
            <text:p text:style-name="P4036">Vardas, pavardė</text:p>
          </table:table-cell>
          <table:covered-table-cell/>
          <table:table-cell table:style-name="TableCell4037">
            <text:p text:style-name="P4038">Gimimo data</text:p>
          </table:table-cell>
        </table:table-row>
        <table:table-row table:style-name="TableRow4039">
          <table:table-cell table:style-name="TableCell4040" table:number-columns-spanned="2">
            <text:p text:style-name="P4041"/>
          </table:table-cell>
          <table:covered-table-cell/>
          <table:table-cell table:style-name="TableCell4042">
            <text:p text:style-name="P4043"/>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able:number-columns-spanned="2">
            <text:p text:style-name="P4051"/>
          </table:table-cell>
          <table:covered-table-cell/>
          <table:table-cell table:style-name="TableCell4052">
            <text:p text:style-name="P4053"/>
          </table:table-cell>
        </table:table-row>
        <table:table-row table:style-name="TableRow4054">
          <table:table-cell table:style-name="TableCell4055" table:number-columns-spanned="2">
            <text:p text:style-name="P4056"/>
          </table:table-cell>
          <table:covered-table-cell/>
          <table:table-cell table:style-name="TableCell4057">
            <text:p text:style-name="P4058"/>
          </table:table-cell>
        </table:table-row>
      </table:table>
      <text:p text:style-name="P4059"/>
      <text:p text:style-name="P4060"><text:span text:style-name="T4061">3.</text:span><text:s/><text:span text:style-name="T4062">SIŪLO (</text:span><text:span text:style-name="T4063">kas reikalinga, pažymėti ir įrašyti</text:span><text:span text:style-name="T4064">):</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columns-spanned="2" table:number-rows-spanned="2">
            <text:p text:style-name="P4074"><text:span text:style-name="T4075"></text:span><text:span text:style-name="T4076"><text:s/></text:span><text:span text:style-name="T4077">PRAŠYMĄ</text:span><text:span text:style-name="T4078"><text:s/></text:span><text:span text:style-name="T4079">PATENKINTI</text:span></text:p>
          </table:table-cell>
          <table:covered-table-cell/>
          <table:table-cell table:style-name="TableCell4080" table:number-columns-spanned="4">
            <text:p text:style-name="P4081">Teisinis pagrindas:</text:p>
          </table:table-cell>
          <table:covered-table-cell/>
          <table:covered-table-cell/>
          <table:covered-table-cell/>
        </table:table-row>
        <table:table-row table:style-name="TableRow4082">
          <table:covered-table-cell>
            <text:p text:style-name="P4083"/>
          </table:covered-table-cell>
          <table:covered-table-cell/>
          <table:table-cell table:style-name="TableCell4084" table:number-columns-spanned="4">
            <text:p text:style-name="P4085">Asmens<text:s/>vardo ir pavardės keitimo taisyklų, patvirtintų Lietuvos Respublikos teisingumo ministro 2016 m. gruodžio 28 d. įsakymu Nr. 1R-333 ,,Dėl Asmens vardo ir pavardės keitimo taisyklių patvirtinimo“ (toliau – Taisyklės), punktas (-ai) ir (ar) papunktis (-iai) (<text:span text:style-name="T4086">kas reikalinga, įrašyti</text:span>):</text:p>
            <text:p text:style-name="P4087"/>
            <text:p text:style-name="P4088"/>
          </table:table-cell>
          <table:covered-table-cell/>
          <table:covered-table-cell/>
          <table:covered-table-cell/>
        </table:table-row>
        <table:table-row table:style-name="TableRow4089">
          <table:table-cell table:style-name="TableCell4090" table:number-columns-spanned="6">
            <text:p text:style-name="P4091"><text:span text:style-name="T4092">PAKEISTI (</text:span><text:span text:style-name="T4093">kas reikalinga, pažymėti ir įrašyti</text:span><text:span text:style-name="T4094">):</text:span></text:p>
          </table:table-cell>
          <table:covered-table-cell/>
          <table:covered-table-cell/>
          <table:covered-table-cell/>
          <table:covered-table-cell/>
          <table:covered-table-cell/>
        </table:table-row>
        <table:table-row table:style-name="TableRow4095">
          <table:table-cell table:style-name="TableCell4096" table:number-columns-spanned="2">
            <text:p text:style-name="P4097"/>
          </table:table-cell>
          <table:covered-table-cell/>
          <table:table-cell table:style-name="TableCell4098" table:number-columns-spanned="2">
            <text:p text:style-name="P4099">Iš</text:p>
          </table:table-cell>
          <table:covered-table-cell/>
          <table:table-cell table:style-name="TableCell4100" table:number-columns-spanned="2">
            <text:p text:style-name="P4101">Į</text:p>
          </table:table-cell>
          <table:covered-table-cell/>
        </table:table-row>
        <table:table-row table:style-name="TableRow4102">
          <table:table-cell table:style-name="TableCell4103" table:number-columns-spanned="2">
            <text:p text:style-name="P4104"><text:span text:style-name="T4105"></text:span><text:s/>vardo (-ų) įrašą</text:p>
          </table: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row>
        <table:table-row table:style-name="TableRow4110">
          <table:table-cell table:style-name="TableCell4111" table:number-columns-spanned="2">
            <text:p text:style-name="P4112"><text:span text:style-name="T4113"></text:span><text:s/>pavardės įrašą</text:p>
          </table: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row>
        <table:table-row table:style-name="TableRow4118">
          <table:table-cell table:style-name="TableCell4119" table:number-columns-spanned="6">
            <text:p text:style-name="P4120">civilinės būklės akto įraše (<text:span text:style-name="T4121">kas reikalinga, pažymėti ir įrašyti</text:span>):</text:p>
          </table:table-cell>
          <table:covered-table-cell/>
          <table:covered-table-cell/>
          <table:covered-table-cell/>
          <table:covered-table-cell/>
          <table:covered-table-cell/>
        </table:table-row>
        <table:table-row table:style-name="TableRow4122">
          <table:table-cell table:style-name="TableCell4123">
            <text:p text:style-name="P4124">Pavadinimas</text:p>
          </table:table-cell>
          <table:table-cell table:style-name="TableCell4125" table:number-columns-spanned="2">
            <text:p text:style-name="P4126">Data ir numeris</text:p>
          </table:table-cell>
          <table:covered-table-cell/>
          <table:table-cell table:style-name="TableCell4127" table:number-columns-spanned="2">
            <text:p text:style-name="P4128">Sudarymo vieta (civilinės<text:s/>metrikacijos įstaigos pavadinimas)</text:p>
          </table:table-cell>
          <table:covered-table-cell/>
          <table:table-cell table:style-name="TableCell4129">
            <text:p text:style-name="P4130">Civilinės būklės akto įrašo skilties pavadinimas</text:p>
          </table:table-cell>
        </table:table-row>
        <table:table-row table:style-name="TableRow4131">
          <table:table-cell table:style-name="TableCell4132">
            <text:p text:style-name="P4133"><text:span text:style-name="T4134"></text:span><text:s/>Gimimo įrašas</text:p>
          </table: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Duomenys apie kūdikį“</text:p>
          </table:table-cell>
        </table:table-row>
        <table:table-row table:style-name="TableRow4141">
          <table:table-cell table:style-name="TableCell4142">
            <text:p text:style-name="P4143"><text:span text:style-name="T4144"></text:span> Santuokos sudarymo įrašas</text:p>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ext:p text:style-name="P4150"><text:span text:style-name="T4151"></text:span><text:s/>„Ji“</text:p>
            <text:p text:style-name="P4152"><text:span text:style-name="T4153"></text:span><text:s/>„Jis“</text:p>
          </table:table-cell>
        </table:table-row>
        <table:table-row table:style-name="TableRow4154">
          <table:table-cell table:style-name="TableCell4155">
            <text:p text:style-name="P4156"><text:span text:style-name="T4157"></text:span> Santuokos nutraukimo įrašas</text:p>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ext:p text:style-name="P4163"><text:span text:style-name="T4164"></text:span><text:s/>„Ji“</text:p>
            <text:p text:style-name="P4165"><text:span text:style-name="T4166"></text:span><text:s/>„Jis“</text:p>
          </table:table-cell>
        </table:table-row>
        <table:table-row table:style-name="TableRow4167">
          <table:table-cell table:style-name="TableCell4168" table:number-columns-spanned="6">
            <text:p text:style-name="P4169">Nepilnamečio (-ių) vaiko (-ų) (<text:span text:style-name="T4170">pildoma, jeigu vardą ir (ar) pavardę keičia asmuo, turintis nepilnamečių vaikų, išskyrus atvejus, kai vardas ir pavardė keičiami Taisyklių 9</text:span><text:span text:style-name="T4171">2</text:span><text:span text:style-name="T4172"><text:s/>punkto pagrindu</text:span>)</text:p>
          </table:table-cell>
          <table:covered-table-cell/>
          <table:covered-table-cell/>
          <table:covered-table-cell/>
          <table:covered-table-cell/>
          <table:covered-table-cell/>
        </table:table-row>
        <table:table-row table:style-name="TableRow4173">
          <table:table-cell table:style-name="TableCell4174">
            <text:p text:style-name="P4175">Gimimo įrašas</text:p>
          </table: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ext:p text:style-name="P4181"><text:span text:style-name="T4182"></text:span> „Duomenys apie motiną“<text:s/></text:p>
            <text:p text:style-name="P4183"><text:span text:style-name="T4184"></text:span><text:s/>„Duomenys apie tėvą“</text:p>
          </table:table-cell>
        </table:table-row>
        <table:table-row table:style-name="TableRow4185">
          <table:table-cell table:style-name="TableCell4186">
            <text:p text:style-name="P4187">Gimimo įrašas</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text:span text:style-name="T4194"></text:span> „Duomenys<text:s/>apie motiną“</text:p>
            <text:p text:style-name="P4195"><text:span text:style-name="T4196"></text:span><text:s/>„Duomenys apie tėvą“</text:p>
          </table:table-cell>
        </table:table-row>
        <table:table-row table:style-name="TableRow4197">
          <table:table-cell table:style-name="TableCell4198">
            <text:p text:style-name="P4199">Gimimo įrašas</text:p>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text:span text:style-name="T4206"></text:span> „Duomenys apie motiną“<text:s/></text:p>
            <text:p text:style-name="P4207"><text:span text:style-name="T4208"></text:span><text:s/>„Duomenys apie tėvą“</text:p>
          </table:table-cell>
        </table:table-row>
        <table:table-row table:style-name="TableRow4209">
          <table:table-cell table:style-name="TableCell4210">
            <text:p text:style-name="P4211">Gimimo įrašas</text:p>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ext:p text:style-name="P4217"><text:span text:style-name="T4218"></text:span> „Duomenys apie motiną“<text:s/></text:p>
            <text:p text:style-name="P4219"><text:span text:style-name="T4220"></text:span><text:s/>„Duomenys apie tėvą“</text:p>
          </table:table-cell>
        </table:table-row>
      </table:table>
      <text:p text:style-name="P4221"/>
      <text:p text:style-name="P4222">arba<text:s/></text:p>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text:span text:style-name="T4230"></text:span><text:span text:style-name="T4231"><text:s/></text:span><text:span text:style-name="T4232">PRAŠYMO NETENKINTI</text:span></text:p>
          </table:table-cell>
          <table:table-cell table:style-name="TableCell4233">
            <text:p text:style-name="P4234">Teisiniai argumentai:</text:p>
          </table:table-cell>
        </table:table-row>
        <table:table-row table:style-name="TableRow4235">
          <table:table-cell table:style-name="TableCell4236">
            <text:p text:style-name="P4237"/>
          </table:table-cell>
          <table:table-cell table:style-name="TableCell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able:table-cell>
        </table:table-row>
      </table:table>
      <text:p text:style-name="P4253"/>
      <text:p text:style-name="P4254">_____________________________ <text:s text:c="9"/>______________ <text:s text:c="2"/>______________________________</text:p>
      <text:p text:style-name="P4255"><text:span text:style-name="T4256"><text:s text:c="3"/>(</text:span><text:span text:style-name="T4257">civilinės metrikacijos įstaigos <text:s text:c="16"/></text:span><text:span text:style-name="T4258">(</text:span><text:span text:style-name="T4259">parašas</text:span><text:span text:style-name="T4260">)</text:span><text:span text:style-name="T4261"><text:s text:c="23"/></text:span><text:span text:style-name="T4262">(</text:span><text:span text:style-name="T4263">vardas ir pavardė</text:span><text:span text:style-name="T4264">)</text:span></text:p>
      <text:p text:style-name="P4265"><text:span text:style-name="T4266"><text:s/>darbuotojo pareigų pavadinimas</text:span><text:span text:style-name="T4267">)</text:span></text:p>
      <text:p text:style-name="P4268">___________________</text:p>
      <text:p text:style-name="P4269">Papildyta priedu:</text:p>
      <text:p text:style-name="P4270"><text:span text:style-name="T4271">Nr.<text:s/></text:span><text:a xlink:href="https://www.e-tar.lt/portal/legalAct.html?documentId=7d515d1081fc11eea5a28c81c82193a8" office:target-frame-name="_top" xlink:show="replace"><text:span text:style-name="T4272">1R-348</text:span></text:a><text:span text:style-name="T4273">, 2023-11-10, paskelbta TAR 2023-11-13, i. k. 2023-21889</text:span></text:p>
      <text:p text:style-name="Normal"/>
      <text:p text:style-name="P4274"><text:span text:style-name="T4279">Asmens vardo ir pavardės</text:span></text:p>
      <text:p text:style-name="P4280">keitimo taisyklių</text:p>
      <text:p text:style-name="P4281"><text:span text:style-name="T4282">4</text:span><text:span text:style-name="T4283"><text:s/>priedas</text:span></text:p>
      <text:p text:style-name="P4284"/>
      <text:p text:style-name="P4285"><text:span text:style-name="T4286">(Prašymo pakeisti 16 metų sulaukusio asmens vardą ir (ar) pavardę, teikiamo per Metrikacijos ir gyvenamosios vietos deklaravimo informacinę sistemą, forma)</text:span></text:p>
      <text:p text:style-name="P4287"/>
      <text:p text:style-name="P4288"/>
      <text:p text:style-name="P4289">_______________________________________</text:p>
      <text:p text:style-name="P4290"><text:span text:style-name="T4291">(</text:span><text:span text:style-name="T4292">vardas ir pavardė</text:span><text:span text:style-name="T4293">)</text:span></text:p>
      <text:p text:style-name="P4294">_________________________________________________________________</text:p>
      <text:p text:style-name="P4295"><text:span text:style-name="T4296">(</text:span><text:span text:style-name="T4297">gyvenamosios vietos adresas, telefono ryšio numeris, elektroninio pašto adresas</text:span><text:span text:style-name="T4298">)</text:span></text:p>
      <text:p text:style-name="P4299"/>
      <text:p text:style-name="P4300">____________________________________</text:p>
      <text:p text:style-name="P4301"><text:span text:style-name="T4302">(</text:span><text:span text:style-name="T4303">civilinės metrikacijos įstaigos pavadinimas</text:span><text:span text:style-name="T4304">)</text:span></text:p>
      <text:p text:style-name="P4305"/>
      <text:p text:style-name="P4306"/>
      <text:p text:style-name="P4307">PRAŠYMAS</text:p>
      <text:p text:style-name="P4308">PAKEISTI VARDĄ IR (AR) PAVARDĘ</text:p>
      <text:p text:style-name="P4309"/>
      <text:p text:style-name="P4310">__________________</text:p>
      <text:p text:style-name="P4311"><text:span text:style-name="T4312">(</text:span><text:span text:style-name="T4313">data</text:span><text:span text:style-name="T4314">)</text:span></text:p>
      <text:p text:style-name="P4315"/>
      <text:p text:style-name="P4316"><text:span text:style-name="T4317">1</text:span><text:span text:style-name="T4318">. Prašau pakeisti mano</text:span></text:p>
      <text:p text:style-name="P4319"><text:span text:style-name="T4320">________________________________________________________________________________</text:span></text:p>
      <text:p text:style-name="P4321"><text:span text:style-name="T4322">(</text:span><text:span text:style-name="T4323">vardą ir (ar) pavardę – kas reikalinga, įrašyti didžiosiomis spausdintinėmis raidėmis</text:span><text:span text:style-name="T4324">)</text:span></text:p>
      <text:p text:style-name="P4325">į ______________________________________________________________________________ ,</text:p>
      <text:p text:style-name="P4326"><text:span text:style-name="T4327">(</text:span><text:span text:style-name="T4328">pasirinktas vardas ir (ar) pavardė įrašomi didžiosiomis spausdintinėmis raidėmis</text:span><text:span text:style-name="T4329">)</text:span></text:p>
      <text:p text:style-name="P4330"><text:span text:style-name="T4331">kadangi (</text:span><text:span text:style-name="T4332">pažymėti langelį (-ius)</text:span><text:span text:style-name="T4333">):</text:span></text:p>
      <text:p text:style-name="P4334"/>
      <text:p text:style-name="P4335">□ noriu turėti kitokį (-ius) vardą (-us);</text:p>
      <text:p text:style-name="P4336">□ noriu turėti tėvų ar vieno iš jų pavardę;</text:p>
      <text:p text:style-name="P4337">□ noriu<text:s/>turėti senelių, prosenelių ar kitų protėvių pagal tiesiąją giminystės liniją ar vieno iš jų pavardę;</text:p>
      <text:p text:style-name="P4338">□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4339">□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4340"><text:span text:style-name="T4341">□ noriu turėti dvinarę pavardę, sudarytą<text:s/></text:span><text:span text:style-name="T4342">iš</text:span><text:span text:style-name="T4343"><text:s/>savo turimos<text:s/></text:span><text:span text:style-name="T4344">vienanarės pavardės ar dvinarės (daugianarės) pavardės pasirinkto dėmens ir savo anksčiau turėtos vienanarės pavardės ar dvinarės (daugianarės) pavardės pasirinkto dėmens;</text:span></text:p>
      <text:p text:style-name="P4345">□ noriu turėti patėvio (pamotės), buvusio globėjo (buvusio ar esamo<text:s/>rūpintojo) pavardę;</text:p>
      <text:p text:style-name="P4346">□ turiu pavardės formą, neatitinkančią mano lyties;</text:p>
      <text:p text:style-name="P4347">□ noriu turėti kitai lyčiai būdingas asmenvardžių formas;</text:p>
      <text:p text:style-name="P4348">□ įgijau ar pasikeičiau vardą ir (ar) pavardę užsienio valstybėje, kurioje yra ar buvo mano gyvenamoji vieta arba kurios pilietis esu ar buvau;</text:p>
      <text:p text:style-name="P4349">□ noriu turėti kitokią tradicinėje vartosenoje esančią pavardę turimos pavardės pagrindu (su kitokia galūne ar kitokia priesaga, be priesagos ar su priesaga);</text:p>
      <text:p text:style-name="P4350">□ po santuokos įregistravimo vietoj turimos pavardės noriu įgyti bendrą su sutuoktiniu pavardę arba sutuoktinio dvinarės (daugianarės) pavardės pasirinktą dėmenį ar dėmenis;</text:p>
      <text:p text:style-name="P4351">□ po santuokos įregistravimo prie turimos pavardės noriu prijungti sutuoktinio pavardę arba sutuoktinio dvinarės (daugianarės) pavardės pasirinktą dėmenį;</text:p>
      <text:p text:style-name="P4352">□ noriu susigrąžinti bet kurią pirmiau turėtą pavardę;</text:p>
      <text:p text:style-name="P4353">□ noriu įgyti pavardės formą, nenurodančią šeiminės padėties, arba atvirkščiai;</text:p>
      <text:p text:style-name="P4354">□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4355">□ noriu turėti lietuviškais rašmenimis pagal tarimą (transkripcijos į lietuvių kalbą taisykles) užrašytą savo vardą ir (ar) pavardę;</text:p>
      <text:p text:style-name="P4356">□ noriu atsisakyti turimos dvinarės (daugianarės) pavardės pasirinkto dėmens (dėmenų);</text:p>
      <text:p text:style-name="P4357">□ noriu sukeisti vietomis turimos dvinarės (daugianarės) pavardės dėmenis;</text:p>
      <text:p text:style-name="P4358">□ noriu turėti lotyniškos abėcėlės rašmenimis (be diakritinių ženklų) užrašytą (-us) <text:s/>vardą (-us) ir (ar) pavardę, nes:</text:p>
      <text:p text:style-name="P4359">□ esu ne lietuvių tautybės Lietuvos Respublikos pilietis ir noriu šiais rašmenimis užrašyti savo tautinio vardyno vardą ir (ar) pavardę pagal tos tautinės kalbos rašybos ir darybos taisykles;</text:p>
      <text:p text:style-name="P4360">□ turiu ar turėjau kitos valstybės pilietybę ir vardas ir (ar) pavardė šiais rašmenimis įrašyti dokumento šaltinyje;</text:p>
      <text:p text:style-name="P4361">□ noriu turėti tėvų, senelių, prosenelių ar kitų protėvių pagal tiesiąją giminystės liniją, kurie turi ar turėjo kitos valstybės pilietybę ir kurių pavardė šiais<text:s/>rašmenimis įrašyta dokumento šaltinyje, ar vieno iš jų pavardę;</text:p>
      <text:p text:style-name="P4362">□ vardą ir (ar) pavardę įgijau užsienio valstybėje, kurioje gyvenu ar gyvenau, ir vardas ir (ar) pavardė šiais rašmenimis įrašyti dokumento šaltinyje;</text:p>
      <text:p text:style-name="P4363">□ noriu turėti sutuoktinio pavardę, kuri<text:s/>dokumento šaltinyje įrašyta nelietuviškais rašmenimis;</text:p>
      <text:p text:style-name="P4364">□ noriu turėti tėvų ar vieno iš jų pavardę, kuri dokumento šaltinyje įrašyta nelietuviškais rašmenimis.</text:p>
      <text:p text:style-name="P4365"/>
      <text:p text:style-name="P4366"><text:span text:style-name="T4367">2</text:span><text:span text:style-name="T4368">. Apie save pateikiu šiuos duomenis:</text:span></text:p>
      <text:p text:style-name="P4369">asmens kodas ______________________________________,</text:p>
      <text:p text:style-name="P4370">pilietybė __________________________________________,</text:p>
      <text:p text:style-name="P4371">šeiminė padėtis_____________________________________.</text:p>
      <text:p text:style-name="P4372"/>
      <text:p text:style-name="P4373"><text:span text:style-name="T4374">3</text:span><text:span text:style-name="T4375">.</text:span><text:span text:style-name="T4376"><text:s/></text:span><text:span text:style-name="T4377">Apie savo nepilnamečius vaikus pateikiu šiuos duomenis</text:span><text:span text:style-name="T4378">:</text:span></text:p>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Vardas (-ai) ir pavardė</text:p>
          </table:table-cell>
          <table:table-cell table:style-name="TableCell4386">
            <text:p text:style-name="P4387">Gimimo data</text:p>
          </table:table-cell>
          <table:table-cell table:style-name="TableCell4388">
            <text:p text:style-name="P4389">Gimimo vieta</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text:span text:style-name="T4420">4</text:span><text:span text:style-name="T4421">. Pastabos<text:s/></text:span><text:span text:style-name="T4422">dėl pageidaujamo vardo (-ų) ir (ar) pavardės (-ių) pasirinkimo motyvacijos:</text:span></text:p>
      <text:p text:style-name="P4423">________________________________________________________________________________</text:p>
      <text:p text:style-name="P4424">________________________________________________________________________________</text:p>
      <text:p text:style-name="P4425">________________________________________________________________________________</text:p>
      <text:p text:style-name="P4426">________________________________________________________________________________</text:p>
      <text:p text:style-name="P4427">________________________________________________________________________________</text:p>
      <text:p text:style-name="P4428">________________________________________________________________________________</text:p>
      <text:p text:style-name="P4429">________________________________________________________________________________</text:p>
      <text:p text:style-name="P4430">________________________________________________________________________________</text:p>
      <text:p text:style-name="P4431"/>
      <text:p text:style-name="P4432"><text:span text:style-name="T4433">5</text:span><text:span text:style-name="T4434">. Pageidauju gauti (</text:span><text:span text:style-name="T4435">kas reikalinga, pa</text:span><text:span text:style-name="T4436">žymėti</text:span><text:span text:style-name="T4437">):</text:span></text:p>
      <text:p text:style-name="P4438"><text:span text:style-name="T4439"></text:span><text:span text:style-name="T4440"><text:s/></text:span><text:span text:style-name="T4441">paskutinio civilinės būklės akto įrašo pakeitimo ar papildymo<text:s/></text:span><text:span text:style-name="T4442">įrašą liudijantį išrašą:<text:s/></text:span></text:p>
      <text:p text:style-name="P4443"><text:span text:style-name="T4444"></text:span><text:span text:style-name="T4445"><text:s/>elektroninį išrašą </text:span></text:p>
      <text:p text:style-name="P4446"><text:span text:style-name="T4447"></text:span><text:span text:style-name="T4448"><text:s/>elektroniniu paštu</text:span></text:p>
      <text:p text:style-name="P4449">ar</text:p>
      <text:p text:style-name="P4450"><text:span text:style-name="T4451"></text:span><text:span text:style-name="T4452"><text:s/>valstybės įmonės Registrų centro savitarnoje</text:span></text:p>
      <text:p text:style-name="P4453">arba</text:p>
      <text:p text:style-name="P4454"><text:span text:style-name="T4455"></text:span><text:span text:style-name="T4456"><text:s/>išspausdintą ir pasirašytą išrašą, kurį civilinės metrika</text:span><text:span text:style-name="T4457">cijos įstaigoje:</text:span></text:p>
      <text:p text:style-name="P4458"><text:span text:style-name="T4459"></text:span><text:span text:style-name="T4460"><text:s/>atsiimsiu pats (-i) asmeniškai</text:span></text:p>
      <text:p text:style-name="P4461">ar</text:p>
      <text:p text:style-name="P4462"><text:span text:style-name="T4463"></text:span><text:span text:style-name="T4464"><text:s/>atsiims kitas asmuo ____________________________________________________.</text:span></text:p>
      <text:p text:style-name="P4465"><text:span text:style-name="T4466">(</text:span><text:span text:style-name="T4467">vardas, pavardė, gimimo data</text:span><text:span text:style-name="T4468">)</text:span></text:p>
      <text:p text:style-name="P4469"/>
      <text:p text:style-name="P4470"><text:span text:style-name="T4471">6</text:span><text:span text:style-name="T4472">. Prie prašymo pridedami šie dokumentai: </text:span></text:p>
      <text:p text:style-name="P4473"><text:span text:style-name="T4474">6.1</text:span><text:span text:style-name="T4475">.<text:s/></text:span><text:span text:style-name="T4476">__________________________________________________________, ____ lapas (-ai, -ų);</text:span></text:p>
      <text:p text:style-name="P4477"><text:span text:style-name="T4478">(</text:span><text:span text:style-name="T4479">pridedamo dokumento pavadinimas</text:span><text:span text:style-name="T4480">)</text:span></text:p>
      <text:p text:style-name="P4481"><text:span text:style-name="T4482">6.2</text:span><text:span text:style-name="T4483">.</text:span><text:span text:style-name="T4484"><text:s/></text:span><text:span text:style-name="T4485">__________________________________________________________, ____ lapas (-ai, -ų);</text:span></text:p>
      <text:p text:style-name="P4486"><text:span text:style-name="T4487">6.3</text:span><text:span text:style-name="T4488">.</text:span><text:span text:style-name="T4489"><text:s/></text:span><text:span text:style-name="T4490">________________________________________</text:span><text:span text:style-name="T4491">__________________, ____ lapas (-ai, -ų).</text:span></text:p>
      <text:p text:style-name="P4492"/>
      <text:p text:style-name="P4493"><text:span text:style-name="T4494">7</text:span><text:span text:style-name="T4495">.<text:s/></text:span><text:span text:style-name="T4496">Patvirtinu, kad:</text:span></text:p>
      <text:p text:style-name="P4497"><text:span text:style-name="T4498"></text:span><text:span text:style-name="T4499"><text:s/></text:span><text:span text:style-name="T4500">šiame prašyme mano nurodyti duomenys yra išsamūs ir teisingi;</text:span></text:p>
      <text:p text:style-name="P4501"><text:span text:style-name="T4502"></text:span><text:span text:style-name="T4503"><text:s/></text:span><text:span text:style-name="T4504">esu susipažinęs (-usi) su Lietuvos Respublikos civilinio kodekso<text:s/></text:span><text:span text:style-name="T4505">2.20 straipsnio 4 dalimi (</text:span><text:span text:style-name="T4506">vardo ir (ar) pavardės pakeiti</text:span><text:span text:style-name="T4507">mo teisinės pasekmės)</text:span><text:span text:style-name="T4508">;</text:span></text:p>
      <text:p text:style-name="P4509"><text:span text:style-name="T4510"></text:span><text:span text:style-name="T4511"><text:s/>esu susipažinęs (-usi) su Lietuvos Respublikos baudžiamojo kodekso 304 straipsniu (atsakomybė už melagingos informacijos pateikimą siekiant įgyti dokumentą).</text:span></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_______</text:p>
            <text:p text:style-name="P4519"><text:span text:style-name="T4520">(</text:span><text:span text:style-name="T4521">parašas)</text:span></text:p>
          </table:table-cell>
          <table:table-cell table:style-name="TableCell4522">
            <text:p text:style-name="P4523">______________________</text:p>
            <text:p text:style-name="P4524"><text:span text:style-name="T4525">(</text:span><text:span text:style-name="T4526">vardas ir pavardė</text:span><text:span text:style-name="T4527">)</text:span></text:p>
          </table:table-cell>
        </table:table-row>
      </table:table>
      <text:p text:style-name="P4528"/>
      <text:p text:style-name="P4529"><text:span text:style-name="T4530">____________________</text:span></text:p>
      <text:p text:style-name="P4531">Priedo pakeitimai:</text:p>
      <text:p text:style-name="P4532"><text:span text:style-name="T4533">Nr.<text:s/></text:span><text:a xlink:href="https://www.e-tar.lt/portal/legalAct.html?documentId=7d515d1081fc11eea5a28c81c82193a8" office:target-frame-name="_top" xlink:show="replace"><text:span text:style-name="T4534">1R-348</text:span></text:a><text:span text:style-name="T4535">, 2023-11-10, paskelbta TAR 2023-11-13, i. k. 2023-21889</text:span></text:p>
      <text:p text:style-name="Normal"/>
      <text:p text:style-name="P4536">Asmens vardo ir pavardės</text:p>
      <text:p text:style-name="P4541">keitimo taisyklių</text:p>
      <text:p text:style-name="P4542"><text:span text:style-name="T4543">5</text:span><text:span text:style-name="T4544"><text:s/>priedas</text:span></text:p>
      <text:p text:style-name="P4545"/>
      <text:p text:style-name="P4546"><text:span text:style-name="T4547">(Prašymo pakeisti jaunesnio kaip 16 metų nepilnamečio vaiko vardą ir (ar) pavardę</text:span><text:span text:style-name="T4548">, teikiamo per Metrikacijos ir gyvenamosios vietos deklaravimo informacinę sistemą,</text:span><text:span text:style-name="T4549"><text:s/>forma)</text:span></text:p>
      <text:p text:style-name="P4550"/>
      <text:p text:style-name="P4551">_______________________________________________________</text:p>
      <text:p text:style-name="P4552"><text:span text:style-name="T4553">(</text:span><text:span text:style-name="T4554">nepilnamečio vaiko atstovo</text:span><text:span text:style-name="T4555"><text:s/></text:span><text:span text:style-name="T4556">pagal įstatymą vardas ir pavardė</text:span><text:span text:style-name="T4557">)</text:span></text:p>
      <text:p text:style-name="P4558"><text:span text:style-name="T4559">___________________________________________________________________</text:span></text:p>
      <text:p text:style-name="P4560"><text:span text:style-name="T4561">(</text:span><text:span text:style-name="T4562">gyvenamosios vietos adresas, telefono ryšio numeris, elektroninio<text:s/></text:span><text:span text:style-name="T4563">pašto adresas</text:span><text:span text:style-name="T4564">)</text:span></text:p>
      <text:p text:style-name="P4565"/>
      <text:p text:style-name="P4566">_____________________________________</text:p>
      <text:p text:style-name="P4567"><text:span text:style-name="T4568">(</text:span><text:span text:style-name="T4569">civilinės metrikacijos įstaigos pavadinimas</text:span><text:span text:style-name="T4570">)</text:span></text:p>
      <text:p text:style-name="P4571"/>
      <text:p text:style-name="P4572">PRAŠYMAS</text:p>
      <text:p text:style-name="P4573">PAKEISTI VARDĄ IR (AR) PAVARDĘ</text:p>
      <text:p text:style-name="P4574"/>
      <text:p text:style-name="P4575">__________________</text:p>
      <text:p text:style-name="P4576"><text:span text:style-name="T4577">(</text:span><text:span text:style-name="T4578">data</text:span><text:span text:style-name="T4579">)</text:span></text:p>
      <text:p text:style-name="P4580"/>
      <text:p text:style-name="P4581"><text:span text:style-name="T4582">1</text:span><text:span text:style-name="T4583">. Prašau pakeisti mano nepilnamečio vaiko<text:s/></text:span><text:span text:style-name="T4584">_______________________________________.</text:span></text:p>
      <text:p text:style-name="P4585">________________________________________________________________________________</text:p>
      <text:p text:style-name="P4586"><text:span text:style-name="T4587">(</text:span><text:span text:style-name="T4588">vardą ir (ar) pavardę – kas reikalinga, įrašyti didžiosiomis spausdintinėmis raidėmis</text:span><text:span text:style-name="T4589">)</text:span></text:p>
      <text:p text:style-name="P4590">į ______________________________________________________________________________ ,</text:p>
      <text:p text:style-name="P4591"><text:span text:style-name="T4592">(</text:span><text:span text:style-name="T4593">pasi</text:span><text:span text:style-name="T4594">rinktas vardas ir (ar) pavardė įrašomi didžiosiomis spausdintinėmis raidėmis</text:span><text:span text:style-name="T4595">)</text:span></text:p>
      <text:p text:style-name="P4596"><text:span text:style-name="T4597">kadangi (</text:span><text:span text:style-name="T4598">pažymėti langelį (-ius)</text:span><text:span text:style-name="T4599">):</text:span></text:p>
      <text:p text:style-name="P4600"/>
      <text:p text:style-name="P4601">□ norima suteikti kitokį (-ius) vardą (-us);</text:p>
      <text:p text:style-name="P4602">□ norima suteikti vieno iš tėvų pavardę (kai tėvo ir motinos pavardės skirtingos) arba bendrą tėvų pavardę (kai tėvų pavardė skiriasi nuo vaiko pavardės);</text:p>
      <text:p text:style-name="P4603"><text:span text:style-name="T4604">□ norima suteikti dvinarę pavardę, sudarytą arba iš tėvo ir motinos skirtingų vienanarių pavardžių, arba vieno iš tėvų vienanarės pavardės ir kito dvinarės (daugianarės)<text:s/></text:span><text:span text:style-name="T4605">pavardės pasirinkto dėmens</text:span><text:span text:style-name="T4606">,<text:s/></text:span><text:span text:style-name="T4607">arba iš abiejų tėvų dvinarių (daugianarių) pavardžių pasirinktų dėmenų (vieną dėmenį pasirenkant iš tėvo, kitą iš motinos pavardės);</text:span></text:p>
      <text:p text:style-name="P4608">□ norima suteikti vienanarę pavardę, sudarytą iš tėvo arba motinos pavardžių pasirinkto vieno dėmens, kai bent vieno iš tėvų pavardė yra dvinarė (daugianarė);</text:p>
      <text:p text:style-name="P4609">□ norima suteikti pavardės formą, nenurodančią šeiminės padėties, arba atvirkščiai;</text:p>
      <text:p text:style-name="P4610">□ vietoj jo nelietuviškos sugramatintos (su lietuviška galūne) pavardės jam norima suteikti tokią pačią, tik nesugramatintą pavardę (be<text:s/>lietuviškos galūnės) arba atvirkščiai – vietoj nelietuviškos nesugramatintos pavardės norima suteikti tokią pačią, tik sugramatintą pavardę;</text:p>
      <text:p text:style-name="P4611">□ norima suteikti lietuviškais rašmenimis pagal tarimą (transkripcijos į lietuvių kalbą taisykles) užrašytą vardą<text:s/>ir (ar) pavardę;</text:p>
      <text:p text:style-name="P4612">□ nepilnamečio vaiko vardas ir (ar) pavardė buvo įgyti ar pakeisti užsienio valstybėje, kurioje vaikas gyvena ar gyveno arba kurios pilietis yra ar buvo;</text:p>
      <text:p text:style-name="P4613"><text:span text:style-name="T4614">□<text:s/></text:span><text:span text:style-name="T4615">vaikui<text:s/></text:span><text:span text:style-name="T4616">norima suteikti lotyniškos abėcėlės rašmenimis (be diakritinių ženklų) užraš</text:span><text:span text:style-name="T4617">ytą (-us) vardą (-us) ir (ar) pavardę, nes:<text:s/></text:span></text:p>
      <text:p text:style-name="P4618">□ jis arba jo tėvai ar vienas iš jų yra ne lietuvių tautybės Lietuvos Respublikos pilietis ir norima šiais rašmenimis užrašyti jo tautinio vardyno vardą ir (ar) pavardę pagal tos tautinės kalbos rašybos ir darybos taisykles;</text:p>
      <text:p text:style-name="P4619">□ jis turi ar turėjo kitos valstybės pilietybę ir vardas ir (ar) pavardė šiais rašmenimis įrašyti dokumento šaltinyje;</text:p>
      <text:p text:style-name="P4620">□ jis vardą ir (ar) pavardę įgijo užsienio valstybėje, kurioje gyvena ar gyveno, ir vardas ir (ar) pavardė šiais rašmenimis<text:s/>įrašyti dokumento šaltinyje;</text:p>
      <text:p text:style-name="P4621"><text:span text:style-name="T4622">□ vaikui norima suteikti tėvų ar vieno iš jų pavardę, kuri dokumento šaltinyje įrašyta nelietuviškais rašmenimis</text:span><text:span text:style-name="T4623">.</text:span></text:p>
      <text:p text:style-name="P4624"/>
      <text:p text:style-name="P4625"><text:span text:style-name="T4626">2</text:span><text:span text:style-name="T4627">. Pateikiu šiuos duomenis apie nepilnametį vaiką:</text:span></text:p>
      <text:p text:style-name="P4628">asmens kodas _____________________________,<text:s/></text:p>
      <text:p text:style-name="P4629">pilietybė _________________________________.</text:p>
      <text:p text:style-name="P4630"/>
      <text:p text:style-name="P4631"><text:span text:style-name="T4632">3</text:span><text:span text:style-name="T4633">. Motyvai ir pastabos, kodėl pageidaujama keisti vardą: </text:span></text:p>
      <text:p text:style-name="P4634"><text:span text:style-name="T4635">(</text:span><text:span text:style-name="T4636">Kai norima vaikui suteikti kitokį (-ius) vardą (-us), privaloma motyvuotai nurodyti, kodėl pageidaujama keisti vardą.</text:span><text:span text:style-name="T4637">)</text:span></text:p>
      <text:p text:style-name="P4638">________________________________________________________________________________</text:p>
      <text:p text:style-name="P4639">________________________________________________________________________________</text:p>
      <text:p text:style-name="P4640">________________________________________________________________________________</text:p>
      <text:p text:style-name="P4641">________________________________________________________________________________</text:p>
      <text:p text:style-name="P4642">________________________________________________________________________________</text:p>
      <text:p text:style-name="P4643">________________________________________________________________________________</text:p>
      <text:p text:style-name="P4644">________________________________________________________________________________</text:p>
      <text:p text:style-name="P4645"/>
      <text:p text:style-name="P4646"><text:span text:style-name="T4647">4</text:span><text:span text:style-name="T4648">. Pageidauju gauti (</text:span><text:span text:style-name="T4649">kas reikalinga, pažymėti</text:span><text:span text:style-name="T4650">):</text:span></text:p>
      <text:p text:style-name="P4651"><text:span text:style-name="T4652"></text:span><text:span text:style-name="T4653"><text:s/>vaiko gimimo įrašo</text:span><text:span text:style-name="T4654"><text:s/>pakeitimo ar papildymo<text:s/></text:span><text:span text:style-name="T4655">įrašą liudijantį išrašą:<text:s/></text:span></text:p>
      <text:p text:style-name="P4656"><text:span text:style-name="T4657"></text:span><text:span text:style-name="T4658"><text:s/>elektroninį išrašą </text:span></text:p>
      <text:p text:style-name="P4659"><text:span text:style-name="T4660"></text:span><text:span text:style-name="T4661"><text:s/>elektroniniu paštu</text:span></text:p>
      <text:p text:style-name="P4662">ar</text:p>
      <text:p text:style-name="P4663"><text:span text:style-name="T4664"></text:span><text:span text:style-name="T4665"><text:s/>valstybės įmonės Registrų centro savitarnoje</text:span></text:p>
      <text:p text:style-name="P4666">arba</text:p>
      <text:p text:style-name="P4667"><text:span text:style-name="T4668"></text:span><text:span text:style-name="T4669"><text:s/>išspausdintą ir pasirašytą išrašą, kurį civilinės metrikacijos įstaigoje:</text:span></text:p>
      <text:p text:style-name="P4670"><text:span text:style-name="T4671"></text:span><text:span text:style-name="T4672"><text:s/>atsiimsiu pats (-i) asmeniškai</text:span></text:p>
      <text:p text:style-name="P4673">ar</text:p>
      <text:p text:style-name="P4674"><text:span text:style-name="T4675"></text:span><text:span text:style-name="T4676"><text:s/>atsiims kitas asmuo _____________________________________________________.</text:span></text:p>
      <text:p text:style-name="P4677"><text:span text:style-name="T4678">(</text:span><text:span text:style-name="T4679">vardas, pavardė, gimimo data</text:span><text:span text:style-name="T4680">)</text:span></text:p>
      <text:p text:style-name="P4681"/>
      <text:p text:style-name="P4682"><text:span text:style-name="T4683">5</text:span><text:span text:style-name="T4684">. Prie prašymo pridedami šie do</text:span><text:span text:style-name="T4685">kumentai: </text:span></text:p>
      <text:p text:style-name="P4686"><text:span text:style-name="T4687">5.1</text:span><text:span text:style-name="T4688">. __________________________________________________________<text:s/></text:span><text:span text:style-name="T4689">,</text:span><text:span text:style-name="T4690"><text:s/></text:span><text:span text:style-name="T4691">____ lapas (-ai, -ų);</text:span></text:p>
      <text:p text:style-name="P4692"><text:span text:style-name="T4693">(</text:span><text:span text:style-name="T4694">pridedamo dokumento pavadinimas</text:span><text:span text:style-name="T4695">)</text:span></text:p>
      <text:p text:style-name="P4696"><text:span text:style-name="T4697">5.2</text:span><text:span text:style-name="T4698">. __________________________________________________________</text:span><text:span text:style-name="T4699"><text:s/></text:span><text:span text:style-name="T4700">, ____ lapas (-ai, -ų);</text:span></text:p>
      <text:p text:style-name="P4701"><text:span text:style-name="T4702">5.3</text:span><text:span text:style-name="T4703">.<text:s/></text:span><text:span text:style-name="T4704">__________________________________________________________ , ____ lapas (-ai, -ų).</text:span><text:span text:style-name="T4705"><text:s/></text:span></text:p>
      <text:p text:style-name="P4706"/>
      <text:p text:style-name="P4707"><text:span text:style-name="T4708">6</text:span><text:span text:style-name="T4709">. Patvirtinu, kad:</text:span></text:p>
      <text:p text:style-name="P4710"><text:span text:style-name="T4711"></text:span><text:span text:style-name="T4712"><text:s/>šiame prašyme mano nurodyti duomenys yra išsamūs ir teisingi;</text:span></text:p>
      <text:p text:style-name="P4713"><text:span text:style-name="T4714"></text:span><text:span text:style-name="T4715"><text:s/></text:span><text:span text:style-name="T4716">vardas ir (ar) pavardė, į kuriuos keičiami turimi vaiko vardas ir (ar) pavardė,</text:span><text:span text:style-name="T4717"><text:s/>atitinka geriausius vaiko interesus;</text:span></text:p>
      <text:p text:style-name="P4718"><text:span text:style-name="T4719"></text:span><text:span text:style-name="T4720"><text:s/>esu susipažinęs su Lietuvos Respublikos baudžiamojo kodekso 304 straipsniu (atsakomybė už melagingos informacijos pateikimą siekiant įgyti dokumentą).</text:span></text:p>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__________</text:p>
            <text:p text:style-name="P4736"><text:span text:style-name="T4737">(</text:span><text:span text:style-name="T4738">parašas</text:span><text:span text:style-name="T4739">)</text:span></text:p>
          </table:table-cell>
          <table:table-cell table:style-name="TableCell4740" table:number-columns-spanned="3">
            <text:p text:style-name="P4741">______________________</text:p>
            <text:p text:style-name="P4742"><text:span text:style-name="T4743">(</text:span><text:span text:style-name="T4744">vardas ir<text:s/></text:span><text:span text:style-name="T4745">pavardė</text:span><text:span text:style-name="T4746">)</text:span></text:p>
          </table:table-cell>
          <table:covered-table-cell/>
          <table:covered-table-cell/>
        </table:table-row>
      </table:table>
      <text:p text:style-name="Normal"/>
      <text:p text:style-name="P4747"><text:span text:style-name="T4748">____________________</text:span></text:p>
      <text:p text:style-name="P4749">Priedo pakeitimai:</text:p>
      <text:p text:style-name="P4750"><text:span text:style-name="T4751">Nr.<text:s/></text:span><text:a xlink:href="https://www.e-tar.lt/portal/legalAct.html?documentId=7d515d1081fc11eea5a28c81c82193a8" office:target-frame-name="_top" xlink:show="replace"><text:span text:style-name="T4752">1R-348</text:span></text:a><text:span text:style-name="T4753">, 2023-11-10, paskelbta TAR 2023-11-13, i. k. 2023-21889</text:span></text:p>
      <text:p text:style-name="Normal"/>
      <text:p text:style-name="P4754"/>
      <text:p text:style-name="P4755"/>
      <text:p text:style-name="P4756"><text:span text:style-name="T4757">Pakeitimai:</text:span></text:p>
      <text:p text:style-name="P4758"/>
      <text:p text:style-name="P4759"><text:span text:style-name="T4760">1.</text:span></text:p>
      <text:p text:style-name="P4761"><text:span text:style-name="T4762">Lietuvos<text:s/></text:span><text:span text:style-name="T4763">Respublikos teisingumo ministerija, Įsakymas</text:span></text:p>
      <text:p text:style-name="P4764"><text:span text:style-name="T4765">Nr.<text:s/></text:span><text:a xlink:href="https://www.e-tar.lt/portal/legalAct.html?documentId=8f73fe60731211e9b81587fcbd5a76f6" office:target-frame-name="_top" xlink:show="replace"><text:span text:style-name="T4766">1R-165</text:span></text:a><text:span text:style-name="T4767">, 2019-05-10, paskelbta TAR 2019-05-10, i. k. 2019-07564</text:span></text:p>
      <text:p text:style-name="P4768"><text:span text:style-name="T4769">Dėl teisingumo ministro 2016 m. gruodžio 28 d.</text:span><text:span text:style-name="T4770"><text:s/>įsakymo Nr. 1R-333 „Dėl Asmens vardo ir pavardės keitimo taisyklių patvirtinimo“ pakeitimo</text:span></text:p>
      <text:p text:style-name="P4771"/>
      <text:p text:style-name="P4772"><text:span text:style-name="T4773">2.</text:span></text:p>
      <text:p text:style-name="P4774"><text:span text:style-name="T4775">Lietuvos Respublikos teisingumo ministerija, Įsakymas</text:span></text:p>
      <text:p text:style-name="P4776"><text:span text:style-name="T4777">Nr.<text:s/></text:span><text:a xlink:href="https://www.e-tar.lt/portal/legalAct.html?documentId=52bc7f90783f11eb9601893677bfd7d8" office:target-frame-name="_top" xlink:show="replace"><text:span text:style-name="T4778">1R-5</text:span><text:span text:style-name="T4779">4</text:span></text:a><text:span text:style-name="T4780">, 2021-02-26, paskelbta TAR 2021-02-26, i. k. 2021-03912</text:span></text:p>
      <text:p text:style-name="P4781"><text:span text:style-name="T4782">Dėl teisingumo ministro 2016 m. gruodžio 28 d. įsakymo Nr. 1R-333 „Dėl Asmens vardo ir pavardės keitimo taisyklių patvirtinimo“ pakeitimo</text:span></text:p>
      <text:p text:style-name="P4783"/>
      <text:p text:style-name="P4784"><text:span text:style-name="T4785">3.</text:span></text:p>
      <text:p text:style-name="P4786"><text:span text:style-name="T4787">Lietuvos Respublikos teisingumo ministerija, Įsakymas</text:span></text:p>
      <text:p text:style-name="P4788"><text:span text:style-name="T4789">Nr.<text:s/></text:span><text:a xlink:href="https://www.e-tar.lt/portal/legalAct.html?documentId=503ec3d06a3e11eca9ac839120d251c4" office:target-frame-name="_top" xlink:show="replace"><text:span text:style-name="T4790">1R-453</text:span></text:a><text:span text:style-name="T4791">, 2021-12-31, paskelbta TAR 2021-12-31, i. k. 2021-27936</text:span></text:p>
      <text:p text:style-name="P4792"><text:span text:style-name="T4793">Dėl teisingumo ministro 2016 m. gruodžio 28 d. įsakymo Nr. 1R-333 „Dėl Asmens vardo ir pava</text:span><text:span text:style-name="T4794">rdės keitimo taisyklių patvirtinimo“ pakeitimo</text:span></text:p>
      <text:p text:style-name="P4795"/>
      <text:p text:style-name="P4796"><text:span text:style-name="T4797">4.</text:span></text:p>
      <text:p text:style-name="P4798"><text:span text:style-name="T4799">Lietuvos Respublikos teisingumo ministerija, Įsakymas</text:span></text:p>
      <text:p text:style-name="P4800"><text:span text:style-name="T4801">Nr.<text:s/></text:span><text:a xlink:href="https://www.e-tar.lt/portal/legalAct.html?documentId=115839e0c7b711ec8d9390588bf2de65" office:target-frame-name="_top" xlink:show="replace"><text:span text:style-name="T4802">1R-183</text:span></text:a><text:span text:style-name="T4803">, 2022-04-29, paskelbta TAR 2022-04-29, i.<text:s/></text:span><text:span text:style-name="T4804">k. 2022-08995</text:span></text:p>
      <text:p text:style-name="P4805"><text:span text:style-name="T4806">Dėl teisingumo ministro 2016 m. gruodžio 28 d. įsakymo Nr. 1R-333 „Dėl Asmens vardo ir pavardės keitimo taisyklių patvirtinimo“ pakeitimo</text:span></text:p>
      <text:p text:style-name="P4807"/>
      <text:p text:style-name="P4808"><text:span text:style-name="T4809">5.</text:span></text:p>
      <text:p text:style-name="P4810"><text:span text:style-name="T4811">Lietuvos Respublikos teisingumo ministerija, Įsakymas</text:span></text:p>
      <text:p text:style-name="P4812"><text:span text:style-name="T4813">Nr.<text:s/></text:span><text:a xlink:href="https://www.e-tar.lt/portal/legalAct.html?documentId=7d515d1081fc11eea5a28c81c82193a8" office:target-frame-name="_top" xlink:show="replace"><text:span text:style-name="T4814">1R-348</text:span></text:a><text:span text:style-name="T4815">, 2023-11-10, paskelbta TAR 2023-11-13, i. k. 2023-21889</text:span></text:p>
      <text:p text:style-name="P4816"><text:span text:style-name="T4817">Dėl teisingumo ministro 2016 m. gruodžio 28 d. įsakymo Nr. 1R-333 „Dėl Asmens vardo ir pavardės keitimo taisyklių patvirtinimo“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P1026" style:parent-style-name="Normal" style:family="paragraph">
      <style:paragraph-properties fo:text-align="justify">
        <style:tab-stops>
          <style:tab-stop style:type="center" style:position="2.884in"/>
          <style:tab-stop style:type="right" style:position="5.768in"/>
        </style:tab-stops>
      </style:paragraph-properties>
    </style:style>
    <style:style style:name="P1027" style:parent-style-name="Normal" style:family="paragraph">
      <style:paragraph-properties fo:text-align="justify">
        <style:tab-stops>
          <style:tab-stop style:type="center" style:position="2.884in"/>
          <style:tab-stop style:type="right" style:position="5.768in"/>
        </style:tab-stops>
      </style:paragraph-properties>
    </style:style>
    <style:style style:name="P10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2.884in"/>
          <style:tab-stop style:type="right" style:position="5.768in"/>
        </style:tab-stops>
      </style:paragraph-properties>
    </style:style>
    <style:style style:name="P1513" style:parent-style-name="Normal" style:family="paragraph">
      <style:paragraph-properties fo:text-align="justify">
        <style:tab-stops>
          <style:tab-stop style:type="center" style:position="2.884in"/>
          <style:tab-stop style:type="right" style:position="5.768in"/>
        </style:tab-stops>
      </style:paragraph-properties>
    </style:style>
    <style:style style:name="P1514" style:parent-style-name="Normal" style:family="paragraph">
      <style:paragraph-properties fo:text-align="justify">
        <style:tab-stops>
          <style:tab-stop style:type="center" style:position="2.884in"/>
          <style:tab-stop style:type="right" style:position="5.768in"/>
        </style:tab-stops>
      </style:paragraph-properties>
    </style:style>
    <style:style style:name="P15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2.884in"/>
          <style:tab-stop style:type="right" style:position="5.768in"/>
        </style:tab-stops>
      </style:paragraph-properties>
    </style:style>
    <style:style style:name="P2009" style:parent-style-name="Normal" style:family="paragraph">
      <style:paragraph-properties fo:text-align="justify">
        <style:tab-stops>
          <style:tab-stop style:type="center" style:position="2.884in"/>
          <style:tab-stop style:type="right" style:position="5.768in"/>
        </style:tab-stops>
      </style:paragraph-properties>
    </style:style>
    <style:style style:name="P2010" style:parent-style-name="Normal" style:family="paragraph">
      <style:paragraph-properties fo:text-align="justify">
        <style:tab-stops>
          <style:tab-stop style:type="center" style:position="2.884in"/>
          <style:tab-stop style:type="right" style:position="5.768in"/>
        </style:tab-stops>
      </style:paragraph-properties>
    </style:style>
    <style:style style:name="P20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fo:text-align="justify">
        <style:tab-stops>
          <style:tab-stop style:type="center" style:position="2.884in"/>
          <style:tab-stop style:type="right" style:position="5.768in"/>
        </style:tab-stops>
      </style:paragraph-properties>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style:tab-stops>
          <style:tab-stop style:type="center" style:position="2.884in"/>
          <style:tab-stop style:type="right" style:position="5.768in"/>
        </style:tab-stops>
      </style:paragraph-properties>
    </style:style>
    <style:style style:name="P3026" style:parent-style-name="Normal" style:family="paragraph">
      <style:paragraph-properties fo:text-align="justify">
        <style:tab-stops>
          <style:tab-stop style:type="center" style:position="2.884in"/>
          <style:tab-stop style:type="right" style:position="5.768in"/>
        </style:tab-stops>
      </style:paragraph-properties>
    </style:style>
    <style:style style:name="P30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fo:text-align="center">
        <style:tab-stops>
          <style:tab-stop style:type="center" style:position="2.884in"/>
          <style:tab-stop style:type="right" style:position="5.768in"/>
        </style:tab-stops>
      </style:paragraph-properties>
    </style:style>
    <style:style style:name="P3145" style:parent-style-name="Normal" style:family="paragraph">
      <style:paragraph-properties fo:text-align="justify">
        <style:tab-stops>
          <style:tab-stop style:type="center" style:position="2.884in"/>
          <style:tab-stop style:type="right" style:position="5.768in"/>
        </style:tab-stops>
      </style:paragraph-properties>
    </style:style>
    <style:style style:name="P3146" style:parent-style-name="Normal" style:family="paragraph">
      <style:paragraph-properties fo:text-align="justify">
        <style:tab-stops>
          <style:tab-stop style:type="center" style:position="2.884in"/>
          <style:tab-stop style:type="right" style:position="5.768in"/>
        </style:tab-stops>
      </style:paragraph-properties>
    </style:style>
    <style:style style:name="P31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55" style:parent-style-name="Normal" style:family="paragraph">
      <style:paragraph-properties fo:text-align="center">
        <style:tab-stops>
          <style:tab-stop style:type="center" style:position="2.884in"/>
          <style:tab-stop style:type="right" style:position="5.768in"/>
        </style:tab-stops>
      </style:paragraph-properties>
    </style:style>
    <style:style style:name="P3156" style:parent-style-name="Normal" style:family="paragraph">
      <style:paragraph-properties fo:text-align="justify">
        <style:tab-stops>
          <style:tab-stop style:type="center" style:position="2.884in"/>
          <style:tab-stop style:type="right" style:position="5.768in"/>
        </style:tab-stops>
      </style:paragraph-properties>
    </style:style>
    <style:style style:name="P3157" style:parent-style-name="Normal" style:family="paragraph">
      <style:paragraph-properties fo:text-align="justify">
        <style:tab-stops>
          <style:tab-stop style:type="center" style:position="2.884in"/>
          <style:tab-stop style:type="right" style:position="5.768in"/>
        </style:tab-stops>
      </style:paragraph-properties>
    </style:style>
    <style:style style:name="P31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fo:text-align="center">
        <style:tab-stops>
          <style:tab-stop style:type="center" style:position="2.884in"/>
          <style:tab-stop style:type="right" style:position="5.768in"/>
        </style:tab-stops>
      </style:paragraph-properties>
    </style:style>
    <style:style style:name="P3755" style:parent-style-name="Normal" style:family="paragraph">
      <style:paragraph-properties fo:text-align="justify">
        <style:tab-stops>
          <style:tab-stop style:type="center" style:position="2.884in"/>
          <style:tab-stop style:type="right" style:position="5.768in"/>
        </style:tab-stops>
      </style:paragraph-properties>
    </style:style>
    <style:style style:name="P3756" style:parent-style-name="Normal" style:family="paragraph">
      <style:paragraph-properties fo:text-align="justify">
        <style:tab-stops>
          <style:tab-stop style:type="center" style:position="2.884in"/>
          <style:tab-stop style:type="right" style:position="5.768in"/>
        </style:tab-stops>
      </style:paragraph-properties>
    </style:style>
    <style:style style:name="P37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75" style:parent-style-name="Normal" style:family="paragraph">
      <style:paragraph-properties fo:text-align="center">
        <style:tab-stops>
          <style:tab-stop style:type="center" style:position="2.884in"/>
          <style:tab-stop style:type="right" style:position="5.768in"/>
        </style:tab-stops>
      </style:paragraph-properties>
    </style:style>
    <style:style style:name="P4276" style:parent-style-name="Normal" style:family="paragraph">
      <style:paragraph-properties fo:text-align="justify">
        <style:tab-stops>
          <style:tab-stop style:type="center" style:position="2.884in"/>
          <style:tab-stop style:type="right" style:position="5.768in"/>
        </style:tab-stops>
      </style:paragraph-properties>
    </style:style>
    <style:style style:name="P4277" style:parent-style-name="Normal" style:family="paragraph">
      <style:paragraph-properties fo:text-align="justify">
        <style:tab-stops>
          <style:tab-stop style:type="center" style:position="2.884in"/>
          <style:tab-stop style:type="right" style:position="5.768in"/>
        </style:tab-stops>
      </style:paragraph-properties>
    </style:style>
    <style:style style:name="P42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style:tab-stops>
          <style:tab-stop style:type="center" style:position="2.884in"/>
          <style:tab-stop style:type="right" style:position="5.768in"/>
        </style:tab-stops>
      </style:paragraph-properties>
    </style:style>
    <style:style style:name="P4538" style:parent-style-name="Normal" style:family="paragraph">
      <style:paragraph-properties fo:text-align="justify">
        <style:tab-stops>
          <style:tab-stop style:type="center" style:position="2.884in"/>
          <style:tab-stop style:type="right" style:position="5.768in"/>
        </style:tab-stops>
      </style:paragraph-properties>
    </style:style>
    <style:style style:name="P4539" style:parent-style-name="Normal" style:family="paragraph">
      <style:paragraph-properties fo:text-align="justify">
        <style:tab-stops>
          <style:tab-stop style:type="center" style:position="2.884in"/>
          <style:tab-stop style:type="right" style:position="5.768in"/>
        </style:tab-stops>
      </style:paragraph-properties>
    </style:style>
    <style:style style:name="P454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25"><text:page-number text:fixed="false">5</text:page-number></text:p>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512"><text:page-number text:fixed="false">5</text:page-number></text:p>
      </style:header>
      <style:footer>
        <text:p text:style-name="P1513"/>
      </style:footer>
    </style:master-page>
    <style:master-page style:next-style-name="MP3" style:name="MPF3" style:page-layout-name="PL3">
      <style:header>
        <text:p text:style-name="P1514"/>
      </style:header>
      <style:footer>
        <text:p text:style-name="P1515"/>
      </style:footer>
    </style:master-page>
    <style:master-page style:name="MP4" style:page-layout-name="PL4">
      <style:header>
        <text:p text:style-name="P2008"><text:page-number text:fixed="false">5</text:page-number></text:p>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794"><text:page-number text:fixed="false">5</text:page-number></text:p>
      </style:header>
      <style:footer>
        <text:p text:style-name="P2795"/>
      </style:footer>
    </style:master-page>
    <style:master-page style:next-style-name="MP5" style:name="MPF5" style:page-layout-name="PL5">
      <style:header>
        <text:p text:style-name="P2796"/>
      </style:header>
      <style:footer>
        <text:p text:style-name="P2797"/>
      </style:footer>
    </style:master-page>
    <style:master-page style:name="MP6" style:page-layout-name="PL6">
      <style:header>
        <text:p text:style-name="P3024"><text:page-number text:fixed="false">5</text:page-number></text:p>
      </style:header>
      <style:footer>
        <text:p text:style-name="P3025"/>
      </style:footer>
    </style:master-page>
    <style:master-page style:next-style-name="MP6" style:name="MPF6" style:page-layout-name="PL6">
      <style:header>
        <text:p text:style-name="P3026"/>
      </style:header>
      <style:footer>
        <text:p text:style-name="P3027"/>
      </style:footer>
    </style:master-page>
    <style:master-page style:name="MP7" style:page-layout-name="PL7">
      <style:header>
        <text:p text:style-name="P3144"><text:page-number text:fixed="false">5</text:page-number></text:p>
      </style:header>
      <style:footer>
        <text:p text:style-name="P3145"/>
      </style:footer>
    </style:master-page>
    <style:master-page style:next-style-name="MP7" style:name="MPF7" style:page-layout-name="PL7">
      <style:header>
        <text:p text:style-name="P3146"/>
      </style:header>
      <style:footer>
        <text:p text:style-name="P3147"/>
      </style:footer>
    </style:master-page>
    <style:master-page style:name="MP8" style:page-layout-name="PL8">
      <style:header>
        <text:p text:style-name="P3155"><text:page-number text:fixed="false">5</text:page-number></text:p>
      </style:header>
      <style:footer>
        <text:p text:style-name="P3156"/>
      </style:footer>
    </style:master-page>
    <style:master-page style:next-style-name="MP8" style:name="MPF8" style:page-layout-name="PL8">
      <style:header>
        <text:p text:style-name="P3157"/>
      </style:header>
      <style:footer>
        <text:p text:style-name="P3158"/>
      </style:footer>
    </style:master-page>
    <style:master-page style:name="MP9" style:page-layout-name="PL9">
      <style:header>
        <text:p text:style-name="P3754"><text:page-number text:fixed="false">5</text:page-number></text:p>
      </style:header>
      <style:footer>
        <text:p text:style-name="P3755"/>
      </style:footer>
    </style:master-page>
    <style:master-page style:next-style-name="MP9" style:name="MPF9" style:page-layout-name="PL9">
      <style:header>
        <text:p text:style-name="P3756"/>
      </style:header>
      <style:footer>
        <text:p text:style-name="P3757"/>
      </style:footer>
    </style:master-page>
    <style:master-page style:name="MP10" style:page-layout-name="PL10">
      <style:header>
        <text:p text:style-name="P4275"><text:page-number text:fixed="false">5</text:page-number></text:p>
      </style:header>
      <style:footer>
        <text:p text:style-name="P4276"/>
      </style:footer>
    </style:master-page>
    <style:master-page style:next-style-name="MP10" style:name="MPF10" style:page-layout-name="PL10">
      <style:header>
        <text:p text:style-name="P4277"/>
      </style:header>
      <style:footer>
        <text:p text:style-name="P4278"/>
      </style:footer>
    </style:master-page>
    <style:master-page style:name="MP11" style:page-layout-name="PL11">
      <style:header>
        <text:p text:style-name="P4537"><text:page-number text:fixed="false">5</text:page-number></text:p>
      </style:header>
      <style:footer>
        <text:p text:style-name="P4538"/>
      </style:footer>
    </style:master-page>
    <style:master-page style:next-style-name="MP11" style:name="MPF11" style:page-layout-name="PL11">
      <style:header>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33:00Z</meta:creation-date>
    <dc:date>2023-11-14T14:33:00Z</dc:date>
    <meta:print-date>2016-12-13T13:13:00Z</meta:print-date>
    <meta:template xlink:href="Normal.dotm" xlink:type="simple"/>
    <meta:editing-cycles>2</meta:editing-cycles>
    <meta:editing-duration>PT0S</meta:editing-duration>
    <meta:document-statistic meta:page-count="3" meta:paragraph-count="1695" meta:word-count="13573" meta:character-count="111917" meta:row-count="5001" meta:non-whitespace-character-count="100039"/>
  </office:meta>
</office:document-meta>
</file>