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2" style:parent-style-name="Normal" style:family="paragraph">
      <style:paragraph-properties style:snap-to-layout-grid="false" fo:margin-left="1.8in" fo:text-indent="1.4486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complex="Calibri" fo:color="#000000" style:font-size-complex="11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fo:font-size="10pt" style:font-size-asian="10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ext-properties style:font-size-complex="12pt" style:language-asian="lt" style:country-asian="LT"/>
    </style:style>
    <style:style style:name="P208" style:parent-style-name="Normal" style:family="paragraph">
      <style:paragraph-properties fo:text-align="justify" fo:text-indent="0.5909in"/>
      <style:text-properties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font-size="14pt" style:font-size-asian="14pt"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P497" style:parent-style-name="Normal" style:master-page-name="MPF2" style:family="paragraph">
      <style:paragraph-properties fo:break-before="page" fo:margin-left="4.8236in" style:page-number="1">
        <style:tab-stops/>
      </style:paragraph-properties>
      <style:text-properties style:font-size-complex="12pt" style:language-asian="lt" style:country-asian="LT"/>
    </style:style>
    <style:style style:name="P504" style:parent-style-name="Normal" style:family="paragraph">
      <style:paragraph-properties fo:margin-left="4.8236in">
        <style:tab-stops/>
      </style:paragraph-properties>
      <style:text-properties style:font-size-complex="12pt" style:language-asian="lt" style:country-asian="LT"/>
    </style:style>
    <style:style style:name="P505" style:parent-style-name="Normal" style:family="paragraph">
      <style:paragraph-properties fo:margin-left="4.823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5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2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28" style:parent-style-name="Normal" style:family="paragraph">
      <style:paragraph-properties fo:text-indent="2.5729in">
        <style:tab-stops>
          <style:tab-stop style:type="left" style:position="2.5729in"/>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5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6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6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62"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563" style:parent-style-name="Normal" style:family="paragraph">
      <style:paragraph-properties fo:text-indent="0.4923in">
        <style:tab-stops>
          <style:tab-stop style:type="right" style:leader-style="solid" style:leader-text="_" style:position="6.69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7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7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7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7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7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79" style:family="table-column">
      <style:table-column-properties style:column-width="2.9138in"/>
    </style:style>
    <style:style style:name="TableColumn580" style:family="table-column">
      <style:table-column-properties style:column-width="1.8895in"/>
    </style:style>
    <style:style style:name="TableColumn581" style:family="table-column">
      <style:table-column-properties style:column-width="1.8888in"/>
    </style:style>
    <style:style style:name="Table578" style:family="table">
      <style:table-properties style:width="6.6923in" fo:margin-left="0in" table:align="lef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properties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center"/>
    </style:style>
    <style:style style:name="T589" style:parent-style-name="DefaultParagraphFont" style:family="text">
      <style:text-properties style:font-size-complex="12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center"/>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snap-to-layout-grid="false" fo:text-align="justify" fo:text-indent="0.5in"/>
      <style:text-properties fo:font-weight="bold" style:font-weight-asian="bold" style:font-size-complex="12pt"/>
    </style:style>
    <style:style style:name="P5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3" style:family="paragraph">
      <style:paragraph-properties fo:break-before="page" fo:margin-left="4.8236in" style:page-number="1">
        <style:tab-stops/>
      </style:paragraph-properties>
      <style:text-properties style:font-size-complex="12pt" style:language-asian="lt" style:country-asian="LT"/>
    </style:style>
    <style:style style:name="P612" style:parent-style-name="Normal" style:family="paragraph">
      <style:paragraph-properties fo:margin-left="4.8236in">
        <style:tab-stops/>
      </style:paragraph-properties>
      <style:text-properties style:font-size-complex="12pt" style:language-asian="lt" style:country-asian="LT"/>
    </style:style>
    <style:style style:name="P613" style:parent-style-name="Normal" style:family="paragraph">
      <style:paragraph-properties fo:margin-left="4.823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6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P629" style:parent-style-name="Normal" style:family="paragraph">
      <style:paragraph-properties fo:text-align="center"/>
      <style:text-properties fo:font-weight="bold" style:font-weight-asian="bold" style:font-size-complex="12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3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35" style:parent-style-name="Normal" style:family="paragraph">
      <style:paragraph-properties fo:text-indent="3.3333in">
        <style:tab-stops>
          <style:tab-stop style:type="left" style:position="3.3333in"/>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4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43" style:parent-style-name="Normal" style:family="paragraph">
      <style:paragraph-properties fo:text-align="justify" fo:text-indent="0.5in"/>
      <style:text-properties style:font-size-complex="12pt" style:language-asian="lt" style:country-asian="LT"/>
    </style:style>
    <style:style style:name="P64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4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50"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65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5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5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fo:text-indent="0.4923in">
        <style:tab-stops>
          <style:tab-stop style:type="right" style:leader-style="solid" style:leader-text="_" style:position="6.69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6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6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6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6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72" style:family="table-column">
      <style:table-column-properties style:column-width="2.9138in"/>
    </style:style>
    <style:style style:name="TableColumn673" style:family="table-column">
      <style:table-column-properties style:column-width="1.8895in"/>
    </style:style>
    <style:style style:name="TableColumn674" style:family="table-column">
      <style:table-column-properties style:column-width="1.8888in"/>
    </style:style>
    <style:style style:name="Table671" style:family="table">
      <style:table-properties style:width="6.6923in" fo:margin-left="0in" table:align="lef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center"/>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snap-to-layout-grid="false" fo:text-align="justify" fo:text-indent="0.5in"/>
      <style:text-properties fo:font-weight="bold" style:font-weight-asian="bold" style:font-size-complex="12pt"/>
    </style:style>
    <style:style style:name="P6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4" style:family="paragraph">
      <style:paragraph-properties fo:break-before="page" fo:margin-left="4.8236in" style:page-number="1">
        <style:tab-stops>
          <style:tab-stop style:type="left" style:position="-4.1875in"/>
          <style:tab-stop style:type="left" style:position="-3.5513in"/>
          <style:tab-stop style:type="left" style:position="-2.9152in"/>
          <style:tab-stop style:type="left" style:position="-2.2791in"/>
          <style:tab-stop style:type="left" style:position="-1.643in"/>
          <style:tab-stop style:type="left" style:position="-1.0069in"/>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style:font-size-complex="12pt"/>
    </style:style>
    <style:style style:name="P703" style:parent-style-name="Normal" style:family="paragraph">
      <style:paragraph-properties fo:margin-left="4.8236in">
        <style:tab-stops/>
      </style:paragraph-properties>
      <style:text-properties style:font-size-complex="12pt"/>
    </style:style>
    <style:style style:name="P704" style:parent-style-name="Normal" style:family="paragraph">
      <style:paragraph-properties fo:margin-left="4.8236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4" style:parent-style-name="Normal" style:family="paragraph">
      <style:paragraph-properties fo:text-align="justify" fo:margin-left="3in" fo:text-indent="0.233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25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style>
    <style:style style:name="P715" style:parent-style-name="Normal" style:family="paragraph">
      <style:paragraph-properties fo:text-align="justify">
        <style:tab-stops>
          <style:tab-stop style:type="right" style:position="2.8333in"/>
          <style:tab-stop style:type="right" style:position="3.2333in"/>
          <style:tab-stop style:type="right" style:leader-style="solid" style:leader-text="_" style:position="6.693in"/>
        </style:tab-stops>
      </style:paragraph-properties>
      <style:text-properties style:font-size-complex="12pt"/>
    </style:style>
    <style:style style:name="P716" style:parent-style-name="Normal" style:family="paragraph">
      <style:paragraph-properties fo:text-align="justify" fo:margin-left="3.1166in" fo:text-indent="0.0166in">
        <style:tab-stops>
          <style:tab-stop style:type="center" style:position="1.85in"/>
        </style:tab-stops>
      </style:paragraph-properties>
      <style:text-properties style:font-size-complex="12pt"/>
    </style:style>
    <style:style style:name="P717"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18" style:parent-style-name="Normal" style:family="paragraph">
      <style:paragraph-properties fo:text-align="justify" fo:margin-left="3.1166in" fo:text-indent="0.0166in">
        <style:tab-stops>
          <style:tab-stop style:type="center" style:position="1.6666in"/>
        </style:tab-stops>
      </style:paragraph-properties>
      <style:text-properties style:font-size-complex="12pt"/>
    </style:style>
    <style:style style:name="P719"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20" style:parent-style-name="Normal" style:family="paragraph">
      <style:paragraph-properties fo:text-align="justify" fo:text-indent="0.5in">
        <style:tab-stops>
          <style:tab-stop style:type="center" style:position="4.8333in"/>
        </style:tab-stops>
      </style:paragraph-properties>
      <style:text-properties style:font-size-complex="12pt"/>
    </style:style>
    <style:style style:name="P721"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22" style:parent-style-name="Normal" style:family="paragraph">
      <style:paragraph-properties fo:text-align="justify" fo:margin-left="3.1166in" fo:text-indent="0.0166in">
        <style:tab-stops>
          <style:tab-stop style:type="center" style:position="1.75in"/>
          <style:tab-stop style:type="right" style:leader-style="solid" style:leader-text="_" style:position="3.5763in"/>
        </style:tab-stops>
      </style:paragraph-properties>
      <style:text-properties style:font-size-complex="12pt"/>
    </style:style>
    <style:style style:name="P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8" style:parent-style-name="Normal" style:family="paragraph">
      <style:paragraph-properties fo:text-align="center">
        <style:tab-stops>
          <style:tab-stop style:type="center" style:position="2.9833in"/>
        </style:tab-stops>
      </style:paragraph-properties>
      <style:text-properties style:font-size-complex="12pt"/>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6" style:parent-style-name="Normal" style:family="paragraph">
      <style:paragraph-properties fo:text-align="justify">
        <style:tab-stops>
          <style:tab-stop style:type="center" style:position="3.6833in"/>
        </style:tab-stops>
      </style:paragraph-properties>
      <style:text-properties style:font-size-complex="12pt"/>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9" style:parent-style-name="Normal" style:family="paragraph">
      <style:paragraph-properties>
        <style:tab-stops>
          <style:tab-stop style:type="center" style:position="4.1333in"/>
          <style:tab-stop style:type="right" style:position="6.693in"/>
        </style:tab-stops>
      </style:paragraph-properties>
      <style:text-properties style:font-size-complex="12pt"/>
    </style:style>
    <style:style style:name="P7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41" style:parent-style-name="Normal" style:family="paragraph">
      <style:paragraph-properties fo:text-align="justify">
        <style:tab-stops>
          <style:tab-stop style:type="center" style:position="3.4in"/>
        </style:tab-stops>
      </style:paragraph-properties>
      <style:text-properties style:font-size-complex="12pt"/>
    </style:style>
    <style:style style:name="P742" style:parent-style-name="Normal" style:family="paragraph">
      <style:paragraph-properties>
        <style:tab-stops>
          <style:tab-stop style:type="right" style:leader-style="solid" style:leader-text="_" style:position="6.693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47" style:parent-style-name="Normal" style:family="paragraph">
      <style:paragraph-properties fo:text-align="justify">
        <style:tab-stops>
          <style:tab-stop style:type="center" style:position="4.5833in"/>
        </style:tab-stops>
      </style:paragraph-properties>
      <style:text-properties style:font-size-complex="12pt"/>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9" style:parent-style-name="Normal" style:family="paragraph">
      <style:paragraph-properties>
        <style:tab-stops>
          <style:tab-stop style:type="center" style:position="1.9833in"/>
        </style:tab-stops>
      </style:paragraph-properties>
      <style:text-properties style:font-size-complex="12pt"/>
    </style:style>
    <style:style style:name="P75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51" style:parent-style-name="Normal" style:family="paragraph">
      <style:paragraph-properties fo:text-align="justify">
        <style:tab-stops>
          <style:tab-stop style:type="center" style:position="1.6in"/>
          <style:tab-stop style:type="center" style:position="4.1166in"/>
        </style:tab-stops>
      </style:paragraph-properties>
      <style:text-properties style:font-size-complex="12pt"/>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6"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75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margin-left="3.7409in" fo:text-indent="-0.492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1159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68" style:parent-style-name="Normal" style:family="paragraph">
      <style:paragraph-properties fo:text-align="justify" fo:text-indent="0.5in">
        <style:tab-stops>
          <style:tab-stop style:type="center" style:position="3.6666in"/>
          <style:tab-stop style:type="right" style:position="6.693in"/>
        </style:tab-stops>
      </style:paragraph-properties>
      <style:text-properties style:font-size-complex="12pt"/>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 style:parent-style-name="Normal" style:family="paragraph">
      <style:paragraph-properties fo:text-align="justify" fo:text-indent="0.5in">
        <style:tab-stops>
          <style:tab-stop style:type="center" style:position="4.0333in"/>
        </style:tab-stops>
      </style:paragraph-properties>
      <style:text-properties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3"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784" style:parent-style-name="Normal" style:family="paragraph">
      <style:paragraph-properties fo:text-indent="0.5in">
        <style:tab-stops>
          <style:tab-stop style:type="center" style:position="3.6166in"/>
          <style:tab-stop style:type="center" style:position="5.75in"/>
        </style:tab-stops>
      </style:paragraph-properties>
      <style:text-properties style:font-size-complex="12pt"/>
    </style:style>
    <style:style style:name="P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 style:parent-style-name="Normal" style:family="paragraph">
      <style:paragraph-properties style:snap-to-layout-grid="false"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27 iki 2022-01-31</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61">Lietuvos Respublikos teisingumo ministro<text:s/></text:p>
      <text:p text:style-name="P62"><text:span text:style-name="T63">2016 m. gruodžio 28 d.</text:span><text:span text:style-name="T64"><text:s/>įsakymu Nr.<text:s/></text:span><text:span text:style-name="T65">1R-333</text:span></text:p>
      <text:p text:style-name="P66"/>
      <text:p text:style-name="P67">ASMENS VARDO IR PAVARDĖS KEITIMO TAISYKLĖS<text: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s vardo ir pavardės keitimo taisyklės (toliau – taisyklės) nustato vardo ir pavardės keitimo pagrindus ir šių asmens duomenų keitimo civilinės būklės aktų įrašuose tvarką.<text:s/></text:span></text:p>
      <text:p text:style-name="P78"><text:span text:style-name="T79">Sprendžiant asmens vardo ir pavardės keitimo klausimus, Lietuvos Respublikos</text:span><text:span text:style-name="T80"><text:s/>teisingumo ministro<text:s/></text:span><text:span text:style-name="T81">(toliau – teisingumo ministras)</text:span><text:span text:style-name="T82"><text:s/>tvirtinamos civilinės būklės aktų registravimo taisyklės taikomos tiek, kiek šių klausimų nereglamentuoja šios taisyklės.<text:s/></text:span></text:p>
      <text:p text:style-name="P83"><text:span text:style-name="T84">2</text:span><text:span text:style-name="T85">. Keisti vardą ir (ar) pavardę turi teisę Lietuvos Respublikos piliečiai, a</text:span><text:span text:style-name="T86">smenys be pilietybės ir užsienio valstybių piliečiai (toliau – pareiškėjas). Šiuos asmens duomenis keisti leidžiama 16 metų sulaukusiam pareiškėjui. <text:s/></text:span></text:p>
      <text:p text:style-name="P87"><text:span text:style-name="T88">Kai keičiamas jaunesnio kaip 16 metų nepilnamečio vaiko vardas ir (ar) pavardė, jo vardu prašymą ir kitus</text:span><text:span text:style-name="T89"><text:s/>šiose taisyklėse nurodytus dokumentus dėl vardo ir (ar) pavardės pakeitimo civilinės metrikacijos įstaigai pateikia jo atstovas pagal įstatymą.<text:s/></text:span></text:p>
      <text:p text:style-name="P90"><text:span text:style-name="T91">3</text:span><text:span text:style-name="T92">. Užsienio valstybės piliečio ir asmens be pilietybės vardas ir (ar) pavardė gali būti pakeisti tik Lietu</text:span><text:span text:style-name="T93">vos Respublikos civilinės metrikacijos įstaigose ar Lietuvos Respublikos diplomatinėse atstovybėse ir konsulinėse įstaigose (toliau – konsulinė įstaiga) jam įrašytuose civilinės būklės aktų įrašuose.<text:s/></text:span></text:p>
      <text:p text:style-name="P94"><text:span text:style-name="T95">4</text:span><text:span text:style-name="T96">. Pasirinktas vardas ir (ar) pavardė, į kurį keiči</text:span><text:span text:style-name="T97">amas turimas vardas ir (ar) pavardė, turi atitikti pareiškėjo lytį, neprieštarauti gerai moralei ir Lietuvos Respublikos viešajai tvarkai, o kai keičiamas nepilnamečio vaiko vardas ir (ar) pavardė, – taip pat ir geriausiems vaiko interesams.</text:span></text:p>
      <text:p text:style-name="P98"><text:span text:style-name="T99">5</text:span><text:span text:style-name="T100">. Pagal š</text:span><text:span text:style-name="T101">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102"><text:span text:style-name="T103">Pagal šias taisykles asm</text:span><text:span text:style-name="T104">uo savo turimą vienanarę arba dvinarę pavardę gali keisti į kitą vienanarę arba dvinarę pavardę. <text:s/></text:span></text:p>
      <text:p text:style-name="P105"><text:span text:style-name="T106">6</text:span><text:span text:style-name="T107">. Už vardo ir (ar) pavardės pakeitimą Lietuvos Respublikos rinkliavų įstatymo nustatyta tvarka imama Lietuvos Respublikos Vyriausybės nustatyto dydžio r</text:span><text:span text:style-name="T108">inkliava.<text:s/></text:span></text:p>
      <text:p text:style-name="P109"><text:span text:style-name="T110">7</text:span><text:span text:style-name="T111">. Šiose taisyklėse vartojamos sąvokos atitinka Lietuvos Respublikos civilinės būklės aktų registravimo įstatyme vartojamas sąvokas.<text:s/></text:span></text:p>
      <text:p text:style-name="P112"/>
      <text:p text:style-name="P113"><text:span text:style-name="T114">II</text:span><text:span text:style-name="T115"><text:s/>SKYRIUS</text:span></text:p>
      <text:p text:style-name="P116"><text:span text:style-name="T117">ASMENS, SULAUKUSIO 16 METŲ, VARDO IR (AR) PAVARDĖS KEITIMO PAGRINDAI</text:span></text:p>
      <text:p text:style-name="P118"/>
      <text:p text:style-name="P119"><text:span text:style-name="T120">8</text:span><text:span text:style-name="T121">. Pareiškėjas<text:s/></text:span><text:span text:style-name="T122">savo vardą (vardus) gali pakeisti į kitą vardą (vardus).<text:s/></text:span></text:p>
      <text:p text:style-name="P123"><text:span text:style-name="T124">9</text:span><text:span text:style-name="T125">. Pareiškėjas gali pakeisti savo pavardę, jeigu:<text:s/></text:span></text:p>
      <text:p text:style-name="P126"><text:span text:style-name="T127">9.1</text:span><text:span text:style-name="T128">. nori turėti tėvų pavardę;<text:s/></text:span></text:p>
      <text:p text:style-name="P129"><text:span text:style-name="T130">9.2</text:span><text:span text:style-name="T131">.</text:span><text:span text:style-name="T132"><text:s/></text:span><text:span text:style-name="T133">nori turėti senelių, prosenelių ar kitų protėvių pavardę;<text:s/></text:span></text:p>
      <text:p text:style-name="P134"><text:span text:style-name="T135">9.3</text:span><text:span text:style-name="T136">. nori turėti dvigubą pavardę, sudarytą iš tėvo ir motinos skirtingų pavardžių: iš tėvo ir motinos skirtingų vienanarių pavardžių, vieno iš tėvų vienanarės ir kito dvinarės (daugianarės) pavardės dėmens, iš abiejų tėvų dvinarių (daugianarių) pavardžių pasi</text:span><text:span text:style-name="T137">rinktų dėmenų (vieną dėmenį<text:s/></text:span><text:soft-page-break/><text:span text:style-name="T138">pasirenkant iš tėvo, kitą iš motinos pavardės), iš dviejų skirtingų kiekvieno iš tėvų vienanarių pavardžių;<text:s/></text:span></text:p>
      <text:p text:style-name="P139"><text:span text:style-name="T140">9.4</text:span><text:span text:style-name="T141">. nori turėti patėvio (pamotės), buvusio globėjo (buvusio ar esamo rūpintojo) pavardę;</text:span></text:p>
      <text:p text:style-name="P142"><text:span text:style-name="T143">9.5</text:span><text:span text:style-name="T144">. turi pavardės fo</text:span><text:span text:style-name="T145">rmą, neatitinkančią jo lyties;<text:s/></text:span></text:p>
      <text:p text:style-name="P146"><text:span text:style-name="T147">9.6</text:span><text:span text:style-name="T148">.<text:s/></text:span><text:span text:style-name="T149">neteko galios nuo 2019-05-11</text:span><text:span text:style-name="T150">;</text:span></text:p>
      <text:p text:style-name="P151">Papunkčio pakeitimai:</text:p>
      <text:p text:style-name="P152"><text:span text:style-name="T153">Nr.<text:s/></text:span><text:a xlink:href="https://www.e-tar.lt/portal/legalAct.html?documentId=8f73fe60731211e9b81587fcbd5a76f6" office:target-frame-name="_top" xlink:show="replace"><text:span text:style-name="T154">1R-165</text:span></text:a><text:span text:style-name="T155">, 2019-05-10, paskelbta TAR 2019-05-10, i. k. 2019-0756</text:span><text:span text:style-name="T156">4</text:span></text:p>
      <text:p text:style-name="Normal"/>
      <text:p text:style-name="P157"><text:span text:style-name="T158">9.7</text:span><text:span text:style-name="T159">. nori turėti kitokią pavardę turimos pavardės pagrindu (su kitokia galūne ar kitokia priesaga, be priesagos ar su priesaga), jeigu pageidaujama pavardė yra</text:span><text:span text:style-name="T160"><text:s/></text:span><text:span text:style-name="T161">tradicinėje vartosenoje;</text:span></text:p>
      <text:p text:style-name="P162">Papunkčio pakeitimai:</text:p>
      <text:p text:style-name="P163"><text:span text:style-name="T164">Nr.<text:s/></text:span><text:a xlink:href="https://www.e-tar.lt/portal/legalAct.html?documentId=8f73fe60731211e9b81587fcbd5a76f6" office:target-frame-name="_top" xlink:show="replace"><text:span text:style-name="T165">1R-165</text:span></text:a><text:span text:style-name="T166">, 2019-05-10, paskelbta TAR 2019-05-10, i. k. 2019-07564</text:span></text:p>
      <text:p text:style-name="Normal"/>
      <text:p text:style-name="P167"><text:span text:style-name="T168">9.8</text:span><text:span text:style-name="T169">. po santuokos įregistravimo vietoj turimos pavardės nori įgyti bendrą su sutuoktiniu pavardę arba sutuoktinio dvinarės (daug</text:span><text:span text:style-name="T170">ianarės) pavardės dalį;<text:s/></text:span></text:p>
      <text:p text:style-name="P171"><text:span text:style-name="T172">9.9</text:span><text:span text:style-name="T173">. po santuokos įregistravimo prie turimos pavardės nori prijungti sutuoktinio pavardę arba sutuoktinio dvinarės (daugianarės) pavardės dalį;<text:s/></text:span></text:p>
      <text:p text:style-name="P174"><text:span text:style-name="T175">9.10</text:span><text:span text:style-name="T176">. nori susigrąžinti bet kurią pirmiau turėtą pavardę;<text:s/></text:span></text:p>
      <text:p text:style-name="P177"><text:span text:style-name="T178">9.11</text:span><text:span text:style-name="T179">. nori įgyti pavardės formą, nenurodančią šeiminės padėties, arba atvirkščiai;<text:s/></text:span></text:p>
      <text:p text:style-name="P180"><text:span text:style-name="T181">9.12</text:span><text:span text:style-name="T182">. nori vietoj savo nelietuviškos sugramatintos (su lietuviška galūne) pavardės įgyti tokią pačią, tik nesugramatintą pavardę (be lietuviškos galūnės), arba atvirkščiai<text:s/></text:span><text:span text:style-name="T183">– vietoj nelietuviškos nesugramatintos pavardės įgyti tokią pačią, tik sugramatintą pavardę.<text:s/></text:span></text:p>
      <text:p text:style-name="P184"><text:span text:style-name="T185">9</text:span><text:span text:style-name="T186">1</text:span><text:span text:style-name="T187">. Pareiškėjo vardas ir (ar) pavardė taip pat gali būti keičiamas (keičiami), kai:<text:s/></text:span></text:p>
      <text:p text:style-name="P188"><text:span text:style-name="T189">9</text:span><text:span text:style-name="T190">1</text:span><text:span text:style-name="T191">.1</text:span><text:span text:style-name="T192">. pareiškėjas vardą ir (ar) pavardę pasikeitė užsienio valstybėje</text:span><text:span text:style-name="T193">, kurioje jis nuolat gyvena arba yra jos pilietis;<text:s/></text:span></text:p>
      <text:p text:style-name="P194"><text:span text:style-name="T195">9</text:span><text:span text:style-name="T196">1</text:span><text:span text:style-name="T197">.2</text:span><text:span text:style-name="T198">. pareiškėjas nori turėti lietuviškais rašmenimis pagal tarimą (transkripcijos į lietuvių kalbą taisykles) užrašytą vardą ir (ar) pavardę.</text:span><text:s/></text:p>
      <text:p text:style-name="P199">Papildyta punktu:</text:p>
      <text:p text:style-name="P200"><text:span text:style-name="T201">Nr.<text:s/></text:span><text:a xlink:href="https://www.e-tar.lt/portal/legalAct.html?documentId=8f73fe60731211e9b81587fcbd5a76f6" office:target-frame-name="_top" xlink:show="replace"><text:span text:style-name="T202">1R-165</text:span></text:a><text:span text:style-name="T203">, 2019-05-10, paskelbta TAR 2019-05-10, i. k. 2019-07564</text:span></text:p>
      <text:p text:style-name="Normal"/>
      <text:p text:style-name="P204"><text:span text:style-name="T205">10</text:span><text:span text:style-name="T206">. Jeigu pavardę keičia pareiškėjas, kuris yra sudaręs santuoką, jo sutuoktinio pavardė automatiškai nekeičiama.<text:s/></text:span></text:p>
      <text:p text:style-name="P207">Jeigu pavardę keičia pareiškėjas, turintis nepilnamečių vaikų, jų pavardės automatiškai nekeičiamos.<text:s/></text:p>
      <text:p text:style-name="P208">Jeigu vardą ir (ar) pavardę keičia nors vienas iš nepilnamečio vaiko tėvų, įrašai apie tėvus atitinkamai keičiami nepilnamečių vaikų gimimo įrašuose. <text:s/></text:p>
      <text:p text:style-name="P209"/>
      <text:p text:style-name="P210"><text:span text:style-name="T211">III</text:span><text:span text:style-name="T212"><text:s/>SKYRIUS</text:span></text:p>
      <text:p text:style-name="P213"><text:span text:style-name="T214">JAUNESNIO KAIP 16 METŲ NEPILNAMEČIO VAIKO VARDO IR (AR) PAVARDĖS KEITIMO PAGRINDAI</text:span></text:p>
      <text:p text:style-name="P215"/>
      <text:p text:style-name="P216"><text:span text:style-name="T217">11</text:span><text:span text:style-name="T218">. Jaunesnio kaip 16 metų nepilnamečio vaiko vardas (vardai) gali būti keičiamas (keičiami), jeigu turimas vardas (vardai) neatitinka geriausių jo interesų.<text:s/></text:span></text:p>
      <text:p text:style-name="P219"><text:span text:style-name="T220">12</text:span><text:span text:style-name="T221">. Jaunesnio kaip 16 metų nepilnamečio vaiko pavardė bendru tėvų sutarimu gali būti keičiama, jeigu:</text:span></text:p>
      <text:p text:style-name="P222"><text:span text:style-name="T223">12.1</text:span><text:span text:style-name="T224">. norima suteikti vieno iš tėvų pavardę (kai tėvo ir motinos pavardės skirtingos) arba bendrą tėvų pavardę (kai tėvų pavardė skiriasi nuo vaiko</text:span><text:span text:style-name="T225"><text:s/>pavardės);<text:s/></text:span></text:p>
      <text:p text:style-name="P226"><text:span text:style-name="T227">12.2</text:span><text:span text:style-name="T228">. norima suteikti dvigubą pavardę, sudarytą arba iš tėvo ir motinos skirtingų vienanarių pavardžių, arba vieno iš tėvų vienanarės ir kito dvinarės (daugianarės) pavardės dėmens, arba iš<text:s/></text:span><text:soft-page-break/><text:span text:style-name="T229">abiejų tėvų dvinarių (daugianarių) pavardžių pasi</text:span><text:span text:style-name="T230">rinktų dėmenų (vieną dėmenį pasirenkant iš tėvo, kitą iš motinos pavardės);<text:s/></text:span></text:p>
      <text:p text:style-name="P231"><text:span text:style-name="T232">12.3</text:span><text:span text:style-name="T233">. norima suteikti vienanarę pavardę, sudarytą iš tėvo arba motinos pavardžių pasirinkto vieno dėmens, kai bent vieno iš tėvų pavardė yra dvinarė (daugianarė);<text:s/></text:span></text:p>
      <text:p text:style-name="P234"><text:span text:style-name="T235">12.4</text:span><text:span text:style-name="T236">. n</text:span><text:span text:style-name="T237">orima suteikti pavardės formą, nenurodančią šeiminės padėties, arba atvirkščiai;</text:span></text:p>
      <text:p text:style-name="P238"><text:span text:style-name="T239">12.5</text:span><text:span text:style-name="T240">. vietoj jo nelietuviškos sugramatintos (su lietuviška galūne) pavardės jam norima suteikti tokią pačią, tik nesugramatintą pavardę (be lietuviškos galūnės), arba atvi</text:span><text:span text:style-name="T241">rkščiai – vietoj nelietuviškos nesugramatintos pavardės norima suteikti tokią pačią, tik sugramatintą pavardę. <text:s/></text:span></text:p>
      <text:p text:style-name="P242"><text:span text:style-name="T243">12</text:span><text:span text:style-name="T244">1</text:span><text:span text:style-name="T245">. Jaunesnio kaip 16 metų nepilnamečio vaiko vardas ir (ar) pavardė taip pat gali būti keičiamas (keičiami), kai:<text:s/></text:span></text:p>
      <text:p text:style-name="P246"><text:span text:style-name="T247">12</text:span><text:span text:style-name="T248">1</text:span><text:span text:style-name="T249">.1</text:span><text:span text:style-name="T250">. vaiko varda</text:span><text:span text:style-name="T251">s ir (ar) pavardė buvo pakeistas (pakeisti) užsienio valstybėje,</text:span><text:span text:style-name="T252"><text:s/>kurioje vaikas nuolat gyvena ar yra jos pilietis;</text:span></text:p>
      <text:p text:style-name="P253"><text:span text:style-name="T254">12</text:span><text:span text:style-name="T255">1</text:span><text:span text:style-name="T256">.2</text:span><text:span text:style-name="T257">. vaikui<text:s/></text:span><text:span text:style-name="T258">norima suteikti lietuviškais rašmenimis pagal tarimą (transkripcijos į lietuvių kalbą taisykles) užrašytą vardą ir (ar) pav</text:span><text:span text:style-name="T259">ardę.</text:span><text:s/></text:p>
      <text:p text:style-name="P260">Papildyta punktu:</text:p>
      <text:p text:style-name="P261"><text:span text:style-name="T262">Nr.<text:s/></text:span><text:a xlink:href="https://www.e-tar.lt/portal/legalAct.html?documentId=8f73fe60731211e9b81587fcbd5a76f6" office:target-frame-name="_top" xlink:show="replace"><text:span text:style-name="T263">1R-165</text:span></text:a><text:span text:style-name="T264">, 2019-05-10, paskelbta TAR 2019-05-10, i. k. 2019-07564</text:span></text:p>
      <text:p text:style-name="Normal"/>
      <text:p text:style-name="P265"><text:span text:style-name="T266">13</text:span><text:span text:style-name="T267">.<text:s/></text:span><text:span text:style-name="T268">Jaunesnio kaip 16 metų nepilnamečio vaiko</text:span><text:span text:style-name="T269"><text:s/>pavardė registruojant tėvystės pripažinimą, tėvystės (motinystės) nustatymą ir tėvystės (motinystės) nuginčijimą keičiama teisingumo ministro) tvirtinamų civilinės būklės aktų registravimo taisyklių nustatyta tvarka.<text:s/></text:span></text:p>
      <text:p text:style-name="P270"/>
      <text:p text:style-name="P271"><text:span text:style-name="T272">IV</text:span><text:span text:style-name="T273"><text:s/>SKYRIUS</text:span></text:p>
      <text:p text:style-name="P274"><text:span text:style-name="T275">PRAŠYMO PAKEISTI VA</text:span><text:span text:style-name="T276">RDĄ IR (AR) PAVARDĘ PATEIKIMO TVARKA<text:s/></text:span></text:p>
      <text:p text:style-name="P277"/>
      <text:p text:style-name="P278"><text:span text:style-name="T279">14</text:span><text:span text:style-name="T280">. Prašymą pakeisti vardą ir (ar) pavardę pareiškėjas gali pateikti pasirinktai civilinės metrikacijos įstaigai tiesiogiai</text:span><text:span text:style-name="T281"><text:s/></text:span><text:span text:style-name="T282">arba per<text:s/></text:span><text:span text:style-name="T283">Metrikacijos ir gyvenamosios vietos deklaravimo informacinę sistemą (toliau – MG</text:span><text:span text:style-name="T284">VD informacinė sistema)</text:span><text:span text:style-name="T285">. Nuolat užsienyje gyvenantys Lietuvos Respublikos piliečiai prašymą taip pat gali pateikti per konsulinę įstaigą. Tokiu atveju prašymą pasirašiusio pareiškėjo parašo ir prie prašymo pridėtų dokumentų kopijų tikrumas turi būti paliud</text:span><text:span text:style-name="T286">ytas konsulinio pareigūno parašu ir antspaudu su Lietuvos valstybės herbu.</text:span></text:p>
      <text:p text:style-name="P287">Punkto pakeitimai:</text:p>
      <text:p text:style-name="P288"><text:span text:style-name="T289">Nr.<text:s/></text:span><text:a xlink:href="https://www.e-tar.lt/portal/legalAct.html?documentId=52bc7f90783f11eb9601893677bfd7d8" office:target-frame-name="_top" xlink:show="replace"><text:span text:style-name="T290">1R-54</text:span></text:a><text:span text:style-name="T291">, 2021-02-26, paskelbta TAR 2021-02-26, i. k. 2021-0391</text:span><text:span text:style-name="T292">2</text:span></text:p>
      <text:p text:style-name="Normal"/>
      <text:p text:style-name="P293"><text:span text:style-name="T294">15</text:span><text:span text:style-name="T295">. Prašymas gali būti pateikiamas asmeniškai arba per atstovą. <text:s/></text:span></text:p>
      <text:p text:style-name="P296"><text:span text:style-name="T297">16</text:span><text:span text:style-name="T298">. Lietuvos Respublikos piliečio asmens tapatybei patvirtinti turi būti pateikiamas galiojantis Lietuvos Respublikos piliečio pasas arba Lietuvos Respublikos pasas, arba asmens<text:s/></text:span><text:span text:style-name="T299">tapatybės kortelė, užsienio valstybės piliečio tapatybei patvirtinti – galiojantis užsienio valstybės piliečio kelionės dokumentas, pripažintas Lietuvos Respublikoje, arba leidimas gyventi Lietuvos Respublikoje, jei užsienio valstybės pilietis ar asmuo be<text:s/></text:span><text:span text:style-name="T300">pilietybės neturi kelionės dokumento (toliau – asmens tapatybės dokumentas). Prieglobsčio prašytojo asmens tapatybei patvirtinti gali būti pateikiamas ir užsieniečio registracijos pažymėjimas, jei prieglobsčio prašytojas neturi kelionės dokumento.</text:span></text:p>
      <text:p text:style-name="P301">Nuolat Lietuvos Respublikoje gyvenančio asmens be pilietybės, pabėgėlio ar užsieniečio, kuriam suteikta papildoma apsauga Lietuvos Respublikoje, statusui patvirtinti turi būti pateikiamas galiojantis leidimas gyventi Lietuvos Respublikoje.</text:p>
      <text:p text:style-name="P302"><text:span text:style-name="T303">Jeigu pareiškėjas į civi</text:span><text:span text:style-name="T304">linės metrikacijos įstaigą kreipiasi per MGVD informacinę sistemą, jo asmens tapatybė patvirtinama elektroninio ryšio priemonėmis.</text:span></text:p>
      <text:p text:style-name="P305">Punkto pakeitimai:</text:p>
      <text:p text:style-name="P306"><text:span text:style-name="T307">Nr.<text:s/></text:span><text:a xlink:href="https://www.e-tar.lt/portal/legalAct.html?documentId=52bc7f90783f11eb9601893677bfd7d8" office:target-frame-name="_top" xlink:show="replace"><text:span text:style-name="T308">1R-54</text:span></text:a><text:span text:style-name="T309">, 2021-02-26, paskelbta TAR 2021-02-26, i. k. 2021-03912</text:span></text:p>
      <text:p text:style-name="Normal"/>
      <text:p text:style-name="P310"><text:span text:style-name="T311">17</text:span><text:span text:style-name="T312">. Jeigu prašymas paduodamas per atstovą, kartu su kitais šiose taisyklėse nurodytais dokumentais civilinės metrikacijos įstaigai arba konsulinei įstaigai turi būti pateikiamas atstovavimą</text:span><text:span text:style-name="T313"><text:s/>patvirtinantis dokumentas ir galiojantis atstovo asmens tapatybės dokumentas.<text:s/></text:span></text:p>
      <text:p text:style-name="P314"><text:span text:style-name="T315">18</text:span><text:span text:style-name="T316">. Konsulinė įstaiga, priėmusi Lietuvos  Respublikos piliečio prašymą, ne vėliau kaip per 3 darbo dienas saugiomis elektroninio ryšio priemonėmis,</text:span><text:span text:style-name="T317"> </text:span><text:span text:style-name="T318">o kai tokios galimybes n</text:span><text:span text:style-name="T319">ėra, – artimiausiu diplomatiniu paštu jį perduoda Vilniaus miesto savivaldybės administracijos Civilinės metrikacijos skyriui.</text:span></text:p>
      <text:p text:style-name="P320">Punkto pakeitimai:</text:p>
      <text:p text:style-name="P321"><text:span text:style-name="T322">Nr.<text:s/></text:span><text:a xlink:href="https://www.e-tar.lt/portal/legalAct.html?documentId=52bc7f90783f11eb9601893677bfd7d8" office:target-frame-name="_top" xlink:show="replace"><text:span text:style-name="T323">1R-54</text:span></text:a><text:span text:style-name="T324">, 2</text:span><text:span text:style-name="T325">021-02-26, paskelbta TAR 2021-02-26, i. k. 2021-03912</text:span></text:p>
      <text:p text:style-name="Normal"/>
      <text:p text:style-name="P326"><text:span text:style-name="T327">19</text:span><text:span text:style-name="T328">. Keičiant vardą ir (ar) pavardę, civilinės metrikacijos įstaigai turi būti pateikiami:<text:s/></text:span></text:p>
      <text:p text:style-name="P329"><text:span text:style-name="T330">19.1</text:span><text:span text:style-name="T331">. nustatytos formos prašymas pakeisti vardą ir (ar) pavardę (toliau – prašymas) (šių taisyklių 1 pri</text:span><text:span text:style-name="T332">edas, kai keičiamas 16 metų sulaukusių asmenų vardas ir (ar) pavardė, arba šių taisyklių 2 priedas, kai keičiamas jaunesnio kaip 16 metų nepilnamečio vaiko vardas ir (ar) pavardė);<text:s/></text:span></text:p>
      <text:p text:style-name="P333"><text:span text:style-name="T334">19.2</text:span><text:span text:style-name="T335">. kiti šių taisyklių 22–26 punktuose nurodyti dokumentai.</text:span></text:p>
      <text:p text:style-name="P336"><text:span text:style-name="T337">20</text:span><text:span text:style-name="T338">. Užsienio valstybių institucijų išduoti dokumentai turi būti išversti į lietuvių kalbą ir legalizuoti arba patvirtinti pažyma (</text:span><text:span text:style-name="T339">Apostille</text:span><text:span text:style-name="T340">), jeigu Lietuvos Respublikos tarptautinės sutartys ir Europos Sąjungos teisės aktai nenustato kitaip.</text:span></text:p>
      <text:p text:style-name="P341"><text:span text:style-name="T342">21</text:span><text:span text:style-name="T343">. Jeigu pa</text:span><text:span text:style-name="T344">teikiamos Lietuvos Respublikos ar užsienio valstybių institucijų išduotų dokumentų kopijos, kartu nepateikiant dokumentų originalų, jos turi būti patvirtintos atitinkamai notaro arba Lietuvos Respublikos konsulinio pareigūno, arba kompetentingo užsienio va</text:span><text:span text:style-name="T345">lstybės pareigūno.<text:s/></text:span></text:p>
      <text:p text:style-name="P346"><text:span text:style-name="T347">22</text:span><text:span text:style-name="T348">. Kai pavardė keičiama šių taisyklių 9.1–9.3 papunkčiuose nurodytais pagrindais, civilinės metrikacijos įstaigai turi būti pateikiami civilinės būklės aktų įrašus liudijantys dokumentai,<text:s/></text:span><text:soft-page-break/><text:span text:style-name="T349">įrodantys, kad konkretus pareiškėjo protėvis turėjo jo pageidaujamą į</text:span><text:span text:style-name="T350">gyti pavardę, jeigu šie duomenys nėra įtraukti į Lietuvos Respublikos gyventojų registro duomenų bazę.<text:s/></text:span></text:p>
      <text:p text:style-name="P351"><text:span text:style-name="T352">23</text:span><text:span text:style-name="T353">. Kai pavardė keičiama šių taisyklių 9.4 papunktyje nurodytu pagrindu, civilinės metrikacijos įstaigai turi būti pateikiami dokumentai, pagrindžia</text:span><text:span text:style-name="T354">ntys, kad konkretus asmuo yra pareiškėjo patėvis (pamotė), buvo globėjas (buvo ar yra rūpintojas), taip pat patėvio (pamotės) ar <text:s/>globėjo (rūpintojo) laisvos formos rašytinis sutikimas dėl pareiškėjo pavardės pakeitimo.<text:s/></text:span></text:p>
      <text:p text:style-name="P355"><text:span text:style-name="T356">24</text:span><text:span text:style-name="T357">. Kai vardas ir (ar) pavardė<text:s/></text:span><text:span text:style-name="T358">keičiamas (keičiami) šių taisyklių 9</text:span><text:span text:style-name="T359">1</text:span><text:span text:style-name="T360">.1 ir 12</text:span><text:span text:style-name="T361">1</text:span><text:span text:style-name="T362">.1</text:span><text:span text:style-name="T363"> </text:span><text:span text:style-name="T364">papunkčiuose nurodytais pagrindais, civilinės metrikacijos įstaigai turi būti pateikiami dokumentai, pagrindžiantys, kad asmens vardas ir (ar) pavardė pakeistas (pakeisti) užsienio valstybėje, ir asmens nuol</text:span><text:span text:style-name="T365">atinę gyvenamąją vietą užsienio valstybėje ar užsienio valstybės pilietybę patvirtinantys dokumentai.</text:span></text:p>
      <text:p text:style-name="P366">Punkto pakeitimai:</text:p>
      <text:p text:style-name="P367"><text:span text:style-name="T368">Nr.<text:s/></text:span><text:a xlink:href="https://www.e-tar.lt/portal/legalAct.html?documentId=8f73fe60731211e9b81587fcbd5a76f6" office:target-frame-name="_top" xlink:show="replace"><text:span text:style-name="T369">1R-165</text:span></text:a><text:span text:style-name="T370">, 2019-05-10, paskelbta TAR</text:span><text:span text:style-name="T371"><text:s/>2019-05-10, i. k. 2019-07564</text:span></text:p>
      <text:p text:style-name="Normal"/>
      <text:p text:style-name="P372"><text:span text:style-name="T373">25</text:span><text:span text:style-name="T374">. Kai keičiamas jaunesnio kaip 16 metų nepilnamečio vaiko vardas ir (ar) pavardė, kartu su šių taisyklių 19 punkte nurodytais dokumentais civilinės metrikacijos įstaigai turi būti pateikiamas kito iš turimų tėvų rašytin</text:span><text:span text:style-name="T375">is sutikimas ir vaiko, jeigu jam yra suėję 10 metų, rašytinis sutikimas. Kito iš turimų tėvų rašytinio sutikimo pateikti nereikia, jeigu jam įsiteisėjusiu teismo sprendimu laikinai ar neterminuotai yra apribota tėvų valdžia.<text:s/></text:span></text:p>
      <text:p text:style-name="P376"><text:span text:style-name="T377">Kai kito iš turimų tėvų rašyti</text:span><text:span text:style-name="T378">nis sutikimas nepateikiamas, nes jam įsiteisėjusiu teismo sprendimu laikinai ar neterminuotai yra apribota tėvų valdžia, o civilinės metrikacijos įstaigai kyla abejonių, ar vaiko vardo ir (ar) pavardės pakeitimas atitinka geriausius vaiko interesus, civili</text:span><text:span text:style-name="T379">nės metrikacijos įstaiga turi kreiptis į valstybinę vaiko teisių apsaugos instituciją dėl išvados, kurioje įvertinama vaiko vardo ir (ar) pavardės pakeitimo atitiktis vaiko interesams, gavimo. <text:s/></text:span></text:p>
      <text:p text:style-name="P380"><text:span text:style-name="T381">26</text:span><text:span text:style-name="T382">. Kai jaunesnio kaip 16 metų nepilnamečio vaiko vardas</text:span><text:span text:style-name="T383"><text:s/></text:span><text:span text:style-name="T384">keičiamas taisyklių 11 punkte nurodytu pagrindu, kartu su šių taisyklių 19 ir 25 punktuose nurodytais dokumentais civilinės metrikacijos įstaigai raštu turi būti pateikiamas laisvos formos motyvuotas nepilnamečio vaiko tėvų ar vieno iš jų prašymas, kuriame</text:span><text:span text:style-name="T385"><text:s/>būtų nurodyta, kodėl pageidaujama keisti vardą.</text:span></text:p>
      <text:p text:style-name="P386">Punkto pakeitimai:</text:p>
      <text:p text:style-name="P387"><text:span text:style-name="T388">Nr.<text:s/></text:span><text:a xlink:href="https://www.e-tar.lt/portal/legalAct.html?documentId=8f73fe60731211e9b81587fcbd5a76f6" office:target-frame-name="_top" xlink:show="replace"><text:span text:style-name="T389">1R-165</text:span></text:a><text:span text:style-name="T390">, 2019-05-10, paskelbta TAR 2019-05-10, i. k. 2019-07564</text:span></text:p>
      <text:p text:style-name="Normal"/>
      <text:p text:style-name="P391"><text:span text:style-name="T392">V</text:span><text:span text:style-name="T393"><text:s/>SKYRIUS<text:s/></text:span></text:p>
      <text:p text:style-name="P394"><text:span text:style-name="T395">PRAŠY</text:span><text:span text:style-name="T396">MO PAKEISTI VARDĄ IR (AR) PAVARDĘ NAGRINĖJIMO TVARKA<text:s/></text:span></text:p>
      <text:p text:style-name="P397"/>
      <text:p text:style-name="P398"><text:span text:style-name="T399">27</text:span><text:span text:style-name="T400">. Civilinės metrikacijos įstaigos valstybės tarnautojas ar darbuotojas, dirbantis pagal darbo sutartį (toliau – darbuotojas), taip pat konsulinis pareigūnas, priėmęs prašymą ir kitus šiose taisyklėse nurodytus dokumentus, privalo pareiškėjui išaiškinti var</text:span><text:span text:style-name="T401">do ir (ar) pavardės pakeitimo teisines pasekmes ir pareigą sumokėti valstybės rinkliavą. Kai pareiškėjas prašymą pateikia per<text:s/></text:span><text:span text:style-name="T402">MGVD</text:span><text:span text:style-name="T403"><text:s/>informacinę sistemą, jam ši informacija pateikiama elektroninėmis ryšio priemonėmis.</text:span></text:p>
      <text:p text:style-name="P404">Punkto pakeitimai:</text:p>
      <text:p text:style-name="P405"><text:span text:style-name="T406">Nr.<text:s/></text:span><text:a xlink:href="https://www.e-tar.lt/portal/legalAct.html?documentId=52bc7f90783f11eb9601893677bfd7d8" office:target-frame-name="_top" xlink:show="replace"><text:span text:style-name="T407">1R-54</text:span></text:a><text:span text:style-name="T408">, 2021-02-26, paskelbta TAR 2021-02-26, i. k. 2021-03912</text:span></text:p>
      <text:p text:style-name="Normal"/>
      <text:p text:style-name="P409"><text:span text:style-name="T410">28</text:span><text:span text:style-name="T411">. Vardui ir (ar) pavardei pakeisti užvedama vardo ir (ar) pavardės pakeitimo byla (toliau – byla), į kurią</text:span><text:span text:style-name="T412"><text:s/>dedamas prašymas ar per<text:s/></text:span><text:span text:style-name="T413">MGVD</text:span><text:span text:style-name="T414"><text:s/>informacinę sistemą pateikto elektroninės formos prašymo nuorašas ir kurioje surenkama visa reikalinga informacija, susijusi su vardo ir (ar) pavardės keitimu.</text:span></text:p>
      <text:p text:style-name="P415">Punkto pakeitimai:</text:p>
      <text:p text:style-name="P416"><text:span text:style-name="T417">Nr.<text:s/></text:span><text:a xlink:href="https://www.e-tar.lt/portal/legalAct.html?documentId=52bc7f90783f11eb9601893677bfd7d8" office:target-frame-name="_top" xlink:show="replace"><text:span text:style-name="T418">1R-54</text:span></text:a><text:span text:style-name="T419">, 2021-02-26, paskelbta TAR 2021-02-26, i. k. 2021-03912</text:span></text:p>
      <text:p text:style-name="Normal"/>
      <text:p text:style-name="P420"><text:span text:style-name="T421">29</text:span><text:span text:style-name="T422">. Jeigu civilinės metrikacijos įstaigos archyve nėra civilinės būklės aktų įrašų, kuriuose būtų keičiamas vardas ir (ar) pavardė, ci</text:span><text:span text:style-name="T423">vilinės metrikacijos įstaiga turi reikiamus įrašų nuorašus išreikalauti iš kitos civilinės metrikacijos įstaigos ar valstybės archyvo. Jeigu civilinės būklės akto įrašas yra prarastas, jis turi būti atkurtas teisingumo ministro tvirtinamų civilinės būklės<text:s/></text:span><text:span text:style-name="T424">aktų registravimo taisyklių nustatyta tvarka.<text:s/></text:span></text:p>
      <text:p text:style-name="P425"><text:span text:style-name="T426">30</text:span><text:span text:style-name="T427">. Kilus neaiškumų dėl asmenvardžių darybos, turi būti prašoma Valstybinės lietuvių kalbos komisijos išvados.</text:span></text:p>
      <text:p text:style-name="P428"><text:span text:style-name="T429">31</text:span><text:span text:style-name="T430">. Byla baigiama nustatytos formos išvada dėl vardo ir (ar) pavardės pakeitimo (toliau –<text:s/></text:span><text:span text:style-name="T431">išvada) (šių taisyklių 3 priedas). Išvadą pasirašo ją parengęs darbuotojas, o tvirtina civilinės metrikacijos įstaigos vadovas arba kitas įgaliotas civilinės metrikacijos įstaigos tarnautojas.</text:span></text:p>
      <text:p text:style-name="P432">Punkto pakeitimai:</text:p>
      <text:p text:style-name="P433"><text:span text:style-name="T434">Nr.<text:s/></text:span><text:a xlink:href="https://www.e-tar.lt/portal/legalAct.html?documentId=8f73fe60731211e9b81587fcbd5a76f6" office:target-frame-name="_top" xlink:show="replace"><text:span text:style-name="T435">1R-165</text:span></text:a><text:span text:style-name="T436">, 2019-05-10, paskelbta TAR 2019-05-10, i. k. 2019-07564</text:span></text:p>
      <text:p text:style-name="Normal"/>
      <text:p text:style-name="P437"><text:span text:style-name="T438">32</text:span><text:span text:style-name="T439">. Šių taisyklių 9.2–9.7, 9</text:span><text:span text:style-name="T440">1</text:span><text:span text:style-name="T441">.1 papunkčiuose ir 11 punkte, jeigu keičiamas vyresnio kaip 3 mėnesių nepilnamečio vaiko vardas, taip</text:span><text:span text:style-name="T442"><text:s/>pat 12.1–12.3, 12</text:span><text:span text:style-name="T443">1</text:span><text:span text:style-name="T444">.1 papunkčiuose nurodytais atvejais reikia gauti Lietuvos Respublikos teisingumo ministerijos leidimą. Tokiu atveju išvadą pasirašo civilinės metrikacijos įstaigos vadovas ar kitas įgaliotas civilinės metrikacijos įstaigos tarnautojas.<text:s/></text:span><text:span text:style-name="T445">Pasirašyta išvada kartu su byla siunčiama Teisingumo ministerijai.</text:span></text:p>
      <text:p text:style-name="P446">Teisingumo ministro įsakymu įgaliotas valstybės tarnautojas tvirtina arba atsisako tvirtinti išvadą. Išvados patvirtinimas ar atsisakymas patvirtinti išvadą gali būti skundžiamas Lietuvos Respublikos civilinio proceso kodekso nustatyta tvarka.</text:p>
      <text:p text:style-name="P447">Punkto pakeitimai:</text:p>
      <text:p text:style-name="P448"><text:span text:style-name="T449">Nr.<text:s/></text:span><text:a xlink:href="https://www.e-tar.lt/portal/legalAct.html?documentId=8f73fe60731211e9b81587fcbd5a76f6" office:target-frame-name="_top" xlink:show="replace"><text:span text:style-name="T450">1R-165</text:span></text:a><text:span text:style-name="T451">, 2019-05-10, paskelbta TAR 2019-05-10, i. k. 2019-07564</text:span></text:p>
      <text:p text:style-name="Normal"/>
      <text:p text:style-name="P452"><text:span text:style-name="T453">33</text:span><text:span text:style-name="T454">. Byla kartu su išvada grąžinama ją pateikusiai civilinės metrikacijos įstaigai, jeigu prieš teisingumo ministro įsakymu įgaliotam valstybės tarnautojui priimant sprendimą dėl leidimo keisti vardą ir (ar) pavardę nustatoma, kad byloje arba išvadoje yra trū</text:span><text:span text:style-name="T455">kumų (civilinės metrikacijos įstaigos padarytų klaidų), dėl kurių negalima priimti sprendimo dėl leidimo keisti vardą ir (ar) pavardę. Grąžinant bylą nurodoma, kokie trūkumai turėtų būti pašalinti.<text:s/></text:span></text:p>
      <text:p text:style-name="P456"><text:span text:style-name="T457">34</text:span><text:span text:style-name="T458">. Jeigu teisingumo ministro įsakymu įgaliotas valst</text:span><text:span text:style-name="T459">ybės tarnautojas atsisako patvirtinti išvadą leisti pakeisti vardą ir (ar) pavardę, per 5 darbo dienas motyvuotu raštu apie tai pranešama pareiškėjui ir išvadą pateikusiai civilinės metrikacijos įstaigai.</text:span></text:p>
      <text:p text:style-name="P460"><text:span text:style-name="T461">35</text:span><text:span text:style-name="T462">. Jeigu teisingumo ministro įsakymu įgaliotas</text:span><text:span text:style-name="T463"><text:s/>valstybės tarnautojas atsisako tvirtinti išvadą neleisti pakeisti vardo ir (ar) pavardės, per 5 darbo dienas motyvuotu raštu apie tai pranešama išvadą pateikusiai civilinės metrikacijos įstaigai. Civilinės metrikacijos įstaiga per 5 darbo dienas nuo šio p</text:span><text:span text:style-name="T464">ranešimo gavimo dienos turi pateikti Teisingumo ministerijai tvirtinti išvadą leisti pakeisti vardą ir (ar) pavardę.<text:s/></text:span></text:p>
      <text:p text:style-name="P465"><text:span text:style-name="T466">36</text:span><text:span text:style-name="T467">. Teisingumo ministerija bylą su patvirtinta ar nepatvirtinta išvada grąžina ją pateikusiai civilinės metrikacijos įstaigai.<text:s/></text:span></text:p>
      <text:p text:style-name="P468"><text:span text:style-name="T469">37</text:span><text:span text:style-name="T470">. Jeigu patvirtinama išvada neleisti keisti vardo ir (ar) pavardės, civilinės metrikacijos įstaiga per 3 darbo dienas raštu informuoja pareiškėją apie šią išvadą.<text:s/></text:span></text:p>
      <text:p text:style-name="P471"><text:span text:style-name="T472">38</text:span><text:span text:style-name="T473">. Jeigu patvirtinama išvada neleisti pakeisti vardo ir (ar) pavardės arba atsisakoma p</text:span><text:span text:style-name="T474">atvirtinti išvadą leisti pakeisti vardą ir (ar) pavardę, civilinės metrikacijos įstaiga grąžina pareiškėjui civilinės būklės aktų įrašų įregistravimo liudijimų originalus, išduotus iki 2016 m. gruodžio 31 d., jeigu jie buvo pateikti paduodant prašymą.</text:span></text:p>
      <text:p text:style-name="P475"><text:span text:style-name="T476">39</text:span><text:span text:style-name="T477">. Vardo ir (ar) pavardės pakeitimas registruojamas sudarant asmens paskutinio civilinės būklės akto įrašo pakeitimo ar papildymo įrašą. <text:s/></text:span></text:p>
      <text:p text:style-name="P478"><text:span text:style-name="T479">40</text:span><text:span text:style-name="T480">. Vardo ir (ar) pavardės pakeitimą civilinės metrikacijos įstaiga registruoja ne vėliau kaip kitą darbo dieną<text:s/></text:span><text:span text:style-name="T481">po sprendimo pakeisti vardą ir (ar) pavardę priėmimo dienos, o tais atvejais, kai<text:s/></text:span><text:soft-page-break/><text:span text:style-name="T482">reikalingas Teisingumo ministerijos leidimas, – ne vėliau kaip kitą darbo dieną po šio leidimo gavimo civilinės metrikacijos įstaigoje dienos. Civilinės metrikacijos įstaiga,</text:span><text:span text:style-name="T483"><text:s/>įregistravusi vardo ir (ar) pavardės pakeitimą, informuoja apie tai pareiškėją per 3 darbo dienas.</text:span></text:p>
      <text:p text:style-name="P484"><text:span text:style-name="T485">41</text:span><text:span text:style-name="T486">. Prašymas, kai Teisingumo ministerijos leidimas nėra reikalingas, turi būti išnagrinėtas per 20 darbo dienų nuo prašymo ir kitų dokumentų gavimo įsta</text:span><text:span text:style-name="T487">igoje dienos. Civilinės metrikacijos įstaigos vadovo sprendimu šis terminas gali būti pratęstas dar 10 darbo dienų.</text:span></text:p>
      <text:p text:style-name="P488"><text:span text:style-name="T489">42</text:span><text:span text:style-name="T490">. Prašymas, kai reikia gauti Teisingumo ministerijos leidimą keisti vardą ir (ar) pavardę, turi būti išnagrinėtas ne vėliau kaip per 2 mėnesius nuo prašymo ir kitų dokumentų gavimo įstaigoje dienos. Prireikus atkurti prarastą civilinės būklės akto įrašą ar</text:span><text:span text:style-name="T491">ba gauti iš Lietuvos ar užsienio valstybių institucijų ar valstybės archyvo civilinės būklės aktų įrašų nuorašus, pažymas, išvadas, civilinės metrikacijos įstaigos vadovo sprendimu šis terminas gali būti pratęstas iki 4 mėnesių.<text:s/></text:span></text:p>
      <text:p text:style-name="P492"><text:span text:style-name="T493">Bylos kartu su išvada grąž</text:span><text:span text:style-name="T494">inimas ją pateikusiai civilinės metrikacijos įstaigai šių taisyklių 33 punkte nustatyta tvarka nesustabdo šiame punkte nurodytų terminų skaičiavimo.<text:s/></text:span></text:p>
      <text:p text:style-name="P495"><text:span text:style-name="T496">_________________</text:span></text:p>
      <text:soft-page-break/>
      <text:p text:style-name="P497">Asmens vardo ir pavardės<text:s/></text:p>
      <text:p text:style-name="P504">keitimo taisyklių</text:p>
      <text:p text:style-name="P505"><text:span text:style-name="T506">1</text:span><text:span text:style-name="T507"><text:s/>priedas</text:span></text:p>
      <text:p text:style-name="P508"/>
      <text:p text:style-name="P509"><text:span text:style-name="T510">(Prašymo pakeisti 16 metų sulaukusio asmens vardą ir (ar) pavardę forma)</text:span></text:p>
      <text:p text:style-name="P511"/>
      <text:p text:style-name="P512">________________________________</text:p>
      <text:p text:style-name="P513">(vardas ir pavardė)</text:p>
      <text:p text:style-name="P514">________________________________</text:p>
      <text:p text:style-name="P515">(gyvenamoji vieta, ryšio duomenys)</text:p>
      <text:p text:style-name="P516"/>
      <text:p text:style-name="P517">__________________________________</text:p>
      <text:p text:style-name="P518">(civilinės metrikacijos įstaigos pavadinimas)</text:p>
      <text:p text:style-name="P519"/>
      <text:p text:style-name="P520"/>
      <text:p text:style-name="P521">PRAŠYMAS</text:p>
      <text:p text:style-name="P522">PAKEISTI VARDĄ IR (AR) PAVARDĘ</text:p>
      <text:p text:style-name="P523"/>
      <text:p text:style-name="P524">__________________</text:p>
      <text:p text:style-name="P525">(data)</text:p>
      <text:p text:style-name="P526"/>
      <text:p text:style-name="P527">Prašau pakeisti mano<text:s/><text:tab/></text:p>
      <text:p text:style-name="P528">(vardą ir (ar) pavardę – kas reikalinga, įrašyti)</text:p>
      <text:p text:style-name="P529">į<text:s/><text:tab/>,</text:p>
      <text:p text:style-name="P530">(pasirinktas vardas ir (ar)<text:s/>pavardė)</text:p>
      <text:soft-page-break/>
      <text:p text:style-name="P531">kadangi (pažymėti langelį (-ius):</text:p>
      <text:p text:style-name="P532"/>
      <text:p text:style-name="P533">□ noriu turėti kitokį (-ius) vardą (-us);</text:p>
      <text:p text:style-name="P534">□ noriu turėti tėvų pavardę;<text:s/></text:p>
      <text:p text:style-name="P535">□ noriu turėti senelių, prosenelių ar kitų protėvių pavardę;<text:s/></text:p>
      <text:p text:style-name="P536">□ noriu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s/></text:p>
      <text:p text:style-name="P537">□ noriu turėti patėvio (pamotės), buvusio globėjo (buvusio ar esamo rūpintojo) pavardę;</text:p>
      <text:p text:style-name="P538">□ turiu pavardės formą, neatitinkančią mano lyties;<text:s/></text:p>
      <text:p text:style-name="P539">□ pasikeičiau vardą ir (ar) pavardę užsienio valstybėje, kurioje yra mano nuolatinė gyvenamoji vieta arba kurios pilietis esu;</text:p>
      <text:p text:style-name="P540"><text:span text:style-name="T541">□ noriu turėti</text:span><text:span text:style-name="T542"><text:s/>kitokią tradicinėje vartosenoje esančią pavardę turimos pavardės pagrindu (su kitokia galūne ar kitokia priesaga, be priesagos ar su priesaga);</text:span></text:p>
      <text:p text:style-name="P543">□ po santuokos įregistravimo vietoj turimos pavardės noriu įgyti bendrą su sutuoktiniu pavardę arba sutuoktinio<text:s/>dvinarės (daugianarės) pavardės dalį;<text:s/></text:p>
      <text:p text:style-name="P544">□ po santuokos įregistravimo prie turimos pavardės noriu prijungti sutuoktinio pavardę arba sutuoktinio dvinarės (daugianarės) pavardės dalį;<text:s/></text:p>
      <text:p text:style-name="P545">□ noriu susigrąžinti bet kurią pirmiau turėtą pavardę;<text:s/></text:p>
      <text:p text:style-name="P546">□ noriu įgyti pavardės formą, nenurodančią šeiminės padėties, arba atvirkščiai;<text:s/></text:p>
      <text:p text:style-name="P547">□ noriu vietoj savo nelietuviškos sugramatintos (su lietuviška galūne) pavardės įgyti tokią pačią, tik nesugramatintą pavardę (be lietuviškos galūnės), arba atvirkščiai – vietoj nelietuviškos<text:s/>nesugramatintos pavardės įgyti tokią pačią, tik sugramatintą pavardę;<text:s/></text:p>
      <text:soft-page-break/>
      <text:p text:style-name="P548"><text:span text:style-name="T549">□<text:s/></text:span><text:span text:style-name="T550">noriu turėti lietuviškais rašmenimis pagal tarimą (transkripcijos į lietuvių kalbą taisykles) užrašytą savo vardą ir (ar) pavardę.</text:span></text:p>
      <text:p text:style-name="P551"/>
      <text:p text:style-name="P552">Apie save pateikiu šiuos duomenis:</text:p>
      <text:p text:style-name="P553">asmens kodas _____________________, pilietybė<text:s/><text:tab/>,<text:s/></text:p>
      <text:p text:style-name="P554">šeiminė padėtis<text:tab/>.</text:p>
      <text:p text:style-name="P555"/>
      <text:p text:style-name="P556">Duomenys apie nepilnamečius vaikus:</text:p>
      <text:p text:style-name="P557"><text:tab/></text:p>
      <text:p text:style-name="P558">(jei turite nepilnamečių vaikų, nurodykite vardą, pavardę, gimimo datą ir vietą)</text:p>
      <text:p text:style-name="P559"><text:tab/></text:p>
      <text:p text:style-name="P560"><text:tab/></text:p>
      <text:p text:style-name="P561"><text:tab/></text:p>
      <text:p text:style-name="P562"/>
      <text:p text:style-name="P563"><text:span text:style-name="T564">Pastabos dėl pageidaujamo vardo (-ų) ir (ar) pavardės (-ių) motyvacijos:<text:s/></text:span><text:span text:style-name="T565">________________________________________________________________________________</text:span><text:span text:style-name="T566">________________________________________________________________________________________________________________________________________________________________________________</text:span><text:span text:style-name="T56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68">_____________________________________________.</text:span></text:p>
      <text:p text:style-name="P569"/>
      <text:p text:style-name="P570">PRIDEDAMA:</text:p>
      <text:p text:style-name="P571"/>
      <text:p text:style-name="P572">1.<text:tab/>, _____ lapai (-ų).</text:p>
      <text:p text:style-name="P573">(pridedamo dokumento pavadinimas)</text:p>
      <text:p text:style-name="P574">2.<text:tab/>, _____ lapai (-ų).</text:p>
      <text:p text:style-name="P575">3.<text:tab/>, _____ lapai (-ų).</text:p>
      <text:p text:style-name="P576"/>
      <text:p text:style-name="P577">Tvirtinu, kad pateikti duomenys yra teisingi.</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text:span text:style-name="T587">__________</text:span></text:p>
            <text:p text:style-name="P588"><text:span text:style-name="T589">(parašas)*</text:span></text:p>
          </table:table-cell>
          <table:table-cell table:style-name="TableCell590">
            <text:p text:style-name="P591"><text:span text:style-name="T592">______________</text:span></text:p>
            <text:p text:style-name="P593"><text:span text:style-name="T594">(vardas<text:s/></text:span><text:span text:style-name="T595">ir pavardė)</text:span></text:p>
          </table:table-cell>
        </table:table-row>
      </table:table>
      <text:p text:style-name="P596"/>
      <text:p text:style-name="P597"><text:span text:style-name="T598">*Pasirašoma, kai prašymas pateikiamas asmeniškai arba per atstovą.<text:s/></text:span></text:p>
      <text:p text:style-name="P599">Priedo pakeitimai:</text:p>
      <text:p text:style-name="P600"><text:span text:style-name="T601">Nr.<text:s/></text:span><text:a xlink:href="https://www.e-tar.lt/portal/legalAct.html?documentId=8f73fe60731211e9b81587fcbd5a76f6" office:target-frame-name="_top" xlink:show="replace"><text:span text:style-name="T602">1R-165</text:span></text:a><text:span text:style-name="T603">, 2019-05-10, paskelbta TAR 2019-05-10, i. k.<text:s/></text:span><text:span text:style-name="T604">2019-07564</text:span></text:p>
      <text:p text:style-name="Normal"/>
      <text:soft-page-break/>
      <text:p text:style-name="P605">Asmens vardo ir pavardės<text:s/></text:p>
      <text:p text:style-name="P612">keitimo taisyklių</text:p>
      <text:p text:style-name="P613"><text:span text:style-name="T614">2</text:span><text:span text:style-name="T615"><text:s/>priedas</text:span></text:p>
      <text:p text:style-name="P616"/>
      <text:p text:style-name="P617"><text:span text:style-name="T618">(Prašymo pakeisti jaunesnio kaip 16 metų nepilnamečio vaiko vardą ir (ar) pavardę forma)</text:span></text:p>
      <text:p text:style-name="P619"/>
      <text:p text:style-name="P620">_______________________________________________________</text:p>
      <text:p text:style-name="P621">(nepilnamečio<text:s/>vaiko atstovo pagal įstatymą vardas ir pavardė)</text:p>
      <text:p text:style-name="P622">________________________________</text:p>
      <text:p text:style-name="P623">(gyvenamoji vieta, ryšio duomenys)</text:p>
      <text:p text:style-name="P624"/>
      <text:p text:style-name="P625">__________________________________</text:p>
      <text:p text:style-name="P626">(civilinės metrikacijos įstaigos pavadinimas)</text:p>
      <text:p text:style-name="P627"/>
      <text:p text:style-name="P628">PRAŠYMAS</text:p>
      <text:p text:style-name="P629">PAKEISTI VARDĄ IR (AR) PAVARDĘ</text:p>
      <text:p text:style-name="P630"/>
      <text:p text:style-name="P631">__________________</text:p>
      <text:p text:style-name="P632">(data)</text:p>
      <text:p text:style-name="P633"/>
      <text:p text:style-name="P634">Prašau pakeisti mano nepilnamečio vaiko<text:s/><text:tab/></text:p>
      <text:p text:style-name="P635">(vardą ir (ar) pavardę – kas reikalinga, įrašyti)</text:p>
      <text:p text:style-name="P636">į<text:s/><text:tab/>,</text:p>
      <text:p text:style-name="P637">(pasirinktas vardas ir (ar) pavardė)</text:p>
      <text:p text:style-name="P638">kadangi (pažymėti langelį (-ius):</text:p>
      <text:p text:style-name="P639"/>
      <text:p text:style-name="P640">□ norima suteikti kitokį (-ius) vardą (-us);</text:p>
      <text:p text:style-name="P641">□ norima suteikti vieno iš tėvų pavardę (kai tėvo ir motinos pavardės skirtingos) arba bendrą tėvų pavardę (kai tėvų pavardė skiriasi nuo vaiko pavardės);<text:s/></text:p>
      <text:p text:style-name="P642">□ norima suteikti dvigubą pavardę, sudarytą arba iš tėvo 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p>
      <text:p text:style-name="P643">□ norima suteikti vienanarę pavardę, sudarytą iš tėvo arba motinos pavardžių pasirinkto vieno dėmens, kai bent vieno iš tėvų pavardė yra dvinarė (daugianarė);<text:s/></text:p>
      <text:p text:style-name="P644">□ norima suteikti pavardės formą, nenurodančią šeiminės padėties, arba atvirkščiai;<text:s/></text:p>
      <text:p text:style-name="P645">□ vietoj jo<text:s/>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s/></text:p>
      <text:p text:style-name="P646"><text:span text:style-name="T647">□<text:s/></text:span><text:span text:style-name="T648">norima suteikti lietuviškais rašmenimis pagal tarimą (transkripcijos į lietuvių kalbą taisykles) užrašytą vardą ir (ar) pavardę;</text:span></text:p>
      <text:p text:style-name="P649">□ nepilnamečio vaiko vardas ir (ar) pavardė buvo pakeistas (pakeisti) užsienio valstybėje, kurioje vaikas nuolat<text:s/>gyvena arba kurios pilietis yra.</text:p>
      <text:p text:style-name="P650"/>
      <text:p text:style-name="P651">Apie nepilnametį vaiką pateikiu šiuos duomenis:</text:p>
      <text:p text:style-name="P652">asmens kodas _____________________, pilietybė<text:s/><text:tab/>.<text:s/></text:p>
      <text:p text:style-name="P653"/>
      <text:p text:style-name="P654"><text:span text:style-name="T655">Pastabos dėl pageidaujamo vardo (-ų) ir (ar) pavardės (-ių) motyvacijos:</text:span><text:span text:style-name="T656"><text:s/>__________________________________________________</text:span><text:span text:style-name="T657">______________________________</text:span><text:span text:style-name="T658">____________________________________________________________________________</text:span><text:soft-page-break/><text:span text:style-name="T659">______________________________________________________________________________________________________________________________________________________</text:span><text:span text:style-name="T660">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61"/>
      <text:p text:style-name="P662">PRIDEDAMA:</text:p>
      <text:p text:style-name="P663"/>
      <text:p text:style-name="P664">1.<text:tab/>, _____ lapai (-ų).</text:p>
      <text:p text:style-name="P665">(pridedamo dokumento pavadinimas)</text:p>
      <text:p text:style-name="P666">2.<text:s/><text:tab/>, _____ lapai (-ų).</text:p>
      <text:p text:style-name="P667">3.<text:s/><text:tab/>, _____ lapai (-ų).</text:p>
      <text:p text:style-name="P668"/>
      <text:p text:style-name="P669"/>
      <text:p text:style-name="P670">Tvirtinu, kad pateikti duomenys yra teisingi.</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text:span text:style-name="T680">__________</text:span></text:p>
            <text:p text:style-name="P681"><text:span text:style-name="T682">(parašas)*</text:span></text:p>
          </table:table-cell>
          <table:table-cell table:style-name="TableCell683">
            <text:p text:style-name="P684"><text:span text:style-name="T685">______________</text:span></text:p>
            <text:p text:style-name="P686"><text:span text:style-name="T687">(vardas ir pavardė)</text:span></text:p>
          </table:table-cell>
        </table:table-row>
      </table:table>
      <text:p text:style-name="P688"/>
      <text:p text:style-name="P689"><text:span text:style-name="T690">*Pasirašoma, kai prašymas pateikiamas asmeniškai arba per atstovą.<text:s/></text:span></text:p>
      <text:p text:style-name="P691">Priedo pakeitimai:</text:p>
      <text:p text:style-name="P692"><text:span text:style-name="T693">Nr.<text:s/></text:span><text:a xlink:href="https://www.e-tar.lt/portal/legalAct.html?documentId=8f73fe60731211e9b81587fcbd5a76f6" office:target-frame-name="_top" xlink:show="replace"><text:span text:style-name="T694">1R-165</text:span></text:a><text:span text:style-name="T695">, 2019-05-10, paskelbta TAR 2019-05-10, i. k. 2019-07564</text:span></text:p>
      <text:p text:style-name="Normal"/>
      <text:soft-page-break/>
      <text:p text:style-name="P696">Asmens vardo ir pavardės<text:s/></text:p>
      <text:p text:style-name="P703">keitimo taisyklių</text:p>
      <text:p text:style-name="P704"><text:span text:style-name="T705">3</text:span><text:span text:style-name="T706"><text:s/>priedas</text:span></text:p>
      <text:p text:style-name="P707"/>
      <text:p text:style-name="P708"><text:span text:style-name="T709">(Išvados dėl vardo ir (ar) pavardės pakeitimo forma)</text:span></text:p>
      <text:p text:style-name="P710"/>
      <text:p text:style-name="P711">__________________________________________</text:p>
      <text:p text:style-name="P712">(civilinės metrikacijos įstaigos pavadinimas)</text:p>
      <text:p text:style-name="P713"/>
      <text:p text:style-name="P714">TVIRTINU</text:p>
      <text:p text:style-name="P715"><text:tab/>A. V.<text:s/><text:tab/><text:tab/></text:p>
      <text:p text:style-name="P716"><text:tab/>(Lietuvos Respublikos teisingumo ministro įgalioto valstybės tarnautojo ar civilinės metrikacijos įstaigos vadovo, ar kito įgalioto civilinės metrikacijos įstaigos tarnautojo pareigų pavadinimas)</text:p>
      <text:p text:style-name="P717"><text:tab/></text:p>
      <text:p text:style-name="P718"><text:tab/>(parašas)</text:p>
      <text:p text:style-name="P719"><text:tab/></text:p>
      <text:p text:style-name="P720"><text:tab/>(vardas ir pavardė)</text:p>
      <text:p text:style-name="P721"><text:tab/></text:p>
      <text:p text:style-name="P722"><text:tab/>(data)</text:p>
      <text:p text:style-name="P723"/>
      <text:p text:style-name="P724">IŠVADA</text:p>
      <text:p text:style-name="P725">DĖL<text:s/>VARDO IR (AR) PAVARDĖS PAKEITIMO</text:p>
      <text:p text:style-name="P726"/>
      <text:soft-page-break/>
      <text:p text:style-name="P727">__________________Nr._________</text:p>
      <text:p text:style-name="P728">(data)</text:p>
      <text:p text:style-name="P729">________________________</text:p>
      <text:p text:style-name="P730">(sudarymo vieta)</text:p>
      <text:p text:style-name="P731"/>
      <text:p text:style-name="P732"><text:tab/>rajono (miesto) civilinės metrikacijos įstaiga, išnagrinėjusi_______________<text:s/></text:p>
      <text:p text:style-name="P733"><text:tab/>,</text:p>
      <text:p text:style-name="P734">(vardas, pavardė, asmens kodas)</text:p>
      <text:p text:style-name="P735">gimusio (-ios)<text:tab/>,</text:p>
      <text:p text:style-name="P736"><text:tab/>(metai, mėnuo, diena ir gimimo vieta)</text:p>
      <text:p text:style-name="P737">gyvenančio (-ios)<text:tab/>,</text:p>
      <text:p text:style-name="P738">____________ prašymą pakeisti<text:s/><text:tab/><text:s/></text:p>
      <text:p text:style-name="P739">(prašymo data)<text:tab/>(įrašyti, kas reikalinga: vardą ir (ar) pavardę)<text:s/></text:p>
      <text:p text:style-name="P740">į<text:tab/>,</text:p>
      <text:p text:style-name="P741"><text:tab/>(pasirinktas vardas ir (ar) pavardė)</text:p>
      <text:p text:style-name="P742"><text:span text:style-name="T743">nustatė</text:span><text:span text:style-name="T744">, kad</text:span><text:span text:style-name="T745"><text:tab/><text:s/>įraše Nr._________, sudarytame</text:span></text:p>
      <text:p text:style-name="P746">______m.____________________________d.<text:tab/>,</text:p>
      <text:p text:style-name="P747"><text:tab/>(įregistravimo vieta)</text:p>
      <text:p text:style-name="P748"><text:tab/><text:s/>yra ______________________________.</text:p>
      <text:p text:style-name="P749"><text:tab/>(įrašyti, kas reikalinga: vardas ir (ar) pavardė)<text:s/></text:p>
      <text:p text:style-name="P750">Pareiškėjas yra ___________________,<text:tab/>nepilnamečių vaikų:</text:p>
      <text:p text:style-name="P751"><text:tab/>(įrašyti, kas reikalinga: kai keičiamas asmens, vyresnio kaip 16 metų amžiaus vardas ir (ar) pavardė, nurodoma jo šeiminė padėtis, taip pat informacija, ar turi / neturi nepilnamečių vaikų)</text:p>
      <text:p text:style-name="P752"><text:tab/></text:p>
      <text:p text:style-name="P753">(jeigu turi nepilnamečių vaikų, nurodyti vardą, pavardę, gimimo datą)</text:p>
      <text:soft-page-break/>
      <text:p text:style-name="P754"><text:tab/>.</text:p>
      <text:p text:style-name="P755"/>
      <text:p text:style-name="P756"/>
      <text:p text:style-name="P757"><text:span text:style-name="T758">Vadovaujantis<text:s/></text:span><text:span text:style-name="T759"><text:tab/>, siūloma</text:span><text:span text:style-name="T760"><text:s/></text:span></text:p>
      <text:p text:style-name="P761">(teisinis pagrindas)</text:p>
      <text:p text:style-name="P762"><text:tab/></text:p>
      <text:p text:style-name="P763">(įrašyti, kas reikalinga: prašymą patenkinti arba prašymo netenkinti; įrašius žodžius „prašymo netenkinti“, greta turi būti nurodyti teisiniai argumentai)</text:p>
      <text:p text:style-name="P764"><text:tab/></text:p>
      <text:p text:style-name="P765"><text:tab/>.</text:p>
      <text:p text:style-name="P766"/>
      <text:p text:style-name="P767">Atitinkamai būtina pakeisti<text:tab/><text:s/>įrašus šiuose civilinės<text:s/></text:p>
      <text:p text:style-name="P768"><text:tab/>(įrašyti, kas reikalinga: vardo ir (ar) pavardės)<text:s/></text:p>
      <text:p text:style-name="P769">būklės aktų įrašuose*:<text:tab/></text:p>
      <text:p text:style-name="P770"><text:tab/>(įrašo data ir registracijos Nr., įregistravimo vieta)</text:p>
      <text:p text:style-name="P771"/>
      <text:p text:style-name="P772"><text:tab/></text:p>
      <text:p text:style-name="P773"><text:tab/></text:p>
      <text:p text:style-name="P774"><text:tab/></text:p>
      <text:p text:style-name="P775"><text:tab/></text:p>
      <text:p text:style-name="P776"><text:tab/></text:p>
      <text:p text:style-name="P777"><text:tab/></text:p>
      <text:p text:style-name="P778"><text:tab/></text:p>
      <text:p text:style-name="P779"><text:tab/></text:p>
      <text:p text:style-name="P780"><text:tab/></text:p>
      <text:soft-page-break/>
      <text:p text:style-name="P781"><text:tab/>.</text:p>
      <text:p text:style-name="P782"/>
      <text:p text:style-name="P783"><text:tab/><text:tab/><text:tab/><text:tab/><text:tab/></text:p>
      <text:p text:style-name="P784">(civilinės metrikacijos įstaigos<text:tab/>(parašas)<text:tab/>(vardas ir pavardė)</text:p>
      <text:p text:style-name="P785">darbuotojo pareigų pavadinimas)</text:p>
      <text:p text:style-name="P786"/>
      <text:p text:style-name="P787"><text:span text:style-name="T788">*Nurodoma, jeigu<text:s/></text:span><text:span text:style-name="T789">prašymą siūloma patenkinti.</text:span></text:p>
      <text:p text:style-name="P790">Priedo pakeitimai:</text:p>
      <text:p text:style-name="P791"><text:span text:style-name="T792">Nr.<text:s/></text:span><text:a xlink:href="https://www.e-tar.lt/portal/legalAct.html?documentId=8f73fe60731211e9b81587fcbd5a76f6" office:target-frame-name="_top" xlink:show="replace"><text:span text:style-name="T793">1R-165</text:span></text:a><text:span text:style-name="T794">, 2019-05-10, paskelbta TAR 2019-05-10, i. k. 2019-07564</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text:s/></text:span><text:span text:style-name="T804">teisingumo ministerija, Įsakymas</text:span></text:p>
      <text:p text:style-name="P805"><text:span text:style-name="T806">Nr.<text:s/></text:span><text:a xlink:href="https://www.e-tar.lt/portal/legalAct.html?documentId=8f73fe60731211e9b81587fcbd5a76f6" office:target-frame-name="_top" xlink:show="replace"><text:span text:style-name="T807">1R-165</text:span></text:a><text:span text:style-name="T808">, 2019-05-10, paskelbta TAR 2019-05-10, i. k. 2019-07564</text:span></text:p>
      <text:p text:style-name="P809"><text:span text:style-name="T810">Dėl teisingumo ministro 2016 m. gruodžio 28 d. įsakymo Nr.</text:span><text:span text:style-name="T811"><text:s/>1R-333 „Dėl Asmens vardo ir pavardės keitimo taisyklių patvirtinimo“ pakeitimo</text:span></text:p>
      <text:p text:style-name="P812"/>
      <text:p text:style-name="P813"><text:span text:style-name="T814">2.</text:span></text:p>
      <text:p text:style-name="P815"><text:span text:style-name="T816">Lietuvos Respublikos teisingumo ministerija, Įsakymas</text:span></text:p>
      <text:p text:style-name="P817"><text:span text:style-name="T818">Nr.<text:s/></text:span><text:a xlink:href="https://www.e-tar.lt/portal/legalAct.html?documentId=52bc7f90783f11eb9601893677bfd7d8" office:target-frame-name="_top" xlink:show="replace"><text:span text:style-name="T819">1R-54</text:span></text:a><text:span text:style-name="T820">, 2021-02-2</text:span><text:span text:style-name="T821">6, paskelbta TAR 2021-02-26, i. k. 2021-03912</text:span></text:p>
      <text:p text:style-name="P822"><text:span text:style-name="T823">Dėl teisingumo ministro 2016 m. gruodžio 28 d. įsakymo Nr. 1R-333 „Dėl Asmens vardo ir pavardės keitimo taisyklių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T698" style:parent-style-name="DefaultParagraphFont" style:family="text">
      <style:text-properties style:font-size-complex="12p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98"><text:span text:style-name="T499"><text:page-number text:fixed="false">5</text:page-number></text:span></text:p>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606"><text:span text:style-name="T607"><text:page-number text:fixed="false">5</text:page-number></text:span></text:p>
        <text:p text:style-name="P608"/>
      </style:header>
      <style:footer>
        <text:p text:style-name="P609"/>
      </style:footer>
    </style:master-page>
    <style:master-page style:next-style-name="MP3" style:name="MPF3" style:page-layout-name="PL3">
      <style:header>
        <text:p text:style-name="P610"/>
      </style:header>
      <style:footer>
        <text:p text:style-name="P611"/>
      </style:footer>
    </style:master-page>
    <style:master-page style:name="MP4" style:page-layout-name="PL4">
      <style:header>
        <text:p text:style-name="P697"><text:span text:style-name="T698"><text:page-number text:fixed="false">5</text:page-number></text:span></text:p>
        <text:p text:style-name="P699"/>
      </style:header>
      <style:footer>
        <text:p text:style-name="P700"/>
      </style:footer>
    </style:master-page>
    <style:master-page style:next-style-name="MP4" style:name="MPF4" style:page-layout-name="PL4">
      <style:header>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2-01-03T08:03:00Z</meta:creation-date>
    <dc:date>2022-01-03T08:03:00Z</dc:date>
    <meta:print-date>2016-12-13T13:13:00Z</meta:print-date>
    <meta:template xlink:href="Normal.dotm" xlink:type="simple"/>
    <meta:editing-cycles>2</meta:editing-cycles>
    <meta:editing-duration>PT0S</meta:editing-duration>
    <meta:document-statistic meta:page-count="25" meta:paragraph-count="70" meta:word-count="3675" meta:character-count="31721" meta:row-count="407" meta:non-whitespace-character-count="28116"/>
  </office:meta>
</office:document-meta>
</file>