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P81" style:parent-style-name="Normal" style:family="paragraph">
      <style:paragraph-properties fo:text-align="justify" fo:text-indent="0.1972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4%" fo:text-indent="0.2166in"/>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fo:line-height="117%" fo:text-indent="0.049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style:vertical-align="middle" fo:line-height="124%" fo:text-indent="0.2166in"/>
      <style:text-properties fo:color="#000000" style:font-size-complex="12pt" fo:hyphenate="false"/>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246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fo:text-align="center" style:vertical-align="middle" fo:line-height="117%"/>
      <style:text-properties fo:hyphenate="false"/>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line-height="117%" fo:text-indent="0.0493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line-height="124%" fo:text-indent="0.2166in"/>
      <style:text-properties fo:color="#000000" style:font-size-complex="12pt" fo:hyphenate="false"/>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color="#000000" fo:letter-spacing="-0.0034in" style:font-size-complex="12pt"/>
    </style:style>
    <style:style style:name="T241" style:parent-style-name="DefaultParagraphFont" style:family="text">
      <style:text-properties fo:color="#000000" fo:letter-spacing="-0.0034in"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4%" fo:text-indent="0.2166in"/>
      <style:text-properties fo:hyphenate="false"/>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fo:line-height="117%" fo:text-indent="0.0493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line-height="124%" fo:text-indent="0.2166in"/>
      <style:text-properties fo:color="#000000" style:font-size-complex="12pt" fo:hyphenate="false"/>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P363" style:parent-style-name="Normal" style:family="paragraph">
      <style:paragraph-properties fo:keep-together="always" fo:text-align="center" style:vertical-align="middle" fo:line-height="117%"/>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fo:line-height="117%" fo:text-indent="0.0493in"/>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line-height="117%" fo:text-indent="0.2166in"/>
      <style:text-properties fo:color="#000000" style:font-size-complex="12pt" fo:hyphenate="false"/>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197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text-align="center" style:vertical-align="middle" fo:line-height="117%"/>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fo:line-height="117%" fo:text-indent="0.0493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style:vertical-align="middle" fo:line-height="117%" fo:text-indent="0.2166in"/>
      <style:text-properties fo:color="#000000" style:font-size-complex="12pt" fo:hyphenate="false"/>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2-28 iki 2018-05-11</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Europos Sąjungos teisės aktais, Lietuvos Respublikos metr</text:span><text:span text:style-name="T77">ologijos įstatymu, Lietuvos Respublikos viešojo administravimo įstatymu, kitais Lietuvos Respublikos Seimo priimtais įstatymais ir kitais teisės aktais, Lietuvos Respublikos Vyriausybės nutarimais, Lietuvos Respublikos Prezidento dekretais, Ministro Pirmin</text:span><text:span text:style-name="T78">inko potvarkiais, ūkio ministro įsakymais, Lietuvos metrologijos inspekcijos nuostatais (toliau<text:s/></text:span><text:span text:style-name="T79">– šie nuostatai</text:span><text:span text:style-name="T80">) ir kitais teisės aktais.</text:span></text:p>
      <text:p text:style-name="P81"><text:span text:style-name="T82">4</text:span><text:span text:style-name="T83">. Inspekcija yra ribotos civilinės atsakomybės viešasis juridinis asmuo, turintis banko sąskaitą ir antspaudą su<text:s/></text:span><text:span text:style-name="T84">Lietuvos valstybės herbu ir savo pavadinimu.</text:span></text:p>
      <text:p text:style-name="P85">Punkto pakeitimai:</text:p>
      <text:p text:style-name="P86"><text:span text:style-name="T87">Nr.<text:s/></text:span><text:a xlink:href="https://www.e-tar.lt/portal/legalAct.html?documentId=8fe07b70cc1211e6a2cac7383cbb90a3" office:target-frame-name="_top" xlink:show="replace"><text:span text:style-name="T88">4-826</text:span></text:a><text:span text:style-name="T89">, 2016-12-27, paskelbta TAR 2016-12-27, i. k. 2016-29576</text:span></text:p>
      <text:p text:style-name="Normal"/>
      <text:p text:style-name="P90"><text:span text:style-name="T91">5</text:span><text:span text:style-name="T92">. Inspekcija yra iš va</text:span><text:span text:style-name="T93">lstybės biudžeto ir kitų valstybės pinigų fondų išlaikoma biudžetinė įstaiga, kuriai lėšos skiriamos ir administruojamos Lietuvos Respublikos biudžeto sandaros įstatymo nustatyta tvarka.</text:span></text:p>
      <text:p text:style-name="P94"><text:span text:style-name="T95">6</text:span><text:span text:style-name="T96">. Inspekcijos savininkė yra valstybė. Inspekcijos savininko teis</text:span><text:span text:style-name="T97">es ir pareigas, išskyrus sprendimo dėl Inspekcijos reorganizavimo ir likvidavimo priėmimą, įgyvendina Ūkio ministerija, ji koordinuoja ir kontroliuoja Inspekcijos veiklą, priima sprendimą dėl Inspekcijos buveinės pakeitimo, sprendžia kitus teisės aktuose j</text:span><text:span text:style-name="T98">os kompetencijai priskirtus klausimus.</text:span></text:p>
      <text:p text:style-name="P99"><text:span text:style-name="T100">7</text:span><text:span text:style-name="T101">. Inspekcijos vieši pranešimai skelbiami Inspekcijos interneto svetainėje (www.metrinsp.lt), o kitų teisės aktų nustatytais atvejais – ir kitose visuomenės informavimo priemonėse.</text:span></text:p>
      <text:p text:style-name="P102"><text:span text:style-name="T103">8</text:span><text:span text:style-name="T104">. Inspekcijos nuostatai kei</text:span><text:span text:style-name="T105">čiami, pripažįstami netekusiais galios ūkio ministro įsakymu teisės aktų nustatyta tvarka.</text:span></text:p>
      <text:p text:style-name="P106"/>
      <text:p text:style-name="P107"><text:span text:style-name="T108">II</text:span><text:span text:style-name="T109"><text:s/>Skyrius</text:span></text:p>
      <text:p text:style-name="P110"><text:span text:style-name="T111">INSPEKCIJOS VEIKLOS TIKSLAI IR FUNKCIJOS</text:span></text:p>
      <text:p text:style-name="P112"/>
      <text:p text:style-name="P113"><text:span text:style-name="T114">9</text:span><text:span text:style-name="T115">. Inspekcijos veiklos tikslai:</text:span></text:p>
      <text:p text:style-name="P116"><text:span text:style-name="T117">9.1</text:span><text:span text:style-name="T118">. atlikti teisinę metrologinę priežiūrą;</text:span></text:p>
      <text:p text:style-name="P119"><text:span text:style-name="T120">9.2</text:span><text:span text:style-name="T121">. atlikti<text:s/></text:span><text:span text:style-name="T122">Lietuvos matavimo priemonių valstybės registro tvarkytojo funkcijas.</text:span></text:p>
      <text:p text:style-name="P123"><text:span text:style-name="T124">10</text:span><text:span text:style-name="T125">. Inspekcija, siekdama šių nuostatų 9 punkte nurodytų veiklos tikslų, atlieka šias funkcijas:</text:span></text:p>
      <text:p text:style-name="P126"><text:span text:style-name="T127">10.1</text:span><text:span text:style-name="T128">. vykdo matavimo priemonių, priskirtų teisinei metrologijai, (toliau – matavimo</text:span><text:span text:style-name="T129"><text:s/>priemonės) fasuotų prekių ir matavimo indų gamintojų, pardavėjų ir naudotojų priežiūrą, kaip jie laikosi Metrologijos įstatyme ir kituose teisės aktuose nustatytų teisinės metrologijos reikalavimų:</text:span></text:p>
      <text:p text:style-name="P130"><text:span text:style-name="T131">10.1.1</text:span><text:span text:style-name="T132">. tiria ir nagrinėja Metrologijos įstatymo pažeid</text:span><text:span text:style-name="T133">imus;</text:span></text:p>
      <text:p text:style-name="P134"><text:span text:style-name="T135">10.1.2</text:span><text:span text:style-name="T136">. prižiūri, ar ūkio subjektai laikosi matavimo metodų, kuriuos nustato techniniai reglamentai ar kiti teisės aktai;</text:span></text:p>
      <text:p text:style-name="P137"><text:span text:style-name="T138">10.1.3</text:span><text:span text:style-name="T139">. prižiūri, kad ūkio subjektai naudotų Lietuvos Respublikoje įteisintus matavimo vienetus, o jų pavadinimai, simbo</text:span><text:span text:style-name="T140">liai ir jų rašymo tvarka atitiktų Lietuvos standartų reikalavimus;</text:span></text:p>
      <text:p text:style-name="P141"><text:span text:style-name="T142">10.1.4</text:span><text:span text:style-name="T143">. kitų priežiūros institucijų kvietimu bendruose patikrinimuose atlieka produktų kiekio matavimus;</text:span></text:p>
      <text:p text:style-name="P144"><text:span text:style-name="T145">10.1.5</text:span><text:span text:style-name="T146">. prižiūri, ar matavimo priemonių patikrą ir (arba) produkto kiekio pa</text:span><text:span text:style-name="T147">kuotėje ir matavimo indų tūrio kontrolės procedūrų atitiktį teisės aktų nustatytiems reikalavimams atlieka paskirtosios įstaigos; prižiūri, ar matavimo priemonių atitiktį pagal Europos Sąjungos teisės aktų reikalavimus atlieka paskelbtosios įstaigos; priži</text:span><text:span text:style-name="T148">ūri paskirtųjų įstaigų veiklą;</text:span></text:p>
      <text:p text:style-name="P149"><text:span text:style-name="T150">10.2</text:span><text:span text:style-name="T151">. vykdo matavimo priemonių, fasuotų prekių ir matavimo indų rinkos priežiūrą:</text:span></text:p>
      <text:p text:style-name="P152"><text:span text:style-name="T153">10.2.1</text:span><text:span text:style-name="T154">. prižiūri, kad rinkai tiekiamos matavimo priemonės, fasuotos prekės ir matavimo indai atitiktų teisinės metrologijos reikalavimu</text:span><text:span text:style-name="T155">s;</text:span></text:p>
      <text:p text:style-name="P156"><text:span text:style-name="T157">10.2.2</text:span><text:span text:style-name="T158">. teisės aktų nustatytais atvejais praneša Europos Komisijai ir kitų valstybių narių įgaliotoms institucijoms apie priemones, taikomas uždraudžiant naudoti ar tiekti rinkai matavimo priemones, fasuotas prekes ar matavimo indus, ir tokių<text:s/></text:span><text:span text:style-name="T159">sprendimų priežastis;</text:span></text:p>
      <text:p text:style-name="P160"><text:span text:style-name="T161">10.3</text:span><text:span text:style-name="T162">. vykdo matavimo priemonių būklės ir naudojimo priežiūrą:</text:span></text:p>
      <text:p text:style-name="P163"><text:span text:style-name="T164">10.3.1</text:span><text:span text:style-name="T165">. prižiūri, ar ūkio subjektai, kurie tiekia rinkai, nuomoja, įrengia ir naudoja matavimo priemones, nustatyta tvarka pateikia jas teisinės metrologijos reikal</text:span><text:span text:style-name="T166">avimų atitikčiai patvirtinti;</text:span></text:p>
      <text:p text:style-name="P167"><text:span text:style-name="T168">10.3.2</text:span><text:span text:style-name="T169">. prižiūri, ar pagamintos, rinkai tiekiamos, nuomojamos, naudojamos matavimo priemonės turi techniniais reglamentais arba kitais teisės aktais nustatytus žymenis, ženklus, plombas, reikiamus sertifikatus ir kitus pat</text:span><text:span text:style-name="T170">ikrą patvirtinančius dokumentus; prižiūri matavimo priemonių ženklų, patikros žymenų ir patikrą patvirtinančių dokumentų blankų atitiktį teisės aktų nustatytiems reikalavimams; organizuoja matavimo priemonių patikros žymenų ir patikros sertifikatų blankų g</text:span><text:span text:style-name="T171">amybą ir kontroliuoja jų naudojimą;</text:span></text:p>
      <text:p text:style-name="P172"><text:span text:style-name="T173">10.3.3</text:span><text:span text:style-name="T174">. prižiūri, kad matavimo priemonės ir jų programinė įranga būtų apsaugotos nuo rodmenų klastojimo;</text:span></text:p>
      <text:p text:style-name="P175"><text:span text:style-name="T176">10.3.4</text:span><text:span text:style-name="T177">. prižiūri, ar įrengiamos ir naudojamos matavimo priemonės atitinka savo paskirtį ir gamintojo apibrė</text:span><text:span text:style-name="T178">žtas normatyvines veikimo sąlygas; ar matavimo priemonių metrologinės charakteristikos atitinka teisės aktų, gamintojų techninių dokumentų nustatytus reikalavimus;</text:span></text:p>
      <text:p text:style-name="P179"><text:span text:style-name="T180">10.3.5</text:span><text:span text:style-name="T181">. plombuoja etilo alkoholio tūrio matavimo prietaisus (skaitiklius) ir alkoholinių</text:span><text:span text:style-name="T182"><text:s/>gėrimų gatavos produkcijos, išpilstytos į butelius ar kitas pakuotes, apskaitos skaitiklius ir daviklius bei etilo alkoholio matavimo prietaisų įrangą, kad matavimo priemonės būtų apsaugotos nuo neteisėto poveikio;</text:span></text:p>
      <text:p text:style-name="P183"><text:span text:style-name="T184">10.3.6</text:span><text:span text:style-name="T185">. matavimo priemonėms, kurių t</text:span><text:span text:style-name="T186">ipus patvirtina Ūkio ministerija, išduoda tipo patvirtinimo sertifikatus; įrašo matavimo priemonių tipus į Lietuvos matavimo priemonių valstybės registrą;<text:s/></text:span></text:p>
      <text:p text:style-name="P187"><text:span text:style-name="T188">10.4</text:span><text:span text:style-name="T189">. vykdo fasuotų prekių kiekio ir matavimo indų atitikties teisinės metrologijos reikalavim</text:span><text:span text:style-name="T190">ams priežiūrą:</text:span></text:p>
      <text:p text:style-name="P191"><text:span text:style-name="T192">10.4.1</text:span><text:span text:style-name="T193">. prižiūri, kad fasuotos prekės, kurių produkto kiekis yra nurodytas etiketėse arba ant pakuotės, būtų gaminamos, importuojamos, parduodamos, perduodamos, ženklinamos, saugomos<text:s/></text:span><text:soft-page-break/><text:span text:style-name="T194">laikant jose faktinį produkto kiekį, kuris atitiktų vard</text:span><text:span text:style-name="T195">inį produkto kiekį su leidžiamu nuokrypiu ir tenkintų kitus teisinės metrologijos reikalavimus;</text:span></text:p>
      <text:p text:style-name="P196"><text:span text:style-name="T197">10.4.2</text:span><text:span text:style-name="T198">. prižiūri, kad gaminami, ženklinami, naudojami, realizuojami ar laikomi parengti matavimo indai būtų su vardinio tūrio užrašais arba paženklinti ir p</text:span><text:span text:style-name="T199">ažymėti taip, kad būtų galima atpažinti gamintoją ir atitiktų kitus teisinės metrologijos reikalavimus;</text:span></text:p>
      <text:p text:style-name="P200"><text:span text:style-name="T201">10.4.3</text:span><text:span text:style-name="T202">.</text:span><text:span text:style-name="T203"><text:s/>teisės aktų nustatyta tvarka<text:s/></text:span><text:span text:style-name="T204">išduoda leidimus juridiniams arba fiziniams asmenims, norintiems ženklinti fasuotas prekes ir matavimo indus at</text:span><text:span text:style-name="T205">itinkamai „e“ ir „ε“ ženklais;</text:span></text:p>
      <text:p text:style-name="P206"><text:span text:style-name="T207">10.5</text:span><text:span text:style-name="T208">. vykdo sveriamų, skaičiuojamų, matuojamų ar dozuojamų prekių kiekio atitikties teisinės metrologijos reikalavimams priežiūrą;</text:span></text:p>
      <text:p text:style-name="P209"><text:span text:style-name="T210">10.6</text:span><text:span text:style-name="T211">. atlikdama ūkio subjektų veiklos priežiūrą, bendradarbiauja su ūkio subjektais<text:s/></text:span><text:span text:style-name="T212">ir juos konsultuoja; nustatyta tvarka teikia įmonėms, įstaigoms, organizacijoms informaciją apie teisinės metrologijos normatyvinius dokumentus, kitas su teisine metrologija susijusias Inspekcijos teikiamas paslaugas ir vykdomą veiklą;</text:span></text:p>
      <text:p text:style-name="P213"><text:span text:style-name="T214">10.7</text:span><text:span text:style-name="T215">. teikia<text:s/></text:span><text:span text:style-name="T216">valstybės institucijoms ir įstaigoms pasiūlymus dėl įstatymų ir kitų teisės aktų projektų teisinės metrologijos srityje;</text:span></text:p>
      <text:p text:style-name="P217"><text:span text:style-name="T218">10.8</text:span><text:span text:style-name="T219">. bendradarbiauja su Europos Sąjungos valstybių narių ir kitų valstybių institucijomis, tarptautinėmis organizacijomis, dalyvau</text:span><text:span text:style-name="T220">ja tarptautinių teisinės metrologijos organizacijų darbe;</text:span></text:p>
      <text:p text:style-name="P221"><text:span text:style-name="T222">10.9</text:span><text:span text:style-name="T223">. atlieka kitas įstatymų ir kitų teisės aktų jai nustatytas funkcijas.</text:span></text:p>
      <text:p text:style-name="P224"/>
      <text:p text:style-name="P225"><text:span text:style-name="T226">III</text:span><text:span text:style-name="T227"><text:s/>Skyrius</text:span></text:p>
      <text:p text:style-name="P228"><text:span text:style-name="T229">INSPEKCIJOS TEISĖS</text:span></text:p>
      <text:p text:style-name="P230"/>
      <text:p text:style-name="P231"><text:span text:style-name="T232">11</text:span><text:span text:style-name="T233">. Inspekcija, siekdama šių nuostatų 9 punkte nurodytų veiklos tikslų ir<text:s/></text:span><text:span text:style-name="T234">atlikdama Inspekcijos kompetencijai priskirtas funkcijas, turi teisę:</text:span></text:p>
      <text:p text:style-name="P235"><text:span text:style-name="T236">11.1</text:span><text:span text:style-name="T237">. savarankiškai planuoti veiklą, pasirinkdama tikrintinus ūkio subjektus, nustatydama tikrinimo mastą ir periodiškumą;</text:span></text:p>
      <text:p text:style-name="P238"><text:span text:style-name="T239">11.2</text:span><text:span text:style-name="T240">. sudaryti komisijas, darbo grupes iš valstybės ir sa</text:span><text:span text:style-name="T241">vivaldybių institucijų ir įstaigų, mokslo ir studijų institucijų atstovų bei specialistų (suderinusi su šių institucijų ir įstaigų vadovais) ir kitų suinteresuotų asmenų klausimams, susijusiems su teisine metrologine priežiūra, nagrinėti;</text:span></text:p>
      <text:p text:style-name="P242"><text:span text:style-name="T243">11.3</text:span><text:span text:style-name="T244">. nemokam</text:span><text:span text:style-name="T245">ai gauti iš valstybės ir savivaldybių institucijų ir įstaigų tikrinamų ūkio subjektų dokumentus ir kitą informaciją, reikalingą teisinei metrologinei priežiūrai atlikti;</text:span></text:p>
      <text:p text:style-name="P246"><text:span text:style-name="T247">11.4</text:span><text:span text:style-name="T248">. Lietuvos Respublikos Vyriausybės nustatyta tvarka paimti tyrimui matavimo pr</text:span><text:span text:style-name="T249">iemones, fasuotas prekes ar matavimo indus metrologijos reikalavimų atitikčiai nustatyti;</text:span></text:p>
      <text:p text:style-name="P250"><text:span text:style-name="T251">11.5</text:span><text:span text:style-name="T252">. duoti privalomus tikrinamam ūkio subjektui vykdyti nurodymus dėl nustatytų Metrologijos įstatymo reikalavimų pažeidimų ir įpareigoti, kad tie nurodymai per<text:s/></text:span><text:span text:style-name="T253">nustatytą terminą būtų tinkamai įvykdyti;</text:span></text:p>
      <text:p text:style-name="P254"><text:span text:style-name="T255">11.6</text:span><text:span text:style-name="T256">. uždrausti naudoti ar tiekti rinkai matavimo priemones, fasuotas prekes ar matavimo indus, jeigu teisės aktų nustatyta tvarka nepašalinamas pažeidimas;</text:span></text:p>
      <text:p text:style-name="P257"><text:span text:style-name="T258">11.7</text:span><text:span text:style-name="T259">. gauti paramą Lietuvos Respublikos labdaros<text:s/></text:span><text:span text:style-name="T260">ir paramos įstatymo nustatyta tvarka;</text:span></text:p>
      <text:p text:style-name="P261"><text:span text:style-name="T262">11.8</text:span><text:span text:style-name="T263">. Inspekcija turi ir kitų teisių, kurias jai suteikia kiti teisės aktai.</text:span></text:p>
      <text:p text:style-name="P264"/>
      <text:p text:style-name="P265"><text:span text:style-name="T266">IV</text:span><text:span text:style-name="T267"><text:s/>Skyrius</text:span></text:p>
      <text:p text:style-name="P268"><text:span text:style-name="T269">INSPEKCIJOS VEIKLOS ORGANIZAVIMAS</text:span></text:p>
      <text:p text:style-name="P270"/>
      <text:p text:style-name="P271"><text:span text:style-name="T272">12</text:span><text:span text:style-name="T273">. Inspekcijos veikla organizuojama vadovaujantis Inspekcijos metiniais<text:s/></text:span><text:span text:style-name="T274">veiklos planais, kuriuos tvirtina ūkio ministras. Inspekcijos metiniai veiklos planai rengiami vadovaujantis Strateginio planavimo metodika, patvirtinta Lietuvos Respublikos Vyriausybės 2002 m. birželio 6 d. nutarimu Nr. 827 „Dėl Strateginio planavimo meto</text:span><text:span text:style-name="T275">dikos patvirtinimo“. Inspekcijos metinio veiklos plano vykdymo vertinimą atlieka Ūkio ministerijos Centralizuotas vidaus audito skyrius. Inspekcijos metiniai veiklos planai skelbiami Inspekcijos interneto svetainėje.</text:span></text:p>
      <text:p text:style-name="P276"><text:span text:style-name="T277">13</text:span><text:span text:style-name="T278">. Inspekcijos administracijos str</text:span><text:span text:style-name="T279">uktūrą tvirtina ūkio ministras.</text:span></text:p>
      <text:p text:style-name="P280"><text:span text:style-name="T281">14</text:span><text:span text:style-name="T282">. Inspekcijos veikla reguliuojama Inspekcijos viršininko tvirtinamais Inspekcijos darbo reglamentu, vidaus tvarkos taisyklėmis, Inspekcijos administracijos padalinių ir teritorinių padalinių nuostatais, valstybės tarna</text:span><text:span text:style-name="T283">utojų ir darbuotojų, dirbančių pagal darbo sutartis ir gaunančių darbo užmokestį iš valstybės biudžeto ir valstybės pinigų fondų (toliau – valstybės tarnautojai ir darbuotojai), pareigybių aprašymais.</text:span></text:p>
      <text:p text:style-name="P284"><text:span text:style-name="T285">15</text:span><text:span text:style-name="T286">. Inspekcijai vadovauja viršininkas, kurį ketveri</text:span><text:span text:style-name="T287">ų metų kadencijai Lietuvos Respublikos valstybės tarnybos įstatymo nustatyta tvarka (ne politinio (asmeninio) pasitikėjimo pagrindu) priima į pareigas ir atleidžia iš pareigų ūkio ministras. Inspekcijos viršininkas gali būti skiriamas eiti Inspekcijos virš</text:span><text:span text:style-name="T288">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89"><text:span text:style-name="T290">16</text:span><text:span text:style-name="T291">.</text:span><text:span text:style-name="T292"><text:s/>Inspekcijos viršininkas:</text:span></text:p>
      <text:p text:style-name="P293"><text:span text:style-name="T294">16.1</text:span><text:span text:style-name="T295">. organizuoja Inspekcijos darbą taip, kad būtų įgyvendinami Inspekcijos tikslai ir atliekamos Inspekcijai nustatytos funkcijos;</text:span></text:p>
      <text:p text:style-name="P296"><text:span text:style-name="T297">16.2</text:span><text:span text:style-name="T298">. užtikrina, kad Inspekcijoje būtų laikomasi įstatymų, kitų teisės aktų ir šių nuostatų;</text:span></text:p>
      <text:p text:style-name="P299"><text:span text:style-name="T300">16.3</text:span><text:span text:style-name="T301">. įstatymų nustatyta tvarka atstovauja Inspekcijai arba suteikia įgaliojimus Inspekcijos valstybės tarnautojams ar darbuotojams atstovauti jai teisme, kitose institucijose ir įstaigose, santykiuose su trečiaisiais asmenimis;</text:span></text:p>
      <text:p text:style-name="P302"><text:span text:style-name="T303">16.4</text:span><text:span text:style-name="T304">. priima įsaky</text:span><text:span text:style-name="T305">mus, kontroliuoja, kaip jie vykdomi;</text:span></text:p>
      <text:p text:style-name="P306"><text:span text:style-name="T307">16.5</text:span><text:span text:style-name="T308">. kasmet teikia Ūkio ministerijai Inspekcijos metinės veiklos ataskaitą; ūkio ministro reikalavimu atsiskaito už Inspekcijos veiklą;</text:span></text:p>
      <text:p text:style-name="P309"><text:span text:style-name="T310">16.6</text:span><text:span text:style-name="T311">. kartą per ketvirtį informuoja Ūkio ministeriją apie teisinės metrolo</text:span><text:span text:style-name="T312">ginės priežiūros rezultatus;</text:span></text:p>
      <text:p text:style-name="P313"><text:span text:style-name="T314">16.7</text:span><text:span text:style-name="T315">. teikia ūkio ministrui tvirtinti Inspekcijos administracijos struktūrą, tvirtina Inspekcijos valstybės tarnautojų ir darbuotojų pareigybių sąrašus, neviršydamas darbo užmokesčiui nustatytą lėšų ir ūkio ministro<text:s/></text:span><text:span text:style-name="T316">patvirtinto didžiausio leistino valstybės tarnautojų ir darbuotojų pareigybių skaičiaus;</text:span></text:p>
      <text:p text:style-name="P317"><text:span text:style-name="T318">16.8</text:span><text:span text:style-name="T319">. įstatymų nustatyta tvarka priima į pareigas ir atleidžia iš jų Inspekcijos valstybės tarnautojus ir darbuotojus, skatina juos, skiria jiems tarnybines ar dra</text:span><text:span text:style-name="T320">usmines nuobaudas ir pašalpas;</text:span></text:p>
      <text:p text:style-name="P321"><text:span text:style-name="T322">16.9</text:span><text:span text:style-name="T323">. užtikrina racionalų ir taupų Inspekcijai skiriamų lėšų ir turto naudojimą, veiksmingą Inspekcijos vidaus kontrolės sistemos sukūrimą, jos veikimą ir tobulinimą;</text:span></text:p>
      <text:p text:style-name="P324"><text:span text:style-name="T325">16.10</text:span><text:span text:style-name="T326">. užtikrina Inspekcijos teikiamų konsultacijų</text:span><text:span text:style-name="T327"><text:s/>vienodumą, kompetentingumą ir kokybę;</text:span></text:p>
      <text:p text:style-name="P328"><text:span text:style-name="T329">16.11</text:span><text:span text:style-name="T330">. atlieka kitas įstatymų ir kitų teisės aktų jam pavestas funkcijas.</text:span></text:p>
      <text:p text:style-name="P331"><text:span text:style-name="T332">17</text:span><text:span text:style-name="T333">. Inspekcijos viršininkas turi pavaduotoją, kurį priima į pareigas ir atleidžia iš jų Valstybės tarnybos įstatymo nustatyta tvarka.</text:span><text:span text:style-name="T334"><text:s/>Inspekcijos viršininko pavaduotojas tiesiogiai pavaldus ir atskaitingas Inspekcijos viršininkui.</text:span></text:p>
      <text:p text:style-name="P335"><text:span text:style-name="T336">18</text:span><text:span text:style-name="T337">. Inspekcijos viršininko pavaduotojas:</text:span></text:p>
      <text:p text:style-name="P338"><text:span text:style-name="T339">18.1</text:span><text:span text:style-name="T340">. koordinuoja Inspekcijos valstybės tarnautojų ar darbuotojų darbą teisinės metrologinės priežiūros srityje</text:span><text:span text:style-name="T341">;</text:span></text:p>
      <text:p text:style-name="P342"><text:span text:style-name="T343">18.2</text:span><text:span text:style-name="T344">. rengia Inspekcijos metų ir ketvirčių veiklos planų projektus;</text:span></text:p>
      <text:p text:style-name="P345"><text:span text:style-name="T346">18.3</text:span><text:span text:style-name="T347">. rengia Inspekcijos metų ir ketvirčių veiklos ataskaitas;</text:span></text:p>
      <text:p text:style-name="P348"><text:span text:style-name="T349">18.4</text:span><text:span text:style-name="T350">. organizuoja gaunamų skundų (prašymų) ir pareiškimų nagrinėjimą;</text:span></text:p>
      <text:p text:style-name="P351"><text:span text:style-name="T352">18.5</text:span><text:span text:style-name="T353">. atlieka kitas Inspekcijos virši</text:span><text:span text:style-name="T354">ninko pavestas ir teisės aktuose nustatytas funkcijas.</text:span></text:p>
      <text:p text:style-name="P355"><text:span text:style-name="T356">19</text:span><text:span text:style-name="T357">. Inspekcijos viršininko laikinai nesant, jo funkcijas atlieka Inspekcijos viršininko pavaduotojas.</text:span></text:p>
      <text:p text:style-name="P358"><text:span text:style-name="T359">20</text:span><text:span text:style-name="T360">. Inspekcijos valstybės tarnautojų ir darbuotojų priėmimo į darbą (pareigas), darbo užm</text:span><text:span text:style-name="T361">okesčio mokėjimo jiems tvarką ir sąlygas nustato Valstybės tarnybos įstatymas, Lietuvos Respublikos darbo kodeksas, kiti teisės aktai.</text:span></text:p>
      <text:p text:style-name="P362"/>
      <text:p text:style-name="P363"><text:span text:style-name="T364">V</text:span><text:span text:style-name="T365"><text:s/>Skyrius</text:span></text:p>
      <text:p text:style-name="P366"><text:span text:style-name="T367">INSPEKCIJOS VIDAUS ADMINISTRAVIMO KONTROLĖ</text:span></text:p>
      <text:p text:style-name="P368"/>
      <text:p text:style-name="P369"><text:span text:style-name="T370">21</text:span><text:span text:style-name="T371">. Inspekcijos buhalterinė apskaita organizuojama ir<text:s/></text:span><text:span text:style-name="T372">finansinė atskaitomybė tvarkoma teisės aktų nustatyta tvarka.</text:span></text:p>
      <text:p text:style-name="P373"><text:span text:style-name="T374">22</text:span><text:span text:style-name="T375">. Už Inspekcijos finansų kontrolę atsakingi Inspekcijos viršininko paskirti Inspekcijos valstybės tarnautojai arba darbuotojai.</text:span></text:p>
      <text:p text:style-name="P376"><text:span text:style-name="T377">23</text:span><text:span text:style-name="T378">. Inspekcijos valstybinį (finansinį ir veiklos) auditą</text:span><text:span text:style-name="T379"><text:s/>atlieka Lietuvos Respublikos valstybės kontrolė. Inspekcijos vidaus auditą atlieka Ūkio ministerijos Centralizuotas vidaus audito skyrius.</text:span></text:p>
      <text:p text:style-name="P380"><text:span text:style-name="T381">24</text:span><text:span text:style-name="T382">. Inspekcijos metinio veiklos plano įgyvendinimo kontrolę atlieka Inspekcijos viršininkas.</text:span><text:s/></text:p>
      <text:p text:style-name="P383">Punkto pakeitimai:</text:p>
      <text:p text:style-name="P384"><text:span text:style-name="T385">Nr.<text:s/></text:span><text:a xlink:href="https://www.e-tar.lt/portal/legalAct.html?documentId=8f91d9306fed11e484b9c12b550436a3" office:target-frame-name="_top" xlink:show="replace"><text:span text:style-name="T386">4-832</text:span></text:a><text:span text:style-name="T387">, 2014-11-19, paskelbta TAR 2014-11-19, i. k. 2014-17188</text:span></text:p>
      <text:p text:style-name="Normal"/>
      <text:p text:style-name="P388"><text:span text:style-name="T389">VI</text:span><text:span text:style-name="T390"><text:s/>Skyrius</text:span></text:p>
      <text:p text:style-name="P391"><text:span text:style-name="T392">BAIGIAMOSIOS NUOSTATOS</text:span></text:p>
      <text:p text:style-name="P393"/>
      <text:p text:style-name="P394"><text:span text:style-name="T395">25</text:span><text:span text:style-name="T396">. Inspekcija reorganizuojama arba likviduoj</text:span><text:span text:style-name="T397">ama teisės aktų nustatyta tvarka.</text:span></text:p>
      <text:p text:style-name="P398"><text:span text:style-name="T399">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ūkio ministerija, Įsakymas</text:span></text:p>
      <text:p text:style-name="P409"><text:span text:style-name="T410">Nr.<text:s/></text:span><text:a xlink:href="https://www.e-tar.lt/portal/legalAct.html?documentId=8f91d9306fed11e484b9c12b550436a3" office:target-frame-name="_top" xlink:show="replace"><text:span text:style-name="T411">4-832</text:span></text:a><text:span text:style-name="T412">, 2014-11-19, paskelbta</text:span><text:span text:style-name="T413"><text:s/>TAR 2014-11-19, i. k. 2014-17188</text:span></text:p>
      <text:p text:style-name="P414"><text:span text:style-name="T415">Dėl Lietuvos Respublikos ūkio ministro 2014 m. rugpjūčio 6 d. įsakymo Nr. 4-527 „Dėl Lietuvos metrologijos inspekcijos nuostatų patvirtinimo“ pakeitimo</text:span></text:p>
      <text:p text:style-name="P416"/>
      <text:p text:style-name="P417"><text:span text:style-name="T418">2.</text:span></text:p>
      <text:p text:style-name="P419"><text:span text:style-name="T420">Lietuvos Respublikos ūkio ministerija, Įsakymas</text:span></text:p>
      <text:p text:style-name="P421"><text:span text:style-name="T422">Nr.<text:s/></text:span><text:a xlink:href="https://www.e-tar.lt/portal/legalAct.html?documentId=8fe07b70cc1211e6a2cac7383cbb90a3" office:target-frame-name="_top" xlink:show="replace"><text:span text:style-name="T423">4-826</text:span></text:a><text:span text:style-name="T424">, 2016-12-27, paskelbta TAR 2016-12-27, i. k. 2016-29576</text:span></text:p>
      <text:p text:style-name="P425"><text:span text:style-name="T426">Dėl Lietuvos Respublikos ūkio ministro 2014 m. rugpjūčio 6 d. įsakymo Nr. 4-527 „Dėl Lietuvos metr</text:span><text:span text:style-name="T427">ologijos inspekc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8-05-14T05:21:00Z</meta:creation-date>
    <dc:date>2018-05-14T05:21:00Z</dc:date>
    <meta:print-date>2014-07-30T11:29:00Z</meta:print-date>
    <meta:template xlink:href="Normal.dotm" xlink:type="simple"/>
    <meta:editing-cycles>2</meta:editing-cycles>
    <meta:editing-duration>PT0S</meta:editing-duration>
    <meta:document-statistic meta:page-count="6" meta:paragraph-count="252" meta:word-count="2186" meta:character-count="15930" meta:row-count="608" meta:non-whitespace-character-count="13996"/>
  </office:meta>
</office:document-meta>
</file>