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9" style:parent-style-name="DefaultParagraphFont" style:family="text">
      <style:text-properties fo:font-weight="bold" style:font-weight-asian="bold" fo:font-style="italic" style:font-style-asian="italic"/>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center">
        <style:tab-stops>
          <style:tab-stop style:type="left" style:position="1.1583in"/>
        </style:tab-stops>
      </style:paragraph-propertie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end">
        <style:tab-stops>
          <style:tab-stop style:type="left" style:position="1.1583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left" style:position="1.1583in"/>
          <style:tab-stop style:type="center" style:position="3.4625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master-page-name="MPF1" style:family="paragraph">
      <style:paragraph-properties fo:widows="0" fo:orphans="0" fo:break-before="page" fo:margin-left="3.6215in" fo:text-indent="0.0381in" style:page-number="1">
        <style:tab-stops/>
      </style:paragraph-properties>
      <style:text-properties style:font-size-complex="12pt"/>
    </style:style>
    <style:style style:name="P140" style:parent-style-name="Normal" style:family="paragraph">
      <style:paragraph-properties fo:widows="0" fo:orphans="0" fo:margin-left="3.6423in">
        <style:tab-stops/>
      </style:paragraph-properties>
      <style:text-properties style:font-size-complex="12pt"/>
    </style:style>
    <style:style style:name="P141" style:parent-style-name="Normal" style:family="paragraph">
      <style:paragraph-properties fo:widows="0" fo:orphans="0" fo:margin-left="3.6215in" fo:text-indent="0.038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text-properties fo:font-weight="bold" style:font-weight-asian="bold" fo:text-transform="uppercas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text-properties fo:font-weight="bold" style:font-weight-asian="bold" fo:text-transform="uppercase" style:font-size-complex="12pt"/>
    </style:style>
    <style:style style:name="P159" style:parent-style-name="Normal" style:family="paragraph">
      <style:paragraph-properties fo:text-align="justify" fo:text-indent="0.5in">
        <style:tab-stops>
          <style:tab-stop style:type="left" style:position="0.295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2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295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958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0.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2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margin-left="0.1972in">
        <style:tab-stops/>
      </style:paragraph-properties>
    </style:style>
    <style:style style:name="P211" style:parent-style-name="Normal" style:family="paragraph">
      <style:paragraph-properties fo:text-align="center" fo:margin-left="0.1972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style:text-properties fo:font-weight="bold" style:font-weight-asian="bold" fo:text-transform="uppercase" style:font-size-complex="12pt"/>
    </style:style>
    <style:style style:name="P217" style:parent-style-name="Normal" style:family="paragraph">
      <style:paragraph-properties fo:text-align="justify" fo:text-indent="0.506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069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25in"/>
        </style:tab-stops>
      </style:paragraph-properties>
    </style:style>
    <style:style style:name="P256" style:parent-style-name="Normal" style:family="paragraph">
      <style:paragraph-properties fo:text-align="center" fo:margin-left="0.1972in">
        <style:tab-stops/>
      </style:paragraph-properties>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text-align="center" fo:text-indent="0.043in"/>
      <style:text-properties fo:font-weight="bold" style:font-weight-asian="bold" fo:text-transform="uppercase" style:font-size-complex="12pt"/>
    </style:style>
    <style:style style:name="P262" style:parent-style-name="Normal" style:family="paragraph">
      <style:paragraph-properties fo:text-align="justify" fo:text-indent="0.5in">
        <style:tab-stops>
          <style:tab-stop style:type="left" style:position="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25in"/>
        </style:tab-stops>
      </style:paragraph-properties>
    </style:style>
    <style:style style:name="P311" style:parent-style-name="Normal" style:family="paragraph">
      <style:paragraph-properties fo:text-align="center" fo:margin-left="0.1972in">
        <style:tab-stops/>
      </style:paragraph-properties>
    </style:style>
    <style:style style:name="T312" style:parent-style-name="DefaultParagraphFont" style:family="text">
      <style:text-properties fo:font-weight="bold" style:font-weight-asian="bold" fo:text-transform="uppercase" style:font-size-complex="12pt"/>
    </style:style>
    <style:style style:name="T313" style:parent-style-name="DefaultParagraphFont" style:family="text">
      <style:text-properties fo:font-weight="bold" style:font-weight-asian="bold" fo:text-transform="uppercase"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style:text-properties fo:font-weight="bold" style:font-weight-asian="bold" fo:text-transform="uppercase" style:font-size-complex="12pt"/>
    </style:style>
    <style:style style:name="P317" style:parent-style-name="Normal" style:family="paragraph">
      <style:paragraph-properties fo:text-align="justify" fo:text-indent="0.5in">
        <style:tab-stops>
          <style:tab-stop style:type="left" style:position="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81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951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style>
    <style:style style:name="T384" style:parent-style-name="DefaultParagraphFont" style:family="text">
      <style:text-properties fo:font-weight="bold" style:font-weight-asian="bold" fo:text-transform="uppercase"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style>
    <style:style style:name="P387" style:parent-style-name="Normal" style:family="paragraph">
      <style:paragraph-properties fo:text-align="center"/>
      <style:text-properties fo:font-weight="bold" style:font-weight-asian="bold" fo:text-transform="uppercase" style:font-size-complex="12pt"/>
    </style:style>
    <style:style style:name="P388" style:parent-style-name="Normal" style:family="paragraph">
      <style:paragraph-properties fo:text-align="justify" fo:text-indent="0.5in">
        <style:tab-stops>
          <style:tab-stop style:type="left" style:position="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25in"/>
        </style:tab-stops>
      </style:paragraph-properties>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font-size-complex="12pt"/>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center" fo:margin-left="0.3541in" fo:text-indent="0.118in">
        <style:tab-stops/>
      </style:paragraph-properties>
    </style:style>
    <style:style style:name="T434" style:parent-style-name="DefaultParagraphFont" style:family="text">
      <style:text-properties fo:font-weight="bold" style:font-weight-asian="bold" fo:text-transform="uppercase" style:font-size-complex="12pt"/>
    </style:style>
    <style:style style:name="P43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P451" style:parent-style-name="Normal" style:family="paragraph">
      <style:paragraph-properties fo:text-align="justify" style:vertical-align="baseline"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43in">
        <style:tab-stops>
          <style:tab-stop style:type="left" style:position="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43in">
        <style:tab-stops>
          <style:tab-stop style:type="left" style:position="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861in">
        <style:tab-stops>
          <style:tab-stop style:type="left" style:position="0.25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justify" fo:text-indent="0.3937in"/>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2958in" fo:text-indent="0.097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2958in" fo:text-indent="0.097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2958in" fo:text-indent="0.097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3937in"/>
        </style:tab-stops>
      </style:paragraph-properties>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3937in"/>
        </style:tab-stops>
      </style:paragraph-properties>
    </style:style>
    <style:style style:name="P505" style:parent-style-name="Normal" style:family="paragraph">
      <style:paragraph-properties fo:text-align="center" fo:margin-left="0.1972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justify" fo:text-indent="0.3937in"/>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2.8548in"/>
    </style:style>
    <style:style style:name="T521" style:parent-style-name="DefaultParagraphFont" style:family="text">
      <style:text-properties style:font-size-complex="12pt"/>
    </style:style>
    <style:style style:name="P522" style:parent-style-name="Normal" style:family="paragraph">
      <style:paragraph-properties fo:text-align="center" fo:text-indent="0.3937in"/>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9">Suvestinė redakcija nuo 2023-04-07</text:span></text:p>
      <text:p text:style-name="P30"/>
      <text:p text:style-name="P31"><text:span text:style-name="T32">Įsakymas paskelbtas: TAR 2022-09-07, i. k. 2022-18446</text:span></text:p>
      <text:p text:style-name="P33"/>
      <text:p text:style-name="P34"/>
      <text:p text:style-name="P35"><text:span text:style-name="T36"><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37"/>
      <text:p text:style-name="P38"><text:span text:style-name="T39"><draw:frame draw:z-index="251658240"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40">LIETUVOS TRANSPORTO SAUGOS ADMINISTRACIJOS</text:span><text:span text:style-name="T41"><text:line-break/>DIREKTORIUS</text:span></text:p>
      <text:p text:style-name="P42"/>
      <text:p text:style-name="P43">ĮSAKYMAS</text:p>
      <text:p text:style-name="P44"><text:span text:style-name="T45">DĖL<text:s/></text:span><text:span text:style-name="T46">ORLAIVIŲ TRIUKŠMO<text:s/></text:span><text:span text:style-name="T47">STEBĖSENOS TVARKOS APRAŠO PATVIRTINIMO</text:span></text:p>
      <text:p text:style-name="P48"/>
      <text:p text:style-name="P49"><text:span text:style-name="T50">20</text:span><text:span text:style-name="T51">22</text:span><text:span text:style-name="T52"><text:s/>m. rugsėjo<text:s/></text:span><text:span text:style-name="T53">7</text:span><text:span text:style-name="T54"><text:s/>d. Nr.<text:s/></text:span><text:span text:style-name="T55">2BE-215</text:span></text:p>
      <text:p text:style-name="P56">Vilnius</text:p>
      <text:p text:style-name="P57"/>
      <text:p text:style-name="P58"><text:span text:style-name="T59">Vadovaudamasis Lietuvos Respublikos triukšmo valdymo įstatymo 24 straipsnio 5 dalimi:</text:span></text:p>
      <text:p text:style-name="P60"><text:span text:style-name="T61">1</text:span><text:span text:style-name="T62">. T v i r t i n u Orlaivių triukšmo stebėsenos tvarkos aprašą (pridedama).</text:span></text:p>
      <text:p text:style-name="P63"><text:span text:style-name="T64">2</text:span><text:span text:style-name="T65">. P</text:span><text:span text:style-name="T66"><text:s/>r i p a ž į s t u netekusiu galios Civilinės aviacijos administracijos direktoriaus 2012 m. sausio 13 d. įsakymą Nr. 4R-10 „Dėl Orlaivių triukšmo matavimo oro uostų apylinkėse tvarkos aprašo patvirtinimo“.</text:span></text:p>
      <text:p text:style-name="P67"><text:span text:style-name="T68">3</text:span><text:span text:style-name="T69">.<text:s/></text:span><text:span text:style-name="T70">I n f o r m u o j u</text:span><text:span text:style-name="T71">, kad šis įsakymas nust</text:span><text:span text:style-name="T72">atyta tvarka skelbiamas Teisės aktų registre ir Lietuvos transporto saugos administracijos interneto svetainėje.</text:span></text:p>
      <text:p text:style-name="P73"/>
      <text:p text:style-name="P74"/>
      <text:p text:style-name="P75"/>
      <text:p text:style-name="P76"><text:span text:style-name="T77">Administracijos direktoriu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Genius Lukošius</text:span></text:p>
      <text:p text:style-name="P111"/>
      <text:soft-page-break/>
      <text:p text:style-name="P112">PATVIRTINTA</text:p>
      <text:p text:style-name="P140">Lietuvos transporto saugos administracijos <text:s text:c="3"/>direktoriaus<text:s/></text:p>
      <text:p text:style-name="P141"><text:span text:style-name="T142">2022 m. rugsėjo<text:s/></text:span><text:span text:style-name="T143">7</text:span><text:span text:style-name="T144">d. įsakymu Nr.</text:span><text:span text:style-name="T145"><text:s/></text:span><text:span text:style-name="T146">2BE-215</text:span></text:p>
      <text:p text:style-name="P147"/>
      <text:p text:style-name="P148"/>
      <text:p text:style-name="P149"><text:span text:style-name="T150">ORLAIVIŲ TRIUKŠMO STEBĖSENOS</text:span><text:span text:style-name="T151"><text:s/>TVARKOS APRAŠAS</text:span></text:p>
      <text:p text:style-name="P152"/>
      <text:p text:style-name="P153"><text:span text:style-name="T154">I</text:span><text:span text:style-name="T155"><text:s/>SKYRIUS</text:span></text:p>
      <text:p text:style-name="P156"><text:span text:style-name="T157">BENDROSIOS NUOSTATOS</text:span></text:p>
      <text:p text:style-name="P158"/>
      <text:p text:style-name="P159"><text:span text:style-name="T160">1</text:span><text:span text:style-name="T161">. Orlaivių triukšmo stebėsenos<text:s/></text:span><text:span text:style-name="T162">tvarkos aprašas (toliau – Aprašas) nustato orlaivių triukšmo Lietuvos Respublikos tarptautiniuose Vilniaus, Kauno ir Palangos oro uostuose (toliau – tarptautiniai oro uostai) stebėsenos vietas, stebėsenos taškų skaičių, orlaivių keliamo triukšmo stebėjimo<text:s/></text:span><text:span text:style-name="T163">bei matavimo sąlygas ir tvarką.</text:span></text:p>
      <text:p text:style-name="P164"><text:span text:style-name="T165">2</text:span><text:span text:style-name="T166">. Aprašas yra parengtas vadovaujantis Tarptautinės civilinės aviacijos konvencijos 16 priedo 1 dalies „Orlaivių triukšmas“ (toliau – ICAO 16 priedas) reikalavimais ir šiais standartais: LST ISO 20906:2013 „Akustika. Orl</text:span><text:span text:style-name="T167">aivių skleidžiamo garso automatinė stebėsena arti oro uostų“, LST ISO 1996-1:2016 „Akustika. Aplinkos triukšmo aprašymas, matavimas ir vertinimas. 1 dalis. Pagrindiniai dydžiai ir vertinimo procedūros“ ir LST ISO 1996-2:2017 „Akustika. Aplinkos triukšmo ap</text:span><text:span text:style-name="T168">rašymas, matavimas ir vertinimas. 2 dalis. Garso slėgio lygių nustatymas“.</text:span></text:p>
      <text:p text:style-name="P169"><text:span text:style-name="T170">3</text:span><text:span text:style-name="T171">. Pagrindiniai orlaivių triukšmo stebėsenos tikslai:</text:span></text:p>
      <text:p text:style-name="P172"><text:span text:style-name="T173">3.1</text:span><text:span text:style-name="T174">. nuolat stebėti, vertinti orlaivių skleidžiamą triukšmo lygį ir analizuoti jo kitimo tendencijas;</text:span></text:p>
      <text:p text:style-name="P175"><text:span text:style-name="T176">3.2</text:span><text:span text:style-name="T177">. kas metus<text:s/></text:span><text:span text:style-name="T178">teikti valstybės institucijoms orlaivių triukšmo stebėsenos ataskaitas, visuomenei – informaciją apie orlaivių triukšmo lygius;</text:span></text:p>
      <text:p text:style-name="P179"><text:span text:style-name="T180">3.3</text:span><text:span text:style-name="T181">. prisidėti prie bendros visuomenės sveikatos duomenų sistemos formavimo.</text:span></text:p>
      <text:p text:style-name="P182"><text:span text:style-name="T183">4</text:span><text:span text:style-name="T184">. Apraše vartojamos sąvokos:</text:span></text:p>
      <text:p text:style-name="P185"><text:span text:style-name="T186">4.1</text:span><text:span text:style-name="T187">.</text:span><text:span text:style-name="T188"><text:s/>Foni</text:span><text:span text:style-name="T189">nis (liekamasis) triukšmas</text:span><text:span text:style-name="T190"><text:s/>– bendras triukšmas, likęs tam tikroje padėtyje ir tam tikroje situacijoje, kai konkretūs nagrinėjami garsai yra išskiriami.</text:span></text:p>
      <text:p text:style-name="P191"><text:span text:style-name="T192">4.2</text:span><text:span text:style-name="T193">.</text:span><text:span text:style-name="T194"><text:s/>Orlaivių triukšmo stebėsenos sistema</text:span><text:span text:style-name="T195"><text:s/>– kartu sujungtų matavimo prietaisų grupė, skirta stebimam triukšmui įrašyti, saugoti ir perduoti į centrinę duomenų bazę. Ją sudaro: triukšmo įrašymo prietaisas, duomenų perdavimo sistema, mikrofonas ar jų sistema, garso slėgio lygio analizatorius ir met</text:span><text:span text:style-name="T196">eorologinių sąlygų daviklis, išskyrus atvejus, kai meteorologinių sąlygų duomenys oro uostui yra tiekiami arba pats oro uostas turi kitus meteorologinių sąlygų daviklius, įrengtus šalia oro uosto.</text:span></text:p>
      <text:p text:style-name="P197"><text:span text:style-name="T198">4.3</text:span><text:span text:style-name="T199">.</text:span><text:span text:style-name="T200"><text:s/>Orlaivių triukšmo stebėsenos taškai<text:s/></text:span><text:span text:style-name="T201">(toliau – TST)</text:span><text:span text:style-name="T202"><text:s/>– tarptautiniuose oro uostuose ir aerodromų triukšmo apsauginėse zonose pagal Aprašą nustatyti taškai, kuriuose vykdoma orlaivių triukšmo stebėsena.</text:span></text:p>
      <text:p text:style-name="P203"><text:span text:style-name="T204">4.4</text:span><text:span text:style-name="T205">. Kitos Apraše vartojamos sąvokos suprantamos taip, kaip jos apibrėžtos Lietuvos Respublikos aviaci</text:span><text:span text:style-name="T206">jos įstatyme, Lietuvos Respublikos specialiųjų žemės naudojimo sąlygų įstatyme, Lietuvos Respublikos metrologijos įstatyme, Lietuvos Respublikos triukšmo valdymo įstatyme, Lietuvos Respublikos orlaivių triukšmo ribojimo taisyklėse, patvirtintose Lietuvos R</text:span><text:span text:style-name="T207">espublikos susisiekimo ministro ir Lietuvos Respublikos aplinkos ministro 2001 m. balandžio 19 d. įsakymu Nr. 134/217 „Dėl Lietuvos Respublikos orlaivių triukšmo ribojimo taisyklių patvirtinimo ir jų įgyvendinimo“, Lietuvos higienos normoje HN 33:2011 „Tri</text:span><text:span text:style-name="T208">ukšmo ribiniai dydžiai gyvenamuosiuose ir visuomenės paskirties pastatuose bei jų aplinkoje“, patvirtintoje Lietuvos Respublikos sveikatos apsaugos ministro 2011 m. birželio 13 d. įsakymu Nr. V-604 „Dėl Lietuvos higienos normos HN 33:2011 „Triukšmo ribinia</text:span><text:span text:style-name="T209">i dydžiai gyvenamuosiuose ir visuomenės paskirties pastatuose bei jų aplinkoje“ patvirtinimo“.</text:span></text:p>
      <text:p text:style-name="P210"/>
      <text:p text:style-name="P211"><text:span text:style-name="T212">II</text:span><text:span text:style-name="T213"><text:s/>SKYRIUS</text:span></text:p>
      <text:p text:style-name="P214"><text:span text:style-name="T215">ORLAIVIŲ TRIUKŠMO STEBĖSENOS TAŠKŲ (Vietų) nustatymas</text:span></text:p>
      <text:p text:style-name="P216"/>
      <text:p text:style-name="P217"><text:span text:style-name="T218">5</text:span><text:span text:style-name="T219">. Tarptautiniuose oro uostuose nustatomi mažiausiai du TST, kuriuose orlaivių triukšmas matuojamas stacionariąja triukšmo stebėsenos įranga. Minėti TST įrengiami kilimo ir tūpimo tako (toliau – KTT) ašinės linijos tęsinyje, po vieną abiejose KTT pusėse. At</text:span><text:span text:style-name="T220">stumas tarp TST ir KTT slenksčio,<text:s/></text:span><text:span text:style-name="T221">matuojant KTT ašinės linijos artimiausios tęstinės kryptimi,</text:span><text:span text:style-name="T222"><text:s/>turi būti ne mažesnis kaip 0,8 km ir ne didesnis kaip 7 km bei ne didesnis<text:s/></text:span><text:span text:style-name="T223">kaip 0,5 km statmenai KTT ašinės linijos tęstinei</text:span><text:span text:style-name="T224">. Atsižvelgdama į aerodromų triukšmo<text:s/></text:span><text:span text:style-name="T225">apsauginės zonos (toliau – TAZ) apgyvendinimą (ar tai gyvenvietė) ar gaunamus gyventojų skundus dėl orlaivių keliamo triukšmo, Lietuvos transporto saugos administracija (toliau – Administracija) TAZ ribose gali nustatyti daugiau TST (įskaitant<text:s/></text:span><text:span text:style-name="T226">statmenai <text:s/>K</text:span><text:span text:style-name="T227">TT ašinės linijos tęstinei)</text:span><text:span text:style-name="T228">. TST išdėstomi atsižvelgiant į rekomendacijas, pateiktas ICAO 16 priedo 1 dalies 5 priedėlyje „Triukšmo kontrolė aerodromuose ir jų apylinkėse“ ir LST ISO 20906:2013 „Akustika. Orlaivių skleidžiamo garso automatinė stebėsena art</text:span><text:span text:style-name="T229">i oro uostų“. Atsižvelgdama į gyventojų skundus Administracija gali nustatyti TST už TAZ ribų (įskaitant<text:s/></text:span><text:span text:style-name="T230">statmenai KTT ašinės linijos tęstinei)</text:span><text:span text:style-name="T231">, ir tarptautinis oro uostas tokiu atveju šiame TST triukšmo stebėseną gali atlikti naudodamas mobiliąją triukšmo</text:span><text:span text:style-name="T232"><text:s/>stebėsenos įrangą. Kol TAZ nenustatyta, atsižvelgdama į apgyvendinimą (ar tai gyvenvietė) ar gaunamus gyventojų skundus dėl orlaivių keliamo triukšmo, Administracija gali nustatyti daugiau TST (įskaitant<text:s/></text:span><text:span text:style-name="T233">statmenai KTT ašinės linijos tęstinei)</text:span><text:span text:style-name="T234"><text:s/>nei numatyti</text:span><text:span text:style-name="T235"><text:s/>minimalūs du TST. <text:s/></text:span></text:p>
      <text:p text:style-name="P236">Punkto pakeitimai:</text:p>
      <text:p text:style-name="P237"><text:span text:style-name="T238">Nr.<text:s/></text:span><text:a xlink:href="https://www.e-tar.lt/portal/legalAct.html?documentId=2426d1f0d46611ed9978886e85107ab2" office:target-frame-name="_top" xlink:show="replace"><text:span text:style-name="T239">2BE-72</text:span></text:a><text:span text:style-name="T240">, 2023-04-06, paskelbta TAR 2023-04-06, i. k. 2023-06699</text:span></text:p>
      <text:p text:style-name="Normal"/>
      <text:p text:style-name="P241">6. TST vietas nustato ir keičia Administracija. Apie nustatytas ar pakeistas TST vietas Administracija tarptautinius oro uostus turi informuoti raštu ne vėliau kaip prieš 6 mėnesius, jei orlaivių triukšmo matavimas turės būti atliekamas stacionariąja triukšmo stebėsenos įranga, arba ne vėliau kaip prieš 1 mėnesį, jei orlaivių triukšmo matavimas turės būti atliekamas mobiliąja triukšmo stebėsenos įranga, iki TST vietų nustatymo ar pakeitimo įsigaliojimo dienos. Šiame<text:s/><text:soft-page-break/>Aprašo punkte numatyti terminai netaikomi arba jie gali būti trumpesni, jei tam gautas<text:s/>rašytinis tarptautinių oro uostų sutikimas.<text:s/></text:p>
      <text:p text:style-name="P242">Punkto pakeitimai:</text:p>
      <text:p text:style-name="P243"><text:span text:style-name="T244">Nr.<text:s/></text:span><text:a xlink:href="https://www.e-tar.lt/portal/legalAct.html?documentId=2426d1f0d46611ed9978886e85107ab2" office:target-frame-name="_top" xlink:show="replace"><text:span text:style-name="T245">2BE-72</text:span></text:a><text:span text:style-name="T246">, 2023-04-06, paskelbta TAR 2023-04-06, i. k. 2023-06699</text:span></text:p>
      <text:p text:style-name="Normal"/>
      <text:p text:style-name="P247"><text:span text:style-name="T248">7</text:span><text:span text:style-name="T249">. Jei pagal Aprašo 5<text:s/></text:span><text:span text:style-name="T250">punkto nuostatas įrengtas TST neatitiktų Aprašo 8 punkto reikalavimo, TST įrengiamas artimiausiame taške, atitinkančiame Aprašo 5 ir 8 punktų reikalavimus.</text:span></text:p>
      <text:p text:style-name="P251"><text:span text:style-name="T252">8</text:span><text:span text:style-name="T253">. TST parenkami taip, kad orlaivių triukšmo lygis bent 15 dB viršytų foninį (liekamąjį) triukšm</text:span><text:span text:style-name="T254">o lygį.</text:span></text:p>
      <text:p text:style-name="P255"/>
      <text:p text:style-name="P256"><text:span text:style-name="T257">III</text:span><text:span text:style-name="T258"><text:s/>SKYRIUS</text:span></text:p>
      <text:p text:style-name="P259"><text:span text:style-name="T260">ORLAIVIŲ TRIUKŠMO STEBĖSENOS TAŠKŲ (Vietų) ĮRENGIMAS ir IŠDĖSTYMAS</text:span></text:p>
      <text:p text:style-name="P261"/>
      <text:p text:style-name="P262"><text:span text:style-name="T263">9</text:span><text:span text:style-name="T264">. TST įrengiami taip, kad orlaivių triukšmo stebėsenos mikrofonai (toliau – mikrofonai) būtų išdėstomi numatytose vietose su užtikrinta apsauga nuo lietaus,</text:span><text:span text:style-name="T265"><text:s/>sniego, vėjo ir kitų netinkamų meteorologinių sąlygų.<text:s/></text:span></text:p>
      <text:p text:style-name="P266"><text:span text:style-name="T267">10</text:span><text:span text:style-name="T268">. Kai įrengiamų mikrofonų vietose foninis (liekamasis) triukšmo lygis skiriasi mažiau nei 15 dB nuo orlaivių triukšmo, siekiant užtikrinti Aprašo 8 punkto reikalavimą:</text:span></text:p>
      <text:p text:style-name="P269"><text:span text:style-name="T270">10.1</text:span><text:span text:style-name="T271">. mikrofonai išdėsto</text:span><text:span text:style-name="T272">mi ant stogų, telefonų stulpų ir kitų statinių, iškilusių virš žemės paviršiaus;<text:s/></text:span></text:p>
      <text:p text:style-name="P273"><text:span text:style-name="T274">10.2</text:span><text:span text:style-name="T275">. nustatomas foninis triukšmo lygis ir patikrinamas matavimo sistemos jautrumas viename arba keliuose dažniuose (Hz) po arba prieš orlaivių triukšmo lygio matavimą.<text:s/></text:span></text:p>
      <text:p text:style-name="P276"><text:span text:style-name="T277">11</text:span><text:span text:style-name="T278">. Mikrofonai išdėstomi taip, kad:</text:span></text:p>
      <text:p text:style-name="P279"><text:span text:style-name="T280">11.1</text:span><text:span text:style-name="T281">. mikrofonų didžiausio jutimo ašys būtų nukreiptos į prognozuojamo didžiausio triukšmo spinduliavimo puses;</text:span></text:p>
      <text:p text:style-name="P282"><text:span text:style-name="T283">11.2</text:span><text:span text:style-name="T284">. nė viena kliūtis, kuri gali iškreipti orlaivių skleidžiamą garso lauką, nebūtų išdėstyta a</text:span><text:span text:style-name="T285">ukščiau už horizontalią plokštumą, praeinančią per mikrofono veikimo centrą.</text:span></text:p>
      <text:p text:style-name="P286"><text:span text:style-name="T287">12</text:span><text:span text:style-name="T288">. Mikrofono padėtis parenkama taip, kad būtų maksimaliai sumažintas atspindžių nuo kitų paviršių (išskyrus žemės paviršius) poveikis.</text:span></text:p>
      <text:p text:style-name="P289"><text:span text:style-name="T290">13</text:span><text:span text:style-name="T291">. Mikrofono įrengimo aukštis turi būti ne mažiau nei 6 metrai virš žemės.<text:s/></text:span></text:p>
      <text:p text:style-name="P292"><text:span text:style-name="T293">14</text:span><text:span text:style-name="T294">. Mikrofonai ir kiti triukšmo matavimo sistemos prietaisai montuojami taip, kad:<text:s/></text:span></text:p>
      <text:p text:style-name="P295"><text:span text:style-name="T296">14.1</text:span><text:span text:style-name="T297">. žaibolaidis nuo mikrofono būtų nutolęs ne mažiau nei 0,5 metro atstumu;</text:span></text:p>
      <text:p text:style-name="P298"><text:span text:style-name="T299">14.2</text:span><text:span text:style-name="T300">.<text:s/></text:span><text:span text:style-name="T301">visi kiti prietaisai būtų ne mažiau nei 1 metru žemiau mikrofono ir ne mažiau kaip 1,5 metro horizontaliai nutolę nuo mikrofono atramos stiebo.</text:span></text:p>
      <text:p text:style-name="P302"><text:span text:style-name="T303">15</text:span><text:span text:style-name="T304">. Jei dėl objektyvių priežasčių Aprašo 13 ir 14 punktuose nustatytų reikalavimų nėra galimybės įgyvendin</text:span><text:span text:style-name="T305">ti, tuomet galimas poveikis matavimo tikslumui turi būti užfiksuotas atsekamumą užtikrinančia forma ir būdu.<text:s/></text:span></text:p>
      <text:p text:style-name="P306"><text:span text:style-name="T307">16</text:span><text:span text:style-name="T308">. Triukšmo stebėsenos įrangos mechaninė konstrukcija įrengiama taip, kad būtų laisvai neprieinama ir atspari pažeidimams, o faunos daroma ja</text:span><text:span text:style-name="T309">i žala būtų kuo mažesnė. Nuvesti kabeliai turi būti paslėpti metaliniame vamzdyje, o visi įrangos prieigos taškai užrakinami.</text:span></text:p>
      <text:p text:style-name="P310"/>
      <text:p text:style-name="P311"><text:span text:style-name="T312">IV</text:span><text:span text:style-name="T313"><text:s/>SKYRIUS</text:span></text:p>
      <text:p text:style-name="P314"><text:span text:style-name="T315">ORLAIVIŲ TRIUKŠMO STEBĖSENOS TVARKA<text:s/></text:span></text:p>
      <text:p text:style-name="P316"/>
      <text:p text:style-name="P317"><text:span text:style-name="T318">17</text:span><text:span text:style-name="T319">. Orlaivių triukšmas oro uostuose stebimas nuolat. Tam naudojama sum</text:span><text:span text:style-name="T320">ontuota stacionarioji įranga, išskyrus Aprašo 5 punkte numatytąjį atvejį, su vienu ar daugiau mikrofonų su stiprintuvais ir duomenų perdavimo sistema, jungiančia mikrofonus su centrine duomenų baze.</text:span></text:p>
      <text:p text:style-name="P321"><text:span text:style-name="T322">18</text:span><text:span text:style-name="T323">. Orlaivių triukšmo stebėsenos metu turi būti fiksu</text:span><text:span text:style-name="T324">ojamos vidutinės valandinės vertės šių meteorologinių parametrų:<text:s/></text:span></text:p>
      <text:p text:style-name="P325"><text:span text:style-name="T326">18.1</text:span><text:span text:style-name="T327">. vėjo greičio;<text:s/></text:span></text:p>
      <text:p text:style-name="P328"><text:span text:style-name="T329">18.2</text:span><text:span text:style-name="T330">. oro temperatūros;</text:span></text:p>
      <text:p text:style-name="P331"><text:span text:style-name="T332">18.3</text:span><text:span text:style-name="T333">. santykinės oro drėgmės;</text:span></text:p>
      <text:p text:style-name="P334"><text:span text:style-name="T335">18.4</text:span><text:span text:style-name="T336">. kritulių kiekio.</text:span></text:p>
      <text:p text:style-name="P337"><text:span text:style-name="T338">19</text:span><text:span text:style-name="T339">. Tarptautinis oro uostas privalo turėti bent vieną mobiliosios orlaiv</text:span><text:span text:style-name="T340">ių triukšmo matavimo įrangos komplektą, kurį naudotų sugedus stacionariajai triukšmo matavimo įrangai, kol bus atkurtas pastarosios veikimas.</text:span></text:p>
      <text:p text:style-name="P341"><text:span text:style-name="T342">20</text:span><text:span text:style-name="T343">. Privalomi orlaivių triukšmo stebėsenos rodikliai:<text:s/></text:span></text:p>
      <text:p text:style-name="P344"><text:span text:style-name="T345">20.1</text:span><text:span text:style-name="T346">. asmenų, kuriuos gyvenamosios paskirties pastatu</text:span><text:span text:style-name="T347">ose veikia orlaivių triukšmas, viršijantis ribinius dydžius, skaičius;<text:s/></text:span></text:p>
      <text:p text:style-name="P348"><text:span text:style-name="T349">20.2</text:span><text:span text:style-name="T350">. v</text:span><text:span text:style-name="T351">idutiniai metiniai<text:s/></text:span><text:span text:style-name="T352">triukšmo lygiai L</text:span><text:span text:style-name="T353">dvn</text:span><text:span text:style-name="T354">, L</text:span><text:span text:style-name="T355">dienos</text:span><text:span text:style-name="T356">, L</text:span><text:span text:style-name="T357">vakaro</text:span><text:span text:style-name="T358"><text:s/>ir L</text:span><text:span text:style-name="T359">nakties</text:span><text:span text:style-name="T360">;</text:span></text:p>
      <text:p text:style-name="P361"><text:span text:style-name="T362">20.3</text:span><text:span text:style-name="T363">. L</text:span><text:span text:style-name="T364">dvn</text:span><text:span text:style-name="T365">, L</text:span><text:span text:style-name="T366">dienos</text:span><text:span text:style-name="T367">, L</text:span><text:span text:style-name="T368">vakaro</text:span><text:span text:style-name="T369"><text:s/>ir L</text:span><text:span text:style-name="T370">nakties</text:span><text:span text:style-name="T371"><text:s/>viršnorminių triukšmo zonų plotai;</text:span></text:p>
      <text:p text:style-name="P372"><text:span text:style-name="T373">20.4</text:span><text:span text:style-name="T374">.<text:s/></text:span><text:span text:style-name="T375">orlaivių<text:s/></text:span><text:span text:style-name="T376">judėjimo srautų pasiskirstymas KTT kryptimis.</text:span></text:p>
      <text:p text:style-name="P377"><text:span text:style-name="T378">21</text:span><text:span text:style-name="T379">. Įdiegta orlaivių triukšmo stebėsenos sistema turi užtikrinti nenutrūkstamą triukšmo lygio stebėseną dienos, vakaro, nakties metu ne mažiau kaip tris paras iš eilės ir išsaugoti orlaivių triukšmo stebė</text:span><text:span text:style-name="T380">senos duomenis.</text:span></text:p>
      <text:p text:style-name="P381"/>
      <text:p text:style-name="P382"><text:span text:style-name="T383">V</text:span><text:span text:style-name="T384"><text:s/>SKYRIUS</text:span></text:p>
      <text:p text:style-name="P385"><text:span text:style-name="T386">ORLAIVIŲ TRIUKŠMO STEBĖSENOS SISTEMA IR JOS ĮRANGA</text:span></text:p>
      <text:p text:style-name="P387"/>
      <text:p text:style-name="P388"><text:span text:style-name="T389">22</text:span><text:span text:style-name="T390">. Orlaivių triukšmo stebėsenos įranga turi būti sujungta su triukšmo įrašymo prietaisu, kuriuo būtų galima realiu laiku gauti rezultatus ar kuris pateikia triukšmo lygio apytikres reikšmes, ir sujungta su centrine duomenų baze.<text:s/></text:span></text:p>
      <text:p text:style-name="P391"><text:span text:style-name="T392">23</text:span><text:span text:style-name="T393">. Orlaivių triukšmo s</text:span><text:span text:style-name="T394">tebėsenos sistemos centrinėje duomenų bazėje turi būti fiksuojama: įrašytos apytikslės triukšmo lygio reikšmės, meteorologiniai rodikliai ir apskaičiuotos tikslios triukšmo lygio reikšmės kiekviename triukšmo matavimo taške.</text:span></text:p>
      <text:p text:style-name="P395"><text:span text:style-name="T396">24</text:span><text:span text:style-name="T397">. Perdavimo ir programinė</text:span><text:span text:style-name="T398"><text:s/>įrangos turi užtikrinti 0,1 dB arba geresnę skiriamąją gebą visais garso slėgio lygiais.<text:s/></text:span></text:p>
      <text:p text:style-name="P399"><text:span text:style-name="T400">25</text:span><text:span text:style-name="T401">. Orlaivių triukšmo stebėsenos sistema turi nuolat matuoti ir rodyti triukšmo svertinius „A“ garso slėgio lygius 1 sekundės intervalu arba mažesnio ekvivalento</text:span><text:span text:style-name="T402"><text:s/>nepertraukiamo triukšmo slėgio lygius ir „AS“ svertinio garso slėgio lygį kiekviename TST.</text:span></text:p>
      <text:p text:style-name="P403"><text:span text:style-name="T404">26</text:span><text:span text:style-name="T405">. Orlaivių triukšmo stebėsenos sistema fiksuodama kiekvieną triukšmo įvykį kartu fiksuoja jo datą ir laiką. Matavimo laikas nuo faktinio paros laiko gali skir</text:span><text:span text:style-name="T406">tis ne daugiau kaip 2 sekundėmis. Orlaivių triukšmo stebėsenos sistemoje keli triukšmo stebėsenos taškų rodmenys neturi skirtis vienas nuo kito daugiau kaip 2 sekundėmis.<text:s/></text:span></text:p>
      <text:p text:style-name="P407"><text:span text:style-name="T408">27</text:span><text:span text:style-name="T409">. Turi būti užtikrinama, kad nutrūkus elektros tiekimui orlaivių triukšmo steb</text:span><text:span text:style-name="T410">ėsenos sistema veiktų pagal šio Aprašo skyriaus reikalavimus mažiausiai 3 paras iš eilės. Jeigu sistema sustoja, kartu su atnaujintu elektros tiekimu sistemos veikimas nustatomas iš naujo.<text:s/></text:span></text:p>
      <text:p text:style-name="P411"><text:span text:style-name="T412">28</text:span><text:span text:style-name="T413">. Kartu su kasmetine ataskaita Administracijai turi būti nur</text:span><text:span text:style-name="T414">odytos orlaivių triukšmo stebėsenos nutraukimo priežastys.<text:s/></text:span></text:p>
      <text:p text:style-name="P415"><text:span text:style-name="T416">29</text:span><text:span text:style-name="T417">. Orlaivių triukšmo stebėsenos sistema turi patikimai aptikti ir klasifikuoti orlaivio triukšmo įvykius, kad atitiktų šiuos kriterijus:</text:span></text:p>
      <text:p text:style-name="P418"><text:span text:style-name="T419">29.1</text:span><text:span text:style-name="T420">. <text:s/>visų orlaivio triukšmo įvykių išmatuoto bendr</text:span><text:span text:style-name="T421">o lygio išplėstinė neapibrėžtis neturi viršyti 3 dB;</text:span></text:p>
      <text:p text:style-name="P422"><text:span text:style-name="T423">29.2</text:span><text:span text:style-name="T424">. <text:s/>ne mažiau nei 50 % visų triukšmo įvykių turi būti susieta su konkrečiu orlaiviu ir tiksliu laiku;</text:span></text:p>
      <text:p text:style-name="P425"><text:span text:style-name="T426">29.3</text:span><text:span text:style-name="T427">. orlaivių triukšmo stebėsenos sistemos triukšmo slėgio lygio diapazonas turi būti nuo</text:span><text:span text:style-name="T428"><text:s/>30 dB iki 120 dB.</text:span></text:p>
      <text:p text:style-name="P429"/>
      <text:p text:style-name="P430"><text:span text:style-name="T431">VI</text:span><text:span text:style-name="T432"><text:s/>SKYRIUS</text:span></text:p>
      <text:p text:style-name="P433"><text:span text:style-name="T434">Reikalavimai orlaivių triukšmo stebėsenos sistemai</text:span></text:p>
      <text:p text:style-name="P435"/>
      <text:p text:style-name="P436"><text:span text:style-name="T437">30</text:span><text:span text:style-name="T438">. Orlaivių triukšmo stebėsenos sistemos mikrofono ir garso analizatoriaus akustinis kalibravimas turi būti atliekamas ne rečiau, kaip 1 kartą per metus.</text:span></text:p>
      <text:p text:style-name="P439"><text:span text:style-name="T440">31</text:span><text:span text:style-name="T441">. Kalibratoriaus signalas sinusoidiniam tono intervale turi būti <text:s/>nuo 250 Hz iki 1000 Hz, triukšmo slėgio lygis nuo 90 dB iki 125 dB. Kalibravimo metu turi būti išskirti aplinkos triukšmo garsai.<text:s/></text:span></text:p>
      <text:p text:style-name="P442"><text:span text:style-name="T443">32</text:span><text:span text:style-name="T444">. Pradinis kalibravimo rezultatas ir skirtumas tarp p</text:span><text:span text:style-name="T445">radinio kalibravimo lygio ir kiekvieno tikrinimo lygio turi būti saugomas. Triukšmo jautrumo tikrinimo duomenys turi būti saugomi 12 mėnesių orlaivių triukšmo stebėsenos sistemoje.<text:s/></text:span></text:p>
      <text:p text:style-name="P446"><text:span text:style-name="T447">33</text:span><text:span text:style-name="T448">. Orlaivių triukšmo stebėsenos sistemos mikrofono ir garso analizato</text:span><text:span text:style-name="T449">riaus <text:s/>patikra laboratorijoje, atitinkančioje<text:s/></text:span><text:span text:style-name="T450">LST EN ISO/IEC 17025:2018 reikalavimus, arba nacionaliniu mastu pripažįstamoje laboratorijoje atliekama bent vieną kartą per 2 metus.<text:s/></text:span></text:p>
      <text:p text:style-name="P451"><text:span text:style-name="T452">34</text:span><text:span text:style-name="T453">. Orlaivių triukšmo stebėsenos sistemai turi būti užtikrintas nuolati</text:span><text:span text:style-name="T454">nis elektros energijos tiekimas.<text:s/></text:span></text:p>
      <text:p text:style-name="P455"><text:span text:style-name="T456">35</text:span><text:span text:style-name="T457">. Meteorologinių parametrų matavimo prietaisų funkcionalumas turi būti tikrinamas ne rečiau kaip kartą per 12 mėnesių.<text:s/></text:span></text:p>
      <text:p text:style-name="P458"><text:span text:style-name="T459">36</text:span><text:span text:style-name="T460">. Programinė įranga turi būti prižiūrima ir reguliariai atnaujinama pagal gamintojo nustatytus reikalavimus.<text:s/></text:span></text:p>
      <text:p text:style-name="P461"/>
      <text:p text:style-name="P462"><text:span text:style-name="T463">VII</text:span><text:span text:style-name="T464"><text:s/>SKYRIUS</text:span></text:p>
      <text:p text:style-name="P465"><text:span text:style-name="T466">TRIUKŠMO POVEIKIO APLINKAI VERTINIMAS IR STEBĖSENOS ATASKAITOS</text:span></text:p>
      <text:p text:style-name="P467"/>
      <text:p text:style-name="P468"><text:span text:style-name="T469">37</text:span><text:span text:style-name="T470">. Triukšmo stebėsenos metines ataskaitas tarptautiniai or</text:span><text:span text:style-name="T471">o uostai privalo pateikti Administracijai iki einamųjų metų vasario 28 d. kartu su stebėsenos rezultatų analize. <text:s/></text:span></text:p>
      <text:p text:style-name="P472"><text:span text:style-name="T473">38</text:span><text:span text:style-name="T474">. Triukšmo stebėsenos metinėje ataskaitoje pateikiama:<text:s/></text:span></text:p>
      <text:p text:style-name="P475"><text:span text:style-name="T476">38.1</text:span><text:span text:style-name="T477">. prietaisų tikslumo klasės ir paklaidos, įrangos kalibravimo datos ir re</text:span><text:span text:style-name="T478">zultatai, mikrofonų išdėstymo vietovėje aprašymai ir įvardyti orlaivių triukšmo stebėsenos laiko intervalai;</text:span></text:p>
      <text:p text:style-name="P479"><text:span text:style-name="T480">38.2</text:span><text:span text:style-name="T481">. TST išdėstymo aprašymai, orlaivių triukšmo stebėsenos procedūros ir stebėto triukšmo lygių pasiskirstymo aprašymai;</text:span></text:p>
      <text:p text:style-name="P482"><text:span text:style-name="T483">38.3</text:span><text:span text:style-name="T484">. stebėsenos<text:s/></text:span><text:span text:style-name="T485">rezultatai;</text:span></text:p>
      <text:p text:style-name="P486"><text:span text:style-name="T487">38.4</text:span><text:span text:style-name="T488">. aerodromų veiklos sąlygų, turinčių įtakos orlaivių skrydžių srautui, aprašymas;</text:span></text:p>
      <text:p text:style-name="P489"><text:span text:style-name="T490">38.5</text:span><text:span text:style-name="T491">. triukšmo stebėsenos vietos geografinis aprašymas.</text:span></text:p>
      <text:p text:style-name="P492"><text:span text:style-name="T493">39</text:span><text:span text:style-name="T494">. Gauti stebėsenos rezultatai turi būti patikslinti atitinkamomis pataisomis, priklausomai nuo akustinių ekranų, išmatuoto triukšmo dažnio, meteorologinių parametrų, atsižvelgiant į garso nuostolius ir kitų priemonių panaudojimą.<text:s/></text:span></text:p>
      <text:p text:style-name="P495"><text:span text:style-name="T496">40</text:span><text:span text:style-name="T497">. Pataisa turi būti</text:span><text:span text:style-name="T498"><text:s/>taikoma kiekvienai garsinio slėgio sinusoidinei dedamajai ir išreiškiama kaip dažnio funkcija standartinės pradinės kreivės pavidalu bei žymima raide „A“.</text:span></text:p>
      <text:p text:style-name="P499"><text:span text:style-name="T500">41</text:span><text:span text:style-name="T501">. Triukšmo lygiams nustatyti taikomos skaičiavimo metodikos, pateiktos 2002 m. birželio 25 d.<text:s/></text:span><text:span text:style-name="T502">Europos Parlamento ir Tarybos direktyvos 2002/49/EB dėl aplinkos triukšmo įvertinimo ir valdymo II priede</text:span><text:span text:style-name="T503">.</text:span></text:p>
      <text:p text:style-name="P504"/>
      <text:p text:style-name="P505"><text:span text:style-name="T506">VIII</text:span><text:span text:style-name="T507"><text:s/>SKYRIU</text:span><text:span text:style-name="T508">S</text:span></text:p>
      <text:p text:style-name="P509"><text:span text:style-name="T510">BAIGIAMOSIOS NUOSTATOS</text:span></text:p>
      <text:p text:style-name="P511"/>
      <text:p text:style-name="P512"><text:span text:style-name="T513">42</text:span><text:span text:style-name="T514">. Tarptautiniai oro uostai, diegdami orlaivių triukšmo stebėsenos sistemą ir vykdydami orlaivių<text:s/></text:span><text:span text:style-name="T515">triukšmo stebėseną, be Apraše nurodytų reikalavimų, turi vadovautis ir teisės aktais, nurodytais Aprašo 2 punkte.</text:span></text:p>
      <text:p text:style-name="P516"><text:span text:style-name="T517">43</text:span><text:span text:style-name="T518">. Užfiksuoti triukšmo rodikliai yra saugomi Lietuvos Respublikos dokumentų ir archyvų įstatymo ir Lietuvos vyriausiojo archyvaro nustaty</text:span><text:span text:style-name="T519">ta tvarka.<text:s/></text:span></text:p>
      <text:p text:style-name="P520"><text:span text:style-name="T521">_______________</text:span></text:p>
      <text:p text:style-name="P522"/>
      <text:p text:style-name="P523"/>
      <text:p text:style-name="P524"/>
      <text:p text:style-name="P525"><text:span text:style-name="T526">Pakeitimai:</text:span></text:p>
      <text:p text:style-name="P527"/>
      <text:p text:style-name="P528"><text:span text:style-name="T529">1.</text:span></text:p>
      <text:soft-page-break/>
      <text:p text:style-name="P530"><text:span text:style-name="T531">Lietuvos transporto saugos administracija, Įsakymas</text:span></text:p>
      <text:p text:style-name="P532"><text:span text:style-name="T533">Nr.<text:s/></text:span><text:a xlink:href="https://www.e-tar.lt/portal/legalAct.html?documentId=2426d1f0d46611ed9978886e85107ab2" office:target-frame-name="_top" xlink:show="replace"><text:span text:style-name="T534">2BE-72</text:span></text:a><text:span text:style-name="T535">, 2023-04-06, paskelbta TAR 2023-04-06, i.<text:s/></text:span><text:span text:style-name="T536">k. 2023-06699</text:span></text:p>
      <text:p text:style-name="P537"><text:span text:style-name="T538">Dėl Lietuvos transporto saugos administracijos direktoriaus 2022 m. rugsėjo 7 d. įsakymo Nr. 2BE-215 „Dėl Orlaivių triukšmo stebėsenos tvarkos aprašo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3055in" style:use-optimal-column-width="false"/>
    </style:style>
    <style:style style:name="TableColumn6" style:family="table-column">
      <style:table-column-properties style:column-width="2.3055in" style:use-optimal-column-width="false"/>
    </style:style>
    <style:style style:name="TableColumn7" style:family="table-column">
      <style:table-column-properties style:column-width="2.3055in" style:use-optimal-column-width="false"/>
    </style:style>
    <style:style style:name="Table4" style:family="table">
      <style:table-properties style:width="6.9166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2.3055in" style:use-optimal-column-width="false"/>
    </style:style>
    <style:style style:name="TableColumn19" style:family="table-column">
      <style:table-column-properties style:column-width="2.3055in" style:use-optimal-column-width="false"/>
    </style:style>
    <style:style style:name="TableColumn20" style:family="table-column">
      <style:table-column-properties style:column-width="2.3055in" style:use-optimal-column-width="false"/>
    </style:style>
    <style:style style:name="Table17" style:family="table">
      <style:table-properties style:width="6.9166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TableColumn116" style:family="table-column">
      <style:table-column-properties style:column-width="2.3055in" style:use-optimal-column-width="false"/>
    </style:style>
    <style:style style:name="TableColumn117" style:family="table-column">
      <style:table-column-properties style:column-width="2.3055in" style:use-optimal-column-width="false"/>
    </style:style>
    <style:style style:name="TableColumn118" style:family="table-column">
      <style:table-column-properties style:column-width="2.3055in" style:use-optimal-column-width="false"/>
    </style:style>
    <style:style style:name="Table115" style:family="table">
      <style:table-properties style:width="6.9166in" fo:margin-left="0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TableColumn129" style:family="table-column">
      <style:table-column-properties style:column-width="2.3055in" style:use-optimal-column-width="false"/>
    </style:style>
    <style:style style:name="TableColumn130" style:family="table-column">
      <style:table-column-properties style:column-width="2.3055in" style:use-optimal-column-width="false"/>
    </style:style>
    <style:style style:name="TableColumn131" style:family="table-column">
      <style:table-column-properties style:column-width="2.3055in" style:use-optimal-column-width="false"/>
    </style:style>
    <style:style style:name="Table128" style:family="table">
      <style:table-properties style:width="6.9166in" fo:margin-left="0in" table:align="lef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style:master-page style:name="MP1" style:page-layout-name="PL1">
      <style:header>
        <text:p text:style-name="P113"><text:page-number text:fixed="false">3</text:page-number></text:p>
        <text:p text:style-name="P114"/>
      </style:header>
      <style:footer>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style:footer>
    </style:master-page>
    <style:master-page style:next-style-name="MP1" style:name="MPF1" style:page-layout-name="PL1">
      <style:header>
        <text:p text:style-name="P127"/>
      </style:header>
      <style:footer>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ėstininkaitė</meta:initial-creator>
    <dc:creator>adlibuser</dc:creator>
    <meta:creation-date>2023-04-13T08:31:00Z</meta:creation-date>
    <dc:date>2023-04-13T08:31:00Z</dc:date>
    <meta:template xlink:href="Normal.dotm" xlink:type="simple"/>
    <meta:editing-cycles>2</meta:editing-cycles>
    <meta:editing-duration>PT0S</meta:editing-duration>
    <meta:user-defined meta:name="MSIP_Label_57f8b785-88cf-4cde-9f19-655d15068a21_Enabled">True</meta:user-defined>
    <meta:user-defined meta:name="MSIP_Label_57f8b785-88cf-4cde-9f19-655d15068a21_SiteId">d920b0a3-f4e5-4e0b-85a4-54e4d7dc3fb9</meta:user-defined>
    <meta:user-defined meta:name="MSIP_Label_57f8b785-88cf-4cde-9f19-655d15068a21_Owner">kgreici@ltou.lt</meta:user-defined>
    <meta:user-defined meta:name="MSIP_Label_57f8b785-88cf-4cde-9f19-655d15068a21_SetDate">2022-08-11T06:00:55.3721148Z</meta:user-defined>
    <meta:user-defined meta:name="MSIP_Label_57f8b785-88cf-4cde-9f19-655d15068a21_Name">Vieša</meta:user-defined>
    <meta:user-defined meta:name="MSIP_Label_57f8b785-88cf-4cde-9f19-655d15068a21_Application">Microsoft Azure Information Protection</meta:user-defined>
    <meta:user-defined meta:name="MSIP_Label_57f8b785-88cf-4cde-9f19-655d15068a21_ActionId">9b0e8442-4e7f-4abe-8f55-3cd97ba3dc5c</meta:user-defined>
    <meta:user-defined meta:name="MSIP_Label_57f8b785-88cf-4cde-9f19-655d15068a21_Extended_MSFT_Method">Automatic</meta:user-defined>
    <meta:user-defined meta:name="Sensitivity">Vieša</meta:user-defined>
    <meta:document-statistic meta:page-count="12" meta:paragraph-count="170" meta:word-count="2013" meta:character-count="16244" meta:row-count="514" meta:non-whitespace-character-count="14401"/>
  </office:meta>
</office:document-meta>
</file>