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555in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Įsakymas paskelbtas: TAR 2014-12-18, i. k. 2014-19894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/>
      <text:p text:style-name="P19"/>
      <text:p text:style-name="P20">ĮSAKYMAS</text:p>
      <text:p text:style-name="P21"><text:span text:style-name="T22">DĖL TARPTAUTINĖS CIVILINĖS AVIACIJOS ORGANIZACIJOS STATISTINĖS PROGRAMOS VYKDYMO</text:span></text:p>
      <text:p text:style-name="P23"/>
      <text:p text:style-name="P24"/>
      <text:p text:style-name="P25">2014 m. gruodžio <text:s/>17 <text:s/>d. Nr. 3-523- (E)</text:p>
      <text:p text:style-name="P26">Vilnius</text:p>
      <text:p text:style-name="P27"/>
      <text:p text:style-name="P28"><text:span text:style-name="T29">Vadovaudamasis Tarptautinės civilinės aviacijos konvencijos, sudarytos 1944 m. gruodžio <text:s/>7 d. Čikagoje,<text:s/></text:span><text:span text:style-name="T30">67<text:s/></text:span><text:span text:style-name="T31">straipsnio nuostatomis ir Tarptautinės civilinės aviacijos organizacijos (toliau – ICAO)<text:s/></text:span><text:span text:style-name="T32">Statistin</text:span><text:span text:style-name="T33">ės programos žinynu (Doc<text:s/></text:span><text:span text:style-name="T34">9060/5)</text:span><text:span text:style-name="T35">:</text:span></text:p>
      <text:p text:style-name="P36"><text:span text:style-name="T37">1</text:span><text:span text:style-name="T38">. P a v e d u Lietuvos transporto saugos administracijai koordinuoti ICAO Statistinės programos vykdymą.</text:span><text:s/></text:p>
      <text:p text:style-name="P39">Punkto pakeitimai:</text:p>
      <text:p text:style-name="P40"><text:span text:style-name="T41">Nr.<text:s/></text:span><text:a xlink:href="https://www.e-tar.lt/portal/legalAct.html?documentId=5acf87c001fb11e9a5eaf2cd290f1944" office:target-frame-name="_top" xlink:show="replace"><text:span text:style-name="T42">3-626</text:span></text:a><text:span text:style-name="T43">, 2018-12-17, paskelbta TAR 2018-12-17, i. k. 2018-20645</text:span></text:p>
      <text:p text:style-name="Normal"/>
      <text:p text:style-name="P44"><text:span text:style-name="T45">2</text:span><text:span text:style-name="T46">.<text:s/></text:span><text:span text:style-name="T47">Nustata</text:span><text:span text:style-name="T48">u, kad įmonės ir įstaigos</text:span><text:span text:style-name="T49"><text:s/></text:span><text:span text:style-name="T50">pildo ir ICAO nustatytais terminais teikia<text:s/></text:span><text:span text:style-name="T51">Lietuvos trans</text:span><text:span text:style-name="T52">porto saugos administracijai ICAO Statistinės programos atitinkamas formas<text:s/></text:span><text:span text:style-name="T53">Excel</text:span><text:span text:style-name="T54"><text:s/>formatu:</text:span></text:p>
      <text:p text:style-name="P55"><text:span text:style-name="T56">2.1</text:span><text:span text:style-name="T57">. formas A, A-S, B, C, D, EF, M ir Oro vežėjų finansinių duomenų ketvirtinę apžvalgą – Lietuvos oro vežėjai, vykdantys oro susisiekimą;</text:span></text:p>
      <text:p text:style-name="P58"><text:span text:style-name="T59">2.2</text:span><text:span text:style-name="T60">. formas I, I-S ir</text:span><text:span text:style-name="T61"><text:s/>J – VĮ Lietuvos oro uostai ir SĮ Šiaulių oro uostas;</text:span></text:p>
      <text:p text:style-name="P62"><text:span text:style-name="T63">2.3</text:span><text:span text:style-name="T64">. formą K<text:s/></text:span><text:span text:style-name="T65">– oro navigacijos paslaugų teikėjai: VĮ „Oro navigacija“ ir Lietuvos hidrometeorologijos tarnyba prie Aplinkos ministerijos;</text:span></text:p>
      <text:p text:style-name="P66"><text:span text:style-name="T67">2.4</text:span><text:span text:style-name="T68">. formą L – VĮ „Oro navigacija“;</text:span></text:p>
      <text:p text:style-name="P69"><text:span text:style-name="T70">2.5</text:span><text:span text:style-name="T71">. formas H ir</text:span><text:span text:style-name="T72"><text:s/>N – viešoji įstaiga Transporto kompetencijų agentūra.</text:span><text:s/></text:p>
      <text:p text:style-name="P73">Punkto pakeitimai:</text:p>
      <text:p text:style-name="P74"><text:span text:style-name="T75">Nr.<text:s/></text:span><text:a xlink:href="https://www.e-tar.lt/portal/legalAct.html?documentId=5acf87c001fb11e9a5eaf2cd290f1944" office:target-frame-name="_top" xlink:show="replace"><text:span text:style-name="T76">3-626</text:span></text:a><text:span text:style-name="T77">, 2018-12-17, paskelbta TAR 2018-12-17, i. k. 2018-20645</text:span></text:p>
      <text:p text:style-name="Normal"/>
      <text:p text:style-name="P78"><text:span text:style-name="T79">3</text:span><text:span text:style-name="T80">.<text:s/></text:span><text:span text:style-name="T81">P r i p</text:span><text:span text:style-name="T82"><text:s/>a ž į s t u <text:s/>netekusiais galios:</text:span></text:p>
      <text:p text:style-name="P83"><text:span text:style-name="T84">3.1</text:span><text:span text:style-name="T85">. Lietuvos Respublikos susisiekimo ministro <text:s/>2001 m. liepos 11 d. įsakymą Nr. 227 „Dėl Tarptautinės civilinės aviacijos organizacijos statistinės programos vykdymo“;</text:span></text:p>
      <text:p text:style-name="P86"><text:span text:style-name="T87">3.2</text:span><text:span text:style-name="T88">. Lietuvos Respublikos susisiekimo ministro<text:s/></text:span><text:span text:style-name="T89"><text:s/>2011 m. spalio 21 d. įsakymą Nr. 3-675 „Dėl Tarptautinės civilinės aviacijos organizacijos statistinės programos vykdymo“.</text:span></text:p>
      <text:p text:style-name="Normal"/>
      <text:p text:style-name="Normal"/>
      <text:p text:style-name="Normal"/>
      <text:p text:style-name="Normal"><text:span text:style-name="T90">Susisiekimo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Rimantas Sinkevičius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5acf87c001fb11e9a5eaf2cd290f1944" office:target-frame-name="_top" xlink:show="replace"><text:span text:style-name="T109">3-626</text:span></text:a><text:span text:style-name="T110">, 2018-12-17, paskelbta TAR 2018-12-17, i. k. 2018-20645</text:span></text:p>
      <text:p text:style-name="P111"><text:span text:style-name="T112">Dėl Lietuvos Respublikos susisiekimo ministro 2014 m. gruodžio 17 d. įsakymo Nr. 3-523-(E) „</text:span><text:span text:style-name="T113">Dėl Tarptautinės civilinės aviacijos organizacijos statistinės programos vykdy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adlibuser</dc:creator>
    <meta:creation-date>2018-12-18T08:04:00Z</meta:creation-date>
    <dc:date>2018-12-18T08:04:00Z</dc:date>
    <meta:print-date>2014-12-15T13:2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50" meta:character-count="2540" meta:row-count="100" meta:non-whitespace-character-count="2219"/>
  </office:meta>
</office:document-meta>
</file>