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7"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8"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fo:line-height="115%"/>
      <style:text-properties fo:font-weight="bold" style:font-weight-asian="bold"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justify" fo:line-height="115%"/>
      <style:text-properties style:font-size-complex="12pt" style:language-asian="lt" style:country-asian="LT"/>
    </style:style>
    <style:style style:name="P31" style:parent-style-name="Normal" style:family="paragraph">
      <style:paragraph-properties fo:text-align="justify" fo:line-height="115%"/>
      <style:text-properties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3937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62"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63"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64"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65" style:parent-style-name="Normal" style:family="paragraph">
      <style:paragraph-properties fo:text-align="justify" fo:line-height="150%" fo:text-indent="0.3937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3937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style:tab-stops>
          <style:tab-stop style:type="left" style:position="4.725in"/>
        </style:tab-stops>
      </style:paragraph-properties>
    </style:style>
    <style:style style:name="P83" style:parent-style-name="Normal" style:family="paragraph">
      <style:paragraph-properties fo:text-align="justify" fo:line-height="115%">
        <style:tab-stops>
          <style:tab-stop style:type="left" style:position="4.725in"/>
        </style:tab-stops>
      </style:paragraph-properties>
    </style:style>
    <style:style style:name="P84" style:parent-style-name="Normal" style:family="paragraph">
      <style:paragraph-properties fo:text-align="justify" fo:line-height="115%">
        <style:tab-stops>
          <style:tab-stop style:type="left" style:position="4.725in"/>
        </style:tab-stops>
      </style:paragraph-properties>
    </style:style>
    <style:style style:name="P85" style:parent-style-name="Normal" style:family="paragraph">
      <style:paragraph-properties fo:text-align="justify" fo:line-height="115%">
        <style:tab-stops>
          <style:tab-stop style:type="left" style:position="4.72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95"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96"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97" style:parent-style-name="Normal" style:family="paragraph">
      <style:paragraph-properties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8"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99"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style:style>
    <style:style style:name="P105"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style>
    <style:style style:name="T106" style:parent-style-name="DefaultParagraphFont" style:family="text">
      <style:text-properties fo:font-weight="bold" style:font-weight-asian="bold" fo:font-variant="small-caps" style:font-size-complex="12pt" style:language-asian="lt" style:country-asian="LT"/>
    </style:style>
    <style:style style:name="T107" style:parent-style-name="DefaultParagraphFont" style:family="text">
      <style:text-properties fo:font-weight="bold" style:font-weight-asian="bold" fo:font-variant="small-caps" style:font-size-complex="12pt" style:language-asian="lt" style:country-asian="LT"/>
    </style:style>
    <style:style style:name="P108"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09" style:parent-style-name="DefaultParagraphFont" style:family="text">
      <style:text-properties fo:font-weight="bold" style:font-weight-asian="bold" fo:font-variant="small-caps" style:font-size-complex="12pt" style:language-asian="lt" style:country-asian="LT"/>
    </style:style>
    <style:style style:name="P110" style:parent-style-name="Normal" style:family="paragraph">
      <style:paragraph-properties fo:widows="0" fo:orphans="0" fo:text-align="justify" fo:line-height="150%"/>
      <style:text-properties fo:font-weight="bold" style:font-weight-asian="bold" fo:font-variant="small-caps" style:font-size-complex="12pt" style:language-asian="lt" style:country-asian="LT"/>
    </style:style>
    <style:style style:name="P11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P130"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31" style:parent-style-name="DefaultParagraphFont" style:family="text">
      <style:text-properties fo:font-weight="bold" style:font-weight-asian="bold" fo:font-variant="small-caps" style:font-size-complex="12pt" style:language-asian="lt" style:country-asian="LT"/>
    </style:style>
    <style:style style:name="T132" style:parent-style-name="DefaultParagraphFont" style:family="text">
      <style:text-properties fo:font-weight="bold" style:font-weight-asian="bold" fo:font-variant="small-caps" style:font-size-complex="12pt" style:language-asian="lt" style:country-asian="LT"/>
    </style:style>
    <style:style style:name="P133"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34" style:parent-style-name="DefaultParagraphFont" style:family="text">
      <style:text-properties fo:font-weight="bold" style:font-weight-asian="bold" fo:font-variant="small-caps" style:font-size-complex="12pt" style:language-asian="lt" style:country-asian="LT"/>
    </style:style>
    <style:style style:name="P13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3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P311"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P314"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T315" style:parent-style-name="DefaultParagraphFont" style:family="text">
      <style:text-properties fo:font-weight="bold" style:font-weight-asian="bold" fo:color="#000000" style:font-size-complex="12pt" style:language-asian="lt" style:country-asian="LT"/>
    </style:style>
    <style:style style:name="P31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31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line-height="150%"/>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widows="0" fo:orphans="0" fo:text-align="justify" fo:line-height="150%"/>
      <style:text-properties fo:font-weight="bold" style:font-weight-asian="bold" fo:color="#000000" style:font-size-complex="12pt" style:language-asian="lt" style:country-asian="LT"/>
    </style:style>
    <style:style style:name="P342" style:parent-style-name="Normal" style:family="paragraph">
      <style:paragraph-properties fo:text-align="justify" fo:line-height="150%" fo:margin-right="0.0027in"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margin-right="0.0027in"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margin-right="0.0027in"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margin-right="0.0027in"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margin-left="0.6875in" fo:margin-right="0.05in" fo:text-indent="-0.2937in">
        <style:tab-stops>
          <style:tab-stop style:type="left" style:position="-0.0625in"/>
          <style:tab-stop style:type="left" style:position="0.00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150%" fo:margin-right="0.05in" fo:text-indent="0.3937in">
        <style:tab-stops>
          <style:tab-stop style:type="left" style:position="0.625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margin-right="0.05in" fo:text-indent="0.4305in">
        <style:tab-stops>
          <style:tab-stop style:type="left" style:position="0.625in"/>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margin-right="0.05in" fo:text-indent="0.3937in">
        <style:tab-stops>
          <style:tab-stop style:type="left" style:position="0.625in"/>
          <style:tab-stop style:type="left" style:position="0.689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line-height="150%" fo:margin-right="0.05in" fo:text-indent="0.3937in">
        <style:tab-stops>
          <style:tab-stop style:type="left" style:position="0.625in"/>
          <style:tab-stop style:type="left" style:position="0.689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margin-right="0.0027in"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margin-right="0.0027in"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margin-right="0.0027in"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432" style:parent-style-name="Normal" style:family="paragraph">
      <style:paragraph-properties fo:text-align="center" fo:line-height="115%" fo:text-indent="0.3937in">
        <style:tab-stops>
          <style:tab-stop style:type="left" style:position="0.3937in"/>
          <style:tab-stop style:type="left" style:position="0.5in"/>
          <style:tab-stop style:type="left" style:position="0.8125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line-height="115%" fo:text-indent="0.3937in">
        <style:tab-stops>
          <style:tab-stop style:type="left" style:position="0.3937in"/>
          <style:tab-stop style:type="left" style:position="0.5in"/>
          <style:tab-stop style:type="left" style:position="0.8125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15%" fo:text-indent="0.3937in"/>
      <style:text-properties fo:color="#000000" style:font-size-complex="12pt" style:language-asian="lt" style:country-asian="LT"/>
    </style:style>
    <style:style style:name="P439" style:parent-style-name="Normal" style:family="paragraph">
      <style:paragraph-properties fo:text-align="justify" fo:line-height="150%"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3937in"/>
    </style:style>
    <style:style style:name="P451" style:parent-style-name="Normal" style:family="paragraph">
      <style:paragraph-properties fo:text-align="justify" fo:line-height="150%"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499" style:parent-style-name="Normal" style:family="paragraph">
      <style:paragraph-properties fo:text-align="center" fo:margin-right="0.0027in"/>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P502" style:parent-style-name="Normal" style:family="paragraph">
      <style:paragraph-properties fo:text-align="center" fo:margin-right="0.0027in"/>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fo:font-size="13.5pt" style:font-size-asian="13.5pt" style:font-size-complex="13.5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fo:color="#000000" fo:font-size="13.5pt" style:font-size-asian="13.5pt" style:font-size-complex="13.5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P509"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style:style>
    <style:style style:name="P510"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4923in"/>
      <style:text-properties fo:color="#000000" style:font-size-complex="12pt" style:language-asian="lt" style:country-asian="LT"/>
    </style:style>
    <style:style style:name="P647" style:parent-style-name="Normal" style:family="paragraph">
      <style:paragraph-properties fo:text-align="justify" fo:line-height="115%" fo:text-indent="0.04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fo:font-size="13.5pt" style:font-size-asian="13.5pt" style:font-size-complex="13.5pt" style:language-asian="lt" style:country-asian="LT"/>
    </style:style>
    <style:style style:name="T650" style:parent-style-name="DefaultParagraphFont" style:family="text">
      <style:text-properties fo:font-weight="bold" style:font-weight-asian="bold" fo:color="#000000" fo:font-size="13.5pt" style:font-size-asian="13.5pt" style:font-size-complex="13.5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fo:font-size="13.5pt" style:font-size-asian="13.5pt" style:font-size-complex="13.5pt" style:language-asian="lt" style:country-asian="LT"/>
    </style:style>
    <style:style style:name="P653" style:parent-style-name="Normal" style:family="paragraph">
      <style:paragraph-properties fo:text-align="center" fo:line-height="115%" fo:text-indent="0.677in"/>
      <style:text-properties fo:font-weight="bold" style:font-weight-asian="bold" fo:color="#000000" style:font-size-complex="12pt" style:language-asian="lt" style:country-asian="LT"/>
    </style:style>
    <style:style style:name="P654" style:parent-style-name="Normal" style:family="paragraph">
      <style:paragraph-properties fo:text-align="justify" fo:line-height="150%"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margin-right="0.05in"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margin-right="0.05in"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margin-right="0.0027in"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font-size-complex="12pt" style:language-asian="lt" style:country-asian="LT"/>
    </style:style>
    <style:style style:name="T796" style:parent-style-name="DefaultParagraphFont" style:family="text">
      <style:text-properties fo:font-weight="bold" style:font-weight-asian="bold" fo:color="#000000" style:font-size-complex="12pt" style:language-asian="lt" style:country-asian="LT"/>
    </style:style>
    <style:style style:name="P797" style:parent-style-name="Normal" style:family="paragraph">
      <style:paragraph-properties fo:text-indent="0.0465in"/>
      <style:text-properties fo:color="#000000" fo:font-size="13.5pt" style:font-size-asian="13.5pt" style:font-size-complex="13.5pt" style:language-asian="lt" style:country-asian="LT"/>
    </style:style>
    <style:style style:name="P798" style:parent-style-name="Normal" style:family="paragraph">
      <style:paragraph-properties fo:text-align="justify" fo:line-height="150%" fo:margin-right="0.0041in"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margin-right="0.0041in"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margin-right="0.0027in"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margin-right="0.0027in"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margin-right="0.0041in"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margin-right="0.0041in"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margin-right="0.0041in"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margin-right="0.0041in"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margin-right="0.0027in"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margin-right="0.0027in"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margin-right="0.0027in"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margin-right="0.0027in"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style:style>
    <style:style style:name="P982" style:parent-style-name="Normal" style:family="paragraph">
      <style:paragraph-properties fo:text-align="center" fo:margin-right="0.0027in"/>
    </style:style>
    <style:style style:name="T983" style:parent-style-name="DefaultParagraphFont" style:family="text">
      <style:text-properties fo:font-weight="bold" style:font-weight-asian="bold" fo:color="#000000" style:font-size-complex="12pt" style:language-asian="lt" style:country-asian="LT"/>
    </style:style>
    <style:style style:name="T984" style:parent-style-name="DefaultParagraphFont" style:family="text">
      <style:text-properties fo:font-weight="bold" style:font-weight-asian="bold" fo:color="#000000" style:font-size-complex="12pt" style:language-asian="lt" style:country-asian="LT"/>
    </style:style>
    <style:style style:name="P985" style:parent-style-name="Normal" style:family="paragraph">
      <style:paragraph-properties fo:text-align="center" fo:margin-right="0.0027in"/>
    </style:style>
    <style:style style:name="T986" style:parent-style-name="DefaultParagraphFont" style:family="text">
      <style:text-properties fo:font-weight="bold" style:font-weight-asian="bold" fo:color="#000000" style:font-size-complex="12pt" style:language-asian="lt" style:country-asian="LT"/>
    </style:style>
    <style:style style:name="P987" style:parent-style-name="Normal" style:family="paragraph">
      <style:paragraph-properties fo:text-indent="0.043in"/>
      <style:text-properties fo:color="#000000" style:font-size-complex="12pt" style:language-asian="lt" style:country-asian="LT"/>
    </style:style>
    <style:style style:name="P988" style:parent-style-name="Normal" style:family="paragraph">
      <style:paragraph-properties fo:text-align="justify" fo:line-height="150%" fo:margin-right="0.0027in"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margin-right="0.0027in"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margin-right="0.0027in"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margin-right="0.0027in"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margin-right="0.0027in" fo:text-indent="0.4923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margin-right="0.0027in"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margin-right="0.0027in"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margin-right="0.0027in"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margin-right="0.0027in"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margin-right="0.0027in"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margin-right="0.0027in"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margin-right="0.0027in"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margin-right="0.0027in"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margin-right="0.0027in"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margin-right="0.0027in"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margin-right="0.0027in"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margin-right="0.0027in"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margin-right="0.0027in"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margin-right="0.0027in"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margin-right="0.0027in"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3937in"/>
      <style:text-properties fo:color="#000000" style:font-size-complex="12pt" style:language-asian="lt" style:country-asian="LT"/>
    </style:style>
    <style:style style:name="P1097" style:parent-style-name="Normal" style:family="paragraph">
      <style:paragraph-properties fo:text-align="justify" fo:line-height="150%"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3937in"/>
      <style:text-properties fo:color="#000000" style:font-size-complex="12pt" style:language-asian="lt" style:country-asian="LT"/>
    </style:style>
    <style:style style:name="P1109" style:parent-style-name="Normal" style:family="paragraph">
      <style:paragraph-properties fo:text-align="justify" fo:line-height="150%" fo:text-indent="0.3937in"/>
      <style:text-properties fo:color="#000000" style:font-size-complex="12pt" style:language-asian="lt" style:country-asian="LT"/>
    </style:style>
    <style:style style:name="P1110" style:parent-style-name="Normal" style:family="paragraph">
      <style:paragraph-properties fo:text-align="justify" fo:line-height="150%"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354in"/>
    </style:style>
    <style:style style:name="P1141" style:parent-style-name="Normal" style:family="paragraph">
      <style:paragraph-properties fo:text-align="center" fo:line-height="150%" fo:margin-right="0.0027in"/>
    </style:style>
    <style:style style:name="T1142" style:parent-style-name="DefaultParagraphFont" style:family="text">
      <style:text-properties fo:font-weight="bold" style:font-weight-asian="bold" fo:color="#000000" style:font-size-complex="12pt" style:language-asian="lt" style:country-asian="LT"/>
    </style:style>
    <style:style style:name="T1143" style:parent-style-name="DefaultParagraphFont" style:family="text">
      <style:text-properties fo:font-weight="bold" style:font-weight-asian="bold" fo:color="#000000" style:font-size-complex="12pt" style:language-asian="lt" style:country-asian="LT"/>
    </style:style>
    <style:style style:name="P1144" style:parent-style-name="Normal" style:family="paragraph">
      <style:paragraph-properties fo:text-align="center" fo:line-height="150%" fo:margin-right="0.0027in"/>
    </style:style>
    <style:style style:name="T1145" style:parent-style-name="DefaultParagraphFont" style:family="text">
      <style:text-properties fo:font-weight="bold" style:font-weight-asian="bold" fo:color="#000000" style:font-size-complex="12pt" style:language-asian="lt" style:country-asian="LT"/>
    </style:style>
    <style:style style:name="T1146" style:parent-style-name="DefaultParagraphFont" style:family="text">
      <style:text-properties fo:font-weight="bold" style:font-weight-asian="bold" fo:color="#000000" style:font-size-complex="12pt" style:language-asian="lt" style:country-asian="LT"/>
    </style:style>
    <style:style style:name="P1147" style:parent-style-name="Normal" style:family="paragraph">
      <style:paragraph-properties fo:line-height="150%" fo:text-indent="0.043in"/>
      <style:text-properties fo:color="#000000" style:font-size-complex="12pt" style:language-asian="lt" style:country-asian="LT"/>
    </style:style>
    <style:style style:name="P1148" style:parent-style-name="Normal" style:family="paragraph">
      <style:paragraph-properties fo:text-align="justify" fo:line-height="150%" fo:margin-right="0.0027in"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margin-right="0.0027in"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margin-right="0.0027in"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50%" fo:margin-right="0.0027in"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50%" fo:margin-right="0.0027in"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line-height="150%" fo:text-indent="0.043in"/>
    </style:style>
    <style:style style:name="P1174" style:parent-style-name="Normal" style:family="paragraph">
      <style:paragraph-properties fo:text-align="center" fo:line-height="150%" fo:margin-right="0.0027in"/>
    </style:style>
    <style:style style:name="T1175" style:parent-style-name="DefaultParagraphFont" style:family="text">
      <style:text-properties fo:font-weight="bold" style:font-weight-asian="bold" fo:color="#000000" style:font-size-complex="12pt" style:language-asian="lt" style:country-asian="LT"/>
    </style:style>
    <style:style style:name="T1176" style:parent-style-name="DefaultParagraphFont" style:family="text">
      <style:text-properties fo:font-weight="bold" style:font-weight-asian="bold" fo:color="#000000" style:font-size-complex="12pt" style:language-asian="lt" style:country-asian="LT"/>
    </style:style>
    <style:style style:name="P1177" style:parent-style-name="Normal" style:family="paragraph">
      <style:paragraph-properties fo:text-align="center" fo:line-height="150%" fo:margin-right="0.0027in"/>
    </style:style>
    <style:style style:name="T1178" style:parent-style-name="DefaultParagraphFont" style:family="text">
      <style:text-properties fo:font-weight="bold" style:font-weight-asian="bold" fo:color="#000000" style:font-size-complex="12pt" style:language-asian="lt" style:country-asian="LT"/>
    </style:style>
    <style:style style:name="P1179" style:parent-style-name="Normal" style:family="paragraph">
      <style:paragraph-properties fo:line-height="150%" fo:text-indent="0.043in"/>
      <style:text-properties fo:color="#000000" style:font-size-complex="12pt" style:language-asian="lt" style:country-asian="LT"/>
    </style:style>
    <style:style style:name="P1180" style:parent-style-name="Normal" style:family="paragraph">
      <style:paragraph-properties fo:text-align="justify" fo:line-height="150%" fo:margin-right="0.0027in"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margin-right="0.0027in"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weight="bold" style:font-weight-asian="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margin-right="0.0027in"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margin-right="0.0027in"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margin-right="0.0027in"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margin-right="0.0027in"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margin-right="0.0027in"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margin-right="0.0027in"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margin-right="0.0027in"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margin-right="0.0027in"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margin-right="0.0027in"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margin-right="0.0027in"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margin-right="0.0027in"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margin-right="0.0027in"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margin-right="0.0027in"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margin-right="0.0027in"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margin-right="0.0027in"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margin-right="0.0027in"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margin-right="0.0027in"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margin-right="0.0027in"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margin-right="0.0027in"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margin-right="0.0027in" fo:text-indent="0.4923in"/>
    </style:style>
    <style:style style:name="P1318" style:parent-style-name="Normal" style:family="paragraph">
      <style:paragraph-properties fo:text-align="center" style:line-height-at-least="0.1916in"/>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P1321" style:parent-style-name="Normal" style:family="paragraph">
      <style:paragraph-properties fo:text-align="center" style:line-height-at-least="0.1916in"/>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P1323" style:parent-style-name="Normal" style:family="paragraph">
      <style:paragraph-properties fo:text-align="center" fo:line-height="150%" fo:text-indent="0.3895in"/>
      <style:text-properties fo:color="#000000" fo:font-size="13.5pt" style:font-size-asian="13.5pt" style:font-size-complex="13.5pt" style:language-asian="lt" style:country-asian="LT"/>
    </style:style>
    <style:style style:name="P1324" style:parent-style-name="Normal" style:family="paragraph">
      <style:paragraph-properties fo:text-align="justify" fo:line-height="150%"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line-height="150%" fo:text-indent="0.4986in"/>
      <style:text-properties fo:color="#000000" style:font-size-complex="12pt" style:language-asian="lt" style:country-asian="LT"/>
    </style:style>
    <style:style style:name="P1349" style:parent-style-name="Normal" style:family="paragraph">
      <style:paragraph-properties fo:text-align="justify" fo:line-height="150%"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margin-right="0.0208in"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margin-right="0.0027in"/>
      <style:text-properties fo:color="#000000" style:font-size-complex="12pt" style:language-asian="lt" style:country-asian="LT"/>
    </style:style>
    <style:style style:name="P1382" style:parent-style-name="Normal" style:family="paragraph">
      <style:paragraph-properties fo:line-height="150%" fo:text-indent="0.043in"/>
    </style:style>
    <style:style style:name="P1383" style:parent-style-name="Normal" style:family="paragraph">
      <style:paragraph-properties fo:text-align="center" fo:line-height="150%"/>
    </style:style>
    <style:style style:name="T1384" style:parent-style-name="DefaultParagraphFont" style:family="text">
      <style:text-properties fo:font-weight="bold" style:font-weight-asian="bold" fo:color="#000000" style:font-size-complex="12pt" style:language-asian="lt" style:country-asian="LT"/>
    </style:style>
    <style:style style:name="T1385" style:parent-style-name="DefaultParagraphFont" style:family="text">
      <style:text-properties fo:font-weight="bold" style:font-weight-asian="bold" fo:color="#000000" style:font-size-complex="12pt" style:language-asian="lt" style:country-asian="LT"/>
    </style:style>
    <style:style style:name="P1386" style:parent-style-name="Normal" style:family="paragraph">
      <style:paragraph-properties fo:line-height="150%" fo:text-indent="1in"/>
    </style:style>
    <style:style style:name="T1387" style:parent-style-name="DefaultParagraphFont" style:family="text">
      <style:text-properties fo:font-weight="bold" style:font-weight-asian="bold" fo:color="#000000" style:font-size-complex="12pt" style:language-asian="lt" style:country-asian="LT"/>
    </style:style>
    <style:style style:name="P1388" style:parent-style-name="Normal" style:family="paragraph">
      <style:paragraph-properties fo:line-height="150%" fo:text-indent="0.043in"/>
      <style:text-properties fo:color="#000000" style:font-size-complex="12pt" style:language-asian="lt" style:country-asian="LT"/>
    </style:style>
    <style:style style:name="P1389" style:parent-style-name="Normal" style:family="paragraph">
      <style:paragraph-properties fo:text-align="justify" fo:line-height="150%"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line-height="150%" fo:text-indent="0.043in"/>
    </style:style>
    <style:style style:name="P1425" style:parent-style-name="Normal" style:family="paragraph">
      <style:paragraph-properties fo:text-align="center" fo:line-height="150%"/>
    </style:style>
    <style:style style:name="T1426" style:parent-style-name="DefaultParagraphFont" style:family="text">
      <style:text-properties fo:font-weight="bold" style:font-weight-asian="bold" fo:color="#000000" style:font-size-complex="12pt" style:language-asian="lt" style:country-asian="LT"/>
    </style:style>
    <style:style style:name="T1427" style:parent-style-name="DefaultParagraphFont" style:family="text">
      <style:text-properties fo:font-weight="bold" style:font-weight-asian="bold" fo:color="#000000" style:font-size-complex="12pt" style:language-asian="lt" style:country-asian="LT"/>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fo:color="#000000" style:font-size-complex="12pt" style:language-asian="lt" style:country-asian="LT"/>
    </style:style>
    <style:style style:name="P1430" style:parent-style-name="Normal" style:family="paragraph">
      <style:paragraph-properties fo:line-height="150%" fo:text-indent="0.043in"/>
      <style:text-properties fo:color="#000000" style:font-size-complex="12pt" style:language-asian="lt" style:country-asian="LT"/>
    </style:style>
    <style:style style:name="P1431" style:parent-style-name="Normal" style:family="paragraph">
      <style:paragraph-properties fo:text-align="justify" fo:line-height="150%"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3937in"/>
      <style:text-properties fo:color="#000000" style:font-size-complex="12pt" style:language-asian="lt" style:country-asian="LT"/>
    </style:style>
    <style:style style:name="P1454" style:parent-style-name="Normal" style:family="paragraph">
      <style:paragraph-properties fo:text-align="justify" fo:line-height="150%" fo:text-indent="0.3937in"/>
      <style:text-properties fo:color="#000000" style:font-size-complex="12pt" style:language-asian="lt" style:country-asian="LT"/>
    </style:style>
    <style:style style:name="P1455" style:parent-style-name="Normal" style:family="paragraph">
      <style:paragraph-properties fo:text-align="justify" fo:line-height="150%" fo:text-indent="0.3937in"/>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3937in"/>
      <style:text-properties fo:color="#000000" style:font-size-complex="12pt" style:language-asian="lt" style:country-asian="LT"/>
    </style:style>
    <style:style style:name="P1464" style:parent-style-name="Normal" style:family="paragraph">
      <style:paragraph-properties fo:text-align="justify" fo:line-height="150%" fo:text-indent="0.3937in"/>
      <style:text-properties fo:color="#000000" style:font-size-complex="12pt" style:language-asian="lt" style:country-asian="LT"/>
    </style:style>
    <style:style style:name="P1465" style:parent-style-name="Normal" style:family="paragraph">
      <style:paragraph-properties fo:text-align="justify" fo:line-height="150%" fo:text-indent="0.3937in"/>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4097in">
        <style:tab-stops>
          <style:tab-stop style:type="left" style:position="0.4097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style:style>
    <style:style style:name="P1479" style:parent-style-name="Normal" style:family="paragraph">
      <style:paragraph-properties fo:text-align="center" fo:line-height="150%"/>
    </style:style>
    <style:style style:name="T1480" style:parent-style-name="DefaultParagraphFont" style:family="text">
      <style:text-properties fo:color="#000000" fo:font-size="10pt" style:font-size-asian="10pt" style:language-asian="lt" style:country-asian="L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7">Suvestinė redakcija nuo 2023-03-21</text:span></text:p>
      <text:p text:style-name="P8"/>
      <text:p text:style-name="P9"><text:span text:style-name="T10">Įsakymas paskelbtas: TAR 2021-05-11, i. k. 2021-10443</text:span></text:p>
      <text:p text:style-name="P11"/>
      <text:p text:style-name="P12"/>
      <text:p text:style-name="P13"><text:span text:style-name="T14"><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5">JAUNIMO REIKALŲ DEPARTAMENTO<text:s/></text:p>
      <text:p text:style-name="P16">PRIE SOCIALINĖS APSAUGOS IR DARBO MINISTERIJOS<text:s/></text:p>
      <text:p text:style-name="P17">DIREKTORIUS</text:p>
      <text:p text:style-name="P18"/>
      <text:p text:style-name="P19">ĮSAKYMAS<text:s/></text:p>
      <text:p text:style-name="P20"><text:span text:style-name="T21">DĖL</text:span><text:span text:style-name="T22"><text:s/>ATVIRŲJŲ JAUNIMO CENTRŲ VEIKLOS PROJEKTŲ FINANSAVIMO</text:span><text:span text:style-name="T23"><text:line-break/></text:span><text:span text:style-name="T24">2022–2023<text:s/></text:span><text:span text:style-name="T25">METAIS KONKURSO<text:s/></text:span><text:span text:style-name="T26">NUOSTATŲ IR ŠIO KONKURSO KOMISIJOS SUDĖTIES PATVIRTINIMO</text:span></text:p>
      <text:p text:style-name="P27"/>
      <text:p text:style-name="P28">2021 m. gegužės 10 d. Nr. 2V-80 (1.4)</text:p>
      <text:p text:style-name="P29">Vilnius</text:p>
      <text:p text:style-name="P30"/>
      <text:p text:style-name="P31"/>
      <text:p text:style-name="P32"><text:span text:style-name="T33">Vadovaudamasis<text:s/></text:span><text:span text:style-name="T34">Lietuvos Respublikos socialinės apsaugos ir darbo ministro 2021 m. balandžio 8 d. įsakymu Nr. A1-302 „Dėl pav</text:span><text:span text:style-name="T35">edimo Jaunimo reikalų departamentui prie Socialinės apsaugos ir darbo ministerijos“, pagal kurį Jaunimo reikalų departamentas prie Socialinės<text:s/></text:span><text:soft-page-break/><text:span text:style-name="T36">apsaugos ir darbo ministerijos įgyvendina 1.2.3 priemonę „įgyvendinti Nacionalinės jaunimo politikos 2021 metų vei</text:span><text:span text:style-name="T37">ksmų plano priedo<text:s/></text:span><text:span text:style-name="T38">1.1.1, 1.1.2, 1,1.3, 2.1.1, 2.1.2, 3.1.1, 3.1.2, 3.2.1, 3.2.2, 3.2.3, 4.1.1, 4.1.2, 4.1.3, 4.1.4, 4.2.1, 4.3.1, 5.1.1, 5.1.2, 5.2.1, 5.2.2, 5.2.3, 5.2.4, 5.3.1, 5.3.2 ir 5.4.1. papunkčiuose nurodytas priemones</text:span><text:span text:style-name="T39">;“ ir atsižvelgdamas į Projek</text:span><text:span text:style-name="T40">tų administravimo taisykles, patvirtintas Lietuvos Respublikos socialinės apsaugos ir darbo ministro 20</text:span><text:span text:style-name="T41">20</text:span><text:span text:style-name="T42"><text:s/>m.<text:s/></text:span><text:span text:style-name="T43">gruodžio</text:span><text:span text:style-name="T44"><text:s/></text:span><text:span text:style-name="T45">10</text:span><text:span text:style-name="T46"><text:s/>d. įsakymu Nr. A1-1</text:span><text:span text:style-name="T47">259</text:span><text:span text:style-name="T48"><text:s/>„Dėl Projektų administravimo taisyklių patvirtinimo“</text:span><text:span text:style-name="T49">:</text:span></text:p>
      <text:p text:style-name="P50"><text:span text:style-name="T51">1</text:span><text:span text:style-name="T52">.</text:span><text:span text:style-name="T53"><text:tab/>Tvirtin</text:span><text:span text:style-name="T54">u:</text:span></text:p>
      <text:p text:style-name="P55"><text:span text:style-name="T56">1.1</text:span><text:span text:style-name="T57"><text:s/>Atvirųjų jaunimo centrų veiklos projektų finansavimo 2022–2023 metais konkurso nuostatus (pridedama).</text:span></text:p>
      <text:p text:style-name="P58"><text:span text:style-name="T59">1.2</text:span><text:span text:style-name="T60">. Atvirųjų jaunimo centrų veiklos projektų finansavimo 2022–2023 metais konkurso komisijos (toliau – komisija) sudėtį:</text:span></text:p>
      <text:p text:style-name="P61">Rita Andrejeva – Lietuvos Respublikos socialinės apsaugos ir darbo ministerijos Lygių galimybių, moterų ir vyrų lygybės skyriaus vyriausioji specialistė (komisijos pirmininkė) <text:s/>(pakaitinis narys, Eitvydas Zurba, Lietuvos Respublikos socialinės apsaugos ir<text:s/>darbo ministerijos Lygių galimybių, moterų ir vyrų lygybės skyriaus vyriausiasis specialistas);</text:p>
      <text:soft-page-break/>
      <text:p text:style-name="P62">Giedrė Valčiukaitė – Lietuvos jaunimo darbuotojų asociacijos pirmininkė (komisijos pirmininkės pavaduotoja) (pakaitinė narė, Justina Garbauskaitė –Jakimovska, Lietuvos jaunimo darbuotojų asociacijos valdybos narė);</text:p>
      <text:p text:style-name="P63">Alvyda Purauskytė – Nacionalinės jaunimo reikalų koordinatorių asociacijos narė (pakaitinė narė, Laura Grendienė, Nacionalinės jaunimo reikalų koordinatorių asociacijos prezidentė);</text:p>
      <text:p text:style-name="P64">Artūras Malinauskas<text:s/>– Lietuvos neformaliojo ugdymo asociacijos narys;<text:s/></text:p>
      <text:p text:style-name="P65"><text:span text:style-name="T66">Eglė Došienė – Jaunimo reikalų departamento prie Socialinės apsaugos ir darbo ministerijos vyriausioji patarėja, (pakaitinė narė, Laima Jasionytė, Jaunimo reikalų departamento prie Socialinės apsaugos ir<text:s/></text:span><text:span text:style-name="T67">darbo ministerijos vyriausioji specialistė);</text:span></text:p>
      <text:p text:style-name="P68"><text:span text:style-name="T69">2</text:span><text:span text:style-name="T70">.</text:span><text:span text:style-name="T71"><text:s/>Skiriu Jaunimo reikalų departamento prie Socialinės apsaugos ir darbo ministerijos<text:s/></text:span><text:span text:style-name="T72">vyresniąją patarėją<text:s/></text:span><text:span text:style-name="T73">Gintarę Stankevičienę (pakaitinis asmuo, Jaunimo reikalų departamento prie Socialinės apsaugos ir d</text:span><text:span text:style-name="T74">arbo ministerijos vyriausiąją specialistę Gabiją Balzarevičiūtę) vykdyti komisijos sekretoriaus funkcijas.</text:span></text:p>
      <text:p text:style-name="P75"><text:span text:style-name="T76">3</text:span><text:span text:style-name="T77">. Pavedu Jaunimo reikalų departamento prie Socialinės apsaugos ir darbo ministerijos<text:s/></text:span><text:span text:style-name="T78">vyresniąjai patarėjai<text:s/></text:span><text:span text:style-name="T79">Gintarei Stankevičienei teisės aktų i</text:span><text:span text:style-name="T80">r šio įsakymo 1.1 papunkčiu patvirtintų nuostatų nustatyta tvarka<text:s/></text:span><text:span text:style-name="T81">skelbti ir organizuoti Atvirųjų jaunimo centrų veiklos projektų finansavimo 2022–2023 metais konkursą.</text:span></text:p>
      <text:p text:style-name="P82"/>
      <text:p text:style-name="P83"/>
      <text:p text:style-name="P84"/>
      <text:p text:style-name="P85"><text:span text:style-name="T86">Direktorius</text:span><text:span text:style-name="T87"><text:tab/></text:span><text:span text:style-name="T88"><text:tab/>Jonas Laniauskas</text:span></text:p>
      <text:soft-page-break/>
      <text:p text:style-name="P89">PATVIRTINTA</text:p>
      <text:p text:style-name="P95">Jaunimo reikalų departamento prie Socialinės<text:s/></text:p>
      <text:p text:style-name="P96">apsaugos ir darbo ministerijos direktoriaus</text:p>
      <text:p text:style-name="P97">2021 m. gegužės 10 d. įsakymu Nr. 2V-80 (1.4)</text:p>
      <text:p text:style-name="P98"/>
      <text:p text:style-name="P99">ATVIRŲJŲ JAUNIMO CENTRŲ VEIKLOS PROJEKTŲ FINANSAVIMO<text:s/></text:p>
      <text:p text:style-name="P100"><text:span text:style-name="T101">2022–2023<text:s/></text:span><text:span text:style-name="T102">METAIS KONKURSO<text:s/></text:span><text:span text:style-name="T103">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text:s/></text:span><text:span text:style-name="T114">Atvirųjų jaunimo centrų veiklos projektų<text:s/></text:span><text:span text:style-name="T115">finansavimo 2022-2023 metais konkurso nuostatai (toliau – Nuostatai) nustato reikalavimus projektų turiniui, pareiškėjams, vykdytojams ir dalyviams, paraiškų teikimo projektų<text:s/></text:span><text:span text:style-name="T116">Atvirųjų jaunimo centrų veiklos projektų<text:s/></text:span><text:span text:style-name="T117">finansavimo 2022-2023 metais konkursui (</text:span><text:span text:style-name="T118">toliau – Konkursas), projektų vertinimo, finansavimo, vykdymo tvarką ir kontrolę.</text:span></text:p>
      <text:p text:style-name="P119"><text:span text:style-name="T120">2</text:span><text:span text:style-name="T121">. <text:s/>Konkursą organizuoja Jaunimo reikalų departamentas prie Socialinės apsaugos ir darbo ministerijos (toliau – Departamentas). Informacija apie Konkursą viešai skelbiama</text:span><text:span text:style-name="T122"><text:s/>Socialinių paslaugų priežiūros departamento prie Socialinės apsaugos ir darbo ministerijos (toliau – SPPD) ir Departamento interneto svetainėse atitinkamai www.sppd.lt ir www.jrd.lt.</text:span></text:p>
      <text:p text:style-name="P123"><text:span text:style-name="T124">3</text:span><text:span text:style-name="T125">. <text:s/>Konkurso tikslas – f</text:span><text:span text:style-name="T126">inansuoti ilgalaikius atvirųjų jaunimo centr</text:span><text:span text:style-name="T127">ų veiklos projektus, kuriais įgyvendinant vykdomas atvirasis darbas su jaunimu, siekiama sudaryti galimybes užsiimti prasminga veikla ir saugiai leisti laisvalaikį saviraiškos erdvės nerandantiems jauniems žmonėms bei palengvinti jų integraciją į gyvenamąj</text:span><text:span text:style-name="T128">ą aplinką.</text:span></text:p>
      <text:p text:style-name="P129"/>
      <text:p text:style-name="P130"><text:span text:style-name="T131">II</text:span><text:span text:style-name="T132"><text:s/>SKYRIUS</text:span></text:p>
      <text:p text:style-name="P133"><text:span text:style-name="T134">NUOSTATUOSE VARTOJAMOS SĄVOKOS</text:span></text:p>
      <text:p text:style-name="P135"/>
      <text:p text:style-name="P136"><text:span text:style-name="T137">4</text:span><text:span text:style-name="T138">.</text:span><text:span text:style-name="T139"><text:tab/></text:span><text:span text:style-name="T140">Nuostatuose vartojamos sąvokos:</text:span></text:p>
      <text:p text:style-name="P141"><text:span text:style-name="T142">4.1</text:span><text:span text:style-name="T143">. </text:span><text:span text:style-name="T144">atvirasis darbas su jaunimu </text:span><text:span text:style-name="T145">–  darbas su jaunimu atviruosiuose jaunimo centruose ir (ar) erdvėse, vykdomas vadovaujantis darbo su jaunimu principais;</text:span></text:p>
      <text:p text:style-name="P146"><text:span text:style-name="T147">4.2</text:span><text:span text:style-name="T148">. </text:span><text:span text:style-name="T149">atvirasis jaunimo centras  </text:span><text:span text:style-name="T150">– Lietuvos Respublikoje ar kitoje Europos ekonominės erdvės valstybėje įsteigtas juridinis asmuo, kita organizacija ar jų filialas, atstovybė, kurių veiklos arba jos dalies vykdymo vieta yra Lietuvos Respublikoje ir kur</text:span><text:span text:style-name="T151">ie vykdo darbą su jaunimu, grindžiamą savanorišku jaunų žmonių apsisprendimu dalyvauti šioje veikloje bei užtikrinantį jų įsitraukimą į šią veiklą nepriklausomai nuo lyties, rasės, tautybės, kalbos, kilmės, socialinės padėties, tikėjimo, įsitikinimų ar paž</text:span><text:span text:style-name="T152">iūrų;</text:span></text:p>
      <text:p text:style-name="P153"><text:span text:style-name="T154">4.3</text:span><text:span text:style-name="T155">. </text:span><text:span text:style-name="T156">dalyvis</text:span><text:span text:style-name="T157"> – asmuo, kuriam yra skirtas projektas ir kuris dalyvauja projekto numatytose veiklose (pvz., projekto numatytų renginių dalyvis, paslaugų gavėjas);</text:span></text:p>
      <text:p text:style-name="P158"><text:span text:style-name="T159">4.4</text:span><text:span text:style-name="T160">. </text:span><text:span text:style-name="T161">gyvenamoji aplinka </text:span><text:span text:style-name="T162">– aplinka, kuri kasdien supa jauną žmogų: mokykla, veikla</text:span><text:span text:style-name="T163"><text:s/>už mokyklos ribų, santykiai su mokytojais, bendraamžiais, įvairiomis jaunų žmonių grupėmis ir pan.;</text:span></text:p>
      <text:p text:style-name="P164"><text:span text:style-name="T165">4.5</text:span><text:span text:style-name="T166">. </text:span><text:span text:style-name="T167">individualus darbas </text:span><text:span text:style-name="T168">– ilgalaikės ar trumpalaikės veiklos organizavimas, paremtas produktyviu ir pasitikėjimu pagrįstu bendravimu, kartu padedant j</text:span><text:span text:style-name="T169">aunam žmogui – atvirojo jaunimo centro lankytojui, jo šeimai suvokti aplinkybes, padėtį, kurioje jie atsidūrė, sutelkti vidinius išteklius, įsisąmoninti savo vaidmenį, skatinti ir (ar) organizuoti aktyvius veiksmus sprendžiant problemą (-as);</text:span></text:p>
      <text:p text:style-name="P170"><text:span text:style-name="T171">4.6</text:span><text:span text:style-name="T172">. </text:span><text:span text:style-name="T173">info</text:span><text:span text:style-name="T174">rmacinė sistema </text:span><text:span text:style-name="T175">– SPPD valdoma informacinė paraiškų teikimo, vertinimo ir administravimo sistema, veikianti adresu </text:span><text:span text:style-name="T176">https://sopas.sppd.lt:8099</text:span><text:span text:style-name="T177">;</text:span></text:p>
      <text:p text:style-name="P178"><text:span text:style-name="T179">4.7</text:span><text:span text:style-name="T180">.    </text:span><text:span text:style-name="T181">jaunas žmogus </text:span><text:span text:style-name="T182">– asmuo nuo 14 iki 29 metų (įskaitytinai);</text:span></text:p>
      <text:p text:style-name="P183"><text:span text:style-name="T184">4.8</text:span><text:span text:style-name="T185">.    </text:span><text:span text:style-name="T186">jaunimas</text:span><text:span text:style-name="T187"> – du ir (ar) daugiau ja</text:span><text:span text:style-name="T188">unų žmonių; </text:span></text:p>
      <text:p text:style-name="P189"><text:span text:style-name="T190">4.9</text:span><text:span text:style-name="T191">. </text:span><text:span text:style-name="T192">mažiau galimybių turintys jauni žmonės </text:span><text:span text:style-name="T193">– jaunimas, kuris turi mažiau galimybių nei jo bendraamžiai, nes gyvena nepalankiomis sąlygomis ar patiria tam tikrus sunkumus, tokius kaip socialiniai, ekonominiai, išsilavinimo, kultūriniai, ge</text:span><text:span text:style-name="T194">ografiniai sunkumai, negalia, sveikatos<text:s/></text:span><text:soft-page-break/><text:span text:style-name="T195">problemos;</text:span></text:p>
      <text:p text:style-name="P196"><text:span text:style-name="T197">4.10</text:span><text:span text:style-name="T198">. </text:span><text:span text:style-name="T199">nevyriausybinė organizacija </text:span><text:span text:style-name="T200">– nuo valstybės ar savivaldybių institucijų ir įstaigų nepriklausomas savanoriškumo pagrindais visuomenės ar jos grupės naudai veikiantis viešasis juridinis asmuo, kur</text:span><text:span text:style-name="T201">io tikslas nėra politinės valdžios siekimas arba vien tik religijos tikslų įgyvendinimas. Nevyriausybinėmis organizacijomis nelaikomi:</text:span></text:p>
      <text:p text:style-name="P202"><text:span text:style-name="T203">4.10.1</text:span><text:span text:style-name="T204">. juridiniai asmenys, kurių daugiau negu 1/3 dalyvių yra juridiniai asmenys, nesantys nevyriausybinėmis organizac</text:span><text:span text:style-name="T205">ijomis arba religinėmis bendruomenėmis ar bendrijomis;</text:span></text:p>
      <text:p text:style-name="P206"><text:span text:style-name="T207">4.10.2</text:span><text:span text:style-name="T208">. juridiniai asmenys, kurių dalyviai – juridiniai asmenys, nesantys nevyriausybinėmis organizacijomis arba religinėmis bendruomenėmis ar bendrijomis, turi daugiau negu 1/3 balsų visuotiniame<text:s/></text:span><text:span text:style-name="T209">dalyvių susirinkime;</text:span></text:p>
      <text:p text:style-name="P210"><text:span text:style-name="T211">4.10.3</text:span><text:span text:style-name="T212">. politinės partijos;</text:span></text:p>
      <text:p text:style-name="P213"><text:span text:style-name="T214">4.10.4</text:span><text:span text:style-name="T215">. profesinės sąjungos, darbdavių organizacijos ir jų susivienijimai;</text:span></text:p>
      <text:p text:style-name="P216"><text:span text:style-name="T217">4.10.5</text:span><text:span text:style-name="T218">. organizacijos, kuriose narystė privaloma tam tikros profesijos atstovams;</text:span></text:p>
      <text:p text:style-name="P219"><text:span text:style-name="T220">4.10.6</text:span><text:span text:style-name="T221">. sodininkų bendrijos,<text:s/></text:span><text:span text:style-name="T222">daugiabučių gyvenamųjų namų ir kitos paskirties pastatų savininkų bendrijos, kiti nekilnojamojo turto bendro valdymo tikslais įsteigti juridiniai asmenys;</text:span></text:p>
      <text:p text:style-name="P223"><text:span text:style-name="T224">4.10.7</text:span><text:span text:style-name="T225">. šeimynos;</text:span></text:p>
      <text:p text:style-name="P226"><text:span text:style-name="T227">4.10.8</text:span><text:span text:style-name="T228">. nuolatinės arbitražo institucijos.</text:span></text:p>
      <text:p text:style-name="P229"><text:span text:style-name="T230">4.11</text:span><text:span text:style-name="T231">. </text:span><text:span text:style-name="T232">padalinys</text:span><text:span text:style-name="T233"> – viešojo<text:s/></text:span><text:span text:style-name="T234">juridinio asmens struktūrinis vienetas, turintis savo nuostatus, įstatus, statutą ir pan.;</text:span></text:p>
      <text:p text:style-name="P235"><text:span text:style-name="T236">4.12</text:span><text:span text:style-name="T237">. </text:span><text:span text:style-name="T238">pareiškėjas</text:span><text:span text:style-name="T239"> –</text:span><text:span text:style-name="T240"><text:s/></text:span><text:span text:style-name="T241">valstybės ar savivaldybės biudžetinė įstaiga arba kitas Lietuvos Respublikoje registruotas viešasis juridinis asmuo, veikiantis pagal nevyria</text:span><text:span text:style-name="T242">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span text:style-name="T243">;</text:span></text:p>
      <text:p text:style-name="P244"><text:span text:style-name="T245">4.13</text:span><text:span text:style-name="T246">. </text:span><text:span text:style-name="T247">partneris</text:span><text:span text:style-name="T248"> – viešasis juridinis asmuo, su kuriuo pareiškėjas kartu vykdo projekto veiklas. Partneriais nelaikomi asmenys, prisidedantys prie projekto įgyvendinimo finansiškai, ir (ar) projekto vykdymo metu įsigyjamų paslaugų, prekių ar daiktų te</text:span><text:span text:style-name="T249">ikėjai (pvz., rėmėjai);</text:span></text:p>
      <text:p text:style-name="P250"><text:span text:style-name="T251">4.14</text:span><text:span text:style-name="T252">. </text:span><text:span text:style-name="T253">pirminė intervencija </text:span><text:span text:style-name="T254">– savęs pažinimui, motyvacijai įvertinti, pasitikėjimui savimi stiprinti, vidinei motyvacijai skatinti, atsakomybei suvokti, lyderystei suprasti, finansiniam raštingumui didinti ir aktyviam visuomenini</text:span><text:span text:style-name="T255">am gyvenimui pasirengti skirta individuali arba grupinė veikla jauniems žmonėms;</text:span></text:p>
      <text:p text:style-name="P256"><text:span text:style-name="T257">4.15</text:span><text:span text:style-name="T258">. </text:span><text:span text:style-name="T259">projektas</text:span><text:span text:style-name="T260"> – atvirojo jaunimo centro veikla, kuri turi nustatytus pasirengimo ir įgyvendinimo terminus, tikslus, finansavimo šaltinius, vykdytojus ir dalyvius;</text:span></text:p>
      <text:p text:style-name="P261"><text:span text:style-name="T262">4.16</text:span><text:span text:style-name="T263">. </text:span><text:span text:style-name="T264">projekto vadovas </text:span><text:span text:style-name="T265">– asmuo, atsakingas už projekto administravimą;</text:span></text:p>
      <text:p text:style-name="P266"><text:span text:style-name="T267">4.17</text:span><text:span text:style-name="T268">. </text:span><text:span text:style-name="T269">projekto vykdytojas</text:span><text:span text:style-name="T270"> – pareiškėjas (juridinis asmuo), atitinkantis visus Nuostatuose nustatytus reikalavimus finansavimui gauti, kuriam Departamento direktoriaus sprendimu skirto</text:span><text:span text:style-name="T271">s Lietuvos Respublikos valstybės biudžeto lėšos (toliau – valstybės biudžeto lėšos) projektui įgyvendinti ir kuris informacinės sistemos priemonėmis yra pasirašęs valstybės biudžeto lėšų naudojimo sutartį (toliau – Sutartis) su SPPD;</text:span></text:p>
      <text:p text:style-name="P272"><text:span text:style-name="T273">4.18</text:span><text:span text:style-name="T274">.</text:span><text:span text:style-name="T275"><text:s/>projekto vei</text:span><text:span text:style-name="T276">klų įgyvendintojas (toliau – vykdytojas)<text:s/></text:span><text:span text:style-name="T277">– fizinis asmuo, nuolat tiesiogiai vykdantis projekto veiklas, atsakingas už projekto ir (ar) tam tikrų jos dalių įgyvendinimą. Vykdytoju nelaikomas asmuo, laikinai prisidedantis prie projekto įgyvendinimo savo<text:s/></text:span><text:span text:style-name="T278">žiniomis, įgūdžiais ir veikla (pvz., lektorius, savanoris, renginio vedėjas, meno kolektyvas, jo nariai);</text:span></text:p>
      <text:p text:style-name="P279"><text:span text:style-name="T280">4.19</text:span><text:span text:style-name="T281">. </text:span><text:span text:style-name="T282">veiklos planas </text:span><text:span text:style-name="T283">– veiklos planavimo dokumentas, kuriame, atsižvelgiant į ilgos ir vidutinės trukmės planavimo dokumentų tikslus ir aplinkos a</text:span><text:span text:style-name="T284">nalizės išvadas, suformuluota projekto misija, nustatyti strateginiai pokyčiai ir strateginiai tikslai, aprašytas vykdomas projektas, siekiami rezultatai ir kt.;</text:span></text:p>
      <text:p text:style-name="P285"><text:span text:style-name="T286">4.20</text:span><text:span text:style-name="T287"> unikalus atvirojo jaunimo centro lankytojas </text:span><text:span text:style-name="T288">– nesikartojantis atvirojo jaunimo centro</text:span><text:span text:style-name="T289"><text:s/>lankytojas.</text:span></text:p>
      <text:p text:style-name="P290"><text:span text:style-name="T291">5</text:span><text:span text:style-name="T292">. Kitos Nuostatuose vartojamos sąvokos suprantamos taip, kaip jos apibrėžtos Lietuvos<text:s/></text:span><text:soft-page-break/><text:span text:style-name="T293">Respublikos jaunimo politikos pagrindų įstatyme, Lietuvos Respublikos civiliniame kodekse, Lietuvos Respublikos nevyriausybinių organizacijų plėtros į</text:span><text:span text:style-name="T294">statyme, Lietuvos Respublikos savanoriškos veiklos įstatyme,  Atvirųjų jaunimo centrų veiklos apraše, patvirtintame Lietuvos Respublikos socialinės apsaugos ir darbo ministro 2012 m. gruodžio 11 d. įsakymu Nr. A1-570 „Dėl Atvirųjų jaunimo centrų veiklos ap</text:span><text:span text:style-name="T295">rašo patvirtinimo“ (toliau – Aprašas), Rekomendacijose atvirųjų jaunimo centrų ir atvirųjų jaunimo erdvių veiklos kokybės užtikrinimui, patvirtintose Jaunimo reikalų departamento prie Socialinės apsaugos ir darbo ministerijos direktoriaus 2020 m. birželio<text:s/></text:span><text:span text:style-name="T296">5 d. įsakymu Nr. 2V-107 (1.4) „Dėl Rekomendacijų atvirųjų jaunimo centrų ir atvirųjų jaunimo erdvių veiklos kokybės užtikrinimui patvirtinimo“ ir kituose Lietuvos Respublikos teisės aktuose.</text:span></text:p>
      <text:p text:style-name="P297"><text:span text:style-name="T298">6</text:span><text:span text:style-name="T299">. Nuostatai parengti vadovaujantis Projektų administravimo t</text:span><text:span text:style-name="T300">aisyklėmis, patvirtintomis Lietuvos Respublikos socialinės apsaugos ir darbo ministro 20</text:span><text:span text:style-name="T301">20</text:span><text:span text:style-name="T302"><text:s/>m.<text:s/></text:span><text:span text:style-name="T303">gruodžio</text:span><text:span text:style-name="T304"><text:s/></text:span><text:span text:style-name="T305">10</text:span><text:span text:style-name="T306"><text:s/>d. įsakymu Nr. A1-1</text:span><text:span text:style-name="T307">2</text:span><text:span text:style-name="T308">59 „Dėl Projektų administravimo taisyklių patvirtinimo“ (toliau – Projektų administravimo taisyklės), todėl, jei Nuostatuose nėra<text:s/></text:span><text:span text:style-name="T309">aptartos tam tikros procedūros, jos atliekamos vadovaujantis Projektų administravimo taisyklėmis.</text:span></text:p>
      <text:p text:style-name="P310"/>
      <text:p text:style-name="P311"><text:span text:style-name="T312">III</text:span><text:span text:style-name="T313"><text:s/>SKYRIUS</text:span></text:p>
      <text:p text:style-name="P314"><text:span text:style-name="T315">PROJEKTŲ FINANSAVIMO DYDIS IR PROJEKTŲ ĮGYVENDINIMO LAIKOTARPIS</text:span></text:p>
      <text:p text:style-name="P316"/>
      <text:p text:style-name="P317"><text:span text:style-name="T318">7</text:span><text:span text:style-name="T319">. Projektams skiriamos valstybės biudžeto lėšos:</text:span></text:p>
      <text:p text:style-name="P320"><text:span text:style-name="T321">7.1</text:span><text:span text:style-name="T322">. didžiausia<text:s/></text:span><text:span text:style-name="T323">vienam projektui galima skirti valstybės biudžeto lėšų suma – 20 000 (dvidešimt tūkstančių) Eur. Mažiausia vienam projektui galima skirti valstybės biudžeto lėšų suma – 6 000 (šeši tūkstančiai) Eur;</text:span></text:p>
      <text:p text:style-name="P324"><text:span text:style-name="T325">7.2</text:span><text:span text:style-name="T326">. visa Konkursui preliminariai numatyta valstybės<text:s/></text:span><text:span text:style-name="T327">biudžeto lėšų suma – 300 000 (trys šimtai tūkstančių) Eur.</text:span></text:p>
      <text:p text:style-name="P328"><text:span text:style-name="T329">8</text:span><text:span text:style-name="T330">. Projekto vykdymo laikotarpis bei tinkamomis finansuoti laikomos išlaidos, patirtos ir apmokėtos nuo 2022 m. sausio 1 d. iki 2022 m. gruodžio 31 d.<text:s/></text:span><text:span text:style-name="T331">Pratęsus finansavimą </text:span><text:span text:style-name="T332">2023 metams – nuo<text:s/></text:span><text:span text:style-name="T333">2023 m. sausio 1 d. iki 2023 m. gruodžio 31 d.</text:span></text:p>
      <text:p text:style-name="P334"/>
      <text:p text:style-name="P335"><text:span text:style-name="T336">IV</text:span><text:span text:style-name="T337"><text:s/>SKYRIUS</text:span></text:p>
      <text:p text:style-name="P338"><text:span text:style-name="T339">FINANSUOTINOS VEIKLOS, REIKALAVIMAI PROJEKTŲ TURINIUI<text:s/></text:span><text:span text:style-name="T340">IR FINANSAVIMO PRIORITETAI</text:span></text:p>
      <text:p text:style-name="P341"/>
      <text:p text:style-name="P342"><text:span text:style-name="T343">9</text:span><text:span text:style-name="T344">. Konkurso būdu finansuotinos veiklos:</text:span></text:p>
      <text:p text:style-name="P345"><text:span text:style-name="T346">9.1</text:span><text:span text:style-name="T347">. veiklų organizavimas jaunimui, ypatingą dėmesį skiriant ma</text:span><text:span text:style-name="T348">žiau galimybių turintiems jauniems žmonėms, kuris dėl įvairių priežasčių neįsitraukia į vietos lygmeniu veikiančių jaunimo ar su jaunimu dirbančių organizacijų organizuojamas veiklas; </text:span></text:p>
      <text:p text:style-name="P349"><text:span text:style-name="T350">9.2</text:span><text:span text:style-name="T351">. veiklų organizavimas atvirojo jaunimo centro darbuotojams – pl</text:span><text:span text:style-name="T352">anavimo, savo darbo pagrindimo, atvejų analizės, refleksijos, supervizijos ir įsivertinimo veiklos (planuojant ir vykdant šias veiklas rekomenduojama vadovautis Rekomendacijomis atvirųjų jaunimo centrų ir atvirųjų jaunimo erdvių veiklos kokybės užtikrinimu</text:span><text:span text:style-name="T353">i, patvirtintomis Jaunimo reikalų departamento prie Socialinės apsaugos ir darbo ministerijos direktoriaus 2020 m. birželio 5 d. įsakymu Nr. 2V-107 (1.4) „Dėl Rekomendacijų atvirųjų jaunimo centrų ir atvirųjų jaunimo erdvių veiklos kokybės užtikrinimui pat</text:span><text:span text:style-name="T354">virtinimo“);</text:span></text:p>
      <text:p text:style-name="P355"><text:span text:style-name="T356">9.3</text:span><text:span text:style-name="T357">. bendradarbiaujant su jaunimo ar su jaunimu dirbančiomis organizacijomis (tarp jų – ir kitais atviraisiais jaunimo centrais) vykdomos veiklos.</text:span></text:p>
      <text:p text:style-name="P358"><text:span text:style-name="T359">10</text:span><text:span text:style-name="T360">.</text:span><text:span text:style-name="T361"><text:tab/></text:span><text:span text:style-name="T362"><text:s/>Projekto turinys privalo atitikti visas šias sąlygas:</text:span></text:p>
      <text:p text:style-name="P363"><text:span text:style-name="T364">10.1</text:span><text:span text:style-name="T365">. sudaryti sąlygas, k</text:span><text:span text:style-name="T366">ad jaunas žmogus būtų motyvuojamas dalyvauti jo poreikius atitinkančioje veikloje, skatinamas tobulėti, ugdyti verslumo, taip pat darbo rinkai reikalingus įgūdžius;</text:span></text:p>
      <text:p text:style-name="P367"><text:span text:style-name="T368">10.2</text:span><text:span text:style-name="T369">. sudaryti galimybes į projekto veiklas įsitraukti socialinę atskirtį<text:s/></text:span><text:span text:style-name="T370">patiriantiems, mažiau galimybių turintiems jauniems žmonėms ir skatinti jų socialinę integraciją.</text:span></text:p>
      <text:p text:style-name="P371"><text:span text:style-name="T372">11</text:span><text:span text:style-name="T373">. Finansavimo prioritetai, už kuriuos, vertinant projektus, skiriami papildomi balai:</text:span></text:p>
      <text:p text:style-name="P374"><text:span text:style-name="T375">11.1</text:span><text:span text:style-name="T376">. siekiant skatinti bendradarbiavimą tarp skirtingose savi</text:span><text:span text:style-name="T377">valdybėse veikiančių Atvirųjų jaunimo centrų, pareiškėjas, projekto vykdytojas, 2022–2023 metais vykdydamas veiklas, bendradarbiaus su ne mažiau kaip 2 atviraisiais jaunimo centrais, veikiančiais ne toje pačioje savivaldybėje, kurioje yra registruota ir (a</text:span><text:span text:style-name="T378">r) veikianti pareiškėjo, projekto vykdytojo organizacija (būtina pateikti dokumentus, nurodytus Nuostatų 33.11 papunktyje);</text:span></text:p>
      <text:p text:style-name="P379"><text:span text:style-name="T380">11.2</text:span><text:span text:style-name="T381">. pareiškėjas yra Lietuvos Respublikos teritorijoje veikianti nevyriausybinė organizacija, atitinkanti sąlygas, nurodytas<text:s/></text:span><text:span text:style-name="T382">Lietuvos Respublikos nevyriausybinių organizacijų plėtros įstatyme, kurios vienas iš veiklos tikslų, vykdyti darbą su jaunimu;</text:span></text:p>
      <text:p text:style-name="P383"><text:span text:style-name="T384">11.3</text:span><text:span text:style-name="T385">. pareiškėjas paraiškos teikimo dieną atitinka Atvirųjų jaunimo centrų ir atvirųjų jaunimo erdvių identifikavimo ir veikl</text:span><text:span text:style-name="T386">os kokybės priežiūros tvarkos aprašo, patvirtinto Departamento direktoriaus 2020 m. gruodžio 10 d. įsakymu Nr. 2V-237 (1.4) „Dėl Atvirųjų jaunimo centrų ir atvirųjų jaunimo erdvių identifikavimo ir veiklos kokybės priežiūros tvarkos aprašo patvirtinimo“, 1</text:span><text:span text:style-name="T387"><text:s/>priede išvardytus visus šiuos požymius, pažymėtus numeriais 1, 2, 3, 5, 6 (būtina pateikti dokumentus, nurodytus Nuostatų 33.12 papunktyje);</text:span></text:p>
      <text:p text:style-name="P388"><text:span text:style-name="T389">11.4</text:span><text:span text:style-name="T390">. atvirajame jaunimo centre tiesioginį darbą su jaunimu dirba du darbuotojai, kurie turi psichologo, socia</text:span><text:span text:style-name="T391">linio darbuotojo, socialinio pedagogo, pedagogo arba edukologo išsilavinimą arba yra įgiję jaunimo darbuotojo sertifikatą (galiojantį nuo 2020 m.) ir kurie projekto paraiškoje yra nurodyti vykdytojais (būtina pateikti dokumentus, nurodytus Nuostatų 33.6 pa</text:span><text:span text:style-name="T392">punktyje).</text:span></text:p>
      <text:p text:style-name="P393"><text:span text:style-name="T394">12</text:span><text:span text:style-name="T395">. Teorinio mokymo seminarų, sporto varžybų, kultūros, meno, politinių, religinių renginių ir renginių, skirtų akademinėms, profesinėms žinioms ar patirčiai įgyti, organizavimas gali būti tik priemonė projekto tikslams pasiekti, tačiau ne</text:span><text:span text:style-name="T396"><text:s/>pagrindinis projekto tikslas, uždavinys ir rezultatas.</text:span></text:p>
      <text:p text:style-name="P397"><text:span text:style-name="T398">13</text:span><text:span text:style-name="T399">. Projekto veiklos gali būti vykdomos tik Lietuvos Respublikos teritorijoje, gyvai ir (ar) nuotoliniu būdu, jeigu to reikalauja epidemiologinė situacija Lietuvoje.</text:span></text:p>
      <text:p text:style-name="P400"><text:span text:style-name="T401">14</text:span><text:span text:style-name="T402">.<text:s/></text:span><text:span text:style-name="T403">Finansavimas projektam</text:span><text:span text:style-name="T404">s neskiriamas, jeigu projektas atitinka bent vieną iš šių punktų</text:span><text:span text:style-name="T405">:</text:span></text:p>
      <text:p text:style-name="P406"><text:span text:style-name="T407">14.1</text:span><text:span text:style-name="T408">. tikslingai skirta atostogoms ir (ar) turizmui;</text:span></text:p>
      <text:p text:style-name="P409"><text:span text:style-name="T410">14.2</text:span><text:span text:style-name="T411">. skirta siekti pelno;</text:span></text:p>
      <text:p text:style-name="P412"><text:span text:style-name="T413">14.3</text:span><text:span text:style-name="T414">. kelia grėsmę žmonių sveikatai, garbei ir orumui, viešajai tvarkai, moralei, nepagrįstai varžo<text:s/></text:span><text:span text:style-name="T415">kitų žmonių teises ir laisves;</text:span></text:p>
      <text:p text:style-name="P416"><text:span text:style-name="T417">14.4</text:span><text:span text:style-name="T418">. bet kokiomis formomis, metodais ir būdais kursto tautinę, rasinę, religinę ar socialinę neapykantą, prievartą ir diskriminaciją, išreiškia nepagarbą Lietuvos valstybės simboliams;</text:span></text:p>
      <text:p text:style-name="P419"><text:span text:style-name="T420">14.5</text:span><text:span text:style-name="T421">. bet kokiomis formomis, me</text:span><text:span text:style-name="T422">todais ir būdais išreiškia smurto, prievartos, neapykantos, alkoholio, tabako ir psichotropinių medžiagų populiarinimą;</text:span></text:p>
      <text:p text:style-name="P423"><text:span text:style-name="T424">14.6</text:span><text:span text:style-name="T425">. bet kokiomis kitomis formomis, metodais ir būdais pažeidžia Lietuvos Respublikos Konstituciją, įstatymus ir kitus teisės aktus</text:span><text:span text:style-name="T426">;</text:span></text:p>
      <text:p text:style-name="P427"><text:span text:style-name="T428">14.7</text:span><text:span text:style-name="T429">. skiriama politinei reklamai įsigyti, politinių partijų, politinės kampanijos dalyvių renginiams organizuoti ir kitai veiklai, skirtai politinėms partijoms, politinės kampanijos dalyviams propaguoti</text:span><text:span text:style-name="T430">.</text:span></text:p>
      <text:p text:style-name="P431"/>
      <text:p text:style-name="P432"><text:span text:style-name="T433">V</text:span><text:span text:style-name="T434"><text:s/>SKYRIUS</text:span></text:p>
      <text:p text:style-name="P435"><text:span text:style-name="T436">REIKALAVIMAI PAREIŠKĖJAMS<text:s/></text:span><text:span text:style-name="T437">IR VYKDYTOJAMS</text:span></text:p>
      <text:p text:style-name="P438"/>
      <text:p text:style-name="P439"><text:span text:style-name="T440">15</text:span><text:span text:style-name="T441">. Konkursui projektus teikiantys pareiškėjai privalo atitikti visas šias sąlygas:</text:span></text:p>
      <text:p text:style-name="P442"><text:span text:style-name="T443">15.1</text:span><text:span text:style-name="T444">. pareiškėjas yra juridinis asmuo, kuris priklauso Nuostatuose 4.12 papunktyje nurodytų juridinių asmenų, turinčių teisę teikti paraiškas, grupei<text:s/></text:span><text:span text:style-name="T445">ir kurio vienas iš veiklos tikslų, įtvirtintų pareiškėjų nuostatuose, įstatuose ir pan., vykdyti darbą su jaunimu;</text:span></text:p>
      <text:p text:style-name="P446"><text:span text:style-name="T447">15.2</text:span><text:span text:style-name="T448">. pareiškėjas, paraiškos teikimo dieną atvirąjį darbą su jaunimu vykdo ne mažiau kaip 3 metus (būtina pateikti Nuostatų 33.1 ir (ar)<text:s/></text:span><text:span text:style-name="T449">33.2 papunkčiuose nurodytus dokumentus);</text:span></text:p>
      <text:p text:style-name="P450"/>
      <text:p text:style-name="P451"><text:span text:style-name="T452">15.3</text:span><text:span text:style-name="T453">. pareiškėjas nėra likviduojamas</text:span><text:span text:style-name="T454"><text:s/>(pagal viešus Juridinių asmenų registro duomenis);</text:span></text:p>
      <text:p text:style-name="P455"><text:span text:style-name="T456">15.4</text:span><text:span text:style-name="T457">. pareiškėjas n</text:span><text:span text:style-name="T458">ėra skolingas Lietuvos Respublikos valstybinio socialinio draudimo fondo biudžetui (pagal viešus Va</text:span><text:span text:style-name="T459">lstybinio socialinio draudimo fondo valdybos prie Socialinės apsaugos ir darbo ministerijos duomenis) daugiau nei 10 bazinės socialinės išmokos dydžių;</text:span></text:p>
      <text:p text:style-name="P460"><text:span text:style-name="T461">15.5</text:span><text:span text:style-name="T462">. pareiškėjas yra įvykdęs mokesčių, išskyrus valstybinio socialinio draudimo įmokas, mokėjimo įs</text:span><text:span text:style-name="T463">ipareigojimus, viršijančius 10 bazinės socialinės išmokos dydžių;</text:span></text:p>
      <text:p text:style-name="P464"><text:span text:style-name="T465">15.</text:span><text:span text:style-name="T466">6</text:span><text:span text:style-name="T467">. pareiškėjo projektui prašoma skirti valstybės biudžeto lėšų suma nėra mažesnė<text:s/></text:span><text:span text:style-name="T468">negu</text:span><text:span text:style-name="T469"><text:s text:c="2"/>Nuostatų 7.1. papunktyje nurodyt</text:span><text:span text:style-name="T470">a</text:span><text:span text:style-name="T471"><text:s/>mažiausi</text:span><text:span text:style-name="T472">a</text:span><text:span text:style-name="T473"><text:s/>vienam projektui galim</text:span><text:span text:style-name="T474">a</text:span><text:span text:style-name="T475"><text:s/>skirti valstybės biudžeto lė</text:span><text:span text:style-name="T476">šų sum</text:span><text:span text:style-name="T477">a</text:span><text:span text:style-name="T478"><text:s/>ir nėra didesnė už minėtame papunktyje numatytą didžiausią vienam projektui <text:s/>galimą skirti valstybės biudžeto lėšų sumą;</text:span></text:p>
      <text:p text:style-name="P479"><text:span text:style-name="T480">15.7</text:span><text:span text:style-name="T481">. pareiškėjas yra pasitvirtinęs ne trumpesnės kaip 3 metų trukmės galiojantį veiklos planą (būtina pateikti dokumentus<text:s/></text:span><text:span text:style-name="T482">nurodytus Nuostatų 33.8 papunktyje);</text:span></text:p>
      <text:p text:style-name="P483"><text:span text:style-name="T484">15.8</text:span><text:span text:style-name="T485">. pareiškėjas paraiškos teikimo dieną yra pasitvirtinęs lankytojų skaičiavimo metodiką (būtina pateikti dokumentus nurodytus Nuostatų 33.9 papunktyje).</text:span></text:p>
      <text:p text:style-name="P486"><text:span text:style-name="T487">16</text:span><text:span text:style-name="T488">. Konkursui teikiamo projekto vykdytojas (-ai), kur</text:span><text:span text:style-name="T489">iam (-iems) numatytas (-i) atlyginimas (-ai) iš projektui įgyvendinti skirtų valstybės biudžeto lėšų, turi atitikti bent vieną iš šių keliamų reikalavimų:</text:span></text:p>
      <text:p text:style-name="P490"><text:span text:style-name="T491">16.1</text:span><text:span text:style-name="T492">. per 2019–2021 metus ir (ar) einamaisiais metais turi būti dalyvavęs (-ę) ne trumpesniuose nei</text:span><text:span text:style-name="T493"><text:s/>6 astronominių valandų Departamento, kitų įstaigų ar organizacijų organizuotuose tiksliniuose mokymuose, seminaruose, pažintiniuose vizituose, tikslinėse konsultacijose ar kituose renginiuose, skirtuose su jaunimu dirbantiems asmenims;</text:span></text:p>
      <text:p text:style-name="P494"><text:span text:style-name="T495">16.2</text:span><text:span text:style-name="T496">. turi būti</text:span><text:span text:style-name="T497"><text:s/>įgijęs socialinio darbuotojo, socialinio pedagogo, pedagogo, edukologo, psichologo išsilavinimą arba jaunimo darbuotojo sertifikatą (galiojantį nuo 2020 m.).</text:span></text:p>
      <text:p text:style-name="P498"/>
      <text:p text:style-name="P499"><text:span text:style-name="T500">VI</text:span><text:span text:style-name="T501"> SKYRIUS</text:span></text:p>
      <text:p text:style-name="P502"><text:span text:style-name="T503">PAREIŠKĖJŲ,</text:span><text:span text:style-name="T504">PROJEKTŲ<text:s/></text:span><text:span text:style-name="T505">VYKDYTOJŲ ĮSIPAREIGOJIMAI IR<text:s/></text:span><text:span text:style-name="T506">PROJEKTO<text:s/></text:span><text:span text:style-name="T507">ĮGYVENDINIMO<text:s/></text:span><text:span text:style-name="T508">ESMINIAI KRITERIJAI IR RODIKLIAI</text:span></text:p>
      <text:p text:style-name="P509"/>
      <text:p text:style-name="P510"><text:span text:style-name="T511">17</text:span><text:span text:style-name="T512">. Pareiškėjai,<text:s/></text:span><text:span text:style-name="T513">projekto vykdytojai<text:s/></text:span><text:span text:style-name="T514">iki 2022 m. gruodžio 31 d. turi pasiekti šiuos rodiklius:</text:span></text:p>
      <text:p text:style-name="P515"><text:span text:style-name="T516">17.1</text:span><text:span text:style-name="T517">. esminius kiekybinius:</text:span></text:p>
      <text:p text:style-name="P518"><text:span text:style-name="T519">17.1.1</text:span><text:span text:style-name="T520">. suorganizuoti ne mažiau kaip 2 susitikimus, bendradarbiaujant ne mažiau kaip su 2<text:s/></text:span><text:span text:style-name="T521">atviraisiais jaunimo centrais, veikiančiais ne toje pačioje savivaldybėje, kurioje yra registruota ir (ar) veikianti pareiškėjo, projekto vykdytojo organizacija, dėl bendrai vykdomų veiklų,  jei pareiškėjas, projekto vykdytojas atitiko Nuostatų 11.1 papunk</text:span><text:span text:style-name="T522">tyje nurodytą prioritetą;</text:span></text:p>
      <text:p text:style-name="P523"><text:span text:style-name="T524">17.1.2</text:span><text:span text:style-name="T525">. į veiklų įgyvendinimą įtraukti ne mažiau kaip 4 partnerius – jaunimo ir (ar) su jaunimu dirbančias organizacijas, veikiančias vietos lygmeniu;</text:span></text:p>
      <text:p text:style-name="P526"><text:span text:style-name="T527">17</text:span><text:span text:style-name="T528">.1.3</text:span><text:span text:style-name="T529">. užtikrinti 2 su jaunimu dirbančių asmenų tiesioginį darbą su ja</text:span><text:span text:style-name="T530">unimu atvirajame jaunimo centre pagal darbo sutartis, ne mažiau nei po pusę etato, projekto vykdymo laikotarpiu, išskyrus tuos atvejus, kai dėl objektyvių priežasčių to padaryti neįmanoma. Objektyviomis priežastimis laikomos aplinkybės, kurios nepriklauso<text:s/></text:span><text:span text:style-name="T531">nuo pareiškėjo, projekto vykdytojo valios;</text:span></text:p>
      <text:p text:style-name="P532"><text:span text:style-name="T533">17.2</text:span><text:span text:style-name="T534">. kiekybinius:</text:span></text:p>
      <text:p text:style-name="P535"><text:span text:style-name="T536">17.2.1</text:span><text:span text:style-name="T537">. į projekto veiklas įtraukti ne mažiau kaip 150 jaunų žmonių – unikalių atvirojo jaunimo centro lankytojų (skaičiuojami veiklose nesikartojantys lankytojai);</text:span></text:p>
      <text:p text:style-name="P538"><text:span text:style-name="T539">17.2.2</text:span><text:span text:style-name="T540">. projekto<text:s/></text:span><text:span text:style-name="T541">metu individualiai dirbti su ne mažiau kaip 35 asmenimis (jaunimu, jaunų žmonių tėvais, artimaisiais giminaičiais);</text:span></text:p>
      <text:p text:style-name="P542"><text:span text:style-name="T543">17.3</text:span><text:span text:style-name="T544">. kokybinius:</text:span></text:p>
      <text:p text:style-name="P545"><text:span text:style-name="T546">17.3.1</text:span><text:span text:style-name="T547">. plėsti teikiamų paslaugų, padėsiančių socialinę atskirtį patiriantiems jauniems žmonėms reintegruotis ir (</text:span><text:span text:style-name="T548">ar) integruotis į darbo rinką ir (ar) švietimo sistemą, visuomeninį gyvenimą, įvairovę;</text:span></text:p>
      <text:p text:style-name="P549"><text:span text:style-name="T550">17.3.2</text:span><text:span text:style-name="T551">. užtikrinti, kad planuojamos įgyvendinti veiklos yra pagrįstos jaunimo poreikiais, suplanuotos remiantis jaunimo padėties tyrimais, jaunimo pasiūlytomis įgyv</text:span><text:span text:style-name="T552">endinti veiklomis ir yra orientuotos į jų interesus;</text:span></text:p>
      <text:p text:style-name="P553"><text:span text:style-name="T554">17.3.3</text:span><text:span text:style-name="T555">. sudaryti sąlygas, kad jaunas žmogus būtų motyvuojamas dalyvauti jo poreikius atitinkančioje veikloje, skatinamas tobulėti, ugdyti verslumo ir darbo rinkai reikalingus įgūdžius;</text:span></text:p>
      <text:p text:style-name="P556"><text:span text:style-name="T557">17.3.4</text:span><text:span text:style-name="T558">. su</text:span><text:span text:style-name="T559">daryti sąlygas jaunam žmogui įsitraukti į visuomeninę veiklą, įgyti socialinius įgūdžius ugdančios veiklos vykdymo ir organizavimo patirties;</text:span></text:p>
      <text:p text:style-name="P560"><text:span text:style-name="T561">17.3.5</text:span><text:span text:style-name="T562">. sudaryti galimybes į projekto veiklas įsitraukti atskirtį savo socialinėje aplinkoje patiriantiems,<text:s/></text:span><text:span text:style-name="T563">mažiau galimybių turintiems jauniems žmonėms ir skatinti jų socialinę integraciją;</text:span></text:p>
      <text:p text:style-name="P564"><text:span text:style-name="T565">18</text:span><text:span text:style-name="T566">. Projektų vykdytojai, kuriems finansavimas pratęstas 2023 metams,<text:s/></text:span><text:span text:style-name="T567">iki 2023 m. gruodžio 31 d. turi pasiekti šiuos rodiklius:</text:span></text:p>
      <text:p text:style-name="P568"><text:span text:style-name="T569">18.1</text:span><text:span text:style-name="T570">. esminius kiekybinius:</text:span></text:p>
      <text:p text:style-name="P571"><text:span text:style-name="T572">18.1.1</text:span><text:span text:style-name="T573">. suorganizuoti ne mažiau kaip 2 susitikimus, bendradarbiaujant ne mažiau kaip su 2 atviraisiais jaunimo centrais, veikiančiais ne toje pačioje savivaldybėje, kurioje yra registruota ir (ar) veikianti projekto vykdytojo organizacija, dėl bendrai vykdomų ve</text:span><text:span text:style-name="T574">iklų,  jei projekto vykdytojas atitiko Nuostatų 11.1 papunktyje nurodytą prioritetą;</text:span></text:p>
      <text:p text:style-name="P575"><text:span text:style-name="T576">18.1.2</text:span><text:span text:style-name="T577">. į veiklų įgyvendinimą įtraukti ne mažiau kaip 4 partnerius – jaunimo ir (ar) su jaunimu dirbančias organizacijas, veikiančias vietos lygmeniu;</text:span></text:p>
      <text:p text:style-name="P578"><text:span text:style-name="T579">18</text:span><text:span text:style-name="T580">.1.3</text:span><text:span text:style-name="T581">. užti</text:span><text:span text:style-name="T582">krinti 2 su jaunimu dirbančių asmenų tiesioginį darbą su jaunimu atvirajame jaunimo centre pagal darbo sutartis, ne mažiau nei po pusę etato, projekto vykdymo laikotarpiu, išskyrus tuos atvejus, kai dėl objektyvių priežasčių to padaryti neįmanoma. Objektyv</text:span><text:span text:style-name="T583">iomis priežastimis laikomos aplinkybės, kurios nepriklauso nuo projekto vykdytojo valios;</text:span></text:p>
      <text:p text:style-name="P584"><text:span text:style-name="T585">18.2</text:span><text:span text:style-name="T586">. kiekybinius:</text:span></text:p>
      <text:p text:style-name="P587"><text:span text:style-name="T588">18.2.1</text:span><text:span text:style-name="T589">. į projekto veiklas įtraukti ne mažiau kaip 150 jaunų žmonių – unikalių atvirojo jaunimo centro lankytojų (skaičiuojami veiklose nes</text:span><text:span text:style-name="T590">ikartojantys lankytojai);</text:span></text:p>
      <text:p text:style-name="P591"><text:span text:style-name="T592">18.2.2</text:span><text:span text:style-name="T593">. projekto metu individualiai dirbti su ne mažiau kaip 35 asmenimis (jaunimu, jaunų žmonių tėvais, artimaisiais giminaičiais);</text:span></text:p>
      <text:p text:style-name="P594"><text:span text:style-name="T595">18.3</text:span><text:span text:style-name="T596">. kokybinius:</text:span></text:p>
      <text:p text:style-name="P597"><text:span text:style-name="T598">18.3.1</text:span><text:span text:style-name="T599">. plėsti teikiamų paslaugų, padėsiančių socialinę atskirtį pa</text:span><text:span text:style-name="T600">tiriantiems jauniems žmonėms reintegruotis ir (ar) integruotis į darbo rinką ir (ar) švietimo sistemą, visuomeninį gyvenimą, įvairovę;</text:span></text:p>
      <text:p text:style-name="P601"><text:span text:style-name="T602">18.3.2</text:span><text:span text:style-name="T603">. užtikrinti, kad planuojamos įgyvendinti veiklos yra pagrįstos jaunimo poreikiais, suplanuotos remiantis<text:s/></text:span><text:span text:style-name="T604">jaunimo padėties tyrimais, jaunimo pasiūlytomis įgyvendinti veiklomis ir yra orientuotos į jų interesus;</text:span></text:p>
      <text:p text:style-name="P605"><text:span text:style-name="T606">18.3.3</text:span><text:span text:style-name="T607">. sudaryti sąlygas, kad jaunas žmogus būtų motyvuojamas dalyvauti jo poreikius atitinkančioje veikloje, skatinamas tobulėti, ugdyti verslumo<text:s/></text:span><text:span text:style-name="T608">ir darbo rinkai reikalingus įgūdžius;</text:span></text:p>
      <text:p text:style-name="P609"><text:span text:style-name="T610">18.3.4</text:span><text:span text:style-name="T611">. sudaryti sąlygas jaunam žmogui įsitraukti į visuomeninę veiklą, įgyti socialinius įgūdžius ugdančios veiklos vykdymo ir organizavimo patirties;</text:span></text:p>
      <text:p text:style-name="P612"><text:span text:style-name="T613">18.3.5</text:span><text:span text:style-name="T614">. sudaryti galimybes į projekto veiklas įsitraukti a</text:span><text:span text:style-name="T615">tskirtį savo socialinėje aplinkoje patiriantiems, mažiau galimybių turintiems jauniems žmonėms ir skatinti jų socialinę integraciją;</text:span></text:p>
      <text:p text:style-name="P616"><text:span text:style-name="T617">19</text:span><text:span text:style-name="T618">. Pareiškėjas, projekto vykdytojas, t</text:span><text:span text:style-name="T619">eikdamas paraišką ir įgyvendindamas projektą,<text:s/></text:span><text:span text:style-name="T620">privalo</text:span><text:span text:style-name="T621"><text:s/>laikytis Lietuvos Resp</text:span><text:span text:style-name="T622">ublikos asmens duomenų teisinės apsaugos įstatymo, 2016 m. balandžio 27 d. Europos Parlamento ir Tarybos reglamento (ES) 2016/679 dėl fizinių asmenų apsaugos tvarkant asmens duomenis ir dėl laisvo tokių duomenų judėjimo ir kuriuo panaikinama Direktyva 95/4</text:span><text:span text:style-name="T623">6/EB (Bendrasis duomenų apsaugos reglamentas) ir kitų teisės aktų, reglamentuojančių asmens duomenų teisinę apsaugą</text:span><text:span text:style-name="T624">, reikalavimų renkant aktualią informaciją apie projekto dalyvius</text:span><text:span text:style-name="T625">, jų sąrašus bei kitą aktualią informaciją<text:s/></text:span><text:span text:style-name="T626">ir gavus Departamento ir (ar) SPP</text:span><text:span text:style-name="T627">D prašymą raštu, pateikti šią informaciją Departamentui ir (ar) SPPD, jeigu tai neprieštarauja teisės aktams. </text:span></text:p>
      <text:p text:style-name="P628"><text:span text:style-name="T629">20</text:span><text:span text:style-name="T630">. Pareiškėjas, projekto vykdytojas, įgyvendindamas projektą, privalo bendradarbiauti su Departamentu, dalyvauti visuose Departamento organi</text:span><text:span text:style-name="T631">zuojamuose su Konkursu susijusiuose renginiuose. </text:span></text:p>
      <text:p text:style-name="P632"><text:span text:style-name="T633">21</text:span><text:span text:style-name="T634">. Pareiškėjas, projekto vykdytojas turi viešinti projektą, kad projekto tikslinė (-ės) grupė (-ės) ir visuomenė daugiau sužinotų apie projekto tikslus, uždavinius, eigą ir rezultatus. Viešindamas proj</text:span><text:span text:style-name="T635">ektą, pareiškėjas, projekto vykdytojas turi nepažeisti viešosios tvarkos ir laikytis teisės aktų nustatytos tvarkos bei<text:s/></text:span><text:span text:style-name="T636">naudoti Departamento patvirtintą logotipą,<text:s/></text:span><text:span text:style-name="T637">nurodyti, kad projektui valstybės biudžeto lėšų skyrė Departamentas bei kokiu tikslu ir kiek<text:s/></text:span><text:span text:style-name="T638">valstybės biudžeto lėšų buvo panaudota vykdant projektą.</text:span></text:p>
      <text:p text:style-name="P639"><text:span text:style-name="T640">22</text:span><text:span text:style-name="T641">. Pareiškėjas, projekto vykdytojas, kuris yra perkančioji organizacija, įgydamas prekes ir paslaugas, privalo vadovautis Lietuvos Respublikos viešųjų pirkimų įstatymu. </text:span></text:p>
      <text:p text:style-name="P642"><text:span text:style-name="T643">23</text:span><text:span text:style-name="T644">. Pareiškėjas, pro</text:span><text:span text:style-name="T645">jekto vykdytojas turi užtikrinti tvarų ir aplinkai draugišką projekto įgyvendinimą, siekti lygių galimybių ir gerovės visiems.</text:span></text:p>
      <text:p text:style-name="P646"/>
      <text:p text:style-name="P647"/>
      <text:p text:style-name="P648"><text:span text:style-name="T649">VII</text:span><text:span text:style-name="T650"> SKYRIUS</text:span></text:p>
      <text:p text:style-name="P651"><text:span text:style-name="T652">TINKAMOS IR NETINKAMOS FINANSUOTI IŠLAIDOS</text:span></text:p>
      <text:p text:style-name="P653"/>
      <text:p text:style-name="P654"><text:span text:style-name="T655">24</text:span><text:span text:style-name="T656">.<text:s/></text:span><text:span text:style-name="T657">Projektams vykdyti skirtos valstybės biudžeto lėšos<text:s/></text:span><text:span text:style-name="T658">negali būti perkeliamos į kitus biudžetinius metus. Finansuojamos tik tinkamos finansuoti projektų įgyvendinimo išlaidos. Jos turi būti tiesiogiai susijusios su projekte numatytomis veiklomis ir būtinos projektui vykdyti, pagrįstos projekto įgyvendinimo ei</text:span><text:span text:style-name="T659">ga, planu, išlaidų pobūdžiu ir kiekiu. Projekto vykdytojas paslaugas ar prekes projektui vykdyti turi įsigyti ne didesnėmis nei rinkos kainomis, laikydamasis racionalaus valstybės biudžeto lėšų naudojimo principo. </text:span></text:p>
      <text:p text:style-name="P660"><text:span text:style-name="T661">25</text:span><text:span text:style-name="T662">. Tinkamomis finansuoti laikomos ši</text:span><text:span text:style-name="T663">os išlaidos:</text:span></text:p>
      <text:p text:style-name="P664"><text:span text:style-name="T665">25.1</text:span><text:span text:style-name="T666">. projekto administravimo išlaidos (ne daugiau kaip 10 procentų nuo visos iš Departamento prašomos ir skirtos valstybės biudžeto lėšų sumos):</text:span></text:p>
      <text:p text:style-name="P667"><text:span text:style-name="T668">25.1.1</text:span><text:span text:style-name="T669">. projekto vadovo ir (ar) asmens, vykdančio buhalterinę apskaitą, darbo užmokestis, įsk</text:span><text:span text:style-name="T670">aitant valstybinio socialinio draudimo įmokas (kaip buhalterinės apskaitos paslauga nėra perkama iš buhalterinės apskaitos paslaugas teikiančios įmonės (įstaigos) ar buhalterinės apskaitos paslaugas savarankiškai teikiančio asmens ir asmuo, vykdantis buhal</text:span><text:span text:style-name="T671">terinę apskaitą, yra pareiškėjo, projekto vykdytojo darbuotojas, dirbantis pagal darbo sutartį);</text:span></text:p>
      <text:p text:style-name="P672"><text:span text:style-name="T673">25.1.2</text:span><text:span text:style-name="T674">. buhalterinės apskaitos paslaugos (kai paslauga perkama iš buhalterinės apskaitos paslaugas teikiančios įmonės (įstaigos) ar buhalterinės apskaitos<text:s/></text:span><text:span text:style-name="T675">paslaugas savarankiškai teikiančio asmens).</text:span></text:p>
      <text:p text:style-name="P676"><text:span text:style-name="T677">25.2</text:span><text:span text:style-name="T678">. projekto įgyvendinimo išlaidos (išlaidos, susijusios su Nuostatų 3 punkte nurodyto Konkurso tikslo įgyvendinimu ir Nuostatų 9 punkte nurodytų veiklų vykdymu):</text:span></text:p>
      <text:p text:style-name="P679"><text:span text:style-name="T680">25.2.1</text:span><text:span text:style-name="T681">. vykdytojų darbo užmokestis,<text:s/></text:span><text:span text:style-name="T682">įskaitant valstybinio socialinio draudimo įmokas (prašoma ir skirta valstybės biudžeto lėšų suma gali sudaryti 100 procentų iš Departamento prašomos ir skirtos valstybės biudžeto lėšų sumos; vykdytojas privalo atitikti bent vieną iš Nuostatų 16 punkte numa</text:span><text:span text:style-name="T683">tytų reikalavimų);</text:span></text:p>
      <text:p text:style-name="P684"><text:span text:style-name="T685">25.2.2</text:span><text:span text:style-name="T686">. prekių ir paslaugų įsigijimo išlaidos:</text:span></text:p>
      <text:p text:style-name="P687"><text:span text:style-name="T688">25.2.2.1</text:span><text:span text:style-name="T689">. ryšių įrangos ir ryšių paslaugų įsigijimo išlaidos (interneto, fiksuoto ir (ar) mobiliojo ryšio (neviršijant 15 Eur 1 projekto vykdytojui per mėnesį), pašto);</text:span></text:p>
      <text:p text:style-name="P690"><text:span text:style-name="T691">25.2.2.2</text:span><text:span text:style-name="T692">. t</text:span><text:span text:style-name="T693">ransporto išlaikymas (degalai, tepalai, transporto priemonės nuoma be vairuotojo Lietuvos Respublikoje) ir transporto paslaugos (Lietuvos Respublikoje autobuso ekonominės klasės ar viešojo transporto bilietai, transporto priemonės nuoma su vairuotoju);</text:span></text:p>
      <text:p text:style-name="P694"><text:span text:style-name="T695">2</text:span><text:span text:style-name="T696">5.2.2.3</text:span><text:span text:style-name="T697">. materialiojo ir nematerialiojo turto nuomos išlaidos (organizacinės technikos, patalpų renginiams nuoma);</text:span></text:p>
      <text:p text:style-name="P698"><text:span text:style-name="T699">25.2.2.4</text:span><text:span text:style-name="T700">. lektorių, mokymų vadovų, moderatorių paslaugos (ne daugiau kaip 62 Eur už 1 val., įskaitant visus mokesčius);</text:span><text:s/></text:p>
      <text:p text:style-name="P701">Papunkčio pakeitimai:</text:p>
      <text:p text:style-name="P702"><text:span text:style-name="T703">Nr.<text:s/></text:span><text:a xlink:href="https://www.e-tar.lt/portal/legalAct.html?documentId=56e56390c72311ed9978886e85107ab2" office:target-frame-name="_top" xlink:show="replace"><text:span text:style-name="T704">2V-75 (1.4E)</text:span></text:a><text:span text:style-name="T705">, 2023-03-20, paskelbta TAR 2023-03-20, i. k. 2023-04907</text:span></text:p>
      <text:p text:style-name="Normal"/>
      <text:p text:style-name="P706"><text:span text:style-name="T707">25.2.2.5</text:span><text:span text:style-name="T708">. materialiojo turto (būtent pastatų, patalpų, tačiau ne įrangos</text:span><text:span text:style-name="T709"><text:s/>ar technikos) paprastojo remonto prekių ir paslaugų įsigijimo išlaidos (prekės ir (ar) paslaugos, reikalingos einamojo remonto darbams atlikti) (ne daugiau kaip 20 procentų visos iš Departamento prašomos ir skirtos valstybės biudžeto lėšų sumos) (pvz., si</text:span><text:span text:style-name="T710">enų dažymo ir (ar) su paprastojo remonto darbų atlikimu susijusių prekių ir paslaugų įsigijimo išlaidos);</text:span></text:p>
      <text:p text:style-name="P711"><text:span text:style-name="T712">25.2.2.6</text:span><text:span text:style-name="T713">. kitų prekių ir paslaugų įsigijimo išlaidos, iš jų:</text:span></text:p>
      <text:p text:style-name="P714"><text:span text:style-name="T715">25.2.2.6.1</text:span><text:span text:style-name="T716">. kitos Nuostatų 25.2.2.1–25.2.2.5 papunkčiuose neišvardytų prekių įsigij</text:span><text:span text:style-name="T717">imo išlaidos (išlaidos projektui įgyvendinti reikalingoms prekėms, priemonėms ir (ar) inventoriui įsigyti (pvz., kanceliarinės, ūkio prekės, maisto produktai, apsaugos priemonės: medicininės kaukės, respiratoriai, dezinfekciniai skysčiai);</text:span></text:p>
      <text:p text:style-name="P718"><text:span text:style-name="T719">25.2.2.7</text:span><text:span text:style-name="T720">.<text:s/></text:span><text:span text:style-name="T721">kitos Nuostatų 25.2.2.1–25.2.2.5 papunkčiuose neišvardytų paslaugų įsigijimo išlaidos:</text:span></text:p>
      <text:p text:style-name="P722"><text:span text:style-name="T723">25.2.2.7.1</text:span><text:span text:style-name="T724">.</text:span><text:span text:style-name="T725"><text:s/>maitinimo paslaugos (maitinimo paslaugos Lietuvos Respublikos teritorijoje (pietūs kavinėje, valgyklos teikiamos maitinimo paslaugos), skiriant ne daugiau<text:s/></text:span><text:span text:style-name="T726">kaip 15 Eur 1 asmeniui per parą, įskaitant visus mokesčius);</text:span><text:s/></text:p>
      <text:p text:style-name="P727">Papunkčio pakeitimai:</text:p>
      <text:p text:style-name="P728"><text:span text:style-name="T729">Nr.<text:s/></text:span><text:a xlink:href="https://www.e-tar.lt/portal/legalAct.html?documentId=56e56390c72311ed9978886e85107ab2" office:target-frame-name="_top" xlink:show="replace"><text:span text:style-name="T730">2V-75 (1.4E)</text:span></text:a><text:span text:style-name="T731">, 2023-03-20, paskelbta TAR 2023-03-20, i. k. 2023-04907</text:span></text:p>
      <text:p text:style-name="Normal"/>
      <text:p text:style-name="P732"><text:span text:style-name="T733">25.2.2.7.2</text:span><text:span text:style-name="T734">. apgyvendinimo paslaugos (apgyvendinimo paslaugos Lietuvos Respublikos teritorijoje, skiriant ne daugiau kaip 31 Eur 1 asmeniui per parą, įskaitant visus mokesčius);</text:span><text:s/></text:p>
      <text:p text:style-name="P735">Papunkčio pakeitimai:</text:p>
      <text:p text:style-name="P736"><text:span text:style-name="T737">Nr.<text:s/></text:span><text:a xlink:href="https://www.e-tar.lt/portal/legalAct.html?documentId=56e56390c72311ed9978886e85107ab2" office:target-frame-name="_top" xlink:show="replace"><text:span text:style-name="T738">2V-75 (1.4E)</text:span></text:a><text:span text:style-name="T739">, 2023-03-20, paskelbta TAR 2023-03-20, i. k. 2023-04907</text:span></text:p>
      <text:p text:style-name="Normal"/>
      <text:p text:style-name="P740"><text:span text:style-name="T741">25.2.2.7.3</text:span><text:span text:style-name="T742"> viešinimo paslaugos (išlaidos lankstinukams gaminti, straipsniams spaudoje, reportažams žiniasklaidoje (televizijoje, rad</text:span><text:span text:style-name="T743">ijuje, internete pirkti);</text:span></text:p>
      <text:p text:style-name="P744"><text:span text:style-name="T745">25.2.2.7.4</text:span><text:span text:style-name="T746">. kitos Nuostatų 25.2.2.1–25.2.2.5 ir 25.2.2.7.1–25.2.2.7.3 papunkčiuose neišvardytos paslaugos (kitų tiesiogiai su projektu susijusių, pagrįstų ir būtinų projektui įgyvendinti paslaugų išlaidos pvz., banko<text:s/></text:span><text:span text:style-name="T747">paslaugas, nuotolinių pokalbių platformos palaikymo paslauga).</text:span></text:p>
      <text:p text:style-name="P748"><text:span text:style-name="T749">26</text:span><text:span text:style-name="T750">. Tinkamomis finansuoti laikomos išlaidos, patirtos ir apmokėtos nuo 2022 m. sausio 1 d. iki 2022 m. gruodžio 31 d., bei pagrįstos išlaidų apmokėjimą pagrindžiančiais dokumentų or</text:span><text:span text:style-name="T751">iginalais arba oficialiai patvirtintomis jų kopijomis. Pratęsus finansavimą 2023 metams – nuo 2023 m. sausio 1 d. iki 2023 m. gruodžio 31 d. patirtos ir apmokėtos išlaidos.</text:span></text:p>
      <text:p text:style-name="P752"><text:span text:style-name="T753">27</text:span><text:span text:style-name="T754">.  Netinkamomis finansuoti laikomos šios išlaidos:</text:span></text:p>
      <text:p text:style-name="P755"><text:span text:style-name="T756">27.1</text:span><text:span text:style-name="T757">.    ilgalaikio mate</text:span><text:span text:style-name="T758">rialiojo turto, kaip jis apibrėžtas Lietuvos Respublikos pridėtinės vertės mokesčio įstatyme, kurio vertė 500 (penki šimtai) Eur ir didesnė, kaip tai reglamentuoja Lietuvos Respublikos Vyriausybės 2009 m. birželio 10 d. nutarimas Nr. 564 „Dėl minimalios il</text:span><text:span text:style-name="T759">galaikio materialiojo turto vertės nustatymo ir Ilgalaikio turto nusidėvėjimo (amortizacijos) minimalių ir maksimalių ekonominių normatyvų viešojo sektoriaus subjektams patvirtinimo“, įsigijimo išlaidos;</text:span></text:p>
      <text:p text:style-name="P760"><text:span text:style-name="T761">27.2</text:span><text:span text:style-name="T762">.  </text:span><text:span text:style-name="T763">statinių ir (arba) pastatų, patalpų<text:s/></text:span><text:span text:style-name="T764">statybos, rekonstrukcijos, kapitalinio remonto, aplinkos tvarkymo išlaidos (išskyrus Nuostatų 25.2.2.5 papunktyje nurodytas išlaidas, skirtas materialiojo turto paprastojo remonto (būtent pastatų, patalpų, tačiau ne įrangos ar technikos) prekių ir paslaugų</text:span><text:span text:style-name="T765"><text:s/>įsigijimui);</text:span></text:p>
      <text:p text:style-name="P766"><text:span text:style-name="T767">27.3</text:span><text:span text:style-name="T768">.  išlaidos, susijusios su veikla, vykdyta iki pateikiant paraišką Konkursui (pvz., paraiškos parengimo išlaidos ir pan.), taip pat išlaidos, patirtos bei apmokėtos iki 2021 m. gruodžio 31 d. imtinai, o</text:span><text:span text:style-name="T769"><text:s/>pratęsus finansavimą 2023 metam</text:span><text:span text:style-name="T770">s – po 2023 m. gruodžio 31 d. Jeigu finansavimas nebuvo pratęstas,<text:s/></text:span><text:span text:style-name="T771">po 2022 m. gruodžio 31 d. patirtos bei apmokėtos išlaidos;</text:span></text:p>
      <text:p text:style-name="P772"><text:span text:style-name="T773">27.4</text:span><text:span text:style-name="T774">.  išlaidos, skirtos pareiškėjo, projekto vykdytojo įsiskolinimams padengti;</text:span></text:p>
      <text:p text:style-name="P775"><text:span text:style-name="T776">27.5</text:span><text:span text:style-name="T777">. bet kokios išlaidos, patirtos ne Li</text:span><text:span text:style-name="T778">etuvos Respublikoje;</text:span></text:p>
      <text:p text:style-name="P779"><text:span text:style-name="T780">27.6</text:span><text:span text:style-name="T781">.  išlaidos, skirtos politinei reklamai įsigyti, politinių partijų, politinės kampanijos dalyvių renginiams organizuoti bei kitai veiklai, skirtai politinėms partijoms, politinės kampanijos dalyviams propaguoti;</text:span><text:span text:style-name="T782"><text:s/></text:span></text:p>
      <text:p text:style-name="P783"><text:span text:style-name="T784">27.7</text:span><text:span text:style-name="T785"> išlai</text:span><text:span text:style-name="T786">dos patalpų, nuosavybės teise priklausančių pareiškėjui, projekto vykdytojui, nuomai projekto veiklai vykdyti;</text:span></text:p>
      <text:p text:style-name="P787"><text:span text:style-name="T788">27.8</text:span><text:span text:style-name="T789">.  kitos, tiesiogiai su projekto įgyvendinimu ir Konkurso tikslu nesusijusios, išlaidos.</text:span></text:p>
      <text:p text:style-name="P790"/>
      <text:p text:style-name="P791"><text:span text:style-name="T792">VIII</text:span><text:span text:style-name="T793"> SKYRIUS</text:span></text:p>
      <text:p text:style-name="P794"><text:span text:style-name="T795">PARAIŠKŲ TEIKIMAS KONKURSU</text:span><text:span text:style-name="T796">I</text:span></text:p>
      <text:p text:style-name="P797"/>
      <text:p text:style-name="P798"><text:span text:style-name="T799">28</text:span><text:span text:style-name="T800">.<text:s/></text:span><text:span text:style-name="T801">Pareiškėjas Konkursui gali pateikti tik vieną paraišką, išskyrus tuos atvejus, kai pareiškėjas turi daugiau nei vieną padalinį, kuris vykdo atvirąjį darbą su jaunimu. Jeigu pareiškėjas šiame punkte nustatyta tvarka teikia daugiau nei vieną parai</text:span><text:span text:style-name="T802">šką, jo teikiamose paraiškose nurodytos atvirųjų jaunimo centrų projektų veiklų vykdymo teritorijos ir vykdytojai negali sutapti. Jeigu pareiškėjas nesinaudoja šiame punkte nustatyta galimybe turėti daugiau nei vieną padalinį, kuris vykdo atvirąjį darbą su</text:span><text:span text:style-name="T803"><text:s/>jaunimu, ir pateikė daugiau negu vieną paraišką, vertinama ta jo paraiška, kurios pateikimo data yra vėlesnė, tačiau ne vėlesnė negu Nuostatų 34 punkte nustatytas terminas</text:span><text:span text:style-name="T804">, išskyrus atvejus, kai pareiškėjas ne vėliau kaip paskutinę paraiškų pateikimo dien</text:span><text:span text:style-name="T805">ą konkursą organizuojančiai įstaigai nurodo, kurią paraišką vertinti.</text:span><text:span text:style-name="T806"><text:s/>Siekiant užtikrinti projektų vertinimo skaidrumą ir pareiškėjų lygiateisiškumą, pateikus paraišką, paraiškų taisymas, tikslinimas, pildymas ar papildomų dokumentų teikimas pareiškėjo ini</text:span><text:span text:style-name="T807">ciatyva negalimas.</text:span></text:p>
      <text:p text:style-name="P808"><text:span text:style-name="T809">29</text:span><text:span text:style-name="T810">. Pareiškėjas paraišką pildo per informacinę sistemą </text:span><text:span text:style-name="T811">https://sopas.sppd.lt:8099</text:span><text:span text:style-name="T812">. Pareiškėjo paraiška turi būti užpildyta pagal konkurso nuostatų 31 punkte nurodytą informaciją ir patvirtintą paraiškos formą informacinėje sistemoje.</text:span><text:span text:style-name="T813"><text:s/>Pareiškėjo paraiška užpildyta ir (ar) pateikta ne per informacinę sistemą nevertinama ir projektui finansavimas neskiriamas.</text:span></text:p>
      <text:p text:style-name="P814"><text:span text:style-name="T815">30</text:span><text:span text:style-name="T816">. Paraiška turi būti surašyta lietuvių kalba.</text:span></text:p>
      <text:p text:style-name="P817"><text:span text:style-name="T818">31</text:span><text:span text:style-name="T819">. Paraiškoje nurodoma:</text:span></text:p>
      <text:p text:style-name="P820"><text:span text:style-name="T821">31.1</text:span><text:span text:style-name="T822">. projekto pavadinimas, paraiškos užpildymo</text:span><text:span text:style-name="T823"><text:s/>data;</text:span></text:p>
      <text:p text:style-name="P824"><text:span text:style-name="T825">31.2</text:span><text:span text:style-name="T826">. informacija apie pareiškėją ir projekto vadovą, finansininką;</text:span></text:p>
      <text:p text:style-name="P827"><text:span text:style-name="T828">31.3</text:span><text:span text:style-name="T829">. projektui įgyvendinti prašoma valstybės biudžeto lėšų suma, banko sąskaitos, į kurią bus pervedamos projektui įgyvendinti skirtos valstybės biudžeto lėšos, numeris, ba</text:span><text:span text:style-name="T830">nko pavadinimas, banko kodas;</text:span></text:p>
      <text:p text:style-name="P831"><text:span text:style-name="T832">31.4</text:span><text:span text:style-name="T833">. informacija apie 2021 m. vykdytas veiklas atvirojo darbo su jaunimu lauke / srityje;</text:span></text:p>
      <text:p text:style-name="P834"><text:span text:style-name="T835">31.5</text:span><text:span text:style-name="T836">. pareiškėjo biudžetas atviram darbui su jaunimu vykdyti už 2021 m.</text:span></text:p>
      <text:p text:style-name="P837"><text:span text:style-name="T838">31.6</text:span><text:span text:style-name="T839">. projekto tikslas;</text:span></text:p>
      <text:p text:style-name="P840"><text:span text:style-name="T841">31.7</text:span><text:span text:style-name="T842">. projekto uždavini</text:span><text:span text:style-name="T843">ai;</text:span></text:p>
      <text:p text:style-name="P844"><text:span text:style-name="T845">31.8</text:span><text:span text:style-name="T846">. projekto tikslinė (-ės) dalyvių grupė (-ės);</text:span></text:p>
      <text:p text:style-name="P847"><text:span text:style-name="T848">31.9</text:span><text:span text:style-name="T849"> projekto santrauka (trumpai ir glaustai aprašoma projekto esmė, jeigu yra problemos iškėlimas, pagrindimas, kokios veiklos bus įgyvendinamos);</text:span></text:p>
      <text:p text:style-name="P850"><text:span text:style-name="T851">31.10</text:span><text:span text:style-name="T852">. projekto įgyvendinimo laikotarpis;</text:span></text:p>
      <text:p text:style-name="P853"><text:span text:style-name="T854">31.11</text:span><text:span text:style-name="T855">. projekto aprašymas, pagrindžiant poreikį projektui įgyvendinti;</text:span></text:p>
      <text:p text:style-name="P856"><text:span text:style-name="T857">31.12</text:span><text:span text:style-name="T858">. pareiškėjo žmogiškieji ištekliai (projekto vadovas, vykdytojai ir (ar) savanoriai) ir jų pajėgumas įgyvendinti projektą (projekto veiklų įgyvendintojo (-ų) pareigos proj</text:span><text:span text:style-name="T859">ekte kvalifikacija, patirtis ir gebėjimai vykdyti numatytas veiklas, įgyvendinti planuojamą projektą, informacija pateikiama laikantis Lietuvos Respublikos asmens duomenų teisinės apsaugos įstatymo ir kitų teisės aktų, reglamentuojančių asmens duomenų teis</text:span><text:span text:style-name="T860">inę apsaugą);</text:span></text:p>
      <text:p text:style-name="P861"><text:span text:style-name="T862">31.13</text:span><text:span text:style-name="T863">. projekto atitiktis privalomosioms sąlygoms, Nuostatų 10 punkte nurodiems reikalavimams įgyvendinti;</text:span></text:p>
      <text:p text:style-name="P864"><text:span text:style-name="T865">31.14</text:span><text:span text:style-name="T866">. informacija apie pareiškėjo atitiktį Nuostatų 11 punkte nustatytam (-iems) finansavimo prioritetui (-ams) (jeigu pareišk</text:span><text:span text:style-name="T867">ėjas pretenduoja atitikti Nuostatų 11 punkte nurodytą (-us) finansavimo prioritetą (-us);</text:span></text:p>
      <text:p text:style-name="P868"><text:span text:style-name="T869">31.15</text:span><text:span text:style-name="T870">. projekto įgyvendinimo metu mažiau galimybių turinčio, atskirtį savo socialinėje aplinkoje patiriančio jaunimo įtraukimo būdų aprašymas (nurodant tikslinę<text:s/></text:span><text:span text:style-name="T871">grupe ir išskiriant jos įtraukimo būdus);</text:span></text:p>
      <text:p text:style-name="P872"><text:span text:style-name="T873">31.16</text:span><text:span text:style-name="T874">. informacija apie projekto dalyvius, planuojamas individualus darbas su lankytojais ir (ar) jaunų žmonių tėvais, artimaisiais giminaičiais;</text:span></text:p>
      <text:p text:style-name="P875"><text:span text:style-name="T876">31.17</text:span><text:span text:style-name="T877">. informacija apie tai, kaip projekto įgyvendinimo metu</text:span><text:span text:style-name="T878"><text:s/>bus dirbama su vykdytojų kvalifikacijos ir (ar) kompetencijų kėlimu, psichohigiena;</text:span></text:p>
      <text:p text:style-name="P879"><text:span text:style-name="T880">31.18</text:span><text:span text:style-name="T881">. laukiami rezultatai ir projekto viešinimas;</text:span></text:p>
      <text:p text:style-name="P882"><text:span text:style-name="T883">31.19</text:span><text:span text:style-name="T884">. informacija apie projekto metu planuojamą paslaugų plėtrą;</text:span></text:p>
      <text:p text:style-name="P885"><text:span text:style-name="T886">31.20</text:span><text:span text:style-name="T887">.  pareiškėjo turimo inventoriaus ir<text:s/></text:span><text:span text:style-name="T888">patalpų, kuriuose bus vykdomos projekto veiklos aprašymas (pvz. patalpų adresas, plotas, turimų kabinetų ir (ar) salių skaičius veikloms vykdyti);</text:span></text:p>
      <text:p text:style-name="P889"><text:span text:style-name="T890">31.21</text:span><text:span text:style-name="T891">. projekto veiklų įgyvendinimo planas 2022-2023 m., kuriame turi būti nurodytas projekto veiklos pav</text:span><text:span text:style-name="T892">adinimas, vykdymo vieta, jos vykdytojas (-ai), projekto veiklos įgyvendinimo pradžia, pabaiga, uždaviniai, kokybiniai ir kiekybiniai projekto įgyvendinimo rodikliai, nustatyti atsižvelgiant į siektinus rodiklius, nurodytus Nuostatų 17-18 punktuose;</text:span></text:p>
      <text:p text:style-name="P893"><text:span text:style-name="T894">31.22</text:span><text:span text:style-name="T895">. detali, pagrįsta projekto įgyvendinimo sąmata (nurodant lėšų šaltinius ir kiek lėšų prašoma iš konkursą organizuojančiai įstaigai skirtų Lietuvos Respublikos valstybės biudžeto asignavimų, nurodant planuojamų išlaidų detalizavimą); </text:span></text:p>
      <text:p text:style-name="P896"><text:span text:style-name="T897">31.23</text:span><text:span text:style-name="T898">. informac</text:span><text:span text:style-name="T899">ija apie projekto tikslo, uždavinių ir veiklų atitikimą atvirojo darbo su jaunimu principams nurodytiems Lietuvos Respublikos  socialinės apsaugos ir darbo ministro 2012 m. gruodžio 11 d. įsakymu Nr. A1-570 „Dėl atvirųjų jaunimo centrų veiklos aprašo patvi</text:span><text:span text:style-name="T900">rtinimo“;</text:span></text:p>
      <text:p text:style-name="P901"><text:span text:style-name="T902">31.24</text:span><text:span text:style-name="T903">. pareiškėjo pateikiama papildoma informacija, susijusi su projektu (pvz., informacija apie projekto partnerį (jei yra).</text:span></text:p>
      <text:p text:style-name="P904"><text:span text:style-name="T905">32</text:span><text:span text:style-name="T906">. Konkursui negali būti teikiama paraiška finansuoti projektą, kuri jau yra arba buvo finansuota dalyvaujant</text:span><text:span text:style-name="T907"><text:s/>kituose Departamento, Ministerijos, Ministerijai pavaldžių įstaigų ar viešosios įstaigos „Jaunimo tarptautinio bendradarbiavimo agentūra“ projektų / programų finansavimo konkursuose.</text:span></text:p>
      <text:p text:style-name="P908"><text:span text:style-name="T909">33</text:span><text:span text:style-name="T910">. Kartu su paraiška privaloma pateikti šių dokumentų kopijas:</text:span></text:p>
      <text:p text:style-name="P911"><text:span text:style-name="T912">33.1</text:span><text:span text:style-name="T913">. pareiškėjo steigimo dokumentų ir (ar) struktūrinio padalinio dokumentų (įstatų, nuostatų, statuto ir panašiai, taikoma pareiškėjams, kurie turi padalinį (-ius), vykdantį (-ius) atvirąjį darbą su jaunimu);</text:span></text:p>
      <text:p text:style-name="P914"><text:span text:style-name="T915">33.2</text:span><text:span text:style-name="T916">.  jei pareiškėjas veikia kaip įstaigos</text:span><text:span text:style-name="T917"><text:s/>padalinys, įstaigos struktūrą patvirtinančių dokumentų;</text:span></text:p>
      <text:p text:style-name="P918"><text:span text:style-name="T919">33.3</text:span><text:span text:style-name="T920">. jei pareiškėjui atstovauja ne jo vadovas, dokumento, patvirtinančio asmens teisę veikti pareiškėjo vardu;</text:span></text:p>
      <text:p text:style-name="P921"><text:span text:style-name="T922">33.4</text:span><text:span text:style-name="T923">. teikiamo (-ų) dokumento (-ų) užsienio kalba, jeigu toks (-ie) yra, vertim</text:span><text:span text:style-name="T924">o (-ų), kuris</text:span><text:span text:style-name="T925"><text:line-break/>(-ie) turi būti patvirtintas (-i) vertėjo arba pareiškėjo vadovo ar jo įgalioto asmens;</text:span></text:p>
      <text:p text:style-name="P926"><text:span text:style-name="T927">33.5</text:span><text:span text:style-name="T928">.  pagrindinio (-ių) projekto vykdytojo (-ų) kvalifikaciją, patirtį ir gebėjimus įgyvendinti planuojamą projektą patvirtinančių dokumentų (pavyzdž</text:span><text:span text:style-name="T929">iui, gyvenimo aprašymo);</text:span></text:p>
      <text:p text:style-name="P930"><text:span text:style-name="T931">33.6</text:span><text:span text:style-name="T932">.  dokumentų, pagrindžiančių vykdytojų turimą išsilavinimą ir (arba) įrodančius vykdytojų dalyvavimą 2019–2021 metais ir (ar) einamaisiais metais  Departamento, kitų įstaigų ar organizacijų organizuotuose tiksliniuose mokymuose, seminaruose, pažintiniuose<text:s/></text:span><text:span text:style-name="T933">vizituose, tikslinėse konsultacijose ar kituose renginiuose, skirtuose atvirąjį darbą su jaunimu vykdantiems asmenims arba turimą jaunimo darbuotojo sertifikatą<text:s/></text:span><text:span text:style-name="T934">(galiojantį nuo 2020 m.)</text:span><text:span text:style-name="T935"> (jei pareiškėjas pretenduoja atitikti Nuostatų 11.4 nustatyto<text:s/></text:span><text:span text:style-name="T936">prioriteto ir (ar) 16 punkto reikalavimus);</text:span></text:p>
      <text:p text:style-name="P937"><text:span text:style-name="T938">33.7</text:span><text:span text:style-name="T939">.  dokumentų, įrodančių pareiškėjo teisę naudotis patalpomis, kuriose bus vykdomos veiklos;</text:span></text:p>
      <text:p text:style-name="P940"><text:span text:style-name="T941">33.8</text:span><text:span text:style-name="T942">.  pareiškėjo patvirtinto ir galiojančio ne trumpiau nei 3 metus veiklos plano;</text:span></text:p>
      <text:p text:style-name="P943"><text:span text:style-name="T944">33.9</text:span><text:span text:style-name="T945">. dokumentų įrod</text:span><text:span text:style-name="T946">ančių, kad pareiškėjas paraiškos teikimo dieną yra pasitvirtinęs lankytojų skaičiavimo metodiką (įstaigos lankytojų skaičiavimo metodiką patvirtinantis dokumentas, protokolai ar kt.).</text:span></text:p>
      <text:p text:style-name="P947"><text:span text:style-name="T948">33.10</text:span><text:span text:style-name="T949">. pareiškėjo patalpų, kuriose bus vykdomos projekto veiklos, nu</text:span><text:span text:style-name="T950">otraukas;</text:span></text:p>
      <text:p text:style-name="P951"><text:span text:style-name="T952">33.11</text:span><text:span text:style-name="T953">. bendradarbiavimo sutarties (-ių) su  ne mažiau kaip 2 atviraisiais jaunimo centrais, veikiančiais ne toje pačioje savivaldybėje, kurioje yra registruota pareiškėjo organizacija (jei pareiškėjas pretenduoja atitikti Nuostatų 11.1 papunk</text:span><text:span text:style-name="T954">tyje nustatytą prioritetą);</text:span></text:p>
      <text:p text:style-name="P955"><text:span text:style-name="T956">33.12</text:span><text:span text:style-name="T957">. Atvirųjų jaunimo centrų ir atvirųjų jaunimo erdvių identifikavimo ir veiklos kokybės priežiūros tvarkos aprašo, patvirtinto Departamento direktoriaus 2020 m. gruodžio 10 d. įsakymu Nr. 2V-237 (1.4) „Dėl Atvirųjų jauni</text:span><text:span text:style-name="T958">mo centrų ir atvirųjų jaunimo erdvių identifikavimo ir veiklos kokybės priežiūros tvarkos aprašo patvirtinimo“, užpildyto 1 priedo kopiją, jei pareiškėjas pretenduoja atitikti Nuostatų 11.3 papunktyje nustatytą prioritetą);</text:span></text:p>
      <text:p text:style-name="P959"><text:span text:style-name="T960">33.13</text:span><text:span text:style-name="T961">. asmens, turinčio teis</text:span><text:span text:style-name="T962">ę veikti pareiškėjo vardu, pasirašytos deklaracijos užpildytos pagal Nuostatų 1 priedą.</text:span></text:p>
      <text:p text:style-name="P963"><text:span text:style-name="T964">34</text:span><text:span text:style-name="T965">. Nuostatai skelbiami SPPD, Departamento interneto svetainėje ir Teisės aktų registre (www.e-tar.lt). Konkursui paraiška kartu su Nuostatų 33 punkte nurodytais<text:s/></text:span><text:span text:style-name="T966">privalomais pateikti dokumentais informacinėje sistemoje turi būti pateikta per 30 kalendorinių dienų nuo kvietimo teikti paraiškas paskelbimo dienos. Paraiška Konkursui gali būti teikiama iki paskutinės šiame punkte nurodyto termino dienos 23 val. 59 min.</text:span><text:span text:style-name="T967"><text:s/>(įskaitytinai) Lietuvos Respublikos laiku.</text:span></text:p>
      <text:p text:style-name="P968"><text:span text:style-name="T969">35</text:span><text:span text:style-name="T970">. Informacija apie konkursui pateiktų (gautų) paraiškų sąrašą per 3 darbo dienas nuo paskutinės paraiškų pateikimo dienos skelbiama SPPD interneto svetainėje.<text:s/></text:span></text:p>
      <text:p text:style-name="P971"><text:span text:style-name="T972">36</text:span><text:span text:style-name="T973">. Paraiškų teikimo klausimais darbo dien</text:span><text:span text:style-name="T974">omis elektroniniu paštu ir telefonu teikia informaciją ir konsultuoja Departamento vyresnioji patrėja Gintarė Stankevičienė, elektroninis paštas gintare.stankeviciene@jrd.lt, tel. 8 683 63179, arba kitas Departamento direktoriaus įsakymu paskirtas už Konku</text:span><text:span text:style-name="T975">rso organizavimą atsakingas specialistas. Informacija pareiškėjams teikiama iki paskutinės projektų pateikimo darbo dienos pabaigos</text:span><text:span text:style-name="T976">, Lietuvos Respublikos laiku.</text:span></text:p>
      <text:p text:style-name="P977"><text:span text:style-name="T978">37</text:span><text:span text:style-name="T979">. Teikdamas paraišką Konkursui, pareiškėjas sutinka, kad informacija, pateikta paraiškoje</text:span><text:span text:style-name="T980"><text:s/>(išskyrus informaciją, kuri negali būti viešinama teisės aktų nustatyta tvarka), gali būti viešinama su konkursu susijusioje informacinėje medžiagoje, renginiuose. </text:span></text:p>
      <text:p text:style-name="P981"/>
      <text:p text:style-name="P982"><text:span text:style-name="T983">IX</text:span><text:span text:style-name="T984"> SKYRIUS</text:span></text:p>
      <text:p text:style-name="P985"><text:span text:style-name="T986">PAREIŠKĖJŲ, PARAIŠKŲ IR PROJEKTŲ VERTINIMAS</text:span></text:p>
      <text:p text:style-name="P987"/>
      <text:p text:style-name="P988"><text:span text:style-name="T989">38</text:span><text:span text:style-name="T990">. Paraiškos atitiktį<text:s/></text:span><text:span text:style-name="T991">formaliesiems kriterijams Projektų administravimo taisyklių V skyriuje nustatyta tvarka vertina SPPD.</text:span></text:p>
      <text:p text:style-name="P992"><text:span text:style-name="T993">39</text:span><text:span text:style-name="T994">. Jei pateikta paraiška neatitinka bent vieno iš Nuostatų 15, 28-30 punktuose keliamų reikalavimų, ji toliau nevertinama ir projektui finansavimas n</text:span><text:span text:style-name="T995">eskiriamas (išskyrus netikslumus, kurie nesudaro esminių kliūčių formaliųjų kriterijų atitikties tinkamumo vertinimui, pavyzdžiui, atsiskaitomosios sąskaitos numerio ar kredito įstaigos rekvizitų, paraiškos surašymo datos, rašybos klaidų ir (ar) dokumentų<text:s/></text:span><text:span text:style-name="T996">užsienio kalba vertimo, paraiškos priedų pateikimo kita nei nuostatuose nustatyta forma ir kt.).</text:span></text:p>
      <text:p text:style-name="P997"><text:span text:style-name="T998">Projektų atitiktis nustatytiems formaliesiems kriterijams vertinama ir projektai, neatitinkantys formaliųjų kriterijų, atmetami Projektų administravimo taisykl</text:span><text:span text:style-name="T999">ių<text:s/></text:span><text:span text:style-name="T1000">28</text:span><text:span text:style-name="T1001"><text:s/>punkte nustatyta tvarka.</text:span></text:p>
      <text:p text:style-name="P1002"><text:span text:style-name="T1003">40</text:span><text:span text:style-name="T1004">. Projektų turinį ir lėšų planavimą vertina ekspertai, kuriuos Lietuvos Respublikos viešųjų pirkimų įstatymo nustatyta tvarka atrenka SPPD ir kurie vadovaujasi SPPD direktoriaus patvirtintu ekspertų darbo reglamentu. Vieną projektą vertina ne mažiau kaip d</text:span><text:span text:style-name="T1005">u ekspertai. Konkursą administruojanti įstaiga (SPPD) Projektų administravimo taisyklėse nustatytais atvejais gali projektą paskirti papildomai įvertinti trečiajam ekspertui. Vadovaujantis Projektų administravimo taisyklių<text:s/></text:span><text:span text:style-name="T1006">52</text:span><text:span text:style-name="T1007"><text:s/>punktu, pareiškėjo projekto tu</text:span><text:span text:style-name="T1008">rinį ir lėšų planavimą gali vertinti  komisija, kuri vadovaujasi Departamento direktoriaus įsakymu patvirtintu Projektų vertinimo komisijų darbo reglamentu. </text:span></text:p>
      <text:p text:style-name="P1009"><text:span text:style-name="T1010">Ekspertai projekto turinio ir lėšų planavimo vertinimus pateikia SPPD užpildydami Atvirųjų jaunimo</text:span><text:span text:style-name="T1011"><text:s/>centrų veiklos projektų finansavimo 2022-2023 metais konkursui pateikto projekto turinio ir lėšų planavimo įvertinimo anketą informacinėje sistemoje. Jeigu vertinimus, vadovaujantis Projektų administravimo taisyklių<text:s/></text:span><text:span text:style-name="T1012">52</text:span><text:span text:style-name="T1013"><text:s/>punktu, atlieka komisija, komisijos<text:s/></text:span><text:span text:style-name="T1014">nariai projekto turinio ir lėšų planavimo įvertinimo anketą užpildo informacinėje sistemoje.</text:span></text:p>
      <text:p text:style-name="P1015"><text:span text:style-name="T1016">41</text:span><text:span text:style-name="T1017">. Ekspertai vertindami projekto turinio ir lėšų planavimą vertina ir (ar) skiria balus už:</text:span></text:p>
      <text:p text:style-name="P1018"><text:span text:style-name="T1019">41.1</text:span><text:span text:style-name="T1020">. projekto atitiktį Nuostatų 10 punkte nurodytoms<text:s/></text:span><text:span text:style-name="T1021">privalomoms sąlygoms. Vertinimo metu nurodant vertinimą „Taip arba Ne“. Bent vienos privalomosios sąlygos neatitinkantis projektas toliau nevertinamas;</text:span></text:p>
      <text:p text:style-name="P1022"><text:span text:style-name="T1023">41.2</text:span><text:span text:style-name="T1024">. projekto atitiktį Nuostatų 11 punkte nurodytiems finansavimo prioritetams, kiekvieną prioritet</text:span><text:span text:style-name="T1025">ą įvertinant 0 (nulis) arba 5 (penki) balais;</text:span></text:p>
      <text:p text:style-name="P1026"><text:span text:style-name="T1027">41.3</text:span><text:span text:style-name="T1028">. pareiškėjo sukuriamą pridėtinę vertę vykdomomis veiklomis, vertinant nuo 0 (nulio) iki 5 (penkių) balų: 0 – neatitinka, 1–4 – iš dalies atitinka, 5 – atitinka;</text:span></text:p>
      <text:p text:style-name="P1029"><text:span text:style-name="T1030">41.4</text:span><text:span text:style-name="T1031">. projekto aprašymo detalumą, pa</text:span><text:span text:style-name="T1032">grįstumą, vertinant nuo 0 (nulio) iki 7 (septynių) balų: 0 – neatitinka, 1–6 – iš dalies atitinka, 7 – atitinka;</text:span></text:p>
      <text:p text:style-name="P1033"><text:span text:style-name="T1034">41.5</text:span><text:span text:style-name="T1035">. projekto vadovo ir vykdytojų patirtį ir gebėjimus įgyvendinti planuojamą projektą, vertinant nuo 0 (nulio) iki 5 (penkių) balų: 0 – n</text:span><text:span text:style-name="T1036">eatitinka, 1–4 – iš dalies atitinka, 5 – atitinka;</text:span></text:p>
      <text:p text:style-name="P1037"><text:span text:style-name="T1038">41.6</text:span><text:span text:style-name="T1039">. projekto vykdytojų kvalifikacijos kėlimo, psichohigienos užtikrinimą, vertinant nuo 0 (nulio) iki 3 (trijų) balų: 0 – neatitinka, 1–2 – iš dalies atitinka, 3 – atitinka;</text:span></text:p>
      <text:p text:style-name="P1040"><text:span text:style-name="T1041">41.7</text:span><text:span text:style-name="T1042">. projekto vykdym</text:span><text:span text:style-name="T1043">o metu atskirtį patiriančio jaunimo pritraukimo būdų įvairovę, vertinant nuo 0 (nulio) iki 5 (penkių) balų: 0 – neatitinka, 1–4 – iš dalies atitinka, 5 – atitinka;</text:span></text:p>
      <text:p text:style-name="P1044"><text:span text:style-name="T1045">41.8</text:span><text:span text:style-name="T1046">. projekto tikslo ir uždavinių aiškumą, atitiktį konkurso tikslui bei atitikimą Liet</text:span><text:span text:style-name="T1047">uvos Respublikos  socialinės apsaugos ir darbo ministro 2012 m. gruodžio 11 d. įsakymu Nr. A1-570 „Dėl atvirųjų jaunimo centrų veiklos aprašo patvirtinimo“ numatytoms funkcijoms vertinant nuo 0 (nulio) iki 10 (dešimt) balų: 0 – neatitinka, 1–8 – iš dalies<text:s/></text:span><text:span text:style-name="T1048">atitinka, 9-10 – atitinka;</text:span></text:p>
      <text:p text:style-name="P1049"><text:span text:style-name="T1050">41.9</text:span><text:span text:style-name="T1051">. projekto veiklų įgyvendinimo plane numatytų veiklų nuoseklumą, pagrįstumą ir tinkamumą, vertinant nuo 0 (nulio) iki 10 (dešimt) balų: 0 – neatitinka, 1–8 – iš dalies atitinka, 9 - 10 – atitinka;<text:s/></text:span></text:p>
      <text:p text:style-name="P1052"><text:span text:style-name="T1053">41.10</text:span><text:span text:style-name="T1054">. projekto met</text:span><text:span text:style-name="T1055">u vykdomo  individualaus darbo su jaunais žmonėmis ir (ar) jaunų žmonių tėvais, artimaisiais giminaičiais nuoseklumą, vertinant nuo 0 (nulio) iki 5 (penkių) balų: 0 – neatitinka, 1–4 – iš dalies atitinka, 5 – atitinka;</text:span></text:p>
      <text:p text:style-name="P1056"><text:span text:style-name="T1057">41.11</text:span><text:span text:style-name="T1058">. projekto turimo inventoria</text:span><text:span text:style-name="T1059">us ir patalpų, kuriuose bus vykdomos projekto veiklos aprašymas (pvz. patalpų adresas, plotas, turimų kabinetų ir (ar) salių skaičius veikloms vykdyti), patalpų pritaikymas atvirajam darbui su jaunimui vykdyti, vertinant nuo 0 (nulio) iki 5 (penkių) balų:<text:s/></text:span><text:span text:style-name="T1060">0 – neatitinka, 1–4 – iš dalies atitinka, 5 – atitinka;</text:span></text:p>
      <text:p text:style-name="P1061"><text:span text:style-name="T1062">41.12</text:span><text:span text:style-name="T1063">. projekto veiklų atitikimą atvirojo darbo su jaunimu principams nurodytiems Lietuvos Respublikos  socialinės apsaugos ir darbo ministro 2020 m. gruodžio 11 d. įsakymu Nr. A1-570 „Dėl atvirųj</text:span><text:span text:style-name="T1064">ų jaunimo centrų veiklos aprašo patvirtinimo“, vertinant nuo 0 (nulio) iki 5 (penkių) balų: 0 – neatitinka, 1–4 – iš dalies atitinka, 5 – atitinka;</text:span></text:p>
      <text:p text:style-name="P1065"><text:span text:style-name="T1066">41.13</text:span><text:span text:style-name="T1067">. projekto sąmatos, skaičiavimų teisingumą, tikslumą, pagrįstumą, aiškumą, detalumą ir racionalumą,</text:span><text:span text:style-name="T1068"><text:s/>atitiktį bei proporcingumą projekto numatomoms veikloms, vertinant nuo 0 (nulio) iki 5 (penkių) balų: 0 – neatitinka, 1–4 – iš dalies atitinka, 5 – atitinka;</text:span></text:p>
      <text:p text:style-name="P1069"><text:span text:style-name="T1070">41.14</text:span><text:span text:style-name="T1071">. laukiamų rezultatų reikšmingumą, realumą, pagrįstumą, vertinant nuo 0 (nulio) iki 5<text:s/></text:span><text:span text:style-name="T1072">(penkių) balų: 0 – neatitinka, 1–4 – iš dalies atitinka, 5 – atitinka;</text:span></text:p>
      <text:p text:style-name="P1073"><text:span text:style-name="T1074">41.15</text:span><text:span text:style-name="T1075">. projekto viešinimui numatytų veiklų pagrįstumą ir tinkamumą projekto tikslui pasiekti, vertinant nuo 0 (nulio) iki 5 (penkių) balų: 0 – neatitinka, 1–4 – iš dalies atitinka,<text:s/></text:span><text:span text:style-name="T1076">5 – atitinka.</text:span></text:p>
      <text:p text:style-name="P1077"><text:span text:style-name="T1078">42</text:span><text:span text:style-name="T1079">. Už vertinimo dalį, kurioje vertinamas projekto turinys ir lėšų planavimas, daugiausia gali būti skiriama 95 balai vienam projektui. Privaloma surinkti minimali balų suma už projekto turinį ir lėšų planavimą – 38 balai. Projektai, ku</text:span><text:span text:style-name="T1080">rie nesurinko nustatytos minimalios balų sumos, yra nefinansuojami.</text:span></text:p>
      <text:p text:style-name="P1081"><text:span text:style-name="T1082">43</text:span><text:span text:style-name="T1083">. Pareiškėjai reitinguojami pagal dviejų ekspertų balų vidurkį, skirtą už projekto turinį ir lėšų planavimą. SPPD, gavęs ekspertų vertinimus ir siūlymus dėl projektų finansavimo, api</text:span><text:span text:style-name="T1084">bendrina ekspertų vertinimus ir siūlymus dėl projektų finansavimo, parengdamas pareiškėjų ir projektų vertinimo suvestinę, kurioje nurodoma dviejų projektus vertinusių ekspertų skirtų balų ir siūlomų skirti lėšų vidurkiai. </text:span></text:p>
      <text:p text:style-name="P1085"><text:span text:style-name="T1086">44</text:span><text:span text:style-name="T1087">. Komisijos posėdžio metu<text:s/></text:span><text:span text:style-name="T1088">komisija, atsižvelgdama į ekspertų vertinimus, išvadas bei argumentuotus siūlymus dėl projektų finansavimo ir įvertinusi Departamento pareiškėjų pateiktus duomenis bei SPPD projektų vertinimo suvestinėje pateiktus duomenis ir kitą su projektu, jos vertinim</text:span><text:span text:style-name="T1089">u susijusią informaciją, pritaria arba nepritaria ekspertų skirtų balų vidurkiui ir jų siūlomų skirti sumų projektams įgyvendinti vidurkiui. Jeigu komisija nepritaria dviejų ekspertų skirtų balų vidurkiui dėl projekto turinio ir (ar) siūlomų skirti lėšų su</text:span><text:span text:style-name="T1090">mų vidurkiui, komisijos sprendimu projektas perduodamas SPPD, kuris projektą skiria vertinti trečiajam ekspertui. Gavusi trečiojo eksperto vertinimą,<text:s/></text:span><text:span text:style-name="T1091">konkursą administruojanti įstaiga apibendrina jo siūlymą dėl paraiškos įvertinimo, parengia paraiškos vert</text:span><text:span text:style-name="T1092">inimų suvestinę, nurodydama dviejų iš trijų paraišką vertinusių ekspertų, kurių skirtų balų skaičius panašiausias, skirtų balų ir siūlomų skirti valstybės biudžeto lėšų sumų vidurkį, ir ją pateikia komisijai. Komisija, įvertinusi dviejų ekspertų vertinimų<text:s/></text:span><text:span text:style-name="T1093">suvestinę, parengtą trečiajam ekspertui atlikus vertinimą, pritaria arba nepritaria skirtų balų ir siūlomų skirti valstybės biudžeto lėšų sumų vidurkiui.</text:span><text:span text:style-name="T1094"><text:s/>Jeigu komisija priima sprendimą nepritarti pateiktam vertinimui, ji sprendžia klausimą dėl pakartotini</text:span><text:span text:style-name="T1095">o projekto vertinimo, kurį atlieka komisijos nariai. Kiek komisijos narių vertins vieną projektą, projektų paskirstymo komisijos nariams bei komisijos narių atliekamo pakartotinio projektų vertinimo tvarka aprašyta komisijos darbo reglamente. </text:span></text:p>
      <text:p text:style-name="P1096">Komisija priima protokolinį sprendimą ir pateikia Departamento direktoriui siūlymus dėl lėšų skyrimo ne vėliau kaip per 1 darbo dieną nuo komisijos sprendimo priėmimo.</text:p>
      <text:p text:style-name="P1097"><text:span text:style-name="T1098">Jei, atlikus paraiškų vertinimą, sutampa kelių pareiškėjų paraiškoms skirtų balų vidurkis ir neužten</text:span><text:span text:style-name="T1099">ka konkursui vykdyti numatytų valstybės biudžeto lėšų,</text:span><text:span text:style-name="T1100"><text:s/>pirmenybė teikiama tam projektui, kurio<text:s/></text:span><text:span text:style-name="T1101">prašoma valstybės biudžeto lėšų suma yra didesnė ir (arba) veiklos vykdymo ar paslaugų teikimo apimtis ar poreikis yra didesnis.</text:span></text:p>
      <text:p text:style-name="P1102"><text:span text:style-name="T1103">45</text:span><text:span text:style-name="T1104">. Jei projektui įgyvendint</text:span><text:span text:style-name="T1105">i komisija siūlo skirti dalį lėšų, komisijos sekretorius nedelsdamas, bet ne vėliau nei per 3 darbo dienas nuo komisijos priimto sprendimo informacinėje sistemoje  informuoja pareiškėją apie komisijos siūlomų skirti lėšų dydį, nurodo, kokios priemonės (vei</text:span><text:span text:style-name="T1106">klos) ir (ar) išlaidos yra siūlomos finansuoti, taip pat nurodo, kad pareiškėjas turi patvirtinti, kad sutinka su siūloma skirti suma ir kad siūlomas priimti sprendimas skirti dalį lėšų neturės neigiamos įtakos įgyvendinant Nuostatuose ir projekte numatytu</text:span><text:span text:style-name="T1107">s tikslus, ir pagal komisijos priimtą protokolinį sprendimą prašo patikslinti sąmatas ir (ar) priemonių ir (ar) veiklų planus.</text:span></text:p>
      <text:p text:style-name="P1108">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1109">Komisijai iš pareiškėjo gavus patvirtinimą, kad pareiškėjas sutinka su komisijos siūloma skirti suma ir kad komisijos siūlomas priimti sprendimas skirti dalį lėšų neturės<text:s/>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text:s/>vertinimo anketas bei vadovaudamasi Nuostatuose nustatytais kriterijais, komisija posėdyje svarsto patikslintas sąmatas ir (ar) priemonių ir (ar) veiklų planus ir priima sprendimą jiems pritarti arba nepritarti.</text:p>
      <text:p text:style-name="P1110"><text:span text:style-name="T1111">Pareiškėjui per šiame punkte nurodytą termi</text:span><text:span text:style-name="T1112">ną nepatvirtinus, kad sutinka su komisijos siūloma skirti suma ir (ar) kad komisijos siūlomas priimti sprendimas skirti dalį lėšų neturės neigiamos įtakos įgyvendinant projekte ir Nuostatuose numatytus tikslus, ir (ar) nepatikslinus sąmatos ir (ar) priemon</text:span><text:span text:style-name="T1113">ių ir (ar) veiklų planų, laikoma, kad jis nesutinka su komisijos siūloma skirti suma. Jei pareiškėjas nesutinka su komisijos priimtu sprendimu skirti dalį projektui įgyvendinti prašomų lėšų arba jei komisija nepritaria pareiškėjo patikslintoms sąmatoms ir<text:s/></text:span><text:span text:style-name="T1114">(ar) priemonių ir (ar) veiklų planams, projektui lėšų neskiriama ir ji įtraukiama į nefinansuotinų projektų sąrašą.</text:span></text:p>
      <text:p text:style-name="P1115"><text:span text:style-name="T1116">46</text:span><text:span text:style-name="T1117">. Komisija ne vėliau kaip per 3 darbo dienas nuo patikslintų sąmatų ir veiklų planų gavimo dienos priima sprendimą dėl lėšų skyrimo pr</text:span><text:span text:style-name="T1118">ojektams, kuris yra rekomendacinio pobūdžio, ir ne vėliau kaip per 1 darbo dieną nuo posėdžio, kuriame priimtas sprendimas dėl projektų finansavimo pasiūlymų, protokolo pasirašymo ir užregistravimo dienos pateikia Departamento direktoriui pasiūlymą dėl fin</text:span><text:span text:style-name="T1119">ansavimo skyrimo.</text:span></text:p>
      <text:p text:style-name="P1120"><text:span text:style-name="T1121">47</text:span><text:span text:style-name="T1122">. Sprendimą dėl lėšų skyrimo projektams, įvertinęs komisijos pasiūlymus ir (ar) ekspertų išvadas, priima Departamento direktorius ne vėliau kaip per 5 darbo dienas nuo komisijos pasiūlymų gavimo dienos. Departamento direktoriaus<text:s/></text:span><text:span text:style-name="T1123">įsakymas dėl Konkurso rezultatų ne vėliau kaip per 1 darbo dieną nuo jo pasirašymo dienos yra paskelbiamas SPPD ir Departamento interneto svetainėje </text:span><text:span text:style-name="T1124">www.jrd.lt</text:span><text:span text:style-name="T1125">.</text:span></text:p>
      <text:p text:style-name="P1126"><text:span text:style-name="T1127">Komisijos sekretorius ne vėliau kaip per 3 darbo dienas nuo Departamento direktoriaus įsakymo d</text:span><text:span text:style-name="T1128">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text:span><text:span text:style-name="T1129">štu, nurodant atmetimo ar lėšų neskyrimo priežastis ir sprendimo apskundimo tvarką.</text:span></text:p>
      <text:p text:style-name="P1130"><text:span text:style-name="T1131">48</text:span><text:span text:style-name="T1132">. Departamentas, skelbdamas Konkurso laimėtojus, paskelbia ir rezervinių projektų sąrašą. Rezerviniame sąraše esantiems pareiškėjams finansavimas skiriamas, jeigu par</text:span><text:span text:style-name="T1133">eiškėjas, gavęs finansavimą, atsisako skirto dalies ar viso finansavimo, nepasirašo Sutarties per Nuostatų 51 punkte nurodytą terminą, pasirašyta Sutartis nutraukiama arba lėšos grąžinamos,<text:s/></text:span><text:span text:style-name="T1134">per nustatytą terminą nepatikslina sąmatos ir (ar) priemonių ir (a</text:span><text:span text:style-name="T1135">r) veiklų plano<text:s/></text:span><text:span text:style-name="T1136">arba esant papildomam finansavimui</text:span><text:span text:style-name="T1137"><text:s/>likusios nepanaudotos valstybės biudžeto lėšos eilės tvarka gali būti skirtos įvertintiems projektams, esantiems rezervinių projektų sąraše. Finansavimas projektams, esantiems rezervinių projektų sąraše, s</text:span><text:span text:style-name="T1138">kiriamas neviršijant nepaskirstytų valstybės biudžeto lėšų sumos.<text:s/></text:span><text:span text:style-name="T1139">Rezerviniame sąraše esančiam projektui skiriama suma negali būti mažesnė nei mažiausia vienam projektui galima skirti valstybės biudžeto lėšų suma.</text:span></text:p>
      <text:p text:style-name="P1140"/>
      <text:p text:style-name="P1141"><text:span text:style-name="T1142">X</text:span><text:span text:style-name="T1143"> SKYRIUS</text:span></text:p>
      <text:p text:style-name="P1144"><text:span text:style-name="T1145">VALSTYBĖS BIUDŽETO LĖŠŲ N</text:span><text:span text:style-name="T1146">AUDOJIMO SUTARTIES PASIRAŠYMAS</text:span></text:p>
      <text:p text:style-name="P1147"/>
      <text:p text:style-name="P1148"><text:span text:style-name="T1149">49</text:span><text:span text:style-name="T1150">. Pareiškėjas, kuriam yra skirtas finansavimas, Sutartį, kurioje aprašomi pareiškėjo įsipareigojimai, nustatomas finansavimo dydis, finansavimo teikimo terminai, valstybės biudžeto lėšų naudojimo, atskaitomybės ir atsakomybės sąlygos, informacinės sistemos</text:span><text:span text:style-name="T1151"><text:s/>priemonėmis pasirašo su SPPD.<text:s/></text:span></text:p>
      <text:p text:style-name="P1152"><text:span text:style-name="T1153">50</text:span><text:span text:style-name="T1154">. Departamentas ne vėliau kaip per 3 darbo dienas nuo Departamento direktoriaus įsakymo „Atvirųjų jaunimo centrų veiklos projektų finansavimo 2022–2023 metais atrankos konkurso rezultatų patvirtinimo“ dienos, perduoda<text:s/></text:span><text:span text:style-name="T1155">SPPD finansuojamų pareiškėjų sąrašą, kuriame nurodomas konkrečiam pareiškėjo projektui skirto finansavimo dydis.</text:span></text:p>
      <text:p text:style-name="P1156"><text:span text:style-name="T1157">51</text:span><text:span text:style-name="T1158">. Pareiškėjui, kuriam yra skirtas finansavimas, nesudarius Sutarties per 20 darbo dienų nuo Departamento direktoriaus sprendimo dėl valst</text:span><text:span text:style-name="T1159">ybės biudžeto lėšų skyrimo projektams priėmimo dienos ir šio sprendimo<text:s/></text:span><text:span text:style-name="T1160">oficialaus perdavimo SPPD dienos</text:span><text:span text:style-name="T1161">, SPPD siūlymu Departamento direktoriaus įsakymo dalis dėl valstybės biudžeto lėšų skyrimo šiam pareiškėjui Departamento direktoriaus įsakymu pripažįstam</text:span><text:span text:style-name="T1162">a netekusia galios.</text:span></text:p>
      <text:p text:style-name="P1163"><text:span text:style-name="T1164">52</text:span><text:span text:style-name="T1165">. Sutartis su finansavimą gavusiu pareiškėju sudaroma 2022 metams, pratęsus finansavimą – 2023 metams. Projektams įgyvendinti 2022–2023 metams skirtos valstybės biudžeto lėšos turi būti naudojamos tik Nuostatų 8 punkte nurodytu la</text:span><text:span text:style-name="T1166">ikotarpiu. <text:s/></text:span></text:p>
      <text:p text:style-name="P1167"><text:span text:style-name="T1168">53</text:span><text:span text:style-name="T1169">. Laikotarpiu nuo Departamento direktoriaus sprendimo dėl valstybės biudžeto lėšų skyrimo projektams priėmimo dienos iki Sutarties pasirašymo, paaiškėjus, kad pareiškėjas nėra atsiskaitęs už 2021 metais, finansavimo pratęsimo 2023 metams</text:span><text:span text:style-name="T1170"><text:s/>atveju – už 2022 metais, iš Ministerijos, biudžetinių įstaigų, kurių savininko teises įgyvendina Ministerija gautų lėšų panaudojimą Lietuvos Respublikos valstybės biudžeto lėšų ir (ar) Europos Sąjungos lėšų naudojimo sutartyje ir taisyklėse nustatyta tvar</text:span><text:span text:style-name="T1171">ka, SPPD raštu apie tai informuoja Departamentą. Departamento komisijos sekretorius nedelsiant informuoja komisiją apie susidariusią situaciją ir organizuoja komisijos posėdį klausimui aptarti arba Departamento direktorius, vadovaudamasis SPPD pateikta inf</text:span><text:span text:style-name="T1172">ormacija, gali pakeisti savo sprendimą dėl valstybės biudžeto lėšų skyrimo pareiškėjui. Tokiu atveju, pareiškėjo patirtos išlaidos iki Sutarties pasirašymo nėra kompensuojamos ar finansuojamos.</text:span></text:p>
      <text:p text:style-name="P1173"/>
      <text:p text:style-name="P1174"><text:span text:style-name="T1175">XI</text:span><text:span text:style-name="T1176"> SKYRIUS</text:span></text:p>
      <text:p text:style-name="P1177"><text:span text:style-name="T1178">PROJEKTŲ VYKDYMAS IR KONTROLĖ</text:span></text:p>
      <text:p text:style-name="P1179"/>
      <text:p text:style-name="P1180"><text:span text:style-name="T1181">54</text:span><text:span text:style-name="T1182">. Proje</text:span><text:span text:style-name="T1183">ktui įgyvendinti skirtas ir pervestas, tačiau nepanaudotas valstybės biudžeto lėšas ir už šias banke, kitose kredito ar mokėjimo įstaigose laikomas valstybės biudžeto lėšas gautas palūkanas projekto vykdytojas privalo grąžinti į Sutarties rekvizituose nuro</text:span><text:span text:style-name="T1184">dytą SPPD banko sąskaitą ne vėliau kaip iki kitų kalendorinių metų sausio 5 d. SPPD nustačius, kad skirtas valstybės biudžeto lėšas projekto vykdytojas panaudojo ne pagal paskirtį, projekto vykdytojas privalo nepanaudotas ar netikslingai panaudotas projekt</text:span><text:span text:style-name="T1185">ui įgyvendinti skirtas valstybės biudžeto lėšas ir už šias banke, kitose kredito ar mokėjimo įstaigose laikomas valstybės biudžeto lėšas gautas palūkanas grąžinti SPPD per SPPD nustatytą laikotarpį, bet ne vėliau kaip iki kitų kalendorinių metų sausio 5 d.</text:span><text:span text:style-name="T1186"><text:s/>Negrąžintos valstybės biudžeto lėšos išieškomos Lietuvos Respublikos civilinio proceso kodekso nustatyta tvarka. Projekto vykdytojas praranda teisę teikti projektus ir gauti finansavimą pagal visas Ministerijos, biudžetinių įstaigų, kurių savininko teises</text:span><text:span text:style-name="T1187"><text:s/>įgyvendina Ministerija, ir (ar) viešosios įstaigos „Jaunimo tarptautinio bendradarbiavimo agentūra“ projektus trejus metus nuo teismo sprendimo, kuriuo Ministerijai, biudžetinėms įstaigoms, kurių savininko teises įgyvendina Ministerija, ir (ar) viešajai į</text:span><text:span text:style-name="T1188">staigai „Jaunimo tarptautinio bendradarbiavimo agentūra“ iš projekto vykdytojo priteisiamos neteisėtai (ne pagal paskirtį) panaudotos valstybės biudžeto lėšos, įsiteisėjimo dienos.</text:span></text:p>
      <text:p text:style-name="P1189"><text:span text:style-name="T1190">55</text:span><text:span text:style-name="T1191">.</text:span><text:span text:style-name="T1192"> </text:span><text:span text:style-name="T1193">Projekto vykdytojas, kurio projektui yra skirtas finansavimas ir su</text:span><text:span text:style-name="T1194"><text:s/>kuriuo sudaryta Sutartis, privalo projektą įgyvendinti iki Sutartyje nustatytos dienos, bet ne vėliau kaip iki 2022 m. gruodžio 31 d., pratęsus finansavimą 2023 metams, iki 2023 m. gruodžio 31 d., ir kiekvienam ketvirčiui pasibaigus, iki kito ketvirčio pi</text:span><text:span text:style-name="T1195">rmo mėnesio 5 d., o pasibaigus kalendoriniams metams – iki kitų kalendorinių metų sausio 5 d., SPPD informacinės sistemos priemonėmis pateikti atitinkamai ketvirčio ir metų finansines ataskaitas bei pasibaigus kalendoriniams metams – iki kitų kalendorinių<text:s/></text:span><text:span text:style-name="T1196">metų sausio 5 d., met</text:span><text:span text:style-name="T1197">inę</text:span><text:span text:style-name="T1198"><text:s/>projekto veiklos ataskait</text:span><text:span text:style-name="T1199">ą</text:span><text:span text:style-name="T1200"><text:s/>pagal informacinėje sistemoje pateikt</text:span><text:span text:style-name="T1201">as</text:span><text:span text:style-name="T1202"><text:s/>formas. Teikiamos šios ataskaitos:</text:span></text:p>
      <text:p text:style-name="P1203"><text:span text:style-name="T1204">55.1</text:span><text:span text:style-name="T1205">. biudžeto išlaidų sąmatos vykdymo ir patirtų sąnaudų ketvirtinė ataskaita, informaciją nurodant euro ir cento tikslumu (te</text:span><text:span text:style-name="T1206">ikiama po kiekvieno ataskaitinio ketvirčio, o pasibaigus ataskaitiniams kalendoriniams metams – už visą projekto vykdymo laikotarpį); </text:span></text:p>
      <text:p text:style-name="P1207"><text:span text:style-name="T1208">55.2</text:span><text:span text:style-name="T1209">. išlaidų sąmatos įvykdymo ataskaita, informaciją nurodant euro ir cento tikslumu (teikiama po kiekvieno ataskait</text:span><text:span text:style-name="T1210">inio ketvirčio, o pasibaigus ataskaitiniams kalendoriniams metams – už visą projekto vykdymo laikotarpį); </text:span></text:p>
      <text:p text:style-name="P1211"><text:span text:style-name="T1212">55.3</text:span><text:span text:style-name="T1213">. buhalterinės apskaitos dokumentų, patvirtinančių valstybės biudžeto lėšų panaudojimą, suvestinė, kurioje turi būti nurodoma valstybės biudž</text:span><text:span text:style-name="T1214">eto lėšų gavėjo pavadinimas, apskaitos dokumento (sąskaitos faktūros, sutarties, žiniaraščio ir kt.) data ir numeris, ūkinės operacijos turinys ir suma, informaciją nurodant euro ir cento tikslumu (teikiama po kiekvieno ataskaitinio ketvirčio ir už visą pr</text:span><text:span text:style-name="T1215">ojekto vykdymo laikotarpį);</text:span></text:p>
      <text:p text:style-name="P1216"><text:span text:style-name="T1217">55.4</text:span><text:span text:style-name="T1218">. veiklų įvykdymo ataskaita (pasibaigus ataskaitiniams kalendoriniams metams – už visą projekto vykdymo laikotarpį teikiama iki kitų kalendorinių metų sausio 5 d.), kurioje turi būti nurodyta:</text:span></text:p>
      <text:p text:style-name="P1219"><text:span text:style-name="T1220">55.4.1</text:span><text:span text:style-name="T1221">. informacija apie<text:s/></text:span><text:span text:style-name="T1222">projekto metu įgyvendintas veiklas (pildoma vadovaujantis su paraiška pateiktu projekto veiklų planu, jame pateiktomis formuluotėmis) pagal projekto tikslus;</text:span></text:p>
      <text:p text:style-name="P1223"><text:span text:style-name="T1224">55.4.2</text:span><text:span text:style-name="T1225">. informacija apie Nuostatų 17 ar 18 punkte išvardytų esminių kiekybinių, kiekybinių ir<text:s/></text:span><text:span text:style-name="T1226">kokybinių rodiklių pasiekimą ir (ar) išlaikymą;</text:span></text:p>
      <text:p text:style-name="P1227"><text:span text:style-name="T1228">55.4.3</text:span><text:span text:style-name="T1229">. informacija apie projekto viešinimą.</text:span></text:p>
      <text:p text:style-name="P1230"><text:span text:style-name="T1231">56</text:span><text:span text:style-name="T1232">. Departamentas ir SPPD tikrina finansuojamų projektų įgyvendinimą, ar laikomasi ir kaip laikomasi Nuostatuose ir Sutartyje projekto vykdytojui<text:s/></text:span><text:span text:style-name="T1233">numatytų reikalavimų, ir atlieka skirtų valstybės biudžeto lėšų panaudojimo ir veiklos vykdymo kontrolę.</text:span></text:p>
      <text:p text:style-name="P1234"><text:span text:style-name="T1235">57</text:span><text:span text:style-name="T1236">. Departamentui ar SPPD nustačius ar turint pagrįstų įtarimų, kad projekto vykdytojas netinkamai vykdo Projektų administravimo taisyklių, Nuostat</text:span><text:span text:style-name="T1237">ų, Sutarties ir (arba) galiojančių teisės aktų, turinčių esminės reikšmės Sutarčiai vykdyti, reikalavimus, Departamentas arba SPPD apie tai raštu informuoja projekto vykdytoją ir SPPD sustabdo Sutarties vykdymą. Šiuo atveju SPPD nustato projekto vykdytojui</text:span><text:span text:style-name="T1238"><text:s/>protingą terminą, ne trumpesnį kaip 10 darbo dienų, nustatytiems veiklos trūkumams pašalinti. Projekto vykdytojas, pašalinęs nustatytus veiklos trūkumus, raštu informuoja SPPD apie tolesnį pasirengimą tinkamai vykdyti Projektų administravimo taisyklėse, N</text:span><text:span text:style-name="T1239">uostatuose, Sutartyje ir (arba) galiojančiuose teisės aktuose, turinčiuose esminės reikšmės Sutarčiai vykdyti, nustatytus reikalavimus ir kartu pateikia tai patvirtinančius įrodymus. SPPD, įvertinęs iš projekto vykdytojo gautą informaciją, gali atnaujinti<text:s/></text:span><text:span text:style-name="T1240">Sutarties vykdymą. Jei projekto vykdytojas per nustatytą terminą veiklos trūkumų nepašalina arba per 2 darbo dienas nuo nustatytų veiklos trūkumų pašalinimo dienos neinformuoja SPPD apie pasirengimą tinkamai vykdyti Projektų administravimo taisyklėse, Nuos</text:span><text:span text:style-name="T1241">tatuose, Sutartyje ir (arba) galiojančiuose teisės aktuose, turinčiuose esminės reikšmės Sutarčiai vykdyti, nustatytus reikalavimus, SPPD privalo vienašališkai nutraukti Sutartį, apie tai projekto vykdytoją įspėjęs prieš 10 darbo dienų.</text:span></text:p>
      <text:p text:style-name="P1242"><text:span text:style-name="T1243">58</text:span><text:span text:style-name="T1244">. SPPD nutrau</text:span><text:span text:style-name="T1245">kia Sutartį su projekto vykdytoju ir skirtas valstybės biudžeto lėšas projekto vykdytojas privalo grąžinti, kai:</text:span></text:p>
      <text:p text:style-name="P1246"><text:span text:style-name="T1247">58.1</text:span><text:span text:style-name="T1248">. SPPD nustato, kad nesilaikoma esminių Projektų administravimo taisyklių, Nuostatų reikalavimų ir (ar) Sutarties įsipareigojimų, ir (ar)</text:span><text:span text:style-name="T1249"><text:s/>galiojančių teisės aktų, turinčių esminės reikšmės Sutarčiai vykdyti, reikalavimų;</text:span></text:p>
      <text:p text:style-name="P1250"><text:span text:style-name="T1251">58.2</text:span><text:span text:style-name="T1252">. paaiškėja, kad asmens, turinčio teisę veikti projekto vykdytojo vardu, pasirašytoje deklaracijoje buvo pateikta klaidinanti ar melaginga informacija, projekto vyk</text:span><text:span text:style-name="T1253">dytojas įgyja likviduojamo juridinio asmens statusą po Sutarties sudarymo arba, sudarius Sutartį, įsiteisėja teismo sprendimas, kuriuo Departamentui, Ministerijai, biudžetinėms įstaigoms, kurių savininko teises įgyvendina Ministerija, ir (ar) viešajai įsta</text:span><text:span text:style-name="T1254">igai „Jaunimo tarptautinio bendradarbiavimo agentūra“ iš projekto vykdytojo priteisiamos neteisėtai (ne pagal paskirtį) panaudotos valstybės biudžeto lėšos;</text:span></text:p>
      <text:p text:style-name="P1255"><text:span text:style-name="T1256">58.3</text:span><text:span text:style-name="T1257">. vadovaujantis Nuostatų 57 punktu sustabdomas Sutarties vykdymas;</text:span></text:p>
      <text:p text:style-name="P1258"><text:span text:style-name="T1259">58.4</text:span><text:span text:style-name="T1260">. nustatoma, kad</text:span><text:span text:style-name="T1261"><text:s/>skirtos valstybės biudžeto lėšos naudojamos ne pagal paskirtį;</text:span></text:p>
      <text:p text:style-name="P1262"><text:span text:style-name="T1263">58.5</text:span><text:span text:style-name="T1264">. jei dar kitaip netinkamai įgyvendinamas projektas ar sąmoningai nevykdomos projekto veiklos, sąmoningai nesivadovaujama Nuostatuose nustatytais esminiais kriterijais, Departamento di</text:span><text:span text:style-name="T1265">rektoriaus įsakymu iš SPPD ir Departamento atstovų patvirtinama Sankcijų taikymo komisija, kuri vadovaudamasi Nuostatais, projekto vykdytojo pateikta informacija apie projekto įgyvendinimą ir SPPD paskirto atsakingo specialisto pateiktais duomenimis bei in</text:span><text:span text:style-name="T1266">formacija, susijusia su projekto įgyvendinimu, gali organizuoti posėdį, kurio metu, jei yra galimybė, kviečiami ir projekto vykdytojas ar jo atstovas. Posėdyje svarstomas sankcijų projekto vykdytojui skyrimas. Nustačius, kad projekto vykdytojas pateikė kla</text:span><text:span text:style-name="T1267">idinančią ar melagingą informaciją dėl projekto vykdymo, ar paaiškėjus, kad per 2022 metus, o pratęsus finansavimą 2023 metams, per 2023 m. projekto vykdytojas neįvykdė Nuostatų atitinkamai 17.1 ar 18.1 papunkčiuose nurodytų esminių kiekybinių <text:s/>įsipareigoj</text:span><text:span text:style-name="T1268">imų, Sankcijų taikymo komisija gali taikyti šias sankcijas:</text:span></text:p>
      <text:p text:style-name="P1269"><text:span text:style-name="T1270">58.5.1</text:span><text:span text:style-name="T1271">. jeigu projekto vykdytojas, įgyvendinantis Nuostatų 9 punkte numatytas veiklas, nepasiekė vieno iš Nuostatų 17.1 ar 18.1 papunktyje nurodytų esminių kiekybinių rodiklių, jis turi grąžinti</text:span><text:span text:style-name="T1272"><text:s/>33,33 procentus skirtų valstybės biudžeto lėšų, išskyrus atvejus, kai pareiškėjas nepasirinko Nuostatų 11.1 papunktyje nurodyto prioriteto;</text:span></text:p>
      <text:p text:style-name="P1273"><text:span text:style-name="T1274">58.5.2</text:span><text:span text:style-name="T1275">. jeigu projekto vykdytojas, įgyvendinantis Nuostatų 9 punkte numatytas veiklas, nepasiekė dviejų iš Nuos</text:span><text:span text:style-name="T1276">tatų 17.1 ar 18.1 papunktyje nurodytų esminių kiekybinių rodiklių, jis turi grąžinti 66,66 procentus skirtų valstybės biudžeto lėšų, išskyrus atvejus, kai projekto vykdytojas nepasirinko Nuostatų 11.1 papunktyje nurodyto prioriteto;</text:span></text:p>
      <text:p text:style-name="P1277"><text:span text:style-name="T1278">58.5.3</text:span><text:span text:style-name="T1279">. jeigu proje</text:span><text:span text:style-name="T1280">kto vykdytojas, įgyvendinantis Nuostatų 9 punkte numatytas veiklas, nepasiekė trijų iš Nuostatų 17.1 ar 18.1 papunktyje nurodytų esminių kiekybinių rodiklių, jis turi grąžinti 100 procentų skirtų valstybės biudžeto lėšų, išskyrus atvejus, kai projekto vykd</text:span><text:span text:style-name="T1281">ytojas nepasirinko Nuostatų 11.1 papunktyje nurodyto prioriteto;</text:span></text:p>
      <text:p text:style-name="P1282"><text:span text:style-name="T1283">58.5.4</text:span><text:span text:style-name="T1284">. jeigu projekto vykdytojas, įgyvendinantis Nuostatų 9 punkte numatytas veiklas, <text:s/>nepasirinko Nuostatų 11.1 papunktyje nurodyto prioriteto ir nepasiekė vieno iš 17.1 ar 18.1 papunkt</text:span><text:span text:style-name="T1285">yje nurodytų esminių kiekybinių rodiklių, jis turi grąžinti 50 procentų skirtų valstybės biudžeto lėšų;</text:span></text:p>
      <text:p text:style-name="P1286"><text:span text:style-name="T1287">58.5.5</text:span><text:span text:style-name="T1288">. jeigu projekto vykdytojas, įgyvendinantis Nuostatų 9 punkte numatytas veiklas, <text:s/>nepasirinko Nuostatų 11.1 papunktyje nurodyto prioriteto ir<text:s/></text:span><text:span text:style-name="T1289">nepasiekė dviejų iš 17.1 ar 18.1 papunktyje nurodytų esminių kiekybinių rodiklių, jis turi grąžinti 100 procentų skirtų valstybės biudžeto lėšų.</text:span></text:p>
      <text:p text:style-name="P1290"><text:span text:style-name="T1291">58.6</text:span><text:span text:style-name="T1292">. nustatoma, kad pareiškėjas, projekto vykdytojas nėra atsiskaitęs už 2021 metais iš Ministerijos, bi</text:span><text:span text:style-name="T1293">udžetinių įstaigų, kurių savininko teises įgyvendina Ministerija, ir viešosios įstaigos „Jaunimo tarptautinio bendradarbiavimo agentūra“ gautų lėšų panaudojimą valstybės biudžeto lėšų ir (ar) Europos Sąjungos lėšų naudojimo sutartyje ir taisyklėse nustatyt</text:span><text:span text:style-name="T1294">a tvarka.</text:span></text:p>
      <text:p text:style-name="P1295"><text:span text:style-name="T1296">59</text:span><text:span text:style-name="T1297">. Projektų vykdytojai gautas valstybės biudžeto lėšas privalo laikyti specialiai šioms lėšoms atidarytoje sąskaitoje<text:s/></text:span><text:span text:style-name="T1298">(ši nuostata netaikoma projektų partneriams),</text:span><text:span text:style-name="T1299"><text:s/>įvertindami valstybės biudžeto lėšų laikymo, naudojimo ir saugojimo rizikos</text:span><text:span text:style-name="T1300"><text:s/>veiksnius, ir naudoti tik Sutartyje ir patvirtintoje sąmatoje nurodytai veiklai vykdyti. </text:span></text:p>
      <text:p text:style-name="P1301"><text:span text:style-name="T1302">60</text:span><text:span text:style-name="T1303">. Projekto vykdytojas privalo raštu informuoti SPPD apie projekte numatytų veiklų vykdymo nutraukimą ar sustabdymą. Gavęs tokį pranešimą, SPPD sustabdo valstyb</text:span><text:span text:style-name="T1304">ės biudžeto lėšų pervedimą projekto vykdytojui. Projekto vykdytojui pašalinus priežastis, dėl kurių jis nutraukė ar sustabdė projekte numatytas veiklas, atnaujinus projekte numatytų veiklų vykdymą ir apie tai raštu pranešus SPPD, sustabdytas valstybės biud</text:span><text:span text:style-name="T1305">žeto lėšų pervedimas atnaujinamas.</text:span></text:p>
      <text:p text:style-name="P1306"><text:span text:style-name="T1307">61</text:span><text:span text:style-name="T1308">. Projekto vykdytojas privalo informuoti raštu Departamentą ir SPPD, jei vykdoma ar numatoma vykdyti projekto vykdytojo reorganizacija, ir pateikti dokumentus bei informaciją, pagrindžiančius, kad po reorganizacijos</text:span><text:span text:style-name="T1309"><text:s/>veiksiantis juridinis asmuo, perimantis projekto vykdytojo teises ir pareigas, bus pajėgus tinkamai vykdyti projekto veiklas. </text:span></text:p>
      <text:p text:style-name="P1310"><text:span text:style-name="T1311">62</text:span><text:span text:style-name="T1312">. Už informacijos ir su projektu bei jo įgyvendinimu susijusių duomenų tikslumą, teisėtumą, gautų valstybės biudžeto lėšų<text:s/></text:span><text:span text:style-name="T1313">buhalterinės apskaitos tvarkymą, nepažeisdamas Nuostatų 19 punkte nustatyto reikalavimo, atsako pareiškėjas, projekto vykdytojas. Dokumentus, susijusius su projektu ir jo įgyvendinimu (paraišką, deklaraciją (-as), buhalterinės apskaitos dokumentus, darbo,<text:s/></text:span><text:span text:style-name="T1314">paslaugų pirkimo ir (ar) teikimo sutartis, ataskaitas ir kt.), projekto vykdytojas privalo tvarkyti ir saugoti dokumentų tvarkymą ir saugojimą reglamentuojančių teisės aktų nustatyta tvarka, taip pat SPPD ir (ar) Departamento reikalavimu pateikti konkursui</text:span><text:span text:style-name="T1315"><text:s/>pateiktų dokumentų ir su projekto įgyvendinimu susijusių dokumentų originalus ir (ar) jų patvirtintas kopijas, viešinimo veiklų rezultatus (publikacijas, vaizdo medžiagos nuorodas) tiek projekto įgyvendinimo metu, tiek 24 (dvidešimt keturis) mėnesius po p</text:span><text:span text:style-name="T1316">rojekto įgyvendinimo pabaigos.</text:span></text:p>
      <text:p text:style-name="P1317"/>
      <text:p text:style-name="P1318"><text:span text:style-name="T1319">XII</text:span><text:span text:style-name="T1320"> SKYRIUS</text:span></text:p>
      <text:p text:style-name="P1321"><text:span text:style-name="T1322">FINANSAVIMO PRATĘSIMAS IR PERSKIRSTYMAS</text:span></text:p>
      <text:p text:style-name="P1323"/>
      <text:p text:style-name="P1324"><text:span text:style-name="T1325">63</text:span><text:span text:style-name="T1326">. Tinkamai įgyvendinus projektą 2022 metais, projekto finansavimas gali būti pratęstas 2023 metams, bet  ne ilgiau kaip iki kitų metų gruodžio 31 d. Siekdamas<text:s/></text:span><text:span text:style-name="T1327">pratęsti projekto finansavimą, projekto vykdytojas iki 2022 m. lapkričio 15 d. informacinės sistemos priemonėmis turi pateikti:</text:span></text:p>
      <text:p text:style-name="P1328"><text:span text:style-name="T1329">63.1</text:span><text:span text:style-name="T1330">. </text:span><text:span text:style-name="T1331">projekto vykdytojo </text:span><text:span text:style-name="T1332">vadovo </text:span><text:span text:style-name="T1333">kvalifikuotu elektroniniu parašu</text:span><text:span text:style-name="T1334"> pasirašytą  prašymą pratęsti projekto finansavimą 2023 metams</text:span><text:span text:style-name="T1335"><text:s/>(Nuostatų 2 priedas);</text:span></text:p>
      <text:p text:style-name="P1336"><text:span text:style-name="T1337">63.2</text:span><text:span text:style-name="T1338">. pasikeitusių (jeigu keitėsi) projekto vadovo ir (ar) projekto veiklų įgyvendintojų gyvenimo aprašymus, patvirtintus jų parašais, kitus pasikeitusius paraiškoje nurodytus duomenis ar dokumentus;</text:span></text:p>
      <text:p text:style-name="P1339"><text:span text:style-name="T1340">63.3</text:span><text:span text:style-name="T1341">. asmens, turinčio te</text:span><text:span text:style-name="T1342">isę veikti projekto vykdytojo vardu, pasirašytą deklaraciją.</text:span></text:p>
      <text:p text:style-name="P1343"><text:span text:style-name="T1344">64</text:span><text:span text:style-name="T1345">. Prašymą pratęsti projekto finansavimą, vadovaujantis Projektų administravimo taisyklių X skyriaus nustatyta tvarka svarsto SPPD. SPPD susipažįsta su pareiškėjo prašymu pratęsti projekto</text:span><text:span text:style-name="T1346"><text:s/>finansavimą (Nuostatų 2 priedas) ir, remdamasis šiuo prašymu, SPPD sprendžia, ar projektas įgyvendintas ir valstybės biudžeto lėšos panaudotos tinkamai, bei Departamento direktoriui pateikia motyvuotą siūlymą pratęsti arba nepratęsti finansavimą 2023 meta</text:span><text:span text:style-name="T1347">ms.</text:span></text:p>
      <text:p text:style-name="P1348"/>
      <text:p text:style-name="P1349"><text:span text:style-name="T1350">SPPD gavęs metinę veiklos ataskaitą ir nustatęs, kad pareiškėjas nepasiekė Nuostatų 17.1 papunktyje nustatytų esminių kiekybinių rodiklių, numatytų pasiekti iki 2022 m. gruodžio 31 d., Departamento direktoriui pateikia motyvuotą siūlymą svarstyti nutr</text:span><text:span text:style-name="T1351">aukti Sutartį, sudarytą 2023 metų laikotarpiui (tuo atveju, jei Sutartis dėl projekto finansavimo 2023 <text:s/>metams jau yra sudaryta) arba stabdo Sutarties 2023 metams sudarymo procesą ir teikia Departamentui siūlymą nepratęsti projekto finansavimo 2023 metams<text:s/></text:span><text:span text:style-name="T1352">(tuo atveju, jei Sutartis dėl projekto finansavimo 2023 metams dar nėra sudaryta). Departamento direktorius per 5 darbo dienas nuo pasiūlymo gavimo dienos priima sprendimą dėl Sutarties nutraukimo ar sprendimo dėl finansavimo skyrimo 2023 metams panaikinim</text:span><text:span text:style-name="T1353">o.</text:span></text:p>
      <text:p text:style-name="P1354"><text:span text:style-name="T1355">65</text:span><text:span text:style-name="T1356">. Sprendimą pratęsti arba nepratęsti finansavimą 2023 metams per 5 darbo dienas nuo SPPD siūlymo pateikimo dienos priima Departamento direktorius, įvertinęs SPPD siūlymą, pateiktą vadovaujantis Nuostatų 64 punktu. Departamentas ne vėliau kaip per<text:s/></text:span><text:span text:style-name="T1357">3 darbo dienas nuo Departamento direktoriaus sprendimo dėl projekto finansavimo pratęsimo priėmimo dienos perduoda SPPD finansuojamų pareiškėjų sąrašą, kuriame nurodomas konkrečiai pareiškėjo projektui skirto finansavimo dydis. </text:span></text:p>
      <text:p text:style-name="P1358"><text:span text:style-name="T1359">66</text:span><text:span text:style-name="T1360">. Pratęsus projekto f</text:span><text:span text:style-name="T1361">inansavimą, nauja Sutartis arba papildomas susitarimas dėl jau sudarytos Sutarties pakeitimo su pareiškėju pasirašomas per 10 darbo dienų nuo Departamento direktoriaus įsakymo dėl finansavimo pratęsimo priėmimo dienos, tačiau naujoje Sutartyje arba papildo</text:span><text:span text:style-name="T1362">mame susitarime dėl jau sudarytos Sutarties pakeitimo turi būti numatyta, kad nauja Sutartis arba papildomas susitarimas dėl jau sudarytos Sutarties pakeitimo įsigalioja nuo 2023 m. sausio 20 d., jei pareiškėjas pasiekė visus Nuostatų 17.1 papunktyje nusta</text:span><text:span text:style-name="T1363">tytus esminius kiekybinių rodiklius, numatytus pasiekti iki 2022 m. gruodžio 31 d.</text:span></text:p>
      <text:p text:style-name="P1364"><text:span text:style-name="T1365">67</text:span><text:span text:style-name="T1366">. 2023 metų projekto įgyvendinimo sąmata gali būti iki 10 procentų didesnė, palyginti su ankstesniais kalendoriniais metais, tačiau bendra projektams finansuoti skiria</text:span><text:span text:style-name="T1367">ma valstybės biudžeto lėšų suma negali viršyti konkursui skirtos valstybės biudžeto lėšų sumos vieniems metams.</text:span></text:p>
      <text:p text:style-name="P1368"><text:span text:style-name="T1369">68</text:span><text:span text:style-name="T1370">. Valstybės biudžeto lėšos, skirtos projektui įgyvendinti 2023 m., gali būti naudojamos nuo 2023 m. sausio 1 d. iki 2023 m. gruodžio 31 d.</text:span><text:span text:style-name="T1371"><text:s/>Jeigu Sutartis dėl pratęsto finansavimo 2023 metais nepasirašoma arba yra nutraukiama, kaip tai nurodyta Nuostatų 64 punkte, vykdant projekto veiklas 2023 metais pareiškėjo patirtos ar apmokėtos išlaidos nėra finansuojamos ar kompensuojamos.</text:span></text:p>
      <text:p text:style-name="P1372"><text:span text:style-name="T1373">69</text:span><text:span text:style-name="T1374">.<text:s/></text:span><text:span text:style-name="T1375">Pratę</text:span><text:span text:style-name="T1376">sus projekto finansavimą ateinantiems kalendoriniams metams, vykdant projektą projekto vykdytojo patirtos ir Nuostatuose finansuotinomis laikytinos išlaidos pripažįstamos tinkamomis finansuoti nuo kalendorinių metų, kuriems pratęstas projekto finansavimas,</text:span><text:span text:style-name="T1377"><text:s/>sausio 1 d.</text:span></text:p>
      <text:p text:style-name="P1378"><text:span text:style-name="T1379">70</text:span><text:span text:style-name="T1380">. Naujos Sutartys arba papildomi susitarimai dėl jau sudarytos Sutarties pakeitimo vykdomos ir kontroliuojamos Nuostatų nustatyta tvarka ir terminais.</text:span></text:p>
      <text:p text:style-name="P1381"/>
      <text:p text:style-name="P1382"/>
      <text:p text:style-name="P1383"><text:span text:style-name="T1384">XIII</text:span><text:span text:style-name="T1385"><text:s/>SKYRIUS</text:span></text:p>
      <text:p text:style-name="P1386"><text:span text:style-name="T1387">PROJEKTŲ IŠLAIDŲ SĄMATŲ IR VEIKLŲ PLANŲ TIKSLINIMAS</text:span></text:p>
      <text:p text:style-name="P1388"/>
      <text:p text:style-name="P1389"><text:span text:style-name="T1390">71</text:span><text:span text:style-name="T1391">.<text:s/></text:span><text:span text:style-name="T1392">Norėdamas patikslinti projekto išlaidų sąmatą, projekto vykdytojas informacinės sistemos priemonėmis turi pateikti SPPD pagrįstą prašymą patikslinti projekto išlaidų sąmatą,</text:span><text:span text:style-name="T1393"><text:s/></text:span><text:span text:style-name="T1394">kartu pateikdamas ir lyginamąją tikslinamų projekto išlaidų sąmatą</text:span><text:span text:style-name="T1395">.</text:span><text:span text:style-name="T1396"><text:s/>SPPD, išnagrin</text:span><text:span text:style-name="T1397">ėjęs projekto vykdytojo prašymą, per 5 darbo dienas nuo prašymo gavimo SPPD dienos priima sprendimą dėl išlaidų sąmatos tikslinimo ir apie tai informacinės sistemos priemonėmis</text:span><text:span text:style-name="T1398"><text:s/></text:span><text:span text:style-name="T1399">arba elektroniniu paštu informuoja projekto vykdytoją. Susitarimas dėl išlaidų<text:s/></text:span><text:span text:style-name="T1400">sąmatos pakeitimo pasirašomas informacinės sistemos priemonėmis. </text:span></text:p>
      <text:p text:style-name="P1401"><text:span text:style-name="T1402">72</text:span><text:span text:style-name="T1403">. Prašymai tikslinti projekto sąmatą SPPD teikiami<text:s/></text:span><text:span text:style-name="T1404">ne daugiau nei du kartus<text:s/></text:span><text:span text:style-name="T1405">per einamąjį ketvirtį, <text:s/>likus ne daugiau kaip 10 darbo dienų iki kito ketvirčio pradžios. Vėliau pateikti pr</text:span><text:span text:style-name="T1406">ašymai nenagrinėjami. Projekto vykdytojas gali teikti prašymą tik dėl dar nepatirtų išlaidų tikslinimo, išskyrus tinkamų finansuoti išlaidų sumažėjimo atvejus.</text:span></text:p>
      <text:p text:style-name="P1407"><text:span text:style-name="T1408">73</text:span><text:span text:style-name="T1409">. Jeigu tikslinama projektų išlaidų sąmata keičia projekto vykdytojo projekto veiklų planą</text:span><text:span text:style-name="T1410"><text:s/>(pvz., nesuorganizuotų mokymų, renginio lėšų perskirstymas kitoms veikloms), projekto vykdytojas privalo suderinti veiklos plano keitimą su<text:s/></text:span><text:span text:style-name="T1411">SPPD<text:s/></text:span><text:span text:style-name="T1412">Nuostatų 74 punkte nustatyta tvarka. SPPD gavęs prašymą tikslinti projekto išlaidų sąmatą ir nustatęs, kad pro</text:span><text:span text:style-name="T1413">jekto išlaidų sąmatos pakeitimas pakeis projekto vykdytojo projekto veiklų planą, projekto vykdytoją informuoja apie Nuostatų 74 punkte nustatytą projekto veiklų plano keitimo tvarką.</text:span></text:p>
      <text:p text:style-name="P1414"><text:span text:style-name="T1415">74</text:span><text:span text:style-name="T1416">.</text:span><text:span text:style-name="T1417"><text:s/>Norėdamas patikslinti veiklų planą, projekto vykdytojas atsaking</text:span><text:span text:style-name="T1418">am SPPD specialistui informacinės sistemos priemonėmis, taip pat elektroniniu paštu pateikia pagrįstą prašymą patikslinti veiklų planą per informacinę sistemą. Projekto vykdytojas gali teikti prašymą patikslinti veiklų planą tik dėl dar neįvykdytų (nepradė</text:span><text:span text:style-name="T1419">tų vykdyti) veiklų. Atsakingas SPPD specialistas informuoja elektroniniu paštu Departamento paskirtą asmenį apie projekto vykdytojo prašymą patikslinti veiklų planą ne vėliau kaip per 2 darbo dienas nuo prašymo gavimo dienos. Departamento paskirtas asmuo n</text:span><text:span text:style-name="T1420">e vėliau nei per 2 darbo dienas elektroniniu paštu informuoja atsakingą SPPD specialistą apie pritarimą ar nepritarimą projekto vykdytojo prašymui patikslinti veiklų planą. Apie su Departamento paskirtu asmeniu suderintą sprendimą dėl veiklų plano patiksli</text:span><text:span text:style-name="T1421">nimo SPPD atsakingas specialistas informuoja projekto vykdytoją per informacinę sistemą ar elektroniniu paštu per 5 darbo dienas nuo prašymo gavimo dienos. Prašymas patikslinti veiklų planą teikiamas likus ne mažiau kaip 10 darbo dienų iki kito ketvirčio p</text:span><text:span text:style-name="T1422">radžios, ne vėliau nei gruodžio 5 d.<text:s/></text:span><text:span text:style-name="T1423">Patęsus finansavimą 2023 metams – prašymai gali būti teikiami iki 2023 m. gruodžio 5 d.<text:s/></text:span></text:p>
      <text:p text:style-name="P1424"/>
      <text:p text:style-name="P1425"><text:span text:style-name="T1426">XIV</text:span><text:span text:style-name="T1427"><text:s/>SKYRIUS</text:span></text:p>
      <text:p text:style-name="P1428"><text:span text:style-name="T1429">BAIGIAMOSIOS NUOSTATOS</text:span></text:p>
      <text:p text:style-name="P1430"/>
      <text:p text:style-name="P1431"><text:span text:style-name="T1432">75</text:span><text:span text:style-name="T1433">. Departamentas tvarko fizinių ir juridinių asmenų duomenis Lietuvos Respublikoje</text:span><text:span text:style-name="T1434"><text:s/>galiojančių teisės aktų nustatyta tvarka.</text:span></text:p>
      <text:p text:style-name="P1435"><text:span text:style-name="T1436">76</text:span><text:span text:style-name="T1437">. Departamentas ir SPPD<text:s/></text:span><text:span text:style-name="T1438">neprisiima atsakomybės, jei dėl paraiškoje ir (arba) sutartyje nurodytų klaidingų kontaktinių duomenų (adreso, telefono, elektroninio pašto adreso ir kt.) pareiškėjo, projekto vykdyto</text:span><text:span text:style-name="T1439">jo nepasiekia laiškai arba su pareiškėju, projekto vykdytoju negalima susisiekti kitu būdu. Pareiškėjas, projekto vykdytojas per 10 darbo dienų privalo informuoti konkursą organizuojančios įstaigos ir konkursą administruojančios įstaigos atstovus apie pasi</text:span><text:span text:style-name="T1440">keitusius pareiškėjo, projekto vykdytojo kontaktinius duomenis.</text:span></text:p>
      <text:p text:style-name="P1441"><text:span text:style-name="T1442">77</text:span><text:span text:style-name="T1443">. Departamento direktoriaus sprendimas dėl projekto finansavimo gali būti pakeistas ar pripažintas netekusiu galios atsižvelgiant į SPPD pateiktą metinę atitinkamos priemonės įgyvendinim</text:span><text:span text:style-name="T1444">o ataskaitą ir (ar) tinkamą valstybės biudžeto lėšų panaudojimą, ir (ar) pasikeitus teisės aktams, kuriais remiantis skiriami Lietuvos Respublikos valstybės biudžeto asignavimai atitinkamam konkursui, taip pat Departamentui arba teismui patenkinus pareiškė</text:span><text:span text:style-name="T1445">jo, projekto vykdytojo skundą ir pakartotinai Projektų administravimo taisyklėse ir (ar) Nuostatuose nustatyta tvarka įvertinus šio pareiškėjo, projekto vykdytojo paraišką.</text:span></text:p>
      <text:p text:style-name="P1446"><text:span text:style-name="T1447">78</text:span><text:span text:style-name="T1448">. Jei ne dėl projekto vykdytojo veiksmų atsirado nenumatytų, Nuostatuose nenu</text:span><text:span text:style-name="T1449">statytų aplinkybių, dėl kurių projekto vykdytojui nepakanka skirtų valstybės biudžeto lėšų numatytoms projekto veikloms įvykdyti, kad būtų pasiekti projekto vertinimo metu suplanuoti rodikliai, ar projekto vykdytojas turi vykdyti papildomas, projekte nenum</text:span><text:span text:style-name="T1450">atytas veiklas, kad būtų pasiekti projekto vertinimo metu suplanuoti rodikliai ar papildomi rezultatai, projekto vykdytojui gali būti skiriamos papildomos valstybės biudžeto lėšos. Projekto vykdytojui skiriant papildomų lėšų Projektų administravimo taisykl</text:span><text:span text:style-name="T1451">ių 102 punkte nustatytu pagrindu, netaikomas konkurso nuostatuose nustatytas didžiausios vienam projektui galimos skirti valstybės biudžeto lėšų sumos vieniems metams apribojimas, taip pat konkurso nuostatuose nustatytas išlaidų darbo užmokesčiui ar kitų p</text:span><text:span text:style-name="T1452">agrįstų išlaidų dydžio apribojimas.</text:span></text:p>
      <text:p text:style-name="P1453">Šios valstybės biudžeto lėšos skiriamos esant motyvuotam projekto vykdytojo prašymui, kuriame turi būti nurodytos Nuostatų 68 punkte numatytos aplinkybės, rodikliai, kuriuos projekto vykdytojas įsipareigoja pasiekti, ir<text:s/>(ar) veiklos, kurias projekto vykdytojas įsipareigoja įvykdyti, prašomų valstybės biudžeto lėšų pagrindimas.</text:p>
      <text:p text:style-name="P1454">Šiame Nuostatų punkte nurodytą projekto vykdytojo prašymą Komisija išnagrinėja ne vėliau kaip per 3 darbo dienas ir pateikia pasiūlymą Departamento<text:s/>direktoriui dėl papildomų valstybės biudžeto lėšų skyrimo.</text:p>
      <text:p text:style-name="P1455"><text:span text:style-name="T1456">Sprendimą dėl papildomų valstybės biudžeto lėšų projektų vykdytojams skyrimo Departamento direktorius priima per 3 darbo dienas nuo Komisijos pasiūlymo gavimo dienos.</text:span></text:p>
      <text:p text:style-name="P1457"><text:span text:style-name="T1458">79</text:span><text:span text:style-name="T1459">. Jei ne dėl projekto v</text:span><text:span text:style-name="T1460">ykdytojo veiksmų atsirado nenumatytų, Nuostatuose nenustatytų aplinkybių, dėl kurių projekto vykdytojas negali vykdyti projekte numatytų veiklų, kad būtų pasiekti projekto vertinimo metu suplanuoti rodikliai, ar projekto vykdytojas turi vykdyti papildomas,</text:span><text:span text:style-name="T1461"><text:s/>projekte nenumatytas veiklas, kad būtų pasiekti projekto vertinimo metu suplanuoti rodikliai ar papildomi rezultatai, projekto vykdytojas gali keisti veiklas, jų įgyvendinimo terminus ar jų įgyvendinimo būdus (veiklas vykdyti pasitelkiant nuotolines ar be</text:span><text:span text:style-name="T1462">kontaktes priemones).</text:span></text:p>
      <text:p text:style-name="P1463">Veiklos ir (ar) jų įgyvendinimo priemonės gali būti keičiamos esant motyvuotam projekto vykdytojo prašymui. </text:p>
      <text:p text:style-name="P1464">Šiame punkte nurodytą projekto vykdytojo prašymą Komisija išnagrinėja ne vėliau kaip per 3 darbo dienas ir pateikia pasiūlymą<text:s/>Departamento direktoriui.</text:p>
      <text:p text:style-name="P1465"><text:span text:style-name="T1466">Sprendimą dėl veiklos ir (ar) jų įgyvendinimo priemonių keitimo Departamento direktorius priima per 3 darbo dienos nuo Komisijos pasiūlymo gavimo dienos.</text:span></text:p>
      <text:p text:style-name="P1467"><text:span text:style-name="T1468">80</text:span><text:span text:style-name="T1469">. Pasikeitus teisės aktams, kuriais remiantis skiriami valstybės biud</text:span><text:span text:style-name="T1470">žeto asignavimai atitinkamam konkursui, bendra Konkursui skirta valstybės biudžeto lėšų suma ir didžiausia vienam projektui galima skirti valstybės biudžeto lėšų suma gali būti pakeista atskiru Departamento direktoriaus įsakymu.</text:span></text:p>
      <text:p text:style-name="P1471"><text:span text:style-name="T1472">81</text:span><text:span text:style-name="T1473">. Sprendimas dėl proj</text:span><text:span text:style-name="T1474">ekto finansavimo gali būti skundžiamas Lietuvos Respublikos viešojo administravimo įstatymo ir Lietuvos Respublikos administracinių bylų teisenos įstatymo nustatyta tvarka. Pareiškėjai, vadovaudamiesi Viešojo administravimo įstatymu, konkursą administruoja</text:span><text:span text:style-name="T1475">nčios įstaigos ir (ar) komisijos sprendimus dėl paraiškų atmetimo gali skųsti ministerijai per 14 kalendorinių dienų nuo tos dienos, kurią sužinojo arba turėjo sužinoti apie administruojančios įstaigos ir (ar) komisijos sprendimą. Jei ministerija patenkina</text:span><text:span text:style-name="T1476"><text:s/>pareiškėjo skundą, o konkursą administruojanti įstaiga ir (ar) komisija po pakartotinio paraiškos vertinimo vėl ją atmeta, pareiškėjas šį konkursą administruojančios įstaigos ir (ar) komisijos sprendimą gali skųsti Vyriausiajai administracinių ginčų komis</text:span><text:span text:style-name="T1477">ijai arba teismui įstatymų nustatyta tvarka.</text:span></text:p>
      <text:p text:style-name="P1478"/>
      <text:p text:style-name="P1479"><text:span text:style-name="T1480">_________________________</text:span></text:p>
      <text:p text:style-name="P1481"/>
      <text:p text:style-name="P1482"/>
      <text:p text:style-name="P1483"><text:span text:style-name="T1484">Pakeitimai:</text:span></text:p>
      <text:p text:style-name="P1485"/>
      <text:p text:style-name="P1486"><text:span text:style-name="T1487">1.</text:span></text:p>
      <text:p text:style-name="P1488"><text:span text:style-name="T1489">Jaunimo reikalų agentūra, Įsakymas</text:span></text:p>
      <text:p text:style-name="P1490"><text:span text:style-name="T1491">Nr.<text:s/></text:span><text:a xlink:href="https://www.e-tar.lt/portal/legalAct.html?documentId=56e56390c72311ed9978886e85107ab2" office:target-frame-name="_top" xlink:show="replace"><text:span text:style-name="T1492">2V-75 (1.4E)</text:span></text:a><text:span text:style-name="T1493">,<text:s/></text:span><text:span text:style-name="T1494">2023-03-20, paskelbta TAR 2023-03-20, i. k. 2023-04907</text:span></text:p>
      <text:p text:style-name="P1495"><text:span text:style-name="T1496">Dėl Jaunimo reikalų agentūros direktoriaus 2021 m. gegužės 10 d. įsakymo Nr. 2V-80 (1.4) „Dėl Atvirųjų jaunimo centrų veiklos projektų finansavimo 2022-2023 metais konkurso nuostatų ir šio konkurso kom</text:span><text:span text:style-name="T1497">isijos sudėties patvirtinim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25in"/>
          <style:tab-stop style:type="right" style:position="6.5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span text:style-name="T91"><text:page-number text:fixed="false">12</text:page-number></text:span></text:p>
        <text:p text:style-name="P92"/>
      </style:head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3-03-21T07:40:00Z</meta:creation-date>
    <dc:date>2023-03-21T07:40:00Z</dc:date>
    <meta:print-date>2021-02-12T13:20:00Z</meta:print-date>
    <meta:template xlink:href="Normal.dotm" xlink:type="simple"/>
    <meta:editing-cycles>2</meta:editing-cycles>
    <meta:editing-duration>PT0S</meta:editing-duration>
    <meta:user-defined meta:name="_NewReviewCycle"/>
    <meta:document-statistic meta:page-count="13" meta:paragraph-count="165" meta:word-count="12379" meta:character-count="82778" meta:row-count="588" meta:non-whitespace-character-count="70564"/>
  </office:meta>
</office:document-meta>
</file>