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8" style:parent-style-name="Normal" style:family="paragraph">
      <style:paragraph-properties fo:text-align="justify" fo:margin-left="0.55in" fo:text-indent="-0.0576in">
        <style:tab-stops>
          <style:tab-stop style:type="left" style:position="0.2375in"/>
          <style:tab-stop style:type="left" style:position="0.3361in"/>
          <style:tab-stop style:type="left" style:position="0.9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margin-left="0.55in" fo:text-indent="-0.0576in">
        <style:tab-stops>
          <style:tab-stop style:type="left" style:position="0.1395in"/>
          <style:tab-stop style:type="left" style:position="0.3361in"/>
          <style:tab-stop style:type="left" style:position="0.95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1-12-17 iki 2022-04-30</text:span></text:p>
      <text:p text:style-name="P21"/>
      <text:p text:style-name="P22"><text:span text:style-name="T23">Sprendimas paskelbtas: TAR 2021-12-15, i. k. 2021-25877</text:span></text:p>
      <text:p text:style-name="P24"/>
      <text:p text:style-name="P25"/>
      <text:p text:style-name="P26">LIETUVOS RESPUBLIKOS SVEIKATOS APSAUGOS MINISTRAS</text:p>
      <text:p text:style-name="P27"><text:span text:style-name="T28">VALSTYBĖS LYGIO EKS</text:span><text:span text:style-name="T29">TREMALIOSIOS SITUACIJOS VALSTYBĖS OPERACIJŲ VADOVAS</text:span></text:p>
      <text:p text:style-name="P30"/>
      <text:p text:style-name="P31">SPRENDIMAS</text:p>
      <text:p text:style-name="P32">DĖL LIETUVOS RESPUBLIKOS SVEIKATOS APSAUGOS MINISTRO,</text:p>
      <text:p text:style-name="P33"><text:span text:style-name="T34">VALSTYBĖS LYGIO EKSTREMALIOSIO</text:span><text:span text:style-name="T35"><text:tab/>S SITUACIJOS VALSTYBĖS OPERACIJŲ VADOVO 2020 M. GEGUŽĖS 29 D. SPRENDIMO NR. V-1336 „</text:span><text:span text:style-name="T36">DĖL TYRIMŲ DĖL COVID-19</text:span><text:span text:style-name="T37"><text:s/>LIGOS (KORONAVIRUSO INFEKCIJOS) ORGANIZAVIMO</text:span><text:span text:style-name="T38">“ PAKEITIMO</text:span></text:p>
      <text:p text:style-name="P39"/>
      <text:p text:style-name="P40"><text:span text:style-name="T41">2021 m. gruodžio<text:s/></text:span><text:span text:style-name="T42">15</text:span><text:span text:style-name="T43"><text:s/>d. Nr. V-2851</text:span></text:p>
      <text:p text:style-name="P44">Vilnius</text:p>
      <text:p text:style-name="P45"/>
      <text:p text:style-name="P46"/>
      <text:p text:style-name="P47">1.<text:tab/>P a k e i č i u Lietuvos Respublikos sveikatos apsaugos ministro, valstybės lygio ekstremaliosios situacijos valstybės operacijų vadovo 2020 m.<text:s/>gegužės 29 d. sprendimą Nr. V-1336 „Dėl tyrimų dėl COVID-19 ligos (koronaviruso infekcijos) organizavimo“:</text:p>
      <text:p text:style-name="P48">1.1.<text:tab/>Papildau<text:s/><text:span text:style-name="T49">5.2.3 papunkčiu:</text:span></text:p>
      <text:p text:style-name="P50">„<text:span text:style-name="T51">5.2.3</text:span><text:span text:style-name="T52">. vaikams nuo 12 iki 16 metų.“</text:span></text:p>
      <text:p text:style-name="P53">1.2.<text:tab/>Pakeičiu 6.2 papunktį ir jį išdėstau taip:</text:p>
      <text:p text:style-name="P54">„6.2. kiekybiniai ar pusiau kiekybiniai serologiniai tyrimai:</text:p>
      <text:p text:style-name="P55">6.2.1. vieną kartą:</text:p>
      <text:p text:style-name="P56">6.2.1.1. ne anksčiau kaip po 120 dienų po vakcinacijos pagal pilną vakcinacijos schemą Nutarimo Nr. 152 3.1.1.1 papunktyje nurodytomis vakcinomis gyventojams, kurie nėra vakcinuoti sustiprinančiąja „Comirnaty“, „Spikevax“ ar „COVID-19 Vaccine Janssen“ vakcinos doze ar nėra sirgę COVID-19 liga (koronaviruso infekcija) (neturi diagnozės, patvirtintos teigiamu SARS-CoV-2 PGR tyrimo rezultatu);</text:p>
      <text:p text:style-name="P57">6.2.1.2. ne anksčiau kaip po 120 dienų nuo „Comirnaty“, „Spikevax“ ar „Vaxzevria“ vakcinos vienos dozės suleidimo gyventojams, kurie persirgo COVID-19 liga (koronaviruso infekcija) ir diagnozė buvo patvirtinta remiantis teigiamu SARS-CoV-2 PGR tyrimo rezultatu.</text:p>
      <text:p text:style-name="P58">6.2.2. ne dažniau kaip kas 30 dienų<text:s/>– vaikams nuo 12 iki 16 metų.“</text:p>
      <text:p text:style-name="P59">2. <text:s/>N u s t a t a u, kad:</text:p>
      <text:p text:style-name="P60">2.1. šio sprendimo 1.1 papunktis įsigalioja 2021 m. gruodžio 28 d.</text:p>
      <text:p text:style-name="P61">2.2. šio sprendimo 1.2 papunktis įsigalioja 2021 m. gruodžio 17 d.<text:s/></text:p>
      <text:p text:style-name="P62">Punkto pakeitimai:</text:p>
      <text:p text:style-name="P63"><text:span text:style-name="T64">Nr.<text:s/></text:span><text:a xlink:href="https://www.e-tar.lt/portal/legalAct.html?documentId=a8acedb05e5111eca9ac839120d251c4" office:target-frame-name="_top" xlink:show="replace"><text:span text:style-name="T65">V-2859</text:span></text:a><text:span text:style-name="T66">, 2021-12-16, paskelbta TAR 2021-12-16, i. k. 2021-25963</text:span></text:p>
      <text:p text:style-name="Normal"/>
      <text:p text:style-name="Normal"/>
      <text:p text:style-name="Normal"/>
      <text:p text:style-name="Normal"/>
      <text:soft-page-break/>
      <text:p text:style-name="P67">Sveikatos apsaugos ministras, valstybės lygio</text:p>
      <text:p text:style-name="P68"><text:span text:style-name="T69">ekstremaliosios situacijos valstybės operacijų vadovas</text:span><text:span text:style-name="T70"><text:tab/>Arūnas<text:s/></text:span><text:span text:style-name="T71">Dulky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Sprendimas</text:span></text:p>
      <text:p text:style-name="P81"><text:span text:style-name="T82">Nr.<text:s/></text:span><text:a xlink:href="https://www.e-tar.lt/portal/legalAct.html?documentId=a8acedb05e5111eca9ac839120d251c4" office:target-frame-name="_top" xlink:show="replace"><text:span text:style-name="T83">V-2859</text:span></text:a><text:span text:style-name="T84">, 2021-12-16, paskelbta TAR 2021-12-16, i. k. 2021-25963</text:span></text:p>
      <text:p text:style-name="P85"><text:span text:style-name="T86">Dėl Lietuvos Respublikos sveikatos apsaugos ministro, valstybės lygio ekstremaliosios situacijos valstybės operacijų vadovo 2021 m. gruodžio 15 d. sprendimo Nr. V-2851 „Dėl Lietuvos Respublikos sveikatos apsaugos ministro, valstybės lygio ekstremaliosios s</text:span><text:span text:style-name="T87">ituacijos valstybės operacijų vadovo 2020 m. gegužės 29 d. sprendimo Nr. V-1336 „Dėl tyrimų dėl COVID-19 ligos (koronaviruso infekcijos) organizavimo“ pakeit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6:52:00Z</meta:creation-date>
    <dc:date>2022-05-05T06:52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3" meta:paragraph-count="14" meta:word-count="385" meta:character-count="3336" meta:row-count="74" meta:non-whitespace-character-count="2965"/>
  </office:meta>
</office:document-meta>
</file>