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MS Mincho" fo:font-weight="bold" style:font-weight-asian="bold" style:font-size-complex="11pt"/>
    </style:style>
    <style:style style:name="P10" style:parent-style-name="Normal" style:family="paragraph">
      <style:paragraph-properties fo:text-align="center"/>
      <style:text-properties style:font-name-asian="MS Mincho" fo:font-weight="bold" style:font-weight-asian="bold" style:font-size-complex="11pt"/>
    </style:style>
    <style:style style:name="P11" style:parent-style-name="Normal" style:family="paragraph">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paragraph-properties fo:text-align="center"/>
      <style:text-properties style:font-name-asian="MS Mincho" fo:font-weight="bold" style:font-weight-asian="bold" style:font-size-complex="11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center"/>
      <style:text-properties style:font-name-asian="MS Mincho" style:font-size-complex="11pt"/>
    </style:style>
    <style:style style:name="P16" style:parent-style-name="Normal" style:family="paragraph">
      <style:text-properties style:font-name-asian="MS Mincho"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1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MS Mincho" style:font-size-complex="11pt"/>
    </style:style>
    <style:style style:name="T22" style:parent-style-name="DefaultParagraphFont" style:family="text">
      <style:text-properties style:font-weight-complex="bold"/>
    </style:style>
    <style:style style:name="T23" style:parent-style-name="DefaultParagraphFont" style:family="text">
      <style:text-properties style:font-name-asian="MS Mincho" style:font-size-complex="11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MS Mincho" style:font-size-complex="11pt"/>
    </style:style>
    <style:style style:name="T30" style:parent-style-name="DefaultParagraphFont" style:family="text">
      <style:text-properties style:font-name-asian="MS Mincho" fo:letter-spacing="0.0277in" style:font-size-complex="11pt"/>
    </style:style>
    <style:style style:name="T31" style:parent-style-name="DefaultParagraphFont" style:family="text">
      <style:text-properties style:font-name-asian="MS Mincho" style:font-size-complex="11pt"/>
    </style:style>
    <style:style style:name="T32" style:parent-style-name="DefaultParagraphFont" style:family="text">
      <style:text-properties style:font-name-asian="MS Mincho"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left="0.7423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left="0.7423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margin-left="0.7423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0.7423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name-asian="MS Mincho" style:font-size-complex="12pt" style:language-asian="ja" style:country-asian="JP"/>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MS Mincho" style:font-size-complex="11pt"/>
    </style:style>
    <style:style style:name="P124" style:parent-style-name="Normal" style:family="paragraph">
      <style:text-properties style:font-name-asian="MS Mincho" style:font-size-complex="11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2-06</text:span></text:p>
      <text:p text:style-name="P3"/>
      <text:p text:style-name="P4"><text:span text:style-name="T5">Sprendimas paskelbtas: TAR 2016-05-24, i. k. 2016-13878</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TARYBOS 2016 M. SAUSIO 21 D. SPRENDIMO NR.<text:s/>T-179 „DĖL RADVILIŠKIO RAJONO SAVIVALDYBĖS NEFORMALIOJO VAIKŲ ŠVIETIMO LĖŠŲ SKYRIMO IR PANAUDOJIMO TVARKOS APRAŠO PATVIRTINIMO“ PAKEITIMO</text:p>
      <text:p text:style-name="Normal"/>
      <text:p text:style-name="P14">2016 m. gegužės 19 d. Nr. T-278</text:p>
      <text:p text:style-name="P15">Radviliškis</text:p>
      <text:p text:style-name="Normal"/>
      <text:p text:style-name="P16"/>
      <text:p text:style-name="P17"><text:span text:style-name="T18">Vadovaudamasi Lietuvos Respublikos vietos savivaldos įstatymo<text:s/></text:span><text:span text:style-name="T19">18 strai</text:span><text:span text:style-name="T20">psnio 1 dalimi</text:span><text:span text:style-name="T21">, Lietuvos Respublikos švietimo ir mokslo ministro<text:s/></text:span><text:span text:style-name="T22">2016 m. balandžio 4 d. įsakymu Nr. V-274 „Dėl</text:span><text:span text:style-name="T23"><text:s/>švietimo ir mokslo ministro<text:s/></text:span><text:span text:style-name="T24">2016 m. sausio 5 d. įsakymo Nr. V-1 „Dėl<text:s/></text:span><text:span text:style-name="T25">Neformaliojo vaikų švietimo lėšų skyrimo ir panaudojimo</text:span><text:span text:style-name="T26"><text:s/></text:span><text:span text:style-name="T27">tvarkos aprašo patvi</text:span><text:span text:style-name="T28">rtinimo“ pakeitimo“,</text:span><text:span text:style-name="T29"><text:s/>Radviliškio rajono savivaldybės taryba<text:s/></text:span><text:span text:style-name="T30">nusprendžia</text:span><text:span text:style-name="T31"><text:s/>pakeisti Radviliškio rajono savivaldybės tarybos 2016 m. sausio 21 d. sprendimu Nr. T-179 „Dėl Radviliškio rajono savivaldybės neformaliojo vaikų švietimo lėšų skyrimo ir panaudojimo t</text:span><text:span text:style-name="T32">varkos aprašo patvirtinimo“ patvirtintą Radviliškio rajono savivaldybės neformaliojo vaikų švietimo lėšų skyrimo ir panaudojimo tvarkos aprašą:</text:span></text:p>
      <text:p text:style-name="P33"><text:span text:style-name="T34">1.</text:span><text:span text:style-name="T35"><text:s/>Neteko galios nuo 2018-02-06</text:span></text:p>
      <text:p text:style-name="P36">Punkto naikinimas:</text:p>
      <text:p text:style-name="P37"><text:span text:style-name="T38">Nr.<text:s/></text:span><text:a xlink:href="https://www.e-tar.lt/portal/legalAct.html?documentId=2ce85e400a4411e8a5fc9d9b3a58917b" office:target-frame-name="_top" xlink:show="replace"><text:span text:style-name="T39">T-748</text:span></text:a><text:span text:style-name="T40">, 2018-01-25, paskelbta TAR 2018-02-05, i. k. 2018-01746</text:span></text:p>
      <text:p text:style-name="Normal"/>
      <text:p text:style-name="P41"><text:span text:style-name="T42">2</text:span><text:span text:style-name="T43">.</text:span><text:span text:style-name="T44"><text:tab/>pakeisti 2 punktą ir išdėstyti jį taip:</text:span></text:p>
      <text:p text:style-name="P45"><text:span text:style-name="T46">„</text:span><text:span text:style-name="T47">2</text:span><text:span text:style-name="T48">. NVŠ lėšos skiriamos Savivaldybei, siekiant d</text:span><text:span text:style-name="T49">idinti vaikų, ugdomų pagal NVŠ programas, skaičių. NVŠ skiriamų lėšų dydį nustato Mokinio krepšelio lėšų apskaičiavimo ir paskirstymo metodika, patvirtinta Lietuvos Respublikos Vyriausybės 2001 m. birželio 27 d. nutarimu Nr. 785 „Dėl Mokinio krepšelio lėšų</text:span><text:span text:style-name="T50"><text:s/>apskaičiavimo ir paskirstymo metodikos patvirtinimo“ (toliau – Mokinio krepšelio lėšų apskaičiavimo ir paskirstymo metodika).“</text:span></text:p>
      <text:p text:style-name="P51"><text:span text:style-name="T52">3.</text:span><text:span text:style-name="T53"><text:s/>Neteko galios nuo 2017-02-28</text:span></text:p>
      <text:p text:style-name="P54">Punkto naikinimas:</text:p>
      <text:p text:style-name="P55"><text:span text:style-name="T56">Nr.<text:s/></text:span><text:a xlink:href="https://www.e-tar.lt/portal/legalAct.html?documentId=1740a5e0fce211e68034be159a964f47" office:target-frame-name="_top" xlink:show="replace"><text:span text:style-name="T57">T-458</text:span></text:a><text:span text:style-name="T58">, 2017-02-23, paskelbta TAR 2017-02-27, i. k. 2017-03155</text:span></text:p>
      <text:p text:style-name="Normal"/>
      <text:p text:style-name="P59"><text:span text:style-name="T60">4.</text:span><text:span text:style-name="T61"><text:s/>Neteko galios nuo 2017-02-28</text:span></text:p>
      <text:p text:style-name="P62">Punkto naikinimas:</text:p>
      <text:p text:style-name="P63"><text:span text:style-name="T64">Nr.<text:s/></text:span><text:a xlink:href="https://www.e-tar.lt/portal/legalAct.html?documentId=1740a5e0fce211e68034be159a964f47" office:target-frame-name="_top" xlink:show="replace"><text:span text:style-name="T65">T-458</text:span></text:a><text:span text:style-name="T66">, 2017-02-23, paskelbta TAR 2017-02-27, i. k. 2017-03155</text:span></text:p>
      <text:p text:style-name="Normal"/>
      <text:p text:style-name="P67"><text:span text:style-name="T68">5.</text:span><text:span text:style-name="T69"><text:s/>Neteko galios nuo 2018-02-06</text:span></text:p>
      <text:p text:style-name="P70">Punkto naikinimas:</text:p>
      <text:p text:style-name="P71"><text:span text:style-name="T72">Nr.<text:s/></text:span><text:a xlink:href="https://www.e-tar.lt/portal/legalAct.html?documentId=2ce85e400a4411e8a5fc9d9b3a58917b" office:target-frame-name="_top" xlink:show="replace"><text:span text:style-name="T73">T-748</text:span></text:a><text:span text:style-name="T74">, 2018-01-25, paskelbta TAR 2018-02-05, i. k. 2018-01746</text:span></text:p>
      <text:p text:style-name="Normal"/>
      <text:p text:style-name="P75"><text:span text:style-name="T76">6</text:span><text:span text:style-name="T77">.</text:span><text:span text:style-name="T78"><text:tab/></text:span><text:span text:style-name="T79">pripažinti netekusiu galios 9 punktą.</text:span></text:p>
      <text:p text:style-name="P80"><text:span text:style-name="T81">7</text:span><text:span text:style-name="T82">.</text:span><text:span text:style-name="T83"><text:tab/>pakeisti 10 punktą ir išdėstyti jį taip:</text:span></text:p>
      <text:p text:style-name="P84"><text:span text:style-name="T85">„</text:span><text:span text:style-name="T86">10</text:span><text:span text:style-name="T87">.<text:s/></text:span><text:span text:style-name="T88">Valstybės biudžeto ir/arba<text:s/></text:span><text:span text:style-name="T89">Europos Sąjungos finansinės paramos ir<text:s/></text:span><text:span text:style-name="T90">bendrojo finansavimo</text:span><text:span text:style-name="T91"><text:s/>lėšos</text:span><text:span text:style-name="T92"><text:s/>vaikams ugdyti pagal NVŠ programas skiriamos Savivaldybės administracijai, kol bus priimti reikalingi teisės aktai dėl lėšų apskaičiavimo ir paskirstymo švietimo teikėjams.“</text:span></text:p>
      <text:p text:style-name="P93"><text:span text:style-name="T94">8</text:span><text:span text:style-name="T95">.</text:span><text:span text:style-name="T96"><text:tab/>pakeisti 29 punktą ir išdėstyti jį taip:</text:span></text:p>
      <text:p text:style-name="P97"><text:span text:style-name="T98">„</text:span><text:span text:style-name="T99">29</text:span><text:span text:style-name="T100">. Savivaldybės administracija<text:s/></text:span><text:span text:style-name="T101">NVŠ lėšas NVŠ teikėjui už NVŠ programos įgyvendinimą perveda pagal Savivaldybės administracijos direktoriaus ir NVŠ teikėjo sudarytą sutartį, kurioje nurodomas Mokinių registre NVŠ programoje užregistruotų vaikų skaičius,<text:s/></text:span><text:span text:style-name="T102">nu</text:span><text:span text:style-name="T103">matomi švietimo teikėjo įsipareigojimai, kitos sąlygos ir atsakomybė už netinkamą lėšų naudojimą ir ugdymo proceso organizavimą.“</text:span></text:p>
      <text:p text:style-name="P104"><text:span text:style-name="T105">9.</text:span><text:span text:style-name="T106"><text:s/>Neteko galios nuo 2017-02-28</text:span></text:p>
      <text:p text:style-name="P107">Punkto naikinimas:</text:p>
      <text:p text:style-name="P108"><text:span text:style-name="T109">Nr.<text:s/></text:span><text:a xlink:href="https://www.e-tar.lt/portal/legalAct.html?documentId=1740a5e0fce211e68034be159a964f47" office:target-frame-name="_top" xlink:show="replace"><text:span text:style-name="T110">T-458</text:span></text:a><text:span text:style-name="T111">, 2017-02-23, paskelbta TAR 2017-02-27, i. k. 2017-03155</text:span></text:p>
      <text:p text:style-name="Normal"/>
      <text:p text:style-name="P112"><text:span text:style-name="T113">10</text:span><text:span text:style-name="T114">.</text:span><text:span text:style-name="T115"><text:tab/>pakeisti 33 punktą ir išdėstyti jį taip:</text:span></text:p>
      <text:p text:style-name="P116"><text:span text:style-name="T117">„</text:span><text:span text:style-name="T118">33</text:span><text:span text:style-name="T119">.<text:s/></text:span><text:span text:style-name="T120">Iki kitų metų sausio 5 d. Savivaldybė skirtas ir nepanaudotas valstybės biudžeto NVŠ lėšas turi grąžinti</text:span><text:span text:style-name="T121"><text:s/>į Lietuvos Respublikos švietimo ir mokslo ministerijos sąskaitą Nr. LT307300010002457205.“</text:span></text:p>
      <text:p text:style-name="P122"><text:span text:style-name="T123">Šis sprendimas gali būti skundžiamas Lietuvos Respublikos administracinių bylų teisenos įstatymo nustatyta tvarka<text:s/></text:span></text:p>
      <text:p text:style-name="Normal"/>
      <text:p text:style-name="Normal"/>
      <text:p text:style-name="Normal"/>
      <text:p text:style-name="P124">Savivaldybės mero pavaduotojas<text:s/><text:tab/><text:tab/><text:tab/><text:s text:c="15"/>Kazimieras Augulis</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Radviliškio rajono savivaldybės taryba, Sprendimas</text:span></text:p>
      <text:p text:style-name="P134"><text:span text:style-name="T135">Nr.<text:s/></text:span><text:a xlink:href="https://www.e-tar.lt/portal/legalAct.html?documentId=1740a5e0fce211e68034be159a964f47" office:target-frame-name="_top" xlink:show="replace"><text:span text:style-name="T136">T-458</text:span></text:a><text:span text:style-name="T137">, 2017-02-23, paskelbta TAR 2017-02-27, i.<text:s/></text:span><text:span text:style-name="T138">k. 2017-03155</text:span></text:p>
      <text:p text:style-name="P139"><text:span text:style-name="T140">Dėl Radviliškio rajono savivaldybės neformaliojo vaikų švietimo lėšų skyrimo ir panaudojimo tvarkos aprašo, patvirtinto Radviliškio rajono savivaldybės tarybos 2016 m. sausio 21 d. sprendimu Nr. T-179, pakeitimo</text:span></text:p>
      <text:p text:style-name="P141"/>
      <text:p text:style-name="P142"><text:span text:style-name="T143">2.</text:span></text:p>
      <text:p text:style-name="P144"><text:span text:style-name="T145">Radviliškio rajono savival</text:span><text:span text:style-name="T146">dybės taryba, Sprendimas</text:span></text:p>
      <text:p text:style-name="P147"><text:span text:style-name="T148">Nr.<text:s/></text:span><text:a xlink:href="https://www.e-tar.lt/portal/legalAct.html?documentId=2ce85e400a4411e8a5fc9d9b3a58917b" office:target-frame-name="_top" xlink:show="replace"><text:span text:style-name="T149">T-748</text:span></text:a><text:span text:style-name="T150">, 2018-01-25, paskelbta TAR 2018-02-05, i. k. 2018-01746</text:span></text:p>
      <text:p text:style-name="P151"><text:span text:style-name="T152">Dėl Radviliškio rajono savivaldybės Neformaliojo vaikų švietimo lėš</text:span><text:span text:style-name="T153">ų skyrimo ir panaudojimo tvarkos aprašo, patvirtinto Radviliškio rajono savivaldybės tarybos 2016 m. sausio 21 d. sprendimu Nr. T-179,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8-02-06T07:09:00Z</meta:creation-date>
    <dc:date>2018-02-06T07:09:00Z</dc:date>
    <meta:print-date>2016-04-27T06:41:00Z</meta:print-date>
    <meta:template xlink:href="Normal.dotm" xlink:type="simple"/>
    <meta:editing-cycles>2</meta:editing-cycles>
    <meta:editing-duration>PT0S</meta:editing-duration>
    <meta:document-statistic meta:page-count="2" meta:paragraph-count="29" meta:word-count="561" meta:character-count="4854" meta:row-count="98" meta:non-whitespace-character-count="4322"/>
  </office:meta>
</office:document-meta>
</file>