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paragraph-properties fo:text-align="center"/>
      <style:text-properties style:font-name-asian="MS Mincho" fo:font-weight="bold" style:font-weight-asian="bold" style:font-size-complex="11pt"/>
    </style:style>
    <style:style style:name="P11" style:parent-style-name="Normal" style:family="paragraph">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fo:font-weight="bold" style:font-weight-asian="bold"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center"/>
      <style:text-properties style:font-name-asian="MS Mincho" style:font-size-complex="11pt"/>
    </style:style>
    <style:style style:name="P16" style:parent-style-name="Normal" style:family="paragraph">
      <style:text-properties style:font-name-asian="MS Mincho"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1pt"/>
    </style:style>
    <style:style style:name="T19" style:parent-style-name="DefaultParagraphFont" style:family="text">
      <style:text-properties style:font-name-asian="MS Mincho" style:font-size-complex="11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MS Mincho" style:font-size-complex="11pt"/>
    </style:style>
    <style:style style:name="T22" style:parent-style-name="DefaultParagraphFont" style:family="text">
      <style:text-properties style:font-weight-complex="bold"/>
    </style:style>
    <style:style style:name="T23" style:parent-style-name="DefaultParagraphFont" style:family="text">
      <style:text-properties style:font-name-asian="MS Mincho" style:font-size-complex="11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MS Mincho" style:font-size-complex="11pt"/>
    </style:style>
    <style:style style:name="T30" style:parent-style-name="DefaultParagraphFont" style:family="text">
      <style:text-properties style:font-name-asian="MS Mincho" fo:letter-spacing="0.0277in" style:font-size-complex="11pt"/>
    </style:style>
    <style:style style:name="T31" style:parent-style-name="DefaultParagraphFont" style:family="text">
      <style:text-properties style:font-name-asian="MS Mincho" style:font-size-complex="11pt"/>
    </style:style>
    <style:style style:name="T32" style:parent-style-name="DefaultParagraphFont" style:family="text">
      <style:text-properties style:font-name-asian="MS Mincho" style:font-size-complex="11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name-asian="MS Mincho" style:font-size-complex="11pt"/>
    </style:style>
    <style:style style:name="T35" style:parent-style-name="DefaultParagraphFont" style:family="text">
      <style:text-properties style:font-name-asian="MS Mincho" style:font-size-complex="11pt"/>
    </style:style>
    <style:style style:name="T36" style:parent-style-name="DefaultParagraphFont" style:family="text">
      <style:text-properties style:font-name-asian="MS Mincho" style:font-size-complex="11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MS Mincho" style:font-size-complex="11pt"/>
    </style:style>
    <style:style style:name="T39" style:parent-style-name="DefaultParagraphFont" style:family="text">
      <style:text-properties style:font-name-asian="MS Mincho" style:font-size-complex="11pt"/>
    </style:style>
    <style:style style:name="T40" style:parent-style-name="DefaultParagraphFont" style:family="text">
      <style:text-properties style:font-name-asian="MS Mincho"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MS Mincho" style:font-size-complex="11pt"/>
    </style:style>
    <style:style style:name="T45" style:parent-style-name="DefaultParagraphFont" style:family="text">
      <style:text-properties style:font-name-asian="MS Mincho"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left="0.7423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name-asian="MS Mincho" style:font-size-complex="11pt"/>
    </style:style>
    <style:style style:name="T80" style:parent-style-name="DefaultParagraphFont" style:family="text">
      <style:text-properties style:font-name-asian="MS Mincho" style:font-size-complex="11pt"/>
    </style:style>
    <style:style style:name="T81" style:parent-style-name="DefaultParagraphFont" style:family="text">
      <style:text-properties style:font-name-asian="MS Mincho"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MS Mincho" style:font-size-complex="11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MS Mincho" style:font-size-complex="11pt"/>
    </style:style>
    <style:style style:name="T88" style:parent-style-name="DefaultParagraphFont" style:family="text">
      <style:text-properties style:font-name-asian="MS Mincho" style:font-size-complex="11pt"/>
    </style:style>
    <style:style style:name="T89" style:parent-style-name="DefaultParagraphFont" style:family="text">
      <style:text-properties style:font-name-asian="MS Mincho" style:font-size-complex="11pt"/>
    </style:style>
    <style:style style:name="P90" style:parent-style-name="Normal" style:family="paragraph">
      <style:paragraph-properties fo:margin-left="0.7423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margin-left="0.7423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7423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ize-complex="11pt"/>
    </style:style>
    <style:style style:name="P139" style:parent-style-name="Normal" style:family="paragraph">
      <style:text-properties style:font-name-asian="MS Mincho" style:font-size-complex="11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28 iki 2018-02-05</text:span></text:p>
      <text:p text:style-name="P3"/>
      <text:p text:style-name="P4"><text:span text:style-name="T5">Sprendimas paskelbtas: TAR 2016-05-24, i. k. 2016-13878</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TARYBOS 2016 M. SAUSIO 21<text:s/>D. SPRENDIMO NR. T-179 „DĖL RADVILIŠKIO RAJONO SAVIVALDYBĖS NEFORMALIOJO VAIKŲ ŠVIETIMO LĖŠŲ SKYRIMO IR PANAUDOJIMO TVARKOS APRAŠO PATVIRTINIMO“ PAKEITIMO</text:p>
      <text:p text:style-name="Normal"/>
      <text:p text:style-name="P14">2016 m. gegužės 19 d. Nr. T-278</text:p>
      <text:p text:style-name="P15">Radviliškis</text:p>
      <text:p text:style-name="Normal"/>
      <text:p text:style-name="P16"/>
      <text:p text:style-name="P17"><text:span text:style-name="T18">Vadovaudamasi Lietuvos Respublikos vietos savivaldos į</text:span><text:span text:style-name="T19">statymo<text:s/></text:span><text:span text:style-name="T20">18 straipsnio 1 dalimi</text:span><text:span text:style-name="T21">, Lietuvos Respublikos švietimo ir mokslo ministro<text:s/></text:span><text:span text:style-name="T22">2016 m. balandžio 4 d. įsakymu Nr. V-274 „Dėl</text:span><text:span text:style-name="T23"><text:s/>švietimo ir mokslo ministro<text:s/></text:span><text:span text:style-name="T24">2016 m. sausio 5 d. įsakymo Nr. V-1 „Dėl<text:s/></text:span><text:span text:style-name="T25">Neformaliojo vaikų švietimo lėšų skyrimo ir panaudojimo</text:span><text:span text:style-name="T26"><text:s/></text:span><text:span text:style-name="T27">tvar</text:span><text:span text:style-name="T28">kos aprašo patvirtinimo“ pakeitimo“,</text:span><text:span text:style-name="T29"><text:s/>Radviliškio rajono savivaldybės taryba<text:s/></text:span><text:span text:style-name="T30">nusprendžia</text:span><text:span text:style-name="T31"><text:s/>pakeisti Radviliškio rajono savivaldybės tarybos 2016 m. sausio 21 d. sprendimu Nr. T-179 „Dėl Radviliškio rajono savivaldybės neformaliojo vaikų švietimo lėšų skyrimo<text:s/></text:span><text:span text:style-name="T32">ir panaudojimo tvarkos aprašo patvirtinimo“ patvirtintą Radviliškio rajono savivaldybės neformaliojo vaikų švietimo lėšų skyrimo ir panaudojimo tvarkos aprašą:</text:span></text:p>
      <text:p text:style-name="P33"><text:span text:style-name="T34">1</text:span><text:span text:style-name="T35">.</text:span><text:span text:style-name="T36"><text:tab/>pakeisti 1 punktą ir išdėstyti jį taip:</text:span></text:p>
      <text:p text:style-name="P37"><text:span text:style-name="T38">„</text:span><text:span text:style-name="T39">1</text:span><text:span text:style-name="T40">.<text:s/></text:span><text:span text:style-name="T41">Radviliškio rajono savivaldybės neformaliojo vaikų švietimo lėšų skyrimo ir panaudojimo tvarkos aprašo (toliau – Aprašas) paskirtis – apibrėžti valstybės biudžeto ir/arba<text:s/></text:span><text:span text:style-name="T42">Europos Sąjungos finansinės paramos ir bendrojo finansavimo</text:span><text:span text:style-name="T43"><text:s/>lėšų, skiriamų<text:s/></text:span><text:span text:style-name="T44">Radviliški</text:span><text:span text:style-name="T45">o rajono savivaldybei (toliau – Savivaldybė)<text:s/></text:span><text:span text:style-name="T46">mokinių ugdymui pagal neformaliojo vaikų švietimo (išskyrus ikimokyklinio, priešmokyklinio ir formalųjį švietimą papildančio ugdymo) (toliau – NVŠ) programas, skyrimo principus, lėšų naudojimą, reikalavimus švie</text:span><text:span text:style-name="T47">timo teikėjui ir NVŠ programoms, NVŠ tikslinėmis lėšomis finansuojamų vaikų apskaitą, NVŠ programų vertinimo, kokybės užtikrinimo ir atsiskaitymo už NVŠ lėšas tvarką.“</text:span></text:p>
      <text:p text:style-name="P48"><text:span text:style-name="T49">2</text:span><text:span text:style-name="T50">.</text:span><text:span text:style-name="T51"><text:tab/>pakeisti 2 punktą ir išdėstyti jį taip:</text:span></text:p>
      <text:p text:style-name="P52"><text:span text:style-name="T53">„</text:span><text:span text:style-name="T54">2</text:span><text:span text:style-name="T55">. NVŠ lėšos skiriamos Savivaldybe</text:span><text:span text:style-name="T56">i, siekiant didinti vaikų, ugdomų pagal NVŠ programas, skaičių. NVŠ skiriamų lėšų dydį nustato Mokinio krepšelio lėšų apskaičiavimo ir paskirstymo metodika, patvirtinta Lietuvos Respublikos Vyriausybės 2001 m. birželio 27 d. nutarimu Nr. 785 „Dėl Mokinio k</text:span><text:span text:style-name="T57">repšelio lėšų apskaičiavimo ir paskirstymo metodikos patvirtinimo“ (toliau – Mokinio krepšelio lėšų apskaičiavimo ir paskirstymo metodika).“</text:span></text:p>
      <text:p text:style-name="P58"><text:span text:style-name="T59">3.</text:span><text:span text:style-name="T60"><text:s/>Neteko galios nuo 2017-02-28</text:span></text:p>
      <text:p text:style-name="P61">Punkto naikinimas:</text:p>
      <text:p text:style-name="P62"><text:span text:style-name="T63">Nr.<text:s/></text:span><text:a xlink:href="https://www.e-tar.lt/portal/legalAct.html?documentId=1740a5e0fce211e68034be159a964f47" office:target-frame-name="_top" xlink:show="replace"><text:span text:style-name="T64">T-458</text:span></text:a><text:span text:style-name="T65">, 2017-02-23, paskelbta TAR 2017-02-27, i. k. 2017-03155</text:span></text:p>
      <text:p text:style-name="Normal"/>
      <text:p text:style-name="P66"><text:span text:style-name="T67">4.</text:span><text:span text:style-name="T68"><text:s/>Neteko galios nuo 2017-02-28</text:span></text:p>
      <text:p text:style-name="P69">Punkto naikinimas:</text:p>
      <text:p text:style-name="P70"><text:span text:style-name="T71">Nr.<text:s/></text:span><text:a xlink:href="https://www.e-tar.lt/portal/legalAct.html?documentId=1740a5e0fce211e68034be159a964f47" office:target-frame-name="_top" xlink:show="replace"><text:span text:style-name="T72">T-458</text:span></text:a><text:span text:style-name="T73">, 2017-02-23, paskelbta TAR 2017-02-27, i. k. 2017-03155</text:span></text:p>
      <text:p text:style-name="Normal"/>
      <text:p text:style-name="P74"><text:span text:style-name="T75">5</text:span><text:span text:style-name="T76">.</text:span><text:span text:style-name="T77"><text:tab/>pakeisti 8 punktą ir išdėstyti jį taip:</text:span></text:p>
      <text:p text:style-name="P78"><text:span text:style-name="T79">„</text:span><text:span text:style-name="T80">8</text:span><text:span text:style-name="T81">. Jeigu pagal Aprašo 5–7 punktų nuostatas apskaičiuota lėšų suma mėnesiui visiems švietimo teikėjams bus didesnė, nei visa mėnesiui iš valstybės biudžeto<text:s/></text:span><text:span text:style-name="T82">ir/arba<text:s/></text:span><text:span text:style-name="T83">Europos Sąjungos finansinės paramos ir bendrojo finansavimo</text:span><text:span text:style-name="T84"><text:s/>lėšų</text:span><text:span text:style-name="T85"><text:s/>gauta NVŠ lėšų suma, tai<text:s/></text:span><text:span text:style-name="T86">m</text:span><text:span text:style-name="T87">oki</text:span><text:span text:style-name="T88">niams ugdyti pagal NVŠ programas lėšų suma eurais per mėnesį švietimo teikėjams mažinama taip: mėnesiui trūkstama NVŠ lėšų suma dalijama iš mokinių, pasirinkusių NVŠ programas bei sudariusių su švietimo teikėjais ugdymosi sutartis, skaičiaus. Atsižvelgus į</text:span><text:span text:style-name="T89"><text:s/>gautą sumą, atitinkamai mažinama mokiniui rekomenduojama NVŠ lėšų suma mėnesiui.“<text:s/></text:span></text:p>
      <text:p text:style-name="P90"><text:span text:style-name="T91">6</text:span><text:span text:style-name="T92">.</text:span><text:span text:style-name="T93"><text:tab/></text:span><text:span text:style-name="T94">pripažinti netekusiu galios 9 punktą.</text:span></text:p>
      <text:p text:style-name="P95"><text:span text:style-name="T96">7</text:span><text:span text:style-name="T97">.</text:span><text:span text:style-name="T98"><text:tab/>pakeisti 10 punktą ir išdėstyti jį taip:</text:span></text:p>
      <text:p text:style-name="P99"><text:span text:style-name="T100">„</text:span><text:span text:style-name="T101">10</text:span><text:span text:style-name="T102">.<text:s/></text:span><text:span text:style-name="T103">Valstybės biudžeto ir/arba<text:s/></text:span><text:span text:style-name="T104">Europos Sąjungos finansinės paramos ir be</text:span><text:span text:style-name="T105">ndrojo finansavimo</text:span><text:span text:style-name="T106"><text:s/>lėšos</text:span><text:span text:style-name="T107"><text:s/>vaikams ugdyti pagal NVŠ programas skiriamos Savivaldybės administracijai, kol bus priimti reikalingi teisės aktai dėl lėšų apskaičiavimo ir paskirstymo švietimo teikėjams.“</text:span></text:p>
      <text:p text:style-name="P108"><text:span text:style-name="T109">8</text:span><text:span text:style-name="T110">.</text:span><text:span text:style-name="T111"><text:tab/>pakeisti 29 punktą ir išdėstyti jį taip:</text:span></text:p>
      <text:p text:style-name="P112"><text:span text:style-name="T113">„</text:span><text:span text:style-name="T114">29</text:span><text:span text:style-name="T115">. Savivaldybės administracija<text:s/></text:span><text:span text:style-name="T116">NVŠ lėšas NVŠ teikėjui už NVŠ programos įgyvendinimą perveda pagal Savivaldybės administracijos direktoriaus ir NVŠ teikėjo sudarytą sutartį, kurioje nurodomas Mokinių registre NVŠ programoje užregistruotų vaikų skaičius,<text:s/></text:span><text:span text:style-name="T117">numa</text:span><text:span text:style-name="T118">tomi švietimo teikėjo įsipareigojimai, kitos sąlygos ir atsakomybė už netinkamą lėšų naudojimą ir ugdymo proceso organizavimą.“</text:span></text:p>
      <text:p text:style-name="P119"><text:span text:style-name="T120">9.</text:span><text:span text:style-name="T121"><text:s/>Neteko galios nuo 2017-02-28</text:span></text:p>
      <text:p text:style-name="P122">Punkto naikinimas:</text:p>
      <text:p text:style-name="P123"><text:span text:style-name="T124">Nr.<text:s/></text:span><text:a xlink:href="https://www.e-tar.lt/portal/legalAct.html?documentId=1740a5e0fce211e68034be159a964f47" office:target-frame-name="_top" xlink:show="replace"><text:span text:style-name="T125">T-458</text:span></text:a><text:span text:style-name="T126">, 2017-02-23, paskelbta TAR 2017-02-27, i. k. 2017-03155</text:span></text:p>
      <text:p text:style-name="Normal"/>
      <text:p text:style-name="P127"><text:span text:style-name="T128">10</text:span><text:span text:style-name="T129">.</text:span><text:span text:style-name="T130"><text:tab/>pakeisti 33 punktą ir išdėstyti jį taip:</text:span></text:p>
      <text:p text:style-name="P131"><text:span text:style-name="T132">„</text:span><text:span text:style-name="T133">33</text:span><text:span text:style-name="T134">.<text:s/></text:span><text:span text:style-name="T135">Iki kitų metų sausio 5 d. Savivaldybė skirtas ir nepanaudotas valstybės biudžeto NVŠ lėšas turi grąžinti į</text:span><text:span text:style-name="T136"><text:s/>Lietuvos Respublikos švietimo ir mokslo ministerijos sąskaitą Nr. LT307300010002457205.“</text:span></text:p>
      <text:p text:style-name="P137"><text:span text:style-name="T138">Šis sprendimas gali būti skundžiamas Lietuvos Respublikos administracinių bylų teisenos įstatymo nustatyta tvarka<text:s/></text:span></text:p>
      <text:p text:style-name="Normal"/>
      <text:p text:style-name="Normal"/>
      <text:p text:style-name="Normal"/>
      <text:p text:style-name="P139">Savivaldybės mero pavaduotojas<text:s/><text:tab/><text:tab/><text:tab/><text:s text:c="15"/>Kazimieras Augulis</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Radviliškio rajono savivaldybės taryba, Sprendimas</text:span></text:p>
      <text:p text:style-name="P149"><text:span text:style-name="T150">Nr.<text:s/></text:span><text:a xlink:href="https://www.e-tar.lt/portal/legalAct.html?documentId=1740a5e0fce211e68034be159a964f47" office:target-frame-name="_top" xlink:show="replace"><text:span text:style-name="T151">T-458</text:span></text:a><text:span text:style-name="T152">, 2017-02-23, paskelbta TAR 2017-02-27, i.<text:s/></text:span><text:span text:style-name="T153">k. 2017-03155</text:span></text:p>
      <text:p text:style-name="P154"><text:span text:style-name="T155">Dėl Radviliškio rajono savivaldybės neformaliojo vaikų švietimo lėšų skyrimo ir panaudojimo tvarkos aprašo, patvirtinto Radviliškio rajono savivaldybės tarybos 2016 m. sausio 21 d. sprendimu Nr. T-179,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02-06T07:09:00Z</meta:creation-date>
    <dc:date>2018-02-06T07:09:00Z</dc:date>
    <meta:print-date>2016-04-27T06:41:00Z</meta:print-date>
    <meta:template xlink:href="Normal.dotm" xlink:type="simple"/>
    <meta:editing-cycles>2</meta:editing-cycles>
    <meta:editing-duration>PT0S</meta:editing-duration>
    <meta:document-statistic meta:page-count="2" meta:paragraph-count="32" meta:word-count="701" meta:character-count="5387" meta:row-count="152" meta:non-whitespace-character-count="4718"/>
  </office:meta>
</office:document-meta>
</file>