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Helvetica"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4-29</text:span></text:p>
      <text:p text:style-name="P11"/>
      <text:p text:style-name="P12"><text:span text:style-name="T13">Įsakymas paskelbtas: TAR 2021-01-28, i. k. 2021-01531</text:span></text:p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<text:span text:style-name="T20">ĮSAKYMAS</text:span></text:p>
      <text:p text:style-name="P21"><text:span text:style-name="T22">DĖL</text:span><text:span text:style-name="T23">2020</text:span><text:span text:style-name="T24"><text:s/>METŲ LIETUVOS RESPUBLIKOS VIEŠOJO SEKTORIAUS SUBJEKTŲ FINANSINIŲ ATASKAITŲ KONSOLIDAVIMO SCHEMOS PATVIRTINIMO</text:span></text:p>
      <text:p text:style-name="P25"/>
      <text:p text:style-name="P26">2021 m. sausio 28 d. Nr. 1K-22</text:p>
      <text:p text:style-name="P27">Vilnius</text:p>
      <text:p text:style-name="P28"/>
      <text:p text:style-name="P29"/>
      <text:p text:style-name="P30"><text:span text:style-name="T31">Vadovaudamasi<text:s/></text:span><text:span text:style-name="T32">Lietuvos Respublikos Vyriausybės 2008 m. kovo 26 d. nutarimo Nr. 266 „Dėl įgaliojimų sute</text:span><text:span text:style-name="T33">ikimo įgyvendinant Lietuvos Respublikos viešojo sektoriaus atskaitomybės įstatymą“ 2 ir 3 punktais,</text:span></text:p>
      <text:p text:style-name="P34"><text:span text:style-name="T35">t v i r t i n u 2020 metų Lietuvos Respublikos viešojo sektoriaus subjektų finansinių ataskaitų konsolidavimo schemą – nustatau Lietuvos Respublikos viešo</text:span><text:span text:style-name="T36">jo sektoriaus subjektų grupių finansinėms ataskaitoms konsoliduoti sudėtį ir paskiriu už viešojo sektoriaus subjekto metinių ir tarpinių ataskaitų rinkinių ir viešojo sektoriaus subjektų grupės konsoliduotųjų finansinių ataskaitų rinkinių parengimą atsakin</text:span><text:span text:style-name="T37">gus viešojo sektoriaus subjektus (pridedama).</text:span></text:p>
      <text:p text:style-name="Normal"/>
      <text:p text:style-name="Normal"/>
      <text:p text:style-name="Normal"/>
      <text:p text:style-name="Normal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Gintarė Skaistė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Konsolidavimo schema 2020 m.</text:p>
      <text:p text:style-name="P51">Priedo pakeitimai:</text:p>
      <text:p text:style-name="P52"><text:span text:style-name="T53">Nr.<text:s/></text:span><text:a xlink:href="https://www.e-tar.lt/portal/legalAct.html?documentId=9e74c9c0a72311ebbcbbc2971cdac3cb" office:target-frame-name="_top" xlink:show="replace"><text:span text:style-name="T54">1K-133</text:span></text:a><text:span text:style-name="T55">, 2021-04-26, paskelbta TAR 2021-04-28, i. k. 2021-0888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finansų ministerija, Įsakymas</text:span></text:p>
      <text:p text:style-name="P65"><text:span text:style-name="T66">Nr.<text:s/></text:span><text:a xlink:href="https://www.e-tar.lt/portal/legalAct.html?documentId=9e74c9c0a72311ebbcbbc2971cdac3cb" office:target-frame-name="_top" xlink:show="replace"><text:span text:style-name="T67">1K-133</text:span></text:a><text:span text:style-name="T68">, 2021-04-26, paskelbta TAR 2021-04-28, i. k. 2021-08882</text:span></text:p>
      <text:p text:style-name="P69"><text:span text:style-name="T70">Dėl finansų ministro 2021 m. sausio 28 d. įsakymo Nr. 1K-22 „Dėl 2020 metų Lietuvos Respublikos viešojo sektoriaus sub</text:span><text:span text:style-name="T71">jektų finansinių ataskaitų konsolidavimo schemo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0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Gedvygaitė</meta:initial-creator>
    <dc:creator>adlibuser</dc:creator>
    <meta:creation-date>2021-04-30T06:47:00Z</meta:creation-date>
    <dc:date>2021-04-30T06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665" meta:row-count="44" meta:non-whitespace-character-count="1468"/>
  </office:meta>
</office:document-meta>
</file>