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times roman" svg:font-family="new times 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widows="0" fo:orphans="0" fo:break-before="page" fo:text-indent="3.543in"/>
    </style:style>
    <style:style style:name="T2" style:parent-style-name="Numatytasispastraiposšriftas" style:family="text">
      <style:text-properties fo:language="lt" fo:country="LT"/>
    </style:style>
    <style:style style:name="T3" style:parent-style-name="Numatytasispastraiposšriftas" style:family="text">
      <style:text-properties fo:language="lt" fo:country="LT"/>
    </style:style>
    <style:style style:name="P4" style:parent-style-name="Įprastasis" style:family="paragraph">
      <style:paragraph-properties fo:widows="0" fo:orphans="0" fo:text-indent="3.5437in"/>
      <style:text-properties fo:language="lt" fo:country="LT"/>
    </style:style>
    <style:style style:name="P5" style:parent-style-name="Įprastasis" style:family="paragraph">
      <style:paragraph-properties fo:widows="0" fo:orphans="0" fo:text-indent="3.5437in"/>
      <style:text-properties fo:language="lt" fo:country="LT"/>
    </style:style>
    <style:style style:name="P6" style:parent-style-name="Įprastasis" style:family="paragraph">
      <style:paragraph-properties fo:margin-left="3.5437in" fo:margin-right="0.1965in" fo:background-color="#FFFFFF">
        <style:tab-stops>
          <style:tab-stop style:type="left" style:position="0.8513in"/>
        </style:tab-stops>
      </style:paragraph-properties>
    </style:style>
    <style:style style:name="T7" style:parent-style-name="Numatytasispastraiposšriftas" style:family="text">
      <style:text-properties fo:letter-spacing="-0.0034in" fo:language="lt" fo:country="LT"/>
    </style:style>
    <style:style style:name="T8" style:parent-style-name="Numatytasispastraiposšriftas" style:family="text">
      <style:text-properties fo:language="lt" fo:country="LT"/>
    </style:style>
    <style:style style:name="T9" style:parent-style-name="Numatytasispastraiposšriftas" style:family="text">
      <style:text-properties fo:letter-spacing="-0.0006in" fo:language="lt" fo:country="LT"/>
    </style:style>
    <style:style style:name="P10" style:parent-style-name="Įprastasis" style:family="paragraph">
      <style:paragraph-properties fo:widows="0" fo:orphans="0" fo:text-indent="3.543in"/>
      <style:text-properties fo:language="lt" fo:country="LT"/>
    </style:style>
    <style:style style:name="P11" style:parent-style-name="Įprastasis" style:family="paragraph">
      <style:paragraph-properties fo:widows="0" fo:orphans="0" fo:text-align="center"/>
      <style:text-properties fo:language="lt" fo:country="LT"/>
    </style:style>
    <style:style style:name="P12" style:parent-style-name="Įprastasis" style:family="paragraph">
      <style:paragraph-properties fo:widows="0" fo:orphans="0" fo:text-align="center"/>
      <style:text-properties fo:language="lt" fo:country="LT"/>
    </style:style>
    <style:style style:name="P13" style:parent-style-name="Įprastasis" style:family="paragraph">
      <style:paragraph-properties fo:widows="0" fo:orphans="0"/>
      <style:text-properties fo:language="lt" fo:country="LT"/>
    </style:style>
    <style:style style:name="P14" style:parent-style-name="Įprastasis" style:family="paragraph">
      <style:paragraph-properties fo:widows="0" fo:orphans="0"/>
    </style:style>
    <style:style style:name="T15" style:parent-style-name="Numatytasispastraiposšriftas" style:family="text">
      <style:text-properties fo:language="lt" fo:country="LT"/>
    </style:style>
    <style:style style:name="T16" style:parent-style-name="Numatytasispastraiposšriftas" style:family="text">
      <style:text-properties fo:language="lt" fo:country="LT"/>
    </style:style>
    <style:style style:name="T17" style:parent-style-name="Numatytasispastraiposšriftas" style:family="text">
      <style:text-properties fo:language="lt" fo:country="LT"/>
    </style:style>
    <style:style style:name="T18" style:parent-style-name="Numatytasispastraiposšriftas" style:family="text">
      <style:text-properties fo:language="lt" fo:country="LT"/>
    </style:style>
    <style:style style:name="T19" style:parent-style-name="Numatytasispastraiposšriftas" style:family="text">
      <style:text-properties fo:color="#000000" fo:language="lt" fo:country="LT"/>
    </style:style>
    <style:style style:name="T20" style:parent-style-name="Numatytasispastraiposšriftas" style:family="text">
      <style:text-properties fo:language="lt" fo:country="LT"/>
    </style:style>
    <style:style style:name="P21" style:parent-style-name="Įprastasis" style:family="paragraph">
      <style:paragraph-properties fo:widows="0" fo:orphans="0" fo:text-align="center"/>
      <style:text-properties fo:language="lt" fo:country="LT"/>
    </style:style>
    <style:style style:name="P22" style:parent-style-name="Įprastasis" style:family="paragraph">
      <style:paragraph-properties fo:widows="0" fo:orphans="0" fo:text-align="center"/>
      <style:text-properties fo:language="lt" fo:country="LT"/>
    </style:style>
    <style:style style:name="P23" style:parent-style-name="Įprastasis" style:family="paragraph">
      <style:paragraph-properties fo:widows="0" fo:orphans="0" fo:text-align="center"/>
      <style:text-properties fo:language="lt" fo:country="LT"/>
    </style:style>
    <style:style style:name="P24" style:parent-style-name="Įprastasis" style:family="paragraph">
      <style:paragraph-properties fo:widows="0" fo:orphans="0" fo:text-align="center"/>
      <style:text-properties fo:font-weight="bold" style:font-weight-asian="bold" fo:language="lt" fo:country="LT"/>
    </style:style>
    <style:style style:name="P25" style:parent-style-name="Įprastasis" style:family="paragraph">
      <style:paragraph-properties fo:widows="0" fo:orphans="0" fo:text-align="center"/>
      <style:text-properties fo:font-weight="bold" style:font-weight-asian="bold" fo:language="lt" fo:country="LT"/>
    </style:style>
    <style:style style:name="P26" style:parent-style-name="Įprastasis" style:family="paragraph">
      <style:paragraph-properties fo:widows="0" fo:orphans="0" fo:text-align="center"/>
      <style:text-properties fo:language="lt" fo:country="LT"/>
    </style:style>
    <style:style style:name="P27" style:parent-style-name="Įprastasis" style:family="paragraph">
      <style:paragraph-properties fo:widows="0" fo:orphans="0" fo:text-align="center"/>
      <style:text-properties fo:font-size="10pt" style:font-size-asian="10pt" fo:language="lt" fo:country="LT"/>
    </style:style>
    <style:style style:name="P28" style:parent-style-name="Įprastasis" style:family="paragraph">
      <style:paragraph-properties fo:widows="0" fo:orphans="0" fo:text-align="center"/>
      <style:text-properties fo:font-size="10pt" style:font-size-asian="10pt" fo:language="lt" fo:country="LT"/>
    </style:style>
    <style:style style:name="P29" style:parent-style-name="Įprastasis" style:family="paragraph">
      <style:paragraph-properties fo:widows="0" fo:orphans="0" fo:text-align="center"/>
      <style:text-properties fo:font-size="10pt" style:font-size-asian="10pt" fo:language="lt" fo:country="LT"/>
    </style:style>
    <style:style style:name="P30" style:parent-style-name="Įprastasis" style:family="paragraph">
      <style:paragraph-properties fo:widows="0" fo:orphans="0" fo:text-align="justify"/>
      <style:text-properties fo:language="lt" fo:country="LT"/>
    </style:style>
    <style:style style:name="P31" style:parent-style-name="Įprastasis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P32" style:parent-style-name="Įprastasis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TableColumn34" style:family="table-column">
      <style:table-column-properties style:column-width="3.5208in"/>
    </style:style>
    <style:style style:name="TableColumn35" style:family="table-column">
      <style:table-column-properties style:column-width="3.2486in"/>
    </style:style>
    <style:style style:name="Table33" style:family="table">
      <style:table-properties style:width="6.769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widows="0" fo:orphans="0"/>
      <style:text-properties style:font-name="new times roman" fo:font-size="11pt" style:font-size-asian="11pt" style:font-size-complex="11pt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widows="0" fo:orphans="0" fo:margin-right="1.5034in"/>
      <style:text-properties style:font-name="new times roman" fo:font-size="11pt" style:font-size-asian="11pt" style:font-size-complex="11pt" fo:language="lt" fo:country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widows="0" fo:orphans="0"/>
      <style:text-properties style:font-name="new times roman" fo:font-size="11pt" style:font-size-asian="11pt" style:font-size-complex="11pt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widows="0" fo:orphans="0"/>
      <style:text-properties style:font-name="new times roman" fo:font-size="11pt" style:font-size-asian="11pt" style:font-size-complex="11pt" fo:language="lt" fo:country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widows="0" fo:orphans="0"/>
      <style:text-properties style:font-name="new times roman" fo:font-size="11pt" style:font-size-asian="11pt" style:font-size-complex="11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widows="0" fo:orphans="0"/>
      <style:text-properties style:font-name="new times roman" fo:font-size="11pt" style:font-size-asian="11pt" style:font-size-complex="11pt" fo:language="lt" fo:country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widows="0" fo:orphans="0"/>
      <style:text-properties style:font-name="new times roman" fo:font-size="11pt" style:font-size-asian="11pt" style:font-size-complex="11pt" fo:language="lt" fo:country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widows="0" fo:orphans="0"/>
      <style:text-properties style:font-name="new times roman" fo:font-size="11pt" style:font-size-asian="11pt" style:font-size-complex="11pt" fo:language="lt" fo:country="LT"/>
    </style:style>
    <style:style style:name="P56" style:parent-style-name="Įprastasis" style:family="paragraph">
      <style:paragraph-properties fo:text-align="justify" fo:text-indent="0.3937in"/>
      <style:text-properties fo:font-weight="bold" style:font-weight-asian="bold" fo:language="lt" fo:country="LT"/>
    </style:style>
    <style:style style:name="P57" style:parent-style-name="Įprastasis" style:family="paragraph">
      <style:paragraph-properties fo:text-align="justify" fo:text-indent="0.3937in"/>
      <style:text-properties fo:font-weight="bold" style:font-weight-asian="bold" fo:language="lt" fo:country="LT"/>
    </style:style>
    <style:style style:name="P58" style:parent-style-name="Įprastasis" style:family="paragraph">
      <style:paragraph-properties fo:text-align="justify"/>
    </style:style>
    <style:style style:name="T59" style:parent-style-name="Numatytasispastraiposšriftas" style:family="text">
      <style:text-properties fo:font-weight="bold" style:font-weight-asian="bold" fo:language="lt" fo:country="LT"/>
    </style:style>
    <style:style style:name="T60" style:parent-style-name="Numatytasispastraiposšriftas" style:family="text">
      <style:text-properties fo:font-weight="bold" style:font-weight-asian="bold" fo:color="#000000" fo:language="lt" fo:country="LT"/>
    </style:style>
    <style:style style:name="P61" style:parent-style-name="Įprastasis" style:family="paragraph">
      <style:paragraph-properties fo:text-align="justify"/>
      <style:text-properties fo:font-weight="bold" style:font-weight-asian="bold" fo:language="lt" fo:country="LT"/>
    </style:style>
    <style:style style:name="TableColumn63" style:family="table-column">
      <style:table-column-properties style:column-width="3.5208in"/>
    </style:style>
    <style:style style:name="TableColumn64" style:family="table-column">
      <style:table-column-properties style:column-width="3.2486in"/>
    </style:style>
    <style:style style:name="Table62" style:family="table">
      <style:table-properties style:width="6.769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widows="0" fo:orphans="0"/>
    </style:style>
    <style:style style:name="T73" style:parent-style-name="Numatytasispastraiposšriftas" style:family="text">
      <style:text-properties style:font-name="new times roman" fo:language="lt" fo:country="LT"/>
    </style:style>
    <style:style style:name="T74" style:parent-style-name="Numatytasispastraiposšriftas" style:family="text">
      <style:text-properties fo:language="lt" fo:country="LT"/>
    </style:style>
    <style:style style:name="T75" style:parent-style-name="Numatytasispastraiposšriftas" style:family="text">
      <style:text-properties style:font-name="Calibri" fo:language="lt" fo:country="LT"/>
    </style:style>
    <style:style style:name="T76" style:parent-style-name="Numatytasispastraiposšriftas" style:family="text">
      <style:text-properties style:font-name="new times roman" fo:language="lt" fo:country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widows="0" fo:orphans="0"/>
      <style:text-properties style:font-name="new times roman" fo:language="lt" fo:country="LT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Įprastasis" style:family="paragraph">
      <style:text-properties fo:language="lt" fo:country="L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Įprastasis" style:family="paragraph">
      <style:paragraph-properties fo:margin-right="1.2527in"/>
      <style:text-properties fo:language="lt" fo:country="L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1" style:parent-style-name="Numatytasispastraiposšriftas" style:family="text">
      <style:text-properties fo:color="#000000" fo:language="lt" fo:country="L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Įprastasis" style:family="paragraph">
      <style:paragraph-properties fo:margin-right="1.2527in"/>
      <style:text-properties fo:language="lt" fo:country="LT"/>
    </style:style>
    <style:style style:name="TableRow104" style:family="table-row">
      <style:table-row-properties style:min-row-height="0.159in"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Numatytasispastraiposšriftas" style:family="text">
      <style:text-properties fo:color="#000000" fo:language="lt" fo:country="L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Įprastasis" style:family="paragraph">
      <style:paragraph-properties fo:margin-right="1.2527in"/>
      <style:text-properties fo:language="lt" fo:country="L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Įprastasis" style:family="paragraph">
      <style:text-properties fo:color="#000000" fo:language="lt" fo:country="L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Įprastasis" style:family="paragraph">
      <style:paragraph-properties fo:margin-right="1.2527in"/>
      <style:text-properties fo:language="lt" fo:country="LT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Įprastasis" style:family="paragraph">
      <style:text-properties fo:color="#000000" fo:language="lt" fo:country="L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Įprastasis" style:family="paragraph">
      <style:paragraph-properties fo:margin-right="1.2527in"/>
      <style:text-properties fo:language="lt" fo:country="L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Įprastasis" style:family="paragraph">
      <style:text-properties fo:color="#000000" fo:language="lt" fo:country="L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Įprastasis" style:family="paragraph">
      <style:paragraph-properties fo:margin-right="1.2527in"/>
      <style:text-properties fo:language="lt" fo:country="L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Įprastasis" style:family="paragraph">
      <style:text-properties fo:language="lt" fo:country="L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Įprastasis" style:family="paragraph">
      <style:paragraph-properties fo:margin-right="1.2527in"/>
      <style:text-properties fo:language="lt" fo:country="L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Įprastasis" style:family="paragraph">
      <style:text-properties fo:language="lt" fo:country="L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Įprastasis" style:family="paragraph">
      <style:text-properties fo:language="lt" fo:country="LT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" style:parent-style-name="Numatytasispastraiposšriftas" style:family="text">
      <style:text-properties fo:language="lt" fo:country="L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Įprastasis" style:family="paragraph">
      <style:text-properties fo:language="lt" fo:country="L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Įprastasis" style:family="paragraph">
      <style:text-properties fo:language="lt" fo:country="L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Įprastasis" style:family="paragraph">
      <style:text-properties fo:language="lt" fo:country="L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Įprastasis" style:family="paragraph">
      <style:text-properties fo:language="lt" fo:country="L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Įprastasis" style:family="paragraph">
      <style:text-properties fo:language="lt" fo:country="LT"/>
    </style:style>
    <style:style style:name="P149" style:parent-style-name="Įprastasis" style:family="paragraph">
      <style:paragraph-properties fo:text-align="justify" fo:text-indent="0.3937in"/>
      <style:text-properties fo:font-weight="bold" style:font-weight-asian="bold" fo:language="lt" fo:country="LT"/>
    </style:style>
    <style:style style:name="P150" style:parent-style-name="Įprastasis" style:family="paragraph">
      <style:paragraph-properties fo:text-align="justify" fo:text-indent="0.3937in"/>
      <style:text-properties fo:font-weight="bold" style:font-weight-asian="bold" fo:language="lt" fo:country="LT"/>
    </style:style>
    <style:style style:name="P151" style:parent-style-name="Įprastasis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P152" style:parent-style-name="Įprastasis" style:family="paragraph">
      <style:paragraph-properties fo:widows="0" fo:orphans="0"/>
      <style:text-properties style:font-name="new times roman" fo:language="lt" fo:country="LT"/>
    </style:style>
    <style:style style:name="P153" style:parent-style-name="Įprastasis" style:family="paragraph">
      <style:paragraph-properties fo:widows="0" fo:orphans="0" fo:text-align="justify" fo:text-indent="0.3937in"/>
    </style:style>
    <style:style style:name="T154" style:parent-style-name="Numatytasispastraiposšriftas" style:family="text">
      <style:text-properties fo:language="lt" fo:country="LT"/>
    </style:style>
    <style:style style:name="T155" style:parent-style-name="Numatytasispastraiposšriftas" style:family="text">
      <style:text-properties fo:language="lt" fo:country="LT"/>
    </style:style>
    <style:style style:name="T156" style:parent-style-name="Numatytasispastraiposšriftas" style:family="text">
      <style:text-properties fo:language="lt" fo:country="LT"/>
    </style:style>
    <style:style style:name="T157" style:parent-style-name="Numatytasispastraiposšriftas" style:family="text">
      <style:text-properties fo:language="lt" fo:country="LT"/>
    </style:style>
    <style:style style:name="T158" style:parent-style-name="Numatytasispastraiposšriftas" style:family="text">
      <style:text-properties fo:language="lt" fo:country="LT"/>
    </style:style>
    <style:style style:name="T159" style:parent-style-name="Numatytasispastraiposšriftas" style:family="text">
      <style:text-properties style:font-name="new times roman" fo:language="lt" fo:country="LT"/>
    </style:style>
    <style:style style:name="P160" style:parent-style-name="Įprastasis" style:family="paragraph">
      <style:paragraph-properties fo:widows="0" fo:orphans="0" fo:text-align="justify" fo:text-indent="0.3937in"/>
      <style:text-properties fo:language="lt" fo:country="LT"/>
    </style:style>
    <style:style style:name="TableColumn162" style:family="table-column">
      <style:table-column-properties style:column-width="2.1055in"/>
    </style:style>
    <style:style style:name="TableColumn163" style:family="table-column">
      <style:table-column-properties style:column-width="2.0875in"/>
    </style:style>
    <style:style style:name="TableColumn164" style:family="table-column">
      <style:table-column-properties style:column-width="2.1055in"/>
    </style:style>
    <style:style style:name="Table161" style:family="table">
      <style:table-properties style:width="6.29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widows="0" fo:orphans="0"/>
      <style:text-properties style:font-name="new times roman" fo:language="lt" fo:country="LT"/>
    </style:style>
    <style:style style:name="P168" style:parent-style-name="Įprastasis" style:family="paragraph">
      <style:paragraph-properties fo:widows="0" fo:orphans="0" fo:text-align="center"/>
      <style:text-properties style:font-name="new times roman" fo:language="lt" fo:country="LT"/>
    </style:style>
    <style:style style:name="P169" style:parent-style-name="Įprastasis" style:family="paragraph">
      <style:paragraph-properties fo:widows="0" fo:orphans="0" fo:text-align="center"/>
      <style:text-properties style:font-name="new times roman" fo:language="lt" fo:country="LT"/>
    </style:style>
    <style:style style:name="P170" style:parent-style-name="Įprastasis" style:family="paragraph">
      <style:paragraph-properties fo:widows="0" fo:orphans="0" fo:text-align="end"/>
      <style:text-properties style:font-name="new times roman" fo:language="lt" fo:country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widows="0" fo:orphans="0" fo:text-align="center"/>
      <style:text-properties style:font-name="new times roman" fo:language="lt" fo:country="LT"/>
    </style:style>
    <style:style style:name="P173" style:parent-style-name="Įprastasis" style:family="paragraph">
      <style:paragraph-properties fo:widows="0" fo:orphans="0" fo:text-align="center"/>
      <style:text-properties style:font-name="new times roman" fo:language="lt" fo:country="LT"/>
    </style:style>
    <style:style style:name="P174" style:parent-style-name="Įprastasis" style:family="paragraph">
      <style:paragraph-properties fo:widows="0" fo:orphans="0" fo:text-align="center"/>
      <style:text-properties style:font-name="new times roman" fo:language="lt" fo:country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widows="0" fo:orphans="0" fo:text-align="center"/>
      <style:text-properties style:font-name="new times roman" fo:language="lt" fo:country="LT"/>
    </style:style>
    <style:style style:name="P177" style:parent-style-name="Įprastasis" style:family="paragraph">
      <style:paragraph-properties fo:widows="0" fo:orphans="0" fo:text-align="center"/>
      <style:text-properties style:font-name="new times roman" fo:language="lt" fo:country="LT"/>
    </style:style>
    <style:style style:name="P178" style:parent-style-name="Įprastasis" style:family="paragraph">
      <style:paragraph-properties fo:widows="0" fo:orphans="0" fo:text-align="center"/>
      <style:text-properties style:font-name="new times roman" fo:language="lt" fo:country="LT"/>
    </style:style>
    <style:style style:name="P179" style:parent-style-name="Įprastasis" style:family="paragraph">
      <style:paragraph-properties fo:widows="0" fo:orphans="0" fo:text-align="justify" fo:text-indent="0.3937in"/>
      <style:text-properties style:font-name="new times roman" fo:language="lt" fo:country="LT"/>
    </style:style>
    <style:style style:name="P180" style:parent-style-name="Įprastasis" style:family="paragraph">
      <style:paragraph-properties fo:widows="0" fo:orphans="0" fo:text-align="justify" fo:text-indent="0.3937in"/>
      <style:text-properties style:font-name="new times roman" fo:language="lt" fo:country="LT"/>
    </style:style>
    <style:style style:name="P181" style:parent-style-name="Įprastasis" style:family="paragraph">
      <style:paragraph-properties fo:widows="0" fo:orphans="0" fo:text-align="justify" fo:text-indent="0.3937in"/>
      <style:text-properties style:font-name="new times roman" fo:language="lt" fo:country="LT"/>
    </style:style>
  </office:automatic-styles>
  <office:body>
    <office:text text:use-soft-page-breaks="true">
      <text:p text:style-name="P1"><text:span text:style-name="T2">F</text:span><text:span text:style-name="T3">orma patvirtinta</text:span></text:p>
      <text:p text:style-name="P4">Lietuvos<text:s/>kino centro prie<text:s/></text:p>
      <text:p text:style-name="P5">Kultūros ministerijos direktoriaus</text:p>
      <text:p text:style-name="P6"><text:span text:style-name="T7">2018</text:span><text:span text:style-name="T8"><text:s/>m. vasario 8 d.<text:s/></text:span><text:span text:style-name="T9">įsakymu Nr. V-14</text:span></text:p>
      <text:p text:style-name="P10"/>
      <text:p text:style-name="P11"/>
      <text:p text:style-name="P12"/>
      <text:p text:style-name="P13"><text:s text:c="23"/>________________________________________________________</text:p>
      <text:p text:style-name="P14"><text:span text:style-name="T15"><text:s text:c="27"/></text:span><text:span text:style-name="T16">(</text:span><text:span text:style-name="T17">Lietuvos filmo gamintojo</text:span><text:span text:style-name="T18"><text:s/></text:span><text:span text:style-name="T19">pavadinimas arba vardas pavardė</text:span><text:span text:style-name="T20">)</text:span></text:p>
      <text:p text:style-name="P21"/>
      <text:p text:style-name="P22">____________________________________</text:p>
      <text:p text:style-name="P23">(Lietuvos filmo gamintojo kontaktiniai duomenys)</text:p>
      <text:p text:style-name="P24"/>
      <text:p text:style-name="P25">FILMO AR JO DALIES GAMYBOS ATASKAITA</text:p>
      <text:p text:style-name="P26">___________<text:s/></text:p>
      <text:p text:style-name="P27">(data)</text:p>
      <text:p text:style-name="P28"/>
      <text:p text:style-name="P29">(Vilnius)</text:p>
      <text:p text:style-name="P30"/>
      <text:p text:style-name="P31">1.<text:s/>INFORMACIJA APIE FILMĄ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1. Filmo pavadinima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2. Filmo kategorija, rūšis, žanra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3. Filmo gamintoja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4.<text:s/>Bendragamintojas (-ai)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<text:span text:style-name="T59">2. INFORMACIJA APIE FILMO AR JO DALIES GAMYBĄ<text:s/></text:span><text:span text:style-name="T60">LIETUVOJE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2.1. Filmas ar jo dali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2. Filmo gamybos dienų skaičius<text:s/></text:span><text:span text:style-name="T74">(išskyrus animacinio filmo</text:span><text:span text:style-name="T75">)</text:span><text:span text:style-name="T76">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2.1. Pasiruošimo dienų skaičiu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2.2. Filmavimo dienų skaičiu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2.3.<text:s/>Baigiamųjų filmo darbų (postprodukcijos)<text:s/>dienų skaičiu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3. Animacinio filmo gamyba Lietuvoj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Įprastasis"><text:span text:style-name="T101">2.3.1. Filmavimas (taip/ne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Įprastasis"><text:span text:style-name="T106">2.3.2. Vizualinis ar grafinis dizainas (atlikti darbai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3.3. Kadro kompozicinis išplanavimas, kadruotės (atlikti darbai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3.4. Vizualieji ir specialieji efektai (atlikti darbai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4.<text:s/>Filmavimo vietos Lietuvoje<text:s/>ir užsienyje (jeigu buvo filmuojama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5. Filmo ar jo dalies gamybos Lietuvoje pradžia 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6. Filmo ar jo dalies gamybos Lietuvoje pabaig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Įprastasis"><text:span text:style-name="T136">2.</text:span>7. Bendras filmo grupės narių skaičius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2.8. Filmo grupės narių iš EEE šalių skaičius (pridėti sąrašą nurodant vardą, pavardę, pilietybę ir funkciją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9. Filmas skirtas kino teatrams ir/arba televizijai (kas tinkama, nurodyti)<text:s/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Aš, toliau pasirašęs,<text:s/></text:span><text:span text:style-name="T155">patvirtinu, kad visa<text:s/></text:span><text:span text:style-name="T156">šioje<text:s/></text:span><text:span text:style-name="T157">ataskaitoje<text:s/></text:span><text:span text:style-name="T158">ir prie jos pridėtuose dokumentuose pateikta informacija yra teisinga</text:span><text:span text:style-name="T159">.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______________</text:p>
            <text:p text:style-name="P169">(Lietuvos filmo gamintojo vadovo pareigų<text:s/>pavadinimas)</text:p>
            <text:p text:style-name="P170"/>
          </table:table-cell>
          <table:table-cell table:style-name="TableCell171">
            <text:p text:style-name="P172"/>
            <text:p text:style-name="P173">__________</text:p>
            <text:p text:style-name="P174">(parašas)</text:p>
          </table:table-cell>
          <table:table-cell table:style-name="TableCell175">
            <text:p text:style-name="P176"/>
            <text:p text:style-name="P177">______________</text:p>
            <text:p text:style-name="P178">(vardas ir pavardė)</text:p>
          </table:table-cell>
        </table:table-row>
      </table:table>
      <text:p text:style-name="P179"/>
      <text:p text:style-name="P180"/>
      <text:p text:style-name="P181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times roman" svg:font-family="new times 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da Vakarinaitė</meta:initial-creator>
    <dc:creator>Milda Vakarinaitė</dc:creator>
    <meta:creation-date>2018-02-08T14:05:00Z</meta:creation-date>
    <dc:date>2018-02-08T14:06:00Z</dc:date>
    <meta:template xlink:href="Normal" xlink:type="simple"/>
    <meta:editing-cycles>1</meta:editing-cycles>
    <meta:editing-duration>PT60S</meta:editing-duration>
    <meta:document-statistic meta:page-count="2" meta:paragraph-count="3" meta:word-count="1157" meta:character-count="1815" meta:row-count="5" meta:non-whitespace-character-count="661"/>
  </office:meta>
</office:document-meta>
</file>