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nap-to-layout-grid="false"/>
      <style:text-properties fo:font-weight="bold" style:font-weight-asian="bold" style:font-weight-complex="bold"/>
    </style:style>
    <style:style style:name="P4" style:family="paragraph" style:parent-style-name="Standard">
      <style:paragraph-properties fo:text-align="justify" style:justify-single-word="false" style:snap-to-layout-grid="false"/>
      <style:text-properties fo:font-size="10pt" style:font-size-asian="10pt" style:font-size-complex="10pt"/>
    </style:style>
    <style:style style:name="P5" style:family="paragraph" style:parent-style-name="Standard">
      <style:paragraph-properties fo:margin-left="0cm" fo:margin-right="0cm" fo:text-align="justify" style:justify-single-word="false" fo:text-indent="0.635cm" style:auto-text-indent="false"/>
    </style:style>
    <style:style style:name="P6" style:family="paragraph" style:parent-style-name="Standard">
      <style:paragraph-properties fo:margin-left="0cm" fo:margin-right="0cm" fo:text-align="justify" style:justify-single-word="false" fo:text-indent="0.635cm" style:auto-text-indent="false">
        <style:tab-stops>
          <style:tab-stop style:position="0.953cm"/>
        </style:tab-stops>
      </style:paragraph-properties>
    </style:style>
    <style:style style:name="P7" style:family="paragraph" style:parent-style-name="Standard">
      <style:paragraph-properties fo:margin-left="0cm" fo:margin-right="0cm" fo:text-align="justify" style:justify-single-word="false" fo:text-indent="1.251cm" style:auto-text-indent="false"/>
    </style:style>
    <style:style style:name="P8" style:family="paragraph" style:parent-style-name="Standard">
      <style:paragraph-properties fo:margin-left="1.27cm" fo:margin-right="0cm" fo:text-align="justify" style:justify-single-word="false" fo:text-indent="0cm" style:auto-text-indent="false"/>
    </style:style>
    <style:style style:name="P9" style:family="paragraph" style:parent-style-name="Įprastasis_20__28_tinklapis_29_">
      <style:paragraph-properties fo:text-align="justify" style:justify-single-word="false"/>
    </style:style>
    <style:style style:name="P10" style:family="paragraph" style:parent-style-name="Įprastasis_20__28_tinklapis_29_">
      <style:paragraph-properties fo:text-align="center" style:justify-single-word="false"/>
    </style:style>
    <style:style style:name="P11" style:family="paragraph" style:parent-style-name="Įprastasis_20__28_tinklapis_29_">
      <style:paragraph-properties fo:text-align="center" style:justify-single-word="false"/>
      <style:text-properties fo:font-weight="bold" style:font-weight-asian="bold"/>
    </style:style>
    <style:style style:name="P12" style:family="paragraph" style:parent-style-name="Įprastasis_20__28_tinklapis_29_" style:list-style-name="WW8Num9">
      <style:paragraph-properties fo:text-align="center" style:justify-single-word="false"/>
      <style:text-properties fo:font-weight="bold" style:font-weight-asian="bold"/>
    </style:style>
    <style:style style:name="P13" style:family="paragraph" style:parent-style-name="Įprastasis_20__28_tinklapis_29_" style:master-page-name="Standard">
      <style:paragraph-properties fo:text-align="justify" style:justify-single-word="false" style:page-number="auto"/>
    </style:style>
    <style:style style:name="P14" style:family="paragraph" style:parent-style-name="Z-Formos_20_pabaiga">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60"/>PATVIRTINTA: <text:line-break/> <text:s text:c="59"/>Šiaulių miesto savivaldybės administracijos direktoriaus<text:line-break/> <text:s text:c="59"/>2014 m. gruodžio 22 d. įsakymu Nr. A-1681</text:p>
      <text:p text:style-name="P9"/>
      <text:p text:style-name="P10"><text:span text:style-name="Strong_20_Emphasis">PIRMINĖS TEISINĖS PAGALBOS TEIKIMO ŠIAULIŲ MIESTO SAVIVALDYBĖS ADMINISTRACIJOJE TAISYKLĖS</text:span></text:p>
      <text:list xml:id="list36366360" text:style-name="WW8Num9">
        <text:list-item>
          <text:p text:style-name="P12">BENDROSIOS NUOSTATOS</text:p>
        </text:list-item>
      </text:list>
      <text:p text:style-name="P5">1. Pirminės teisinės pagalbos teikimo Šiaulių miesto savivaldybės administracijoje taisyklės (toliau – Taisyklės) nustato pirminės teisinės pagalbos teikimo sąlygas, pirminės teisinės pagalbos teikimo tvarką Šiaulių miesto savivaldybės administracijoje (toliau – Savivaldybė). Taisyklės parengtos vadovaujantis Lietuvos Respublikos valstybės garantuojamos teisinės pagalbos įstatymu.</text:p>
      <text:p text:style-name="P5">2. Pirminė teisinė pagalba – tai Valstybės garantuojamos teisinės pagalbos įstatymo (toliau - įstatymas) nustatyta tvarka teikiama teisinė informacija, teisinės konsultacijos ir dokumentų, skirtų valstybės ir savivaldybių institucijoms, išskyrus procesinius dokumentus, rengimas. Ši teisinė pagalba taip pat apima patarimus dėl ginčo sprendimo ne teismo tvarka, veiksmus dėl taikaus ginčo išsprendimo ir taikos sutarties parengimą.</text:p>
      <text:p text:style-name="P5">3. Teisinė informacija – informacija apie teisės sistemą, įstatymus ir kitus teisės aktus, teisinės pagalbos teikimą.</text:p>
      <text:p text:style-name="P5">4. Teisinė konsultacija – patarimai teisės klausimais.</text:p>
      <text:p text:style-name="P5">5. Pirminė teisinė pagalba neapima mokesčių administratoriui teikiamų deklaracijų pildymo.</text:p>
      <text:p text:style-name="P6">6. Pareiškėjas – fizinis asmuo, kuris pateikia prašymą (žodžiu arba raštu) suteikti valstybės garantuojamą teisinę pagalbą ir (ar) kuriam teikiama valstybės garantuojama teisinė pagalba.</text:p>
      <text:p text:style-name="P5">7. Pirminę teisinę pagalbą teikia Šiaulių miesto savivaldybės administracijos Teisės skyriaus (toliau – Teisės skyrius) valstybės (karjeros) tarnautojas (toliau – tarnautojas), kurio pareigybės aprašyme nustatyta ši funkcija, o jo nesant darbe, pirminę teisinę pagalbą teikia kitas Šiaulių miesto savivaldybės administracijos direktoriaus (toliau – Administracijos direktorius) įsakymu paskirtas Teisės skyriaus tarnautojas.</text:p>
      <text:p text:style-name="P11">II. PIRMINĖS TEISINĖS PAGALBOS TEIKIMO SĄLYGOS</text:p>
      <text:p text:style-name="P7">8.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 kurių deklaruota gyvenamoji vieta, o jei neturi deklaruotos gyvenamosios vietos, gyvenamoji vieta yra Šiaulių mieste.</text:p>
      <text:p text:style-name="P7">9. Asmenys, esantys Šiaulių tardymo izoliatoriuje (atliekantys laisvės atėmimo bausmę, laikomi kardomojo kalinimo vietoje), neatsižvelgiant į jų deklaruotą ar gyvenamąją vietą, dėl valstybės garantuojamos teisinės pagalbos turi teisę kreiptis į Savivaldybę.</text:p>
      <text:p text:style-name="P7">10. Pirminė teisinė pagalba neteikiama, jeigu:</text:p>
      <text:p text:style-name="P8">10.1. pareiškėjo reikalavimai yra akivaizdžiai nepagrįsti;</text:p>
      <text:p text:style-name="P8">10.2. pareiškėjui tuo pačiu klausimu buvo suteikta pirminė teisinė pagalba arba yra akivaizdu, kad jis advokato konsultaciją gali gauti nesinaudodamas įstatymo nustatyta valstybės garantuojama teisine pagalba;</text:p>
      <text:p text:style-name="P8">10.3. pareiškėjas kreipiasi ne dėl savo teisių ir teisėtų interesų, išskyrus atstovavimo pagal įstatymą atvejus.</text:p>
      <text:p text:style-name="P11">III. PIRMINĖS TEISINĖS PAGALBOS TEIKIMO TVARKA</text:p>
      <text:p text:style-name="P7">11. Asmuo, atvykęs į Savivaldybės priimamąjį, Vasario 16-os g. 62, Šiauliuose, paspaudžia klientų (interesantų) bilietų spausdintuvo klavišą „Pirminė teisinė pagalba“ ir gauna bilietą su aptarnavimo eilės numeriu.</text:p>
      <text:p text:style-name="P7">12. Pirminė teisinė pagalba teikiama 12 kabinete eilės tvarka.</text:p>
      <text:p text:style-name="P7"><text:soft-page-break/>13. Pirminė teisinė pagalba turi būti suteikta iš karto, kai asmuo kreipiasi į Savivaldybę. Jeigu tarnautojas neturi galimybės iš karto suteikti pirminę teisinę pagalbą, pareiškėjui pranešama apie jo priėmimo laiką, kuris turi būti ne vėlesnis kaip 5 darbo dienos nuo kreipimosi dienos.</text:p>
      <text:p text:style-name="P7">14. Jeigu tarnautojas dėl objektyvių priežasčių negali suteikti pirminės teisinės pagalbos (atostogų, ligos, komandiruotės ir kt. atvejais), pareiškėjas Savivaldybės priimamajame užpildo nustatytos formos prašymą pirminei teisinei pagalbai gauti (priedas) ir palieka Šiaulių miesto savivaldybės administracijos Kanceliarijos (toliau – Kanceliarija) darbuotojui. Kanceliarijos darbuotojas tą pačią dieną prašymus perduoda Teisės skyriui. Teisės skyriaus tarnautojas pareiškėjui praneša apie priėmimo laiką, kuris turi būti ne vėlesnis kaip 5 darbo dienos nuo kreipimosi dienos.</text:p>
      <text:p text:style-name="P7">15. Pareiškėjas, atvykdamas dėl pirminės teisinės pagalbos, privalo turėti asmens tapatybę patvirtinantį dokumentą, kurį turi pateikti tarnautojui.</text:p>
      <text:p text:style-name="P7">16. Tarnautojas registruoja pareiškėjus Pirminės teisinės pagalbos apskaitos žurnale, nurodydamas pareiškėjų vardus, pavardes, asmens kodus, gyvenamąją vietą, klausimą, kuriuo suteikta pirminė teisinė pagalba, pirminės teisinės pagalbos teikimo trukmę. Pareiškėjas turi pasirašyti pirminės teisinės pagalbos apskaitos žurnale.</text:p>
      <text:p text:style-name="P7">17. Pirminės teisinės pagalbos trukmė yra ne ilgesnė kaip viena valanda. Pirminės teisinės pagalbos trukmė gali būti pratęsta tarnautojo sprendimu.</text:p>
      <text:p text:style-name="P7">18. Asmuo dėl pirminės teisinės pagalbos tuo pačiu klausimu gali kreiptis tik vieną kartą.</text:p>
      <text:p text:style-name="P7">19. Pirminę teisinę pagalbą teikiantis tarnautojas turi ieškoti galimybių ir padėti pareiškėjams ginčus išspręsti taikiai.</text:p>
      <text:p text:style-name="P7">20. Jeigu, teikiant pirminę teisinę pagalbą, paaiškėja, kad pareiškėjui reikės antrinės teisinės pagalbos, tarnautojas pareiškėjui padeda surašyti ar surašo prašymą suteikti antrinę teisinę pagalbą. Tarnautojas šių veiksmų imasi tik po to, kai atlieka šių taisyklių 19 punkte numatytą pareigą.</text:p>
      <text:p text:style-name="P7">21. Kai pareiškėjas kreipiasi dėl Savivaldybės įstaigos veiksmų ar neveikimo, tarnautojas žodžiu arba raštu informuoja jį apie galimą interesų konfliktą. Jeigu pareiškėjas sutinka, tarnautojas teikia pirminę teisinę pagalbą. Jeigu pareiškėjas nesutinka, kad pirminę teisinę pagalbą teiktų Savivaldybės tarnautojas, šis jam pasiūlo kreiptis į Šiaulių valstybės garantuojamos teisinės pagalbos tarnybą (toliau – Tarnyba). Kai pareiškėjas nurodytu atveju kreipiasi į Tarnybą, ši organizuoja pirminės teisinės pagalbos teikimą. </text:p>
      <text:p text:style-name="P11">IV. PIRMINĖS TEISINĖS PAGALBOS APSKAITA IR FINANSAVIMAS</text:p>
      <text:p text:style-name="P7">22. Pirminės teisinės pagalbos apskaitą tvarko ją teikiantis tarnautojas.</text:p>
      <text:p text:style-name="P7">23. Pareiškėjai, kurie kreipėsi dėl pirminės teisinės pagalbos, registruojami Pirminės teisinės pagalbos žurnale, kuris saugomas Teisės skyriuje.</text:p>
      <text:p text:style-name="P7">24. Pirminę teisinę pagalbą teikiantis tarnautojas privalo kiekvienais metais parengti ir pateikti Tarnybai Lietuvos Respublikos teisingumo ministro nustatyta tvarka veiklos organizuojant ir teikiant pirminę teisinę pagalbą ataskaitą.</text:p>
      <text:p text:style-name="P7">25.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7">26. Pirminei teisinei pagalbai lėšos skiriamos Savivaldybei kaip speciali tikslinė dotacija valstybinei (perduotai savivaldybėms) funkcijai atlikti.</text:p>
      <text:p text:style-name="P11">V. BAIGIAMOSIOS NUOSTATOS</text:p>
      <text:p text:style-name="P9"><text:tab/>27. Šios taisyklės gali būti keičiamos, papildomos ar panaikinamos Teisės skyriaus iniciatyva. Visi taisyklių pakeitimai įforminami Administracijos direktoriaus įsakymu.</text:p>
      <text:p text:style-name="P7">28. Taisyklės viešai skelbiamos Savivaldybės interneto tinklalapyje.</text:p>
      <text:p text:style-name="P1"/>
      <text:p text:style-name="P14">Formos apači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MS Mincho" svg:font-family="'MS Mincho', 'ＭＳ 明朝'" style:font-family-generic="modern"/>
    <style:font-face style:name="Cambria" svg:font-family="Cambria"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Monotype Corsiva" svg:font-family="'Monotype Corsiva'"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2"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lt" fo:country="LT" style:letter-kerning="true" style:font-name-asian="Lucida Sans Unicode1"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Antraštė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Antraštė1" style:next-style-name="Text_20_body" style:default-outline-level="1" style:class="text">
      <style:paragraph-properties fo:margin-left="0cm" fo:margin-right="0cm" fo:text-indent="0cm" style:auto-text-indent="false"/>
      <style:text-properties style:font-name="Times New Roman" fo:font-size="24pt" fo:font-weight="bold" style:font-name-asian="Lucida Sans Unicode1" style:font-size-asian="24pt" style:font-weight-asian="bold" style:font-name-complex="Tahoma2" style:font-size-complex="24pt" style:font-weight-complex="bold"/>
    </style:style>
    <style:style style:name="Heading_20_2" style:display-name="Heading 2" style:family="paragraph" style:parent-style-name="Antraštė1" style:next-style-name="Text_20_body" style:default-outline-level="2" style:class="text">
      <style:paragraph-properties fo:margin-left="0cm" fo:margin-right="0cm" fo:text-indent="0cm" style:auto-text-indent="false"/>
      <style:text-properties style:font-name="Times New Roman" fo:font-size="18pt" fo:font-weight="bold" style:font-name-asian="Lucida Sans Unicode1" style:font-size-asian="18pt" style:font-weight-asian="bold" style:font-name-complex="Tahoma2" style:font-size-complex="18pt"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Pavadinima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heading_20_2" style:display-name="heading 2" style:family="paragraph" style:parent-style-name="Standard" style:next-style-name="Standard" style:list-style-name="WW8Num2">
      <style:paragraph-properties fo:margin-left="0cm" fo:margin-right="0cm" fo:margin-top="0.071cm" fo:margin-bottom="0cm" fo:line-height="0.353cm" fo:text-indent="0cm" style:auto-text-indent="false" fo:keep-with-next="always"/>
      <style:text-properties style:font-name="Lucida Handwriting" fo:language="lt" fo:country="LT" fo:font-weight="bold" style:font-name-asian="Lucida Handwriting" style:font-weight-asian="bold" style:font-name-complex="Lucida Handwriting" style:font-weight-complex="bold"/>
    </style:style>
    <style:style style:name="heading_20_3" style:display-name="heading 3" style:family="paragraph" style:parent-style-name="Standard" style:next-style-name="Standard" style:default-outline-level="3">
      <style:paragraph-properties fo:margin-left="0cm" fo:margin-right="0cm" fo:text-align="center" style:justify-single-word="false" fo:text-indent="0cm" style:auto-text-indent="false" fo:keep-with-next="always"/>
      <style:text-properties style:font-name="Monotype Corsiva" fo:font-size="9pt" fo:language="lt" fo:country="LT" fo:font-weight="bold" style:font-name-asian="Monotype Corsiva" style:font-size-asian="9pt" style:font-weight-asian="bold" style:font-name-complex="Monotype Corsiva" style:font-size-complex="9pt" style:font-weight-complex="bold"/>
    </style:style>
    <style:style style:name="heading_20_1" style:display-name="heading 1" style:family="paragraph" style:parent-style-name="Standard" style:next-style-name="Standard" style:list-style-name="WW8Num2">
      <style:paragraph-properties fo:margin-left="0cm" fo:margin-right="0cm" fo:margin-top="0.247cm" fo:margin-bottom="0cm" fo:line-height="0.318cm" fo:text-indent="0cm" style:auto-text-indent="false" fo:keep-with-next="always"/>
      <style:text-properties fo:color="#ff0000" fo:font-size="9pt" fo:language="lt" fo:country="LT" fo:font-weight="bold" style:font-size-asian="9pt" style:font-weight-asian="bold" style:font-size-complex="9pt" style:font-weight-complex="bold"/>
    </style:style>
    <style:style style:name="heading_20_8" style:display-name="heading 8" style:family="paragraph" style:parent-style-name="Standard" style:next-style-name="Standard" style:default-outline-level="8">
      <style:paragraph-properties fo:margin-left="0cm" fo:margin-right="0cm" fo:margin-top="0.071cm" fo:margin-bottom="0.071cm" fo:text-align="center" style:justify-single-word="false" fo:text-indent="0cm" style:auto-text-indent="false" fo:keep-with-next="always"/>
      <style:text-properties fo:color="#000000" style:font-name="Monotype Corsiva" fo:font-size="8pt" fo:language="lt" fo:country="LT" fo:font-weight="bold" style:font-name-asian="Monotype Corsiva" style:font-size-asian="8pt" style:font-weight-asian="bold" style:font-name-complex="Monotype Corsiva" style:font-size-complex="8pt" style:font-weight-complex="bold"/>
    </style:style>
    <style:style style:name="Sąrašo_20_pastraipa" style:display-name="Sąrašo pastraipa" style:family="paragraph" style:parent-style-name="Standard">
      <style:paragraph-properties fo:margin-left="2.286cm" fo:margin-right="0cm" fo:text-indent="0cm" style:auto-text-indent="false"/>
    </style:style>
    <style:style style:name="Įprastasis_20__28_tinklapis_29_" style:display-name="Įprastasis (tinklapis)"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Pagrindinio_20_teksto_20_įtrauka_20_3" style:display-name="Pagrindinio teksto įtrauka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HTML_20_iš_20_anksto_20_formatuotas" style:display-name="HTML iš anksto formatuotas" style:family="paragraph" style:parent-style-name="Standard">
      <style:paragraph-properties fo:margin-left="1.693cm" fo:margin-right="0cm" fo:orphans="2" fo:widows="2" fo:hyphenation-ladder-count="no-limit"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fo:hyphenate="true" fo:hyphenation-remain-char-count="2" fo:hyphenation-push-char-count="2"/>
    </style:style>
    <style:style style:name="zpa"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ztx"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Z-Formos_20_pradžia" style:display-name="Z-Formos pradžia"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018cm solid #000000"/>
      <style:text-properties style:font-name="Arial" fo:font-size="8pt" style:letter-kerning="true" style:font-name-asian="Times New Roman" style:font-size-asian="8pt" style:font-name-complex="Arial" style:font-size-complex="8pt" text:display="none" fo:hyphenate="true" fo:hyphenation-remain-char-count="2" fo:hyphenation-push-char-count="2"/>
    </style:style>
    <style:style style:name="Z-Formos_20_pabaiga" style:display-name="Z-Formos pabaiga"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018cm solid #000000" fo:border-bottom="none"/>
      <style:text-properties style:font-name="Arial" fo:font-size="8pt" style:letter-kerning="true" style:font-name-asian="Times New Roman" style:font-size-asian="8pt" style:font-name-complex="Arial" style:font-size-complex="8pt" text:display="none" fo:hyphenate="true" fo:hyphenation-remain-char-count="2" fo:hyphenation-push-char-count="2"/>
    </style:style>
    <style:style style:name="WW8Num3z0" style:family="text">
      <style:text-properties style:font-name="Wingdings" fo:font-size="9pt" style:font-size-asian="9pt" style:font-name-complex="StarSymbol" style:font-size-complex="9pt"/>
    </style:style>
    <style:style style:name="WW8Num7z0" style:family="text">
      <style:text-properties fo:font-weight="bold" style:font-weight-asian="bold"/>
    </style:style>
    <style:style style:name="Numatytasis_20_pastraipos_20_šriftas" style:display-name="Numatytasis pastraipos šriftas"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z0" style:family="text">
      <style:text-properties style:font-name="Symbol"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Absatz-Standardschriftart1111111" style:family="text"/>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Absatz-Standardschriftart11111111" style:family="text"/>
    <style:style style:name="WW-Absatz-Standardschriftart111111111" style:family="text"/>
    <style:style style:name="WW-Absatz-Standardschriftart1111111111" style:family="text"/>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Antraštė_20_3_20_Diagrama" style:display-name="Antraštė 3 Diagrama" style:family="text" style:parent-style-name="Numatytasis_20_pastraipos_20_šriftas">
      <style:text-properties style:font-name="Cambria" fo:font-size="13pt" fo:font-weight="bold" style:letter-kerning="true" style:font-name-asian="Times New Roman" style:font-size-asian="13pt" style:font-weight-asian="bold" style:font-name-complex="Times New Roman" style:font-size-complex="13pt" style:font-weight-complex="bold"/>
    </style:style>
    <style:style style:name="title" style:family="text" style:parent-style-name="Numatytasis_20_pastraipos_20_šriftas"/>
    <style:style style:name="Strong_20_Emphasis" style:display-name="Strong Emphasis" style:family="text" style:parent-style-name="Numatytasis_20_pastraipos_20_šriftas">
      <style:text-properties fo:font-weight="bold" style:font-weight-asian="bold" style:font-weight-complex="bold"/>
    </style:style>
    <style:style style:name="grynas-item" style:family="text" style:parent-style-name="Numatytasis_20_pastraipos_20_šriftas"/>
    <style:style style:name="Pagrindinio_20_teksto_20_įtrauka_20_3_20_Diagrama" style:display-name="Pagrindinio teksto įtrauka 3 Diagrama" style:family="text" style:parent-style-name="Numatytasis_20_pastraipos_20_šriftas">
      <style:text-properties fo:font-size="8pt" style:letter-kerning="true" style:font-name-asian="Lucida Sans Unicode1" style:font-size-asian="8pt" style:font-size-complex="8pt"/>
    </style:style>
    <style:style style:name="HTML_20_iš_20_anksto_20_formatuotas_20_Diagrama" style:display-name="HTML iš anksto formatuotas Diagrama" style:family="text" style:parent-style-name="Numatytasis_20_pastraipos_20_šriftas">
      <style:text-properties style:font-name="Courier New" style:font-name-complex="Courier New"/>
    </style:style>
    <style:style style:name="Z-Formos_20_pradžia_20_Diagrama" style:display-name="Z-Formos pradžia Diagrama" style:family="text" style:parent-style-name="Numatytasis_20_pastraipos_20_šriftas">
      <style:text-properties style:font-name="Arial" fo:font-size="8pt" style:font-size-asian="8pt" style:font-name-complex="Arial" style:font-size-complex="8pt" text:display="none"/>
    </style:style>
    <style:style style:name="Z-Formos_20_pabaiga_20_Diagrama" style:display-name="Z-Formos pabaiga Diagrama" style:family="text" style:parent-style-name="Numatytasis_20_pastraipos_20_šriftas">
      <style:text-properties style:font-name="Arial" fo:font-size="8pt" style:font-size-asian="8pt" style:font-name-complex="Arial" style:font-size-complex="8pt"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3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astrauskiene</meta:initial-creator>
    <meta:creation-date>2014-12-04T08:34:00</meta:creation-date>
    <dc:date>2014-12-23T16:23:25.48</dc:date>
    <meta:print-date>2014-12-04T09:05:00</meta:print-date>
    <meta:editing-cycles>9</meta:editing-cycles>
    <meta:editing-duration>PT02H21M59S</meta:editing-duration>
    <meta:generator>OpenOffice.org/3.2$Win32 OpenOffice.org_project/320m12$Build-9483</meta:generator>
    <meta:document-statistic meta:table-count="0" meta:image-count="0" meta:object-count="0" meta:page-count="2" meta:paragraph-count="38" meta:word-count="884" meta:character-count="7381"/>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