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 Baltic" svg:font-family="&quot;Times New Roman Balt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Paprastas_Kopija_32_BFP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Paprastas_Kopija_32_BFP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Paprastas_Kopija_32_BFP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3.048cm"/>
    </style:style>
    <style:style style:name="ro1" style:family="table-row">
      <style:table-row-properties style:row-height="58.9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1.4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10.95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22.9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7.4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inos_paskaičiavimas_gc,_š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6" table:style-name="ce1"/>
          <table:table-cell office:value-type="string" table:number-columns-spanned="4" table:number-rows-spanned="1" table:style-name="ce11">
            <text:p>Socialinės priežiūros paslaugų akreditavimo ir finansavimo tvarko aprašas tvarkos aprašo 1 priedas</text:p>
          </table:table-cell>
          <table:covered-table-cell table:number-columns-repeated="3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spanned="10" table:number-rows-spanned="1" table:style-name="ce12"/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10" table:number-rows-spanned="1" table:style-name="ce13">
            <text:p>(organizacijos pavadinimas)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12" table:number-rows-spanned="1" table:style-name="ce14">
            <text:p>AKREDITUOTOS SOCIALINĖS PRIEŽIŪROS _______________________ DETALI IŠLAIDŲ SĄMATA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15">
            <text:p>Išlaidų pavadinimas</text:p>
          </table:table-cell>
          <table:table-cell office:value-type="string" table:number-columns-spanned="1" table:number-rows-spanned="2" table:style-name="ce16">
            <text:p>Lėšų poreikis metams tūkst. Eur</text:p>
          </table:table-cell>
          <table:table-cell table:number-columns-repeated="16381" table:style-name="ce1"/>
        </table:table-row>
        <table:table-row table:style-name="ro2">
          <table:table-cell/>
          <table:covered-table-cell/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style-name="ce3">
            <text:p>Darbo užmokestis ir socialinis draudimas*</text:p>
          </table:table-cell>
          <table:table-cell table:style-name="ce4"/>
          <table:table-cell table:style-name="ce1"/>
          <table:table-cell office:value-type="string" table:number-columns-spanned="9" table:number-rows-spanned="1" table:style-name="ce17">
            <text:p>Detalus darbo užmokesčio paskirstymas: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/>
          <table:table-cell office:value-type="string" table:style-name="ce5">
            <text:p>Darbo užmokestis</text:p>
          </table:table-cell>
          <table:table-cell table:style-name="ce4"/>
          <table:table-cell table:style-name="ce1"/>
          <table:table-cell office:value-type="string" table:style-name="ce6">
            <text:p>Eil. nr.</text:p>
          </table:table-cell>
          <table:table-cell office:value-type="string" table:number-columns-spanned="4" table:number-rows-spanned="1" table:style-name="ce18">
            <text:p>Pareigybė</text:p>
          </table:table-cell>
          <table:covered-table-cell table:number-columns-repeated="3"/>
          <table:table-cell office:value-type="string" table:number-columns-spanned="2" table:number-rows-spanned="1" table:style-name="ce18">
            <text:p>Lėšos</text:p>
          </table:table-cell>
          <table:covered-table-cell/>
          <table:table-cell office:value-type="string" table:number-columns-spanned="2" table:number-rows-spanned="1" table:style-name="ce18">
            <text:p>Šaltinis</text:p>
          </table:table-cell>
          <table:covered-table-cell/>
          <table:table-cell table:number-columns-repeated="16371"/>
        </table:table-row>
        <table:table-row table:style-name="ro7">
          <table:table-cell/>
          <table:table-cell office:value-type="string" table:style-name="ce7">
            <text:p>Darbo užmokestis pinigai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7">
          <table:table-cell/>
          <table:table-cell office:value-type="string" table:style-name="ce5">
            <text:p>Pajamos natūra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7">
          <table:table-cell/>
          <table:table-cell office:value-type="string" table:style-name="ce7">
            <text:p>Socialinio draudimo įmok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8">
          <table:table-cell/>
          <table:table-cell office:value-type="string" table:style-name="ce7">
            <text:p>Socialinio draudimo įmok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9">
          <table:table-cell/>
          <table:table-cell office:value-type="string" table:style-name="ce3">
            <text:p>Prekių ir paslaugų naudoj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10">
          <table:table-cell/>
          <table:table-cell office:value-type="string" table:style-name="ce7">
            <text:p>Prekių ir paslaugų naudoj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11">
          <table:table-cell/>
          <table:table-cell office:value-type="string" table:style-name="ce7">
            <text:p>Mitybos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12">
          <table:table-cell/>
          <table:table-cell office:value-type="string" table:style-name="ce7">
            <text:p>Medikamentų ir medicininių paslaugų įsigij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10">
          <table:table-cell/>
          <table:table-cell office:value-type="string" table:style-name="ce7">
            <text:p>Ryšių paslaugų įsigij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13">
          <table:table-cell/>
          <table:table-cell office:value-type="string" table:style-name="ce7">
            <text:p>Transporto išlaikymo ir transporto paslaugų įsigij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10">
          <table:table-cell/>
          <table:table-cell office:value-type="string" table:style-name="ce7">
            <text:p>Aprangos ir patalynės įsigij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8">
          <table:table-cell/>
          <table:table-cell office:value-type="string" table:style-name="ce7">
            <text:p>Komandiruočių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4">
          <table:table-cell/>
          <table:table-cell office:value-type="string" table:style-name="ce7">
            <text:p>Materialiojo ir nematerialiojo turto nuomos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6">
          <table:table-cell/>
          <table:table-cell office:value-type="string" table:style-name="ce7">
            <text:p>Materialiojo turto paprastojo remont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14">
          <table:table-cell/>
          <table:table-cell office:value-type="string" table:style-name="ce7">
            <text:p>Kvalifikacijos kėl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15">
          <table:table-cell/>
          <table:table-cell office:value-type="string" table:style-name="ce7">
            <text:p>Ekspertų ir konsultantų paslaugų įsigij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4">
          <table:table-cell/>
          <table:table-cell office:value-type="string" table:style-name="ce3">
            <text:p>Komunalinių paslaugų įsigijimo išlaidos, iš jų: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7">
            <text:p>Šildyma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4">
          <table:table-cell/>
          <table:table-cell office:value-type="string" table:style-name="ce7">
            <text:p>Elektros energija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16">
          <table:table-cell/>
          <table:table-cell office:value-type="string" table:style-name="ce7">
            <text:p>Vandentiekis ir kanalizacija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7">
          <table:table-cell/>
          <table:table-cell office:value-type="string" table:style-name="ce7">
            <text:p>Šiukšlių išvežima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5">
          <table:table-cell/>
          <table:table-cell office:value-type="string" table:style-name="ce7">
            <text:p>Informacinių technologijų prekių ir paslaugų įsigijimo išlaidos</text:p>
          </table:table-cell>
          <table:table-cell table:style-name="ce4"/>
          <table:table-cell table:style-name="ce1"/>
          <table:table-cell table:style-name="ce4"/>
          <table:table-cell office:value-type="string" table:number-columns-spanned="4" table:number-rows-spanned="1" table:style-name="ce20">
            <text:p>Iš viso:</text:p>
          </table:table-cell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7">
            <text:p>Reprezentacinės išlaidos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Kitų prekių ir paslaugų įsigijimo išlaidos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Darbdavių socialinė parama pinigais</text:p>
          </table:table-cell>
          <table:table-cell table:style-name="ce4"/>
          <table:table-cell table:number-columns-repeated="16381" table:style-name="ce1"/>
        </table:table-row>
        <table:table-row table:style-name="ro17">
          <table:table-cell/>
          <table:table-cell office:value-type="string" table:style-name="ce7">
            <text:p>Materialiojo ir nematerialiojo turto įsigijimo išlaidos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8">
            <text:p>Ilgalaikio turto įsigijimo išlaidos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9">
            <text:p>Iš viso:</text:p>
          </table:table-cell>
          <table:table-cell table:style-name="ce10"/>
          <table:table-cell table:number-columns-repeated="16381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 Baltic" svg:font-family="&quot;Times New Roman Balt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aprastas_Kopija_32_BFP_1" style:display-name="Paprastas_Kopija BFP_1" style:family="table-cell" style:data-style-name="N0">
      <style:table-cell-properties style:vertical-align="automatic" fo:background-color="transparent"/>
      <style:text-properties style:font-name="Times New Roman Baltic" style:font-name-asian="Times New Roman Baltic" style:font-name-complex="Times New Roman Baltic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rena Kiselienė</meta:initial-creator>
    <dc:creator>Irena Kiselienė</dc:creator>
    <meta:creation-date>2021-10-04T06:03:00Z</meta:creation-date>
    <dc:date>2021-11-26T12:34:39Z</dc:date>
    <meta:print-date>2021-10-04T08:01:45Z</meta:print-date>
  </office:meta>
</office:document-meta>
</file>