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 Baltic" svg:font-family="&quot;Times New Roman Balt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Paprastas_Kopija_32_BFP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Paprastas_Kopija_32_BFP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Paprastas_Kopija_32_BFP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Paprastas_Kopija_32_BFP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3.02683333333333cm"/>
    </style:style>
    <style:style style:name="ro1" style:family="table-row">
      <style:table-row-properties style:row-height="58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0.8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inos_paskaičiavim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4" table:number-rows-spanned="1" table:style-name="ce18">
            <text:p>Socialinės priežiūros paslaugų akreditavimo ir finansavimo tvarko aprašas tvarkos aprašo 2 prieda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spanned="9" table:number-rows-spanned="1" table:style-name="ce19"/>
          <table:covered-table-cell table:number-columns-repeated="8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(organizacijos pavadinimas)</text:p>
          </table:table-cell>
          <table:covered-table-cell table:number-columns-repeated="8"/>
          <table:table-cell table:number-columns-repeated="1637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9" table:number-rows-spanned="1" table:style-name="ce21">
            <text:p>AKREDITUOTOS SOCIALINĖS PRIEŽIŪROS _______________________ PASLAUGOS KAINOS PASKAIČIAVIMAS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Išlaidų pavadinimas</text:p>
          </table:table-cell>
          <table:table-cell office:value-type="string" table:number-columns-spanned="1" table:number-rows-spanned="2" table:style-name="ce24">
            <text:p>Lėšų poreikis metams, tūkst. Eur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Darbo užmokestis ir socialinis draudimas*</text:p>
          </table:table-cell>
          <table:table-cell table:style-name="ce7"/>
          <table:table-cell table:style-name="ce1"/>
          <table:table-cell office:value-type="string" table:number-columns-spanned="6" table:number-rows-spanned="1" table:style-name="ce25">
            <text:p>*Detalus darbo užmokesčio paskirstymas: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string" table:style-name="ce8">
            <text:p>Darbo užmokestis</text:p>
          </table:table-cell>
          <table:table-cell table:style-name="ce7"/>
          <table:table-cell table:style-name="ce1"/>
          <table:table-cell office:value-type="string" table:number-columns-spanned="4" table:number-rows-spanned="1" table:style-name="ce26">
            <text:p>Pareigybė</text:p>
          </table:table-cell>
          <table:covered-table-cell table:number-columns-repeated="3"/>
          <table:table-cell office:value-type="string" table:number-columns-spanned="2" table:number-rows-spanned="1" table:style-name="ce27">
            <text:p>Lėšos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211111" table:style-name="ce5">
            <text:p>211111</text:p>
          </table:table-cell>
          <table:table-cell office:value-type="string" table:style-name="ce9">
            <text:p>Darbo užmokestis pinigai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6">
          <table:table-cell office:value-type="float" office:value="211121" table:style-name="ce5">
            <text:p>211121</text:p>
          </table:table-cell>
          <table:table-cell office:value-type="string" table:style-name="ce8">
            <text:p>Pajamos natūra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9">
            <text:p>Socialinio draudimo įmok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7">
          <table:table-cell office:value-type="float" office:value="212111" table:style-name="ce5">
            <text:p>212111</text:p>
          </table:table-cell>
          <table:table-cell office:value-type="string" table:style-name="ce9">
            <text:p>Socialinio draudimo įmok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6">
            <text:p>Prekių ir paslaugų naudo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9">
          <table:table-cell office:value-type="float" office:value="221" table:style-name="ce5">
            <text:p>221</text:p>
          </table:table-cell>
          <table:table-cell office:value-type="string" table:style-name="ce9">
            <text:p>Prekių ir paslaugų naudo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0">
          <table:table-cell office:value-type="float" office:value="221111" table:style-name="ce5">
            <text:p>221111</text:p>
          </table:table-cell>
          <table:table-cell office:value-type="string" table:style-name="ce9">
            <text:p>Mitybos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1">
          <table:table-cell office:value-type="float" office:value="221112" table:style-name="ce5">
            <text:p>221112</text:p>
          </table:table-cell>
          <table:table-cell office:value-type="string" table:style-name="ce9">
            <text:p>Medikamentų ir medicininių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2">
          <table:table-cell office:value-type="float" office:value="221115" table:style-name="ce5">
            <text:p>221115</text:p>
          </table:table-cell>
          <table:table-cell office:value-type="string" table:style-name="ce9">
            <text:p>Ryšių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1">
          <table:table-cell office:value-type="float" office:value="221116" table:style-name="ce5">
            <text:p>221116</text:p>
          </table:table-cell>
          <table:table-cell office:value-type="string" table:style-name="ce9">
            <text:p>Transporto išlaikymo ir transporto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9">
          <table:table-cell office:value-type="float" office:value="221117" table:style-name="ce5">
            <text:p>221117</text:p>
          </table:table-cell>
          <table:table-cell office:value-type="string" table:style-name="ce9">
            <text:p>Aprangos ir patalynės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7">
          <table:table-cell office:value-type="float" office:value="2211111" table:style-name="ce5">
            <text:p>2211111</text:p>
          </table:table-cell>
          <table:table-cell office:value-type="string" table:style-name="ce9">
            <text:p>Komandiruočių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3">
          <table:table-cell office:value-type="float" office:value="2211114" table:style-name="ce5">
            <text:p>2211114</text:p>
          </table:table-cell>
          <table:table-cell office:value-type="string" table:style-name="ce9">
            <text:p>Materialiojo ir nematerialiojo turto nuomos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5">
          <table:table-cell office:value-type="float" office:value="2211115" table:style-name="ce5">
            <text:p>2211115</text:p>
          </table:table-cell>
          <table:table-cell office:value-type="string" table:style-name="ce9">
            <text:p>Materialiojo turto paprastojo remont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4">
          <table:table-cell office:value-type="float" office:value="2211116" table:style-name="ce5">
            <text:p>2211116</text:p>
          </table:table-cell>
          <table:table-cell office:value-type="string" table:style-name="ce9">
            <text:p>Kvalifikacijos kėl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2">
          <table:table-cell office:value-type="float" office:value="2211117" table:style-name="ce5">
            <text:p>2211117</text:p>
          </table:table-cell>
          <table:table-cell office:value-type="string" table:style-name="ce9">
            <text:p>Ekspertų ir konsultantų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5">
          <table:table-cell office:value-type="float" office:value="2211120" table:style-name="ce5">
            <text:p>2211120</text:p>
          </table:table-cell>
          <table:table-cell office:value-type="string" table:style-name="ce6">
            <text:p>Komunalinių paslaugų įsigijimo išlaidos, iš jų: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2211120.1</text:p>
          </table:table-cell>
          <table:table-cell office:value-type="string" table:style-name="ce9">
            <text:p>Šildyma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3">
          <table:table-cell office:value-type="string" table:style-name="ce5">
            <text:p>2211120.2</text:p>
          </table:table-cell>
          <table:table-cell office:value-type="string" table:style-name="ce9">
            <text:p>Elektros energija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6">
          <table:table-cell office:value-type="string" table:style-name="ce5">
            <text:p>2211120.3</text:p>
          </table:table-cell>
          <table:table-cell office:value-type="string" table:style-name="ce9">
            <text:p>Vandentiekis ir kanalizacija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2211120.4</text:p>
          </table:table-cell>
          <table:table-cell office:value-type="string" table:style-name="ce9">
            <text:p>Šiukšlių išvežima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7">
          <table:table-cell office:value-type="float" office:value="2211121" table:style-name="ce5">
            <text:p>2211121</text:p>
          </table:table-cell>
          <table:table-cell office:value-type="string" table:style-name="ce9">
            <text:p>Informacinių technologijų prekių ir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5">
          <table:table-cell office:value-type="float" office:value="2211122" table:style-name="ce5">
            <text:p>2211122</text:p>
          </table:table-cell>
          <table:table-cell office:value-type="string" table:style-name="ce9">
            <text:p>Reprezentacinės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7">
          <table:table-cell office:value-type="float" office:value="2211130" table:style-name="ce5">
            <text:p>2211130</text:p>
          </table:table-cell>
          <table:table-cell office:value-type="string" table:style-name="ce9">
            <text:p>Kitų prekių ir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8">
          <table:table-cell office:value-type="float" office:value="273111" table:style-name="ce5">
            <text:p>273111</text:p>
          </table:table-cell>
          <table:table-cell office:value-type="string" table:style-name="ce9">
            <text:p>Darbdavių socialinė parama pinigai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4">
          <table:table-cell office:value-type="float" office:value="31" table:style-name="ce5">
            <text:p>31</text:p>
          </table:table-cell>
          <table:table-cell office:value-type="string" table:style-name="ce9">
            <text:p>Materialiojo ir nematerialiojo turto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2">
          <table:table-cell table:style-name="ce5"/>
          <table:table-cell office:value-type="string" table:style-name="ce10">
            <text:p>Iš viso: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10">
            <text:p>Palaugų gavėjų skaičius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13">
            <text:p>Paslaugos kaina 1 gavėjui per mėnesį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style-name="ce15">
            <text:p>Palsaugos kaina 1 gavėjui per dieną<text:s/></text:p>
          </table:table-cell>
          <table:table-cell table:style-name="ce16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17">
            <text:p>Paslaugos kaina 1 gavėjui per valandą</text:p>
          </table:table-cell>
          <table:table-cell table:style-name="ce7"/>
          <table:table-cell table:number-columns-repeated="16381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 Baltic" svg:font-family="&quot;Times New Roman Balt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prastas_Kopija_32_BFP_1" style:display-name="Paprastas_Kopija BFP_1" style:family="table-cell" style:data-style-name="N0">
      <style:table-cell-properties style:vertical-align="automatic" fo:background-color="transparent"/>
      <style:text-properties style:font-name="Times New Roman Baltic" style:font-name-asian="Times New Roman Baltic" style:font-name-complex="Times New Roman Balt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rena Kiselienė</meta:initial-creator>
    <dc:creator>Irena Kiselienė</dc:creator>
    <meta:creation-date>2021-10-04T06:03:00Z</meta:creation-date>
    <dc:date>2021-11-26T12:35:52Z</dc:date>
    <meta:print-date>2021-10-04T08:01:45Z</meta:print-date>
  </office:meta>
</office:document-meta>
</file>