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Mangal1" svg:font-family="Mangal"/>
    <style:font-face style:font-family-generic="roman" style:font-pitch="variable" style:name="Liberation Serif" svg:font-family="'Liberation Serif'"/>
    <style:font-face style:font-family-generic="roman" style:font-pitch="variable" style:name="Mangal2" svg:font-family="Mangal"/>
    <style:font-face style:font-family-generic="roman" style:font-pitch="variable" style:name="Times New Roman" svg:font-family="'Times New Roman'"/>
    <style:font-face style:font-family-generic="swiss" style:font-pitch="variable" style:name="Liberation Sans" svg:font-family="'Liberation San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office:font-face-decls>
  <office:automatic-styles>
    <style:style style:family="table" style:name="Lentelė1">
      <style:table-properties fo:margin-left="-0.035cm" style:width="16.984cm" table:align="left"/>
    </style:style>
    <style:style style:family="table-column" style:name="Lentelė1.A">
      <style:table-column-properties style:column-width="16.984cm"/>
    </style:style>
    <style:style style:family="table-cell" style:name="Lentelė1.A1">
      <style:table-cell-properties fo:background-color="#ffffff" fo:border="0.5pt solid #00000a" fo:padding-bottom="0cm" fo:padding-left="0.173cm" fo:padding-right="0.191cm" fo:padding-top="0cm" style:writing-mode="lr-tb">
        <style:background-image/>
      </style:table-cell-properties>
    </style:style>
    <style:style style:family="table" style:name="Lentelė2">
      <style:table-properties fo:margin-left="0.178cm" style:width="7.488cm" table:align="left"/>
    </style:style>
    <style:style style:family="table-column" style:name="Lentelė2.A">
      <style:table-column-properties style:column-width="7.488cm"/>
    </style:style>
    <style:style style:family="table-cell" style:name="Lentelė2.A1">
      <style:table-cell-properties fo:background-color="#ffffff" fo:border="0.5pt solid #00000a" fo:padding-bottom="0cm" fo:padding-left="0.173cm" fo:padding-right="0.191cm" fo:padding-top="0cm" style:writing-mode="lr-tb">
        <style:background-image/>
      </style:table-cell-properties>
    </style:style>
    <style:style style:family="table" style:name="Lentelė3">
      <style:table-properties fo:margin-left="2.656cm" style:width="11.501cm" table:align="left"/>
    </style:style>
    <style:style style:family="table-column" style:name="Lentelė3.A">
      <style:table-column-properties style:column-width="5.75cm"/>
    </style:style>
    <style:style style:family="table-cell" style:name="Lentelė3.A1">
      <style:table-cell-properties fo:background-color="#ffffff" fo:border="0.5pt solid #00000a" fo:padding-bottom="0cm" fo:padding-left="0.173cm" fo:padding-right="0.191cm" fo:padding-top="0cm" style:writing-mode="lr-tb">
        <style:background-image/>
      </style:table-cell-properties>
    </style:style>
    <style:style style:family="table" style:name="Lentelė4">
      <style:table-properties fo:margin-left="-0.035cm" style:width="16.798cm" table:align="left"/>
    </style:style>
    <style:style style:family="table-column" style:name="Lentelė4.A">
      <style:table-column-properties style:column-width="8.4cm"/>
    </style:style>
    <style:style style:family="table-column" style:name="Lentelė4.B">
      <style:table-column-properties style:column-width="8.398cm"/>
    </style:style>
    <style:style style:family="table-row" style:name="Lentelė4.1">
      <style:table-row-properties style:min-row-height="1.325cm" style:use-optimal-row-height="false"/>
    </style:style>
    <style:style style:family="table-cell" style:name="Lentelė4.A1">
      <style:table-cell-properties fo:background-color="#ffffff" fo:border="0.5pt solid #00000a" fo:padding-bottom="0cm" fo:padding-left="0.173cm" fo:padding-right="0.191cm" fo:padding-top="0cm" style:writing-mode="lr-tb">
        <style:background-image/>
      </style:table-cell-properties>
    </style:style>
    <style:style style:family="table-row" style:name="Lentelė4.2">
      <style:table-row-properties style:min-row-height="2.311cm" style:use-optimal-row-height="false"/>
    </style:style>
    <style:style style:family="table-row" style:name="Lentelė4.3">
      <style:table-row-properties style:min-row-height="1.168cm" style:use-optimal-row-height="false"/>
    </style:style>
    <style:style style:family="table-row" style:name="Lentelė4.4">
      <style:table-row-properties style:min-row-height="1.605cm" style:use-optimal-row-height="false"/>
    </style:style>
    <style:style style:family="table" style:name="Lentelė5">
      <style:table-properties fo:margin-left="-0.035cm" style:width="16.798cm" table:align="left"/>
    </style:style>
    <style:style style:family="table-column" style:name="Lentelė5.A">
      <style:table-column-properties style:column-width="4.688cm"/>
    </style:style>
    <style:style style:family="table-column" style:name="Lentelė5.B">
      <style:table-column-properties style:column-width="12.109cm"/>
    </style:style>
    <style:style style:family="table-row" style:name="Lentelė5.1">
      <style:table-row-properties style:min-row-height="1.325cm" style:use-optimal-row-height="false"/>
    </style:style>
    <style:style style:family="table-cell" style:name="Lentelė5.A1">
      <style:table-cell-properties fo:background-color="#ffffff" fo:border="0.5pt solid #00000a" fo:padding-bottom="0cm" fo:padding-left="0.173cm" fo:padding-right="0.191cm" fo:padding-top="0cm" style:writing-mode="lr-tb">
        <style:background-image/>
      </style:table-cell-properties>
    </style:style>
    <style:style style:family="table" style:name="Lentelė6">
      <style:table-properties fo:margin-left="-0.035cm" style:width="16.984cm" table:align="left"/>
    </style:style>
    <style:style style:family="table-column" style:name="Lentelė6.A">
      <style:table-column-properties style:column-width="16.984cm"/>
    </style:style>
    <style:style style:family="table-cell" style:name="Lentelė6.A1">
      <style:table-cell-properties fo:background-color="#ffffff" fo:border="0.5pt solid #00000a" fo:padding-bottom="0cm" fo:padding-left="0.173cm" fo:padding-right="0.191cm" fo:padding-top="0cm" style:writing-mode="lr-tb">
        <style:background-image/>
      </style:table-cell-properties>
    </style:style>
    <style:style style:family="table" style:name="Lentelė7">
      <style:table-properties fo:margin-left="0.178cm" style:width="7.488cm" table:align="left"/>
    </style:style>
    <style:style style:family="table-column" style:name="Lentelė7.A">
      <style:table-column-properties style:column-width="7.488cm"/>
    </style:style>
    <style:style style:family="table-cell" style:name="Lentelė7.A1">
      <style:table-cell-properties fo:background-color="#ffffff" fo:border="0.5pt solid #00000a" fo:padding-bottom="0cm" fo:padding-left="0.173cm" fo:padding-right="0.191cm" fo:padding-top="0cm" style:writing-mode="lr-tb">
        <style:background-image/>
      </style:table-cell-properties>
    </style:style>
    <style:style style:family="table" style:name="Lentelė8">
      <style:table-properties fo:margin-left="2.656cm" style:width="11.501cm" table:align="left"/>
    </style:style>
    <style:style style:family="table-column" style:name="Lentelė8.A">
      <style:table-column-properties style:column-width="5.75cm"/>
    </style:style>
    <style:style style:family="table-cell" style:name="Lentelė8.A1">
      <style:table-cell-properties fo:background-color="#ffffff" fo:border="0.5pt solid #00000a" fo:padding-bottom="0cm" fo:padding-left="0.173cm" fo:padding-right="0.191cm" fo:padding-top="0cm" style:writing-mode="lr-tb">
        <style:background-image/>
      </style:table-cell-properties>
    </style:style>
    <style:style style:family="table" style:name="Lentelė9">
      <style:table-properties fo:margin-left="-0.035cm" style:width="17.096cm" table:align="left"/>
    </style:style>
    <style:style style:family="table-column" style:name="Lentelė9.A">
      <style:table-column-properties style:column-width="8.4cm"/>
    </style:style>
    <style:style style:family="table-column" style:name="Lentelė9.B">
      <style:table-column-properties style:column-width="8.696cm"/>
    </style:style>
    <style:style style:family="table-row" style:name="Lentelė9.1">
      <style:table-row-properties style:min-row-height="1.325cm" style:use-optimal-row-height="false"/>
    </style:style>
    <style:style style:family="table-cell" style:name="Lentelė9.A1">
      <style:table-cell-properties fo:background-color="#ffffff" fo:border="0.5pt solid #00000a" fo:padding-bottom="0cm" fo:padding-left="0.173cm" fo:padding-right="0.191cm" fo:padding-top="0cm" style:writing-mode="lr-tb">
        <style:background-image/>
      </style:table-cell-properties>
    </style:style>
    <style:style style:family="table-row" style:name="Lentelė9.2">
      <style:table-row-properties style:min-row-height="2.311cm" style:use-optimal-row-height="false"/>
    </style:style>
    <style:style style:family="table-row" style:name="Lentelė9.3">
      <style:table-row-properties style:min-row-height="1.381cm" style:use-optimal-row-height="false"/>
    </style:style>
    <style:style style:family="table" style:name="Lentelė10">
      <style:table-properties fo:margin-left="-0.035cm" style:width="16.984cm" table:align="left"/>
    </style:style>
    <style:style style:family="table-column" style:name="Lentelė10.A">
      <style:table-column-properties style:column-width="16.984cm"/>
    </style:style>
    <style:style style:family="table-cell" style:name="Lentelė10.A1">
      <style:table-cell-properties fo:background-color="#ffffff" fo:border="0.5pt solid #00000a" fo:padding-bottom="0cm" fo:padding-left="0.173cm" fo:padding-right="0.191cm" fo:padding-top="0cm" style:writing-mode="lr-tb">
        <style:background-image/>
      </style:table-cell-properties>
    </style:style>
    <style:style style:family="table" style:name="Lentelė11">
      <style:table-properties fo:margin-left="0.155cm" style:width="8.819cm" table:align="left"/>
    </style:style>
    <style:style style:family="table-column" style:name="Lentelė11.A">
      <style:table-column-properties style:column-width="8.819cm"/>
    </style:style>
    <style:style style:family="table-cell" style:name="Lentelė11.A1">
      <style:table-cell-properties fo:background-color="#ffffff" fo:border="0.5pt solid #000001" fo:padding-bottom="0cm" fo:padding-left="0.164cm" fo:padding-right="0.191cm" fo:padding-top="0cm" style:writing-mode="lr-tb">
        <style:background-image/>
      </style:table-cell-properties>
    </style:style>
    <style:style style:family="table" style:name="Lentelė12">
      <style:table-properties fo:margin-left="2.656cm" style:width="11.501cm" table:align="left"/>
    </style:style>
    <style:style style:family="table-column" style:name="Lentelė12.A">
      <style:table-column-properties style:column-width="5.75cm"/>
    </style:style>
    <style:style style:family="table-cell" style:name="Lentelė12.A1">
      <style:table-cell-properties fo:background-color="#ffffff" fo:border="0.5pt solid #00000a" fo:padding-bottom="0cm" fo:padding-left="0.173cm" fo:padding-right="0.191cm" fo:padding-top="0cm" style:writing-mode="lr-tb">
        <style:background-image/>
      </style:table-cell-properties>
    </style:style>
    <style:style style:family="table" style:name="Lentelė13">
      <style:table-properties fo:margin-left="0.198cm" style:width="16.76cm" table:align="left"/>
    </style:style>
    <style:style style:family="table-column" style:name="Lentelė13.A">
      <style:table-column-properties style:column-width="2.951cm"/>
    </style:style>
    <style:style style:family="table-column" style:name="Lentelė13.B">
      <style:table-column-properties style:column-width="0.069cm"/>
    </style:style>
    <style:style style:family="table-column" style:name="Lentelė13.C">
      <style:table-column-properties style:column-width="3.374cm"/>
    </style:style>
    <style:style style:family="table-column" style:name="Lentelė13.D">
      <style:table-column-properties style:column-width="3.343cm"/>
    </style:style>
    <style:style style:family="table-column" style:name="Lentelė13.E">
      <style:table-column-properties style:column-width="2.953cm"/>
    </style:style>
    <style:style style:family="table-column" style:name="Lentelė13.F">
      <style:table-column-properties style:column-width="4.071cm"/>
    </style:style>
    <style:style style:family="table-row" style:name="Lentelė13.1">
      <style:table-row-properties style:min-row-height="1.588cm" style:use-optimal-row-height="false"/>
    </style:style>
    <style:style style:family="table-cell" style:name="Lentelė13.A1">
      <style:table-cell-properties fo:background-color="#ffffff" fo:border="0.5pt solid #00000a" fo:padding-bottom="0cm" fo:padding-left="0.173cm" fo:padding-right="0.191cm" fo:padding-top="0cm" style:writing-mode="lr-tb">
        <style:background-image/>
      </style:table-cell-properties>
    </style:style>
    <style:style style:family="table-cell" style:name="Lentelė13.A2">
      <style:table-cell-properties fo:background-color="#ffffff" fo:border="0.5pt solid #000001" fo:padding-bottom="0cm" fo:padding-left="0.164cm" fo:padding-right="0.191cm" fo:padding-top="0cm" style:writing-mode="lr-tb">
        <style:background-image/>
      </style:table-cell-properties>
    </style:style>
    <style:style style:family="table-cell" style:name="Lentelė13.E2">
      <style:table-cell-properties fo:background-color="#ffffff" fo:border-bottom="0.5pt solid #000001" fo:border-left="0.5pt solid #000001" fo:border-right="0.5pt solid #00000a" fo:border-top="0.5pt solid #000001" fo:padding-bottom="0cm" fo:padding-left="0.164cm" fo:padding-right="0.191cm" fo:padding-top="0cm" style:writing-mode="lr-tb">
        <style:background-image/>
      </style:table-cell-properties>
    </style:style>
    <style:style style:family="table" style:name="Lentelė14">
      <style:table-properties fo:margin-left="0.155cm" style:width="16.983cm" table:align="left"/>
    </style:style>
    <style:style style:family="table-column" style:name="Lentelė14.A">
      <style:table-column-properties style:column-width="5.426cm"/>
    </style:style>
    <style:style style:family="table-column" style:name="Lentelė14.B">
      <style:table-column-properties style:column-width="5.667cm"/>
    </style:style>
    <style:style style:family="table-column" style:name="Lentelė14.C">
      <style:table-column-properties style:column-width="5.89cm"/>
    </style:style>
    <style:style style:family="table-cell" style:name="Lentelė14.A1">
      <style:table-cell-properties fo:background-color="#ffffff" fo:border="0.5pt solid #000001" fo:padding-bottom="0cm" fo:padding-left="0.164cm" fo:padding-right="0.191cm" fo:padding-top="0cm" style:writing-mode="lr-tb">
        <style:background-image/>
      </style:table-cell-properties>
    </style:style>
    <style:style style:family="table" style:name="Lentelė15">
      <style:table-properties fo:margin-left="-0.035cm" style:width="16.984cm" table:align="left"/>
    </style:style>
    <style:style style:family="table-column" style:name="Lentelė15.A">
      <style:table-column-properties style:column-width="16.984cm"/>
    </style:style>
    <style:style style:family="table-cell" style:name="Lentelė15.A1">
      <style:table-cell-properties fo:background-color="#ffffff" fo:border="0.5pt solid #00000a" fo:padding-bottom="0cm" fo:padding-left="0.173cm" fo:padding-right="0.191cm" fo:padding-top="0cm" style:writing-mode="lr-tb">
        <style:background-image/>
      </style:table-cell-properties>
    </style:style>
    <style:style style:family="table" style:name="Lentelė16">
      <style:table-properties fo:margin-left="0.178cm" style:width="7.488cm" table:align="left"/>
    </style:style>
    <style:style style:family="table-column" style:name="Lentelė16.A">
      <style:table-column-properties style:column-width="7.488cm"/>
    </style:style>
    <style:style style:family="table-cell" style:name="Lentelė16.A1">
      <style:table-cell-properties fo:background-color="#ffffff" fo:border="0.5pt solid #00000a" fo:padding-bottom="0cm" fo:padding-left="0.173cm" fo:padding-right="0.191cm" fo:padding-top="0cm" style:writing-mode="lr-tb">
        <style:background-image/>
      </style:table-cell-properties>
    </style:style>
    <style:style style:family="table" style:name="Lentelė17">
      <style:table-properties fo:margin-left="2.656cm" style:width="11.501cm" table:align="left"/>
    </style:style>
    <style:style style:family="table-column" style:name="Lentelė17.A">
      <style:table-column-properties style:column-width="5.75cm"/>
    </style:style>
    <style:style style:family="table-cell" style:name="Lentelė17.A1">
      <style:table-cell-properties fo:background-color="#ffffff" fo:border="0.5pt solid #00000a" fo:padding-bottom="0cm" fo:padding-left="0.173cm" fo:padding-right="0.191cm" fo:padding-top="0cm" style:writing-mode="lr-tb">
        <style:background-image/>
      </style:table-cell-properties>
    </style:style>
    <style:style style:family="table" style:name="Lentelė18">
      <style:table-properties fo:margin-left="-0.035cm" style:width="17.096cm" table:align="left"/>
    </style:style>
    <style:style style:family="table-column" style:name="Lentelė18.A">
      <style:table-column-properties style:column-width="8.4cm"/>
    </style:style>
    <style:style style:family="table-column" style:name="Lentelė18.B">
      <style:table-column-properties style:column-width="8.696cm"/>
    </style:style>
    <style:style style:family="table-row" style:name="Lentelė18.1">
      <style:table-row-properties style:min-row-height="1.325cm" style:use-optimal-row-height="false"/>
    </style:style>
    <style:style style:family="table-cell" style:name="Lentelė18.A1">
      <style:table-cell-properties fo:background-color="#ffffff" fo:border="0.5pt solid #00000a" fo:padding-bottom="0cm" fo:padding-left="0.173cm" fo:padding-right="0.191cm" fo:padding-top="0cm" style:writing-mode="lr-tb">
        <style:background-image/>
      </style:table-cell-properties>
    </style:style>
    <style:style style:family="table-row" style:name="Lentelė18.2">
      <style:table-row-properties style:min-row-height="2.311cm" style:use-optimal-row-height="false"/>
    </style:style>
    <style:style style:family="table-row" style:name="Lentelė18.3">
      <style:table-row-properties style:min-row-height="1.381cm" style:use-optimal-row-height="false"/>
    </style:style>
    <style:style style:family="paragraph" style:name="P1" style:parent-style-name="Standard_20__28_user_29_">
      <style:paragraph-properties fo:text-align="center" style:justify-single-word="false"/>
      <style:text-properties officeooo:paragraph-rsid="000f68cd" style:font-name="Times New Roman" style:font-name-complex="Times New Roman"/>
    </style:style>
    <style:style style:family="paragraph" style:name="P2" style:parent-style-name="Standard_20__28_user_29_">
      <style:paragraph-properties fo:text-align="justify" style:justify-single-word="false"/>
      <style:text-properties officeooo:paragraph-rsid="000f68cd" style:font-name="Times New Roman" style:font-name-complex="Times New Roman"/>
    </style:style>
    <style:style style:family="paragraph" style:name="P3" style:parent-style-name="Standard_20__28_user_29_">
      <style:paragraph-properties fo:text-align="justify" style:justify-single-word="false"/>
      <style:text-properties officeooo:paragraph-rsid="000f68cd" style:font-name="Times New Roman" style:font-name-complex="Times New Roman" style:font-weight-complex="bold"/>
    </style:style>
    <style:style style:family="paragraph" style:name="P4" style:parent-style-name="Standard_20__28_user_29_">
      <style:text-properties officeooo:paragraph-rsid="000f68cd" style:font-name="Times New Roman" style:font-name-complex="Times New Roman"/>
    </style:style>
    <style:style style:family="paragraph" style:name="P5" style:parent-style-name="Standard_20__28_user_29_">
      <style:paragraph-properties fo:text-align="justify" style:justify-single-word="false"/>
      <style:text-properties fo:font-weight="bold" officeooo:paragraph-rsid="000f68cd" style:font-name="Times New Roman" style:font-name-complex="Times New Roman" style:font-weight-asian="bold" style:font-weight-complex="bold"/>
    </style:style>
    <style:style style:family="paragraph" style:name="P6" style:parent-style-name="Standard_20__28_user_29_">
      <style:paragraph-properties fo:text-align="justify" style:justify-single-word="false"/>
      <style:text-properties fo:font-weight="bold" officeooo:paragraph-rsid="000f68cd" style:font-name="Times New Roman" style:font-name-complex="Times New Roman" style:font-weight-asian="bold"/>
    </style:style>
    <style:style style:family="paragraph" style:name="P7" style:parent-style-name="Standard_20__28_user_29_">
      <style:text-properties fo:font-weight="bold" officeooo:paragraph-rsid="000f68cd" style:font-name="Times New Roman" style:font-name-complex="Times New Roman" style:font-weight-asian="bold"/>
    </style:style>
    <style:style style:family="paragraph" style:name="P8" style:parent-style-name="Standard_20__28_user_29_">
      <style:text-properties fo:font-style="italic" officeooo:paragraph-rsid="000f68cd" style:font-name="Times New Roman" style:font-name-complex="Times New Roman" style:font-style-asian="italic"/>
    </style:style>
    <style:style style:family="paragraph" style:name="P9" style:parent-style-name="Standard_20__28_user_29_">
      <style:paragraph-properties fo:text-align="center" style:justify-single-word="false"/>
      <style:text-properties fo:font-size="9pt" officeooo:paragraph-rsid="000f68cd" style:font-name="Times New Roman" style:font-name-complex="Times New Roman" style:font-size-asian="9pt" style:font-size-complex="9pt"/>
    </style:style>
    <style:style style:family="paragraph" style:name="P10" style:parent-style-name="Standard_20__28_user_29_">
      <style:paragraph-properties fo:text-align="justify" style:justify-single-word="false"/>
      <style:text-properties fo:font-size="9pt" officeooo:paragraph-rsid="000f68cd" style:font-name="Times New Roman" style:font-name-complex="Times New Roman" style:font-size-asian="9pt" style:font-size-complex="9pt"/>
    </style:style>
    <style:style style:family="paragraph" style:name="P11" style:parent-style-name="Standard_20__28_user_29_">
      <style:text-properties fo:font-size="9pt" officeooo:paragraph-rsid="000f68cd" style:font-name="Times New Roman" style:font-name-complex="Times New Roman" style:font-size-asian="9pt" style:font-size-complex="9pt"/>
    </style:style>
    <style:style style:family="paragraph" style:name="P12" style:parent-style-name="Standard_20__28_user_29_">
      <style:paragraph-properties fo:text-align="justify" style:justify-single-word="false"/>
      <style:text-properties fo:font-size="9pt" officeooo:paragraph-rsid="000f68cd" style:font-name="Times New Roman" style:font-name-complex="Times New Roman" style:font-size-asian="9pt"/>
    </style:style>
    <style:style style:family="paragraph" style:name="P13" style:parent-style-name="Standard_20__28_user_29_">
      <style:paragraph-properties>
        <style:tab-stops>
          <style:tab-stop style:position="15.108cm"/>
        </style:tab-stops>
      </style:paragraph-properties>
      <style:text-properties fo:font-size="8pt" officeooo:paragraph-rsid="000f68cd" style:font-name="Times New Roman" style:font-name-complex="Times New Roman" style:font-size-asian="8pt"/>
    </style:style>
    <style:style style:family="paragraph" style:name="P14" style:parent-style-name="Standard_20__28_user_29_">
      <style:text-properties fo:font-size="8pt" officeooo:paragraph-rsid="000f68cd" style:font-name="Times New Roman" style:font-name-complex="Times New Roman" style:font-size-asian="8pt"/>
    </style:style>
    <style:style style:family="paragraph" style:name="P15" style:parent-style-name="Standard_20__28_user_29_">
      <style:paragraph-properties fo:text-align="justify" style:justify-single-word="false"/>
      <style:text-properties officeooo:paragraph-rsid="000f68cd"/>
    </style:style>
    <style:style style:family="paragraph" style:name="P16" style:parent-style-name="Standard_20__28_user_29_">
      <style:text-properties officeooo:paragraph-rsid="000f68cd"/>
    </style:style>
    <style:style style:family="paragraph" style:name="P17" style:parent-style-name="Standard_20__28_user_29_">
      <style:paragraph-properties fo:margin-left="0cm" fo:margin-right="0cm" fo:text-align="justify" fo:text-indent="1cm" style:auto-text-indent="false" style:justify-single-word="false"/>
      <style:text-properties officeooo:paragraph-rsid="000f68cd" style:font-name="Times New Roman" style:font-name-complex="Times New Roman"/>
    </style:style>
    <style:style style:family="paragraph" style:name="P18" style:parent-style-name="Standard_20__28_user_29_">
      <style:paragraph-properties fo:margin-left="0cm" fo:margin-right="0cm" fo:text-align="justify" fo:text-indent="1cm" style:auto-text-indent="false" style:justify-single-word="false"/>
      <style:text-properties officeooo:paragraph-rsid="000f68cd"/>
    </style:style>
    <style:style style:family="paragraph" style:name="P19" style:parent-style-name="Standard_20__28_user_29_">
      <style:paragraph-properties fo:margin-left="0cm" fo:margin-right="0cm" fo:text-align="justify" fo:text-indent="1cm" style:auto-text-indent="false" style:justify-single-word="false"/>
      <style:text-properties fo:color="#000000" officeooo:paragraph-rsid="000f68cd" style:font-name="Times New Roman" style:font-name-complex="Times New Roman"/>
    </style:style>
    <style:style style:family="paragraph" style:name="P20" style:parent-style-name="Standard_20__28_user_29_">
      <style:paragraph-properties fo:margin-left="0cm" fo:margin-right="0cm" fo:text-align="justify" fo:text-indent="1cm" style:auto-text-indent="false" style:justify-single-word="false"/>
      <style:text-properties fo:color="#000000" fo:font-weight="bold" officeooo:paragraph-rsid="000f68cd" style:font-name="Times New Roman" style:font-name-complex="Times New Roman" style:font-weight-asian="bold"/>
    </style:style>
    <style:style style:family="paragraph" style:name="P21" style:parent-style-name="Standard">
      <style:paragraph-properties fo:text-align="center" style:justify-single-word="false">
        <style:tab-stops>
          <style:tab-stop style:position="2.3cm"/>
          <style:tab-stop style:position="2.57cm"/>
          <style:tab-stop style:position="2.829cm"/>
          <style:tab-stop style:position="3.099cm"/>
        </style:tab-stops>
      </style:paragraph-properties>
      <style:text-properties fo:country="LT" fo:language="lt" officeooo:paragraph-rsid="000f68cd"/>
    </style:style>
    <style:style style:family="paragraph" style:name="P22" style:parent-style-name="Standard">
      <style:paragraph-properties fo:text-align="center" style:justify-single-word="false"/>
      <style:text-properties fo:country="LT" fo:language="lt" officeooo:paragraph-rsid="000f68cd"/>
    </style:style>
    <style:style style:family="paragraph" style:name="P23" style:parent-style-name="Standard">
      <style:paragraph-properties fo:text-align="center" style:justify-single-word="false"/>
      <style:text-properties fo:country="LT" fo:font-weight="bold" fo:language="lt" officeooo:paragraph-rsid="000f68cd" style:font-weight-asian="bold"/>
    </style:style>
    <style:style style:family="paragraph" style:name="P24" style:parent-style-name="Standard">
      <style:paragraph-properties fo:text-align="center" style:justify-single-word="false"/>
      <style:text-properties fo:country="LT" fo:font-weight="bold" fo:language="lt" officeooo:paragraph-rsid="000f68cd" style:font-weight-asian="bold" style:font-weight-complex="bold"/>
    </style:style>
    <style:style style:family="paragraph" style:name="P25" style:parent-style-name="Standard">
      <style:paragraph-properties fo:text-align="justify" style:justify-single-word="false"/>
      <style:text-properties fo:country="LT" fo:language="lt" officeooo:paragraph-rsid="000f68cd"/>
    </style:style>
    <style:style style:family="paragraph" style:name="P26" style:parent-style-name="Standard">
      <style:text-properties fo:country="LT" fo:language="lt" officeooo:paragraph-rsid="000f68cd"/>
    </style:style>
    <style:style style:family="paragraph" style:name="P27" style:parent-style-name="Standard">
      <style:paragraph-properties fo:text-align="center" style:justify-single-word="false"/>
      <style:text-properties fo:country="LT" fo:font-size="10pt" fo:language="lt" officeooo:paragraph-rsid="000f68cd" style:font-size-asian="10pt"/>
    </style:style>
    <style:style style:family="paragraph" style:name="P28" style:parent-style-name="Standard">
      <style:paragraph-properties fo:text-align="center" style:justify-single-word="false">
        <style:tab-stops>
          <style:tab-stop style:position="2.3cm"/>
          <style:tab-stop style:position="2.57cm"/>
          <style:tab-stop style:position="2.829cm"/>
          <style:tab-stop style:position="3.099cm"/>
          <style:tab-stop style:position="16.298cm"/>
        </style:tab-stops>
      </style:paragraph-properties>
      <style:text-properties fo:country="LT" fo:font-size="10pt" fo:language="lt" officeooo:paragraph-rsid="000f68cd" style:font-size-asian="10pt" style:font-size-complex="10pt"/>
    </style:style>
    <style:style style:family="paragraph" style:name="P29" style:parent-style-name="Standard">
      <style:paragraph-properties fo:text-align="center" style:justify-single-word="false"/>
      <style:text-properties officeooo:paragraph-rsid="000f68cd"/>
    </style:style>
    <style:style style:family="paragraph" style:name="P30" style:parent-style-name="Standard">
      <style:paragraph-properties fo:text-align="center" style:justify-single-word="false">
        <style:tab-stops>
          <style:tab-stop style:position="7.62cm" style:type="center"/>
          <style:tab-stop style:position="15.24cm" style:type="right"/>
        </style:tab-stops>
      </style:paragraph-properties>
      <style:text-properties fo:country="LT" fo:font-size="9pt" fo:language="lt" officeooo:paragraph-rsid="000f68cd" style:font-size-asian="9pt" style:font-size-complex="9pt"/>
    </style:style>
    <style:style style:family="paragraph" style:name="P31" style:parent-style-name="Standard">
      <style:paragraph-properties fo:text-align="center" style:justify-single-word="false"/>
      <style:text-properties fo:country="LT" fo:font-size="9pt" fo:language="lt" officeooo:paragraph-rsid="000f68cd" style:font-size-asian="9pt" style:font-size-complex="9pt"/>
    </style:style>
    <style:style style:family="paragraph" style:name="P32" style:parent-style-name="Standard">
      <style:paragraph-properties fo:text-align="justify" style:justify-single-word="false"/>
      <style:text-properties fo:country="LT" fo:font-size="9pt" fo:language="lt" officeooo:paragraph-rsid="000f68cd" style:font-size-asian="9pt" style:font-size-complex="9pt"/>
    </style:style>
    <style:style style:family="paragraph" style:name="P33" style:parent-style-name="Standard">
      <style:text-properties fo:country="LT" fo:font-size="9pt" fo:language="lt" officeooo:paragraph-rsid="000f68cd" style:font-size-asian="9pt" style:font-size-complex="9pt"/>
    </style:style>
    <style:style style:family="paragraph" style:name="P34" style:parent-style-name="Standard">
      <style:paragraph-properties fo:text-align="center" style:justify-single-word="false">
        <style:tab-stops>
          <style:tab-stop style:position="7.62cm" style:type="center"/>
          <style:tab-stop style:position="15.24cm" style:type="right"/>
        </style:tab-stops>
      </style:paragraph-properties>
      <style:text-properties fo:country="LT" fo:font-weight="bold" fo:language="lt" fo:letter-spacing="0.025cm" officeooo:paragraph-rsid="000f68cd" style:font-size-complex="10pt" style:font-weight-asian="bold"/>
    </style:style>
    <style:style style:family="paragraph" style:name="P35" style:parent-style-name="Standard">
      <style:text-properties fo:country="LT" fo:font-size="8pt" fo:language="lt" officeooo:paragraph-rsid="000f68cd" style:font-size-asian="8pt" style:font-size-complex="8pt"/>
    </style:style>
    <style:style style:family="paragraph" style:name="P36" style:parent-style-name="Standard">
      <style:paragraph-properties fo:margin-left="9.999cm" fo:margin-right="0cm" fo:text-align="justify" fo:text-indent="0cm" style:auto-text-indent="false" style:justify-single-word="false">
        <style:tab-stops/>
      </style:paragraph-properties>
      <style:text-properties fo:country="LT" fo:language="lt" officeooo:paragraph-rsid="000f68cd"/>
    </style:style>
    <style:style style:family="paragraph" style:name="P37" style:parent-style-name="Standard">
      <style:paragraph-properties fo:margin-left="0cm" fo:margin-right="0cm" fo:text-align="center" fo:text-indent="1cm" style:auto-text-indent="false" style:justify-single-word="false"/>
      <style:text-properties fo:country="LT" fo:font-size="8pt" fo:language="lt" officeooo:paragraph-rsid="000f68cd" style:font-size-asian="8pt" style:font-size-complex="8pt"/>
    </style:style>
    <style:style style:family="paragraph" style:name="P38" style:parent-style-name="Standard">
      <style:paragraph-properties fo:margin-left="0cm" fo:margin-right="0cm" fo:text-align="justify" fo:text-indent="1cm" style:auto-text-indent="false" style:justify-single-word="false">
        <style:tab-stops>
          <style:tab-stop style:position="1.3cm"/>
          <style:tab-stop style:position="7.5cm"/>
          <style:tab-stop style:position="9.999cm"/>
          <style:tab-stop style:position="14.6cm"/>
        </style:tab-stops>
      </style:paragraph-properties>
      <style:text-properties fo:country="LT" fo:language="lt" officeooo:paragraph-rsid="000f68cd"/>
    </style:style>
    <style:style style:family="paragraph" style:name="P39" style:parent-style-name="Standard">
      <style:paragraph-properties fo:margin-left="0cm" fo:margin-right="0cm" fo:text-align="justify" fo:text-indent="1cm" style:auto-text-indent="false" style:justify-single-word="false"/>
      <style:text-properties fo:country="LT" fo:language="lt" officeooo:paragraph-rsid="000f68cd"/>
    </style:style>
    <style:style style:family="paragraph" style:name="P40" style:parent-style-name="Standard">
      <style:paragraph-properties fo:margin-left="0cm" fo:margin-right="0cm" fo:text-align="justify" fo:text-indent="1cm" style:auto-text-indent="false" style:justify-single-word="false"/>
      <style:text-properties officeooo:paragraph-rsid="000f68cd"/>
    </style:style>
    <style:style style:family="paragraph" style:name="P41" style:parent-style-name="Standard">
      <style:paragraph-properties fo:margin-left="1.27cm" fo:margin-right="0cm" fo:text-align="justify" fo:text-indent="0cm" style:auto-text-indent="false" style:justify-single-word="false">
        <style:tab-stops/>
      </style:paragraph-properties>
      <style:text-properties officeooo:paragraph-rsid="000f68cd"/>
    </style:style>
    <style:style style:family="paragraph" style:name="P42" style:parent-style-name="Standard">
      <style:paragraph-properties fo:margin-left="3.81cm" fo:margin-right="0cm" fo:text-align="justify" fo:text-indent="1.27cm" style:auto-text-indent="false" style:justify-single-word="false">
        <style:tab-stops/>
      </style:paragraph-properties>
      <style:text-properties fo:country="LT" fo:font-size="9pt" fo:language="lt" officeooo:paragraph-rsid="000f68cd" style:font-size-asian="9pt" style:font-size-complex="9pt"/>
    </style:style>
    <style:style style:family="text" style:name="T1">
      <style:text-properties fo:country="LT" fo:font-size="10pt" fo:language="lt" style:font-size-asian="10pt"/>
    </style:style>
    <style:style style:family="text" style:name="T2">
      <style:text-properties fo:country="LT" fo:font-size="10pt" fo:language="lt" style:font-size-asian="10pt" style:font-size-complex="10pt"/>
    </style:style>
    <style:style style:family="text" style:name="T3">
      <style:text-properties fo:country="LT" fo:font-size="10pt" fo:font-weight="bold" fo:language="lt" style:font-size-asian="10pt" style:font-weight-asian="bold" style:font-weight-complex="bold"/>
    </style:style>
    <style:style style:family="text" style:name="T4">
      <style:text-properties fo:country="LT" fo:font-size="9pt" fo:language="lt" style:font-size-asian="9pt" style:font-size-complex="9pt"/>
    </style:style>
    <style:style style:family="text" style:name="T5">
      <style:text-properties style:font-name="Times New Roman"/>
    </style:style>
    <style:style style:family="text" style:name="T6">
      <style:text-properties fo:font-style="italic" style:font-name="Times New Roman" style:font-name-complex="Times New Roman" style:font-style-asian="italic"/>
    </style:style>
    <style:style style:family="text" style:name="T7">
      <style:text-properties style:font-name="Times New Roman" style:font-name-complex="Times New Roman"/>
    </style:style>
    <style:style style:family="text" style:name="T8">
      <style:text-properties fo:font-weight="bold" style:font-name="Times New Roman" style:font-name-complex="Times New Roman" style:font-weight-asian="bold"/>
    </style:style>
    <style:style style:family="text" style:name="T9">
      <style:text-properties fo:font-weight="bold" style:font-name="Times New Roman" style:font-name-complex="Times New Roman" style:font-weight-asian="bold" style:font-weight-complex="bold"/>
    </style:style>
    <style:style style:family="text" style:name="T10">
      <style:text-properties fo:font-weight="bold" style:font-name="Times New Roman" style:font-weight-asian="bold" style:font-weight-complex="bold"/>
    </style:style>
    <style:style style:family="text" style:name="T11">
      <style:text-properties fo:font-size="9pt" style:font-name="Times New Roman" style:font-name-complex="Times New Roman" style:font-size-asian="9pt" style:font-size-complex="9pt"/>
    </style:style>
    <style:style style:family="text" style:name="T12">
      <style:text-properties style:font-name-asian="SimSun"/>
    </style:style>
    <style:style style:family="text" style:name="T13">
      <style:text-properties fo:country="LT" fo:language="lt"/>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dministracinės nuobaudos – viešųjų</text:p>
      <text:p text:style-name="P36">darbų – vykdymo tvarkos aprašo <text:s/></text:p>
      <text:p text:style-name="P26"><text:s text:c="94"/>1 priedas<text:tab/></text:p>
      <text:p text:style-name="P27"/>
      <text:p text:style-name="P29"><text:span text:style-name="Numatytasis_20_pastraipos_20_šriftas"><text:span text:style-name="T1">(</text:span></text:span><text:span text:style-name="Numatytasis_20_pastraipos_20_šriftas"><text:span text:style-name="T3">Siuntimo formos pavyzdys</text:span></text:span><text:span text:style-name="Numatytasis_20_pastraipos_20_šriftas"><text:span text:style-name="T1">)</text:span></text:span></text:p>
      <text:p text:style-name="P27"/>
      <table:table table:name="Lentelė1" table:style-name="Lentelė1">
        <table:table-column table:style-name="Lentelė1.A"/>
        <table:table-row>
          <table:table-cell office:value-type="string" table:style-name="Lentelė1.A1">
            <text:p text:style-name="P22"/>
          </table:table-cell>
        </table:table-row>
      </table:table>
      <text:p text:style-name="P29"><text:span text:style-name="Numatytasis_20_pastraipos_20_šriftas"><text:span text:style-name="T4">(teritorinės policijos įstaigos struktūrinio padalinio pavadinimas</text:span></text:span><text:span text:style-name="Numatytasis_20_pastraipos_20_šriftas"><text:span text:style-name="T2">)</text:span></text:span></text:p>
      <text:p text:style-name="P26"/>
      <table:table table:name="Lentelė2" table:style-name="Lentelė2">
        <table:table-column table:style-name="Lentelė2.A"/>
        <table:table-row>
          <table:table-cell office:value-type="string" table:style-name="Lentelė2.A1">
            <text:p text:style-name="P26"/>
            <text:p text:style-name="P26">________________________________</text:p>
            <text:p text:style-name="P33">(asmens vardas, pavardė, gyvenamoji vieta)</text:p>
            <text:p text:style-name="P26"/>
          </table:table-cell>
        </table:table-row>
      </table:table>
      <text:p text:style-name="P26"/>
      <text:p text:style-name="P23">SIUNTIMAS</text:p>
      <text:p text:style-name="P23">ATLIKTI PASKIRTUS VIEŠUOSIUS DARBUS</text:p>
      <text:p text:style-name="P1"/>
      <table:table table:name="Lentelė3" table:style-name="Lentelė3">
        <table:table-column table:number-columns-repeated="2" table:style-name="Lentelė3.A"/>
        <table:table-row>
          <table:table-cell office:value-type="string" table:style-name="Lentelė3.A1">
            <text:p text:style-name="P7">Surašymo data</text:p>
          </table:table-cell>
          <table:table-cell office:value-type="string" table:style-name="Lentelė3.A1">
            <text:p text:style-name="P8"/>
          </table:table-cell>
        </table:table-row>
        <table:table-row>
          <table:table-cell office:value-type="string" table:style-name="Lentelė3.A1">
            <text:p text:style-name="P7">Surašymo vieta</text:p>
          </table:table-cell>
          <table:table-cell office:value-type="string" table:style-name="Lentelė3.A1">
            <text:p text:style-name="P4"/>
          </table:table-cell>
        </table:table-row>
      </table:table>
      <text:p text:style-name="P4"/>
      <table:table table:name="Lentelė4" table:style-name="Lentelė4">
        <table:table-column table:style-name="Lentelė4.A"/>
        <table:table-column table:style-name="Lentelė4.B"/>
        <table:table-row table:style-name="Lentelė4.1">
          <table:table-cell office:value-type="string" table:style-name="Lentelė4.A1">
            <text:p text:style-name="P7"/>
            <text:p text:style-name="P7">Siuntimą surašė</text:p>
          </table:table-cell>
          <table:table-cell office:value-type="string" table:style-name="Lentelė4.A1">
            <text:p text:style-name="P16"><text:span text:style-name="Numatytasis_20_pastraipos_20_šriftas"><text:span text:style-name="T6">_</text:span></text:span><text:span text:style-name="Numatytasis_20_pastraipos_20_šriftas"><text:span text:style-name="T7">____________________________________</text:span></text:span></text:p>
            <text:p text:style-name="P11"><text:s text:c="3"/>(policijos pareigūno pareigos, vardas, pavardė ir parašas)</text:p>
            <text:p text:style-name="P9"/>
          </table:table-cell>
        </table:table-row>
        <table:table-row table:style-name="Lentelė4.2">
          <table:table-cell office:value-type="string" table:style-name="Lentelė4.A1">
            <text:p text:style-name="P15"><text:span text:style-name="Numatytasis_20_pastraipos_20_šriftas"><text:span text:style-name="T8">Paskirtų viešųjų darbų trukmė (valandomis); iki kada asmuo turi atlikti viešuosius darbus; </text:span></text:span><text:span text:style-name="Numatytasis_20_pastraipos_20_šriftas"><text:span text:style-name="T9">iki kada asmuo privalo atvykti į savivaldybės administraciją </text:span></text:span><text:span text:style-name="Numatytasis_20_pastraipos_20_šriftas"><text:span text:style-name="T10">arba seniūniją – biudžetinę įstaigą </text:span></text:span><text:span text:style-name="Numatytasis_20_pastraipos_20_šriftas"><text:span text:style-name="T9">dėl <text:s/>viešųjų darbų atlikimo</text:span></text:span></text:p>
          </table:table-cell>
          <table:table-cell office:value-type="string" table:style-name="Lentelė4.A1">
            <text:p text:style-name="P10"><text:s text:c="19"/></text:p>
            <text:p text:style-name="P15"><text:span text:style-name="Font_20_Style14"><text:span text:style-name="T12">__________________________________________________</text:span></text:span><text:span text:style-name="Numatytasis_20_pastraipos_20_šriftas"><text:span text:style-name="T11"> <text:s text:c="16"/></text:span></text:span></text:p>
            <text:p text:style-name="P2"/>
            <text:p text:style-name="P12">__________________________________________________</text:p>
            <text:p text:style-name="P2"/>
            <text:p text:style-name="P2"/>
          </table:table-cell>
        </table:table-row>
        <table:table-row table:style-name="Lentelė4.3">
          <table:table-cell office:value-type="string" table:style-name="Lentelė4.A1">
            <text:p text:style-name="P15"><text:span text:style-name="Numatytasis_20_pastraipos_20_šriftas"><text:span text:style-name="T9">Savivaldybės administracijos </text:span></text:span><text:span text:style-name="Numatytasis_20_pastraipos_20_šriftas"><text:span text:style-name="T10">arba seniūnijos – biudžetinės įstaigos</text:span></text:span><text:span text:style-name="Numatytasis_20_pastraipos_20_šriftas"><text:span text:style-name="T9">, į kurią asmuo privalo atvykti, adresas ir kontaktiniai duomenys</text:span></text:span></text:p>
          </table:table-cell>
          <table:table-cell office:value-type="string" table:style-name="Lentelė4.A1">
            <text:p text:style-name="P8">__________________________________________________________________________</text:p>
          </table:table-cell>
        </table:table-row>
        <table:table-row table:style-name="Lentelė4.4">
          <table:table-cell office:value-type="string" table:style-name="Lentelė4.A1">
            <text:p text:style-name="P3"/>
            <text:p text:style-name="P5">Siuntimas įteiktas</text:p>
          </table:table-cell>
          <table:table-cell office:value-type="string" table:style-name="Lentelė4.A1">
            <text:p text:style-name="P8">________________________________</text:p>
            <text:p text:style-name="P9">(asmens vardas ir pavardė, data ir parašas)</text:p>
          </table:table-cell>
        </table:table-row>
      </table:table>
      <text:p text:style-name="P17">Paaiškiname, kad:</text:p>
      <text:p text:style-name="P18"><text:span text:style-name="Numatytasis_20_pastraipos_20_šriftas"><text:span text:style-name="T7">1. jeigu iki nurodytos dienos be pateisinamų priežasčių neatvyksite į savivaldybės administraciją </text:span></text:span><text:span text:style-name="Numatytasis_20_pastraipos_20_šriftas"><text:span text:style-name="T5">arba seniūniją – biudžetinę įstaigą </text:span></text:span><text:span text:style-name="Numatytasis_20_pastraipos_20_šriftas"><text:span text:style-name="T7">ir nepranešite apie neatvykimą, bus laikoma, kad Jūs vengiate atlikti viešuosius darbus, o viešieji darbai bus pakeisti bauda;</text:span></text:span></text:p>
      <text:p text:style-name="P17">2. jeigu be pateisinamų priežasčių nustatytu laiku neatvyksite pas viešųjų darbų atlikimo organizatorių atlikti viešųjų darbų ar kitaip vengsite atlikti viešuosius darbus, Jums paskirti viešieji darbai Lietuvos Respublikos administracinių nusižengimų kodekso nustatyta tvarka bus pakeisti bauda;</text:p>
      <text:p text:style-name="P19">3. jeigu dėl ligos, šeimos narių mirties ar kitų pateisinamų priežasčių negalėsite atvykti atlikti viešųjų darbų, privalote apie tai pranešti viešųjų darbų atlikimo organizatoriui.</text:p>
      <text:p text:style-name="P20"/>
      <table:table table:name="Lentelė5" table:style-name="Lentelė5">
        <table:table-column table:style-name="Lentelė5.A"/>
        <table:table-column table:style-name="Lentelė5.B"/>
        <table:table-row table:style-name="Lentelė5.1">
          <table:table-cell office:value-type="string" table:style-name="Lentelė5.A1">
            <text:p text:style-name="P5">Siuntimą įteikė</text:p>
            <text:p text:style-name="P3"/>
          </table:table-cell>
          <table:table-cell office:value-type="string" table:style-name="Lentelė5.A1">
            <text:p text:style-name="P16"><text:span text:style-name="Numatytasis_20_pastraipos_20_šriftas"><text:span text:style-name="T6">_</text:span></text:span><text:span text:style-name="Numatytasis_20_pastraipos_20_šriftas"><text:span text:style-name="T7">__________________________________________</text:span></text:span></text:p>
            <text:p text:style-name="P9">(policijos pareigūno pareigos, vardas ir pavardė)</text:p>
          </table:table-cell>
        </table:table-row>
      </table:table>
      <text:p text:style-name="P36"/>
      <text:p text:style-name="P36"/>
      <text:p text:style-name="P36"/>
      <text:p text:style-name="P36"><text:soft-page-break/>Administracinės nuobaudos – viešųjų</text:p>
      <text:p text:style-name="P36">darbų – vykdymo tvarkos aprašo</text:p>
      <text:p text:style-name="P36">2 priedas</text:p>
      <text:p text:style-name="P26"/>
      <text:p text:style-name="P26"/>
      <text:p text:style-name="P29"><text:span text:style-name="Numatytasis_20_pastraipos_20_šriftas"><text:span text:style-name="T1">(</text:span></text:span><text:span text:style-name="Numatytasis_20_pastraipos_20_šriftas"><text:span text:style-name="T3">Teikimo formos pavyzdys</text:span></text:span><text:span text:style-name="Numatytasis_20_pastraipos_20_šriftas"><text:span text:style-name="T1">)</text:span></text:span></text:p>
      <text:p text:style-name="P26"/>
      <table:table table:name="Lentelė6" table:style-name="Lentelė6">
        <table:table-column table:style-name="Lentelė6.A"/>
        <table:table-row>
          <table:table-cell office:value-type="string" table:style-name="Lentelė6.A1">
            <text:p text:style-name="P26"/>
          </table:table-cell>
        </table:table-row>
      </table:table>
      <text:p text:style-name="P31">(teritorinės policijos įstaigos struktūrinio padalinio pavadinimas)</text:p>
      <text:p text:style-name="P26"/>
      <table:table table:name="Lentelė7" table:style-name="Lentelė7">
        <table:table-column table:style-name="Lentelė7.A"/>
        <table:table-row>
          <table:table-cell office:value-type="string" table:style-name="Lentelė7.A1">
            <text:p text:style-name="P26"/>
            <text:p text:style-name="P26">_________________________________</text:p>
            <text:p text:style-name="P33"><text:s text:c="10"/>(nutarimą priėmusios institucijos pavadinimas)</text:p>
            <text:p text:style-name="P26"/>
            <text:p text:style-name="P26">_________________________________</text:p>
            <text:p text:style-name="P26"/>
          </table:table-cell>
        </table:table-row>
      </table:table>
      <text:p text:style-name="P26"/>
      <text:p text:style-name="P26"/>
      <text:p text:style-name="P23">TEIKIMAS</text:p>
      <text:p text:style-name="P23">DĖL VIEŠŲJŲ DARBŲ PAKEITIMO BAUDA</text:p>
      <text:p text:style-name="P1"/>
      <table:table table:name="Lentelė8" table:style-name="Lentelė8">
        <table:table-column table:number-columns-repeated="2" table:style-name="Lentelė8.A"/>
        <table:table-row>
          <table:table-cell office:value-type="string" table:style-name="Lentelė8.A1">
            <text:p text:style-name="P7">Surašymo data</text:p>
          </table:table-cell>
          <table:table-cell office:value-type="string" table:style-name="Lentelė8.A1">
            <text:p text:style-name="P8"/>
          </table:table-cell>
        </table:table-row>
        <table:table-row>
          <table:table-cell office:value-type="string" table:style-name="Lentelė8.A1">
            <text:p text:style-name="P7">Surašymo vieta</text:p>
          </table:table-cell>
          <table:table-cell office:value-type="string" table:style-name="Lentelė8.A1">
            <text:p text:style-name="P4"/>
          </table:table-cell>
        </table:table-row>
      </table:table>
      <text:p text:style-name="P4"/>
      <text:p text:style-name="P4"/>
      <table:table table:name="Lentelė9" table:style-name="Lentelė9">
        <table:table-column table:style-name="Lentelė9.A"/>
        <table:table-column table:style-name="Lentelė9.B"/>
        <table:table-row table:style-name="Lentelė9.1">
          <table:table-cell office:value-type="string" table:style-name="Lentelė9.A1">
            <text:p text:style-name="P7">Asmens, dėl kurio <text:s/>priimtas nutarimas dėl baudos pakeitimo viešaisiais darbais (toliau – asmuo), duomenys</text:p>
          </table:table-cell>
          <table:table-cell office:value-type="string" table:style-name="Lentelė9.A1">
            <text:p text:style-name="P13"/>
            <text:p text:style-name="P15"><text:span text:style-name="Font_20_Style14"><text:span text:style-name="T12">____________________________________________________</text:span></text:span></text:p>
            <text:p text:style-name="P10"><text:s text:c="36"/>(vardas, pavardė, gimimo metai)</text:p>
            <text:p text:style-name="P14"/>
          </table:table-cell>
        </table:table-row>
        <table:table-row table:style-name="Lentelė9.2">
          <table:table-cell office:value-type="string" table:style-name="Lentelė9.A1">
            <text:p text:style-name="P6">Informacija apie asmens atliktus viešuosius darbus (jeigu jie buvo pradėti atlikti); informacija apie vengimą atlikti viešuosius darbus; informacija apie pateisinamas priežastis, dėl kurių asmuo negali atlikti jam paskirtų viešųjų darbų</text:p>
          </table:table-cell>
          <table:table-cell office:value-type="string" table:style-name="Lentelė9.A1">
            <text:p text:style-name="P10"><text:s text:c="19"/></text:p>
            <text:p text:style-name="P15"><text:span text:style-name="Font_20_Style14"><text:span text:style-name="T12">____________________________________________________</text:span></text:span></text:p>
            <text:p text:style-name="P10"><text:s text:c="20"/></text:p>
            <text:p text:style-name="P12">____________________________________________________</text:p>
            <text:p text:style-name="P2"/>
            <text:p text:style-name="P2">_______________________________________</text:p>
            <text:p text:style-name="P2"/>
          </table:table-cell>
        </table:table-row>
        <table:table-row table:style-name="Lentelė9.3">
          <table:table-cell office:value-type="string" table:style-name="Lentelė9.A1">
            <text:p text:style-name="P6"/>
            <text:p text:style-name="P6">Teikiamas siūlymas</text:p>
          </table:table-cell>
          <table:table-cell office:value-type="string" table:style-name="Lentelė9.A1">
            <text:p text:style-name="P2">______________________________________________________________________________</text:p>
          </table:table-cell>
        </table:table-row>
        <table:table-row table:style-name="Lentelė9.1">
          <table:table-cell office:value-type="string" table:style-name="Lentelė9.A1">
            <text:p text:style-name="P3"/>
            <text:p text:style-name="P5">Teikimą surašė</text:p>
          </table:table-cell>
          <table:table-cell office:value-type="string" table:style-name="Lentelė9.A1">
            <text:p text:style-name="P4"/>
            <text:p text:style-name="P8">_______________________________________</text:p>
            <text:p text:style-name="P9">(policijos pareigūno pareigos, vardas, pavardė ir parašas)</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Administracinės nuobaudos – viešųjų</text:p>
      <text:p text:style-name="P36">darbų – vykdymo tvarkos aprašo</text:p>
      <text:p text:style-name="P36">3 priedas</text:p>
      <text:p text:style-name="P26"/>
      <text:p text:style-name="P26"/>
      <text:p text:style-name="P29"><text:span text:style-name="Numatytasis_20_pastraipos_20_šriftas"><text:span text:style-name="T1">(</text:span></text:span><text:span text:style-name="Numatytasis_20_pastraipos_20_šriftas"><text:span text:style-name="T3">Žiniaraščio formos pavyzdys</text:span></text:span><text:span text:style-name="Numatytasis_20_pastraipos_20_šriftas"><text:span text:style-name="T1">)</text:span></text:span></text:p>
      <text:p text:style-name="P21"/>
      <table:table table:name="Lentelė10" table:style-name="Lentelė10">
        <table:table-column table:style-name="Lentelė10.A"/>
        <table:table-row>
          <table:table-cell office:value-type="string" table:style-name="Lentelė10.A1">
            <text:p text:style-name="P34"/>
          </table:table-cell>
        </table:table-row>
      </table:table>
      <text:p text:style-name="P30">(viešųjų darbų atlikimo organizatoriaus pavadinimas, buveinės adresas, kontaktiniai duomenys)</text:p>
      <text:p text:style-name="P28"/>
      <text:p text:style-name="P28"/>
      <text:p text:style-name="P28"/>
      <text:p text:style-name="P28"/>
      <table:table table:name="Lentelė11" table:style-name="Lentelė11">
        <table:table-column table:style-name="Lentelė11.A"/>
        <table:table-row>
          <table:table-cell office:value-type="string" table:style-name="Lentelė11.A1">
            <text:p text:style-name="P26"/>
            <text:p text:style-name="P26">____________________________________</text:p>
            <text:p text:style-name="P35">(nutarimą priėmusios ar siuntimą išdavusios institucijos pavadinimas)</text:p>
            <text:p text:style-name="P26"/>
          </table:table-cell>
        </table:table-row>
      </table:table>
      <text:p text:style-name="P26"/>
      <text:p text:style-name="P22"/>
      <text:p text:style-name="P24"/>
      <text:p text:style-name="P24"><text:s/>VIEŠŲJŲ DARBŲ ATLIKIMO ŽINIARAŠTIS</text:p>
      <text:p text:style-name="P21"/>
      <table:table table:name="Lentelė12" table:style-name="Lentelė12">
        <table:table-column table:number-columns-repeated="2" table:style-name="Lentelė12.A"/>
        <table:table-row>
          <table:table-cell office:value-type="string" table:style-name="Lentelė12.A1">
            <text:p text:style-name="P7">Surašymo data</text:p>
          </table:table-cell>
          <table:table-cell office:value-type="string" table:style-name="Lentelė12.A1">
            <text:p text:style-name="P8"/>
          </table:table-cell>
        </table:table-row>
        <table:table-row>
          <table:table-cell office:value-type="string" table:style-name="Lentelė12.A1">
            <text:p text:style-name="P7">Surašymo vieta</text:p>
          </table:table-cell>
          <table:table-cell office:value-type="string" table:style-name="Lentelė12.A1">
            <text:p text:style-name="P4"/>
          </table:table-cell>
        </table:table-row>
      </table:table>
      <text:p text:style-name="P37"/>
      <text:p text:style-name="P39"/>
      <text:p text:style-name="P39"/>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office:value-type="string" table:style-name="Lentelė13.A1">
            <text:p text:style-name="P4">Asmens, atliekančio viešuosius darbus, duomenys</text:p>
          </table:table-cell>
          <table:table-cell office:value-type="string" table:number-columns-spanned="5" table:style-name="Lentelė13.A1">
            <text:p text:style-name="P10"><text:s text:c="2"/></text:p>
            <text:p text:style-name="P10"><text:s text:c="19"/></text:p>
            <text:p text:style-name="P15"><text:span text:style-name="Font_20_Style14"><text:span text:style-name="T12">____________________________________________________________________________________</text:span></text:span></text:p>
            <text:p text:style-name="P10"><text:s text:c="48"/>(vardas, pavardė, gimimo metai)</text:p>
            <text:p text:style-name="P12"/>
          </table:table-cell>
          <table:covered-table-cell/>
          <table:covered-table-cell/>
          <table:covered-table-cell/>
          <table:covered-table-cell/>
        </table:table-row>
        <table:table-row>
          <table:table-cell office:value-type="string" table:number-columns-spanned="2" table:style-name="Lentelė13.A2">
            <text:p text:style-name="P22">Data</text:p>
          </table:table-cell>
          <table:covered-table-cell/>
          <table:table-cell office:value-type="string" table:style-name="Lentelė13.A2">
            <text:p text:style-name="P22">Viešųjų darbų trukmė (val.)</text:p>
          </table:table-cell>
          <table:table-cell office:value-type="string" table:style-name="Lentelė13.A2">
            <text:p text:style-name="P22">Kontroliuojančio asmens vardas, pavardė, parašas</text:p>
          </table:table-cell>
          <table:table-cell office:value-type="string" table:style-name="Lentelė13.E2">
            <text:p text:style-name="P22">Asmens, atliekančio viešuosius darbus, <text:s/>parašas</text:p>
          </table:table-cell>
          <table:table-cell office:value-type="string" table:style-name="Lentelė13.A2">
            <text:p text:style-name="P22">Pastabos</text:p>
          </table:table-cell>
        </table:table-row>
        <table:table-row>
          <table:table-cell office:value-type="string" table:number-columns-spanned="2" table:style-name="Lentelė13.A2">
            <text:p text:style-name="P25"/>
          </table:table-cell>
          <table:covered-table-cell/>
          <table:table-cell office:value-type="string" table:style-name="Lentelė13.A2">
            <text:p text:style-name="P25"/>
          </table:table-cell>
          <table:table-cell office:value-type="string" table:style-name="Lentelė13.A2">
            <text:p text:style-name="P25"/>
          </table:table-cell>
          <table:table-cell office:value-type="string" table:style-name="Lentelė13.E2">
            <text:p text:style-name="P25"/>
          </table:table-cell>
          <table:table-cell office:value-type="string" table:style-name="Lentelė13.A2">
            <text:p text:style-name="P25"/>
          </table:table-cell>
        </table:table-row>
        <table:table-row>
          <table:table-cell office:value-type="string" table:number-columns-spanned="2" table:style-name="Lentelė13.A2">
            <text:p text:style-name="P25"/>
          </table:table-cell>
          <table:covered-table-cell/>
          <table:table-cell office:value-type="string" table:style-name="Lentelė13.A2">
            <text:p text:style-name="P25"/>
          </table:table-cell>
          <table:table-cell office:value-type="string" table:style-name="Lentelė13.A2">
            <text:p text:style-name="P25"/>
          </table:table-cell>
          <table:table-cell office:value-type="string" table:style-name="Lentelė13.E2">
            <text:p text:style-name="P25"/>
          </table:table-cell>
          <table:table-cell office:value-type="string" table:style-name="Lentelė13.A2">
            <text:p text:style-name="P25"/>
          </table:table-cell>
        </table:table-row>
        <table:table-row>
          <table:table-cell office:value-type="string" table:number-columns-spanned="2" table:style-name="Lentelė13.A2">
            <text:p text:style-name="P25"/>
          </table:table-cell>
          <table:covered-table-cell/>
          <table:table-cell office:value-type="string" table:style-name="Lentelė13.A2">
            <text:p text:style-name="P25"/>
          </table:table-cell>
          <table:table-cell office:value-type="string" table:style-name="Lentelė13.A2">
            <text:p text:style-name="P25"/>
          </table:table-cell>
          <table:table-cell office:value-type="string" table:style-name="Lentelė13.E2">
            <text:p text:style-name="P25"/>
          </table:table-cell>
          <table:table-cell office:value-type="string" table:style-name="Lentelė13.A2">
            <text:p text:style-name="P25"/>
          </table:table-cell>
        </table:table-row>
        <table:table-row>
          <table:table-cell office:value-type="string" table:number-columns-spanned="2" table:style-name="Lentelė13.A2">
            <text:p text:style-name="P25"/>
          </table:table-cell>
          <table:covered-table-cell/>
          <table:table-cell office:value-type="string" table:style-name="Lentelė13.A2">
            <text:p text:style-name="P25"/>
          </table:table-cell>
          <table:table-cell office:value-type="string" table:style-name="Lentelė13.A2">
            <text:p text:style-name="P25"/>
          </table:table-cell>
          <table:table-cell office:value-type="string" table:style-name="Lentelė13.E2">
            <text:p text:style-name="P25"/>
          </table:table-cell>
          <table:table-cell office:value-type="string" table:style-name="Lentelė13.A2">
            <text:p text:style-name="P25"/>
          </table:table-cell>
        </table:table-row>
      </table:table>
      <text:p text:style-name="P38"/>
      <text:p text:style-name="P41"><text:span text:style-name="Numatytasis_20_pastraipos_20_šriftas"><text:span text:style-name="T13">Iš viso asmuo iki ___________________ atliko _______________ valandas (-ų) <text:s/>viešųjų </text:span></text:span><text:span text:style-name="Numatytasis_20_pastraipos_20_šriftas"><text:span text:style-name="T4"><text:s text:c="11"/></text:span></text:span></text:p>
      <text:p text:style-name="P42">(data, iki kada atliko)<text:tab/></text:p>
      <text:p text:style-name="P25">darbų.</text:p>
      <text:p text:style-name="P40"><text:span text:style-name="Numatytasis_20_pastraipos_20_šriftas"><text:span text:style-name="T13"><text:tab/><text:tab/><text:tab/></text:span></text:span><text:span text:style-name="Numatytasis_20_pastraipos_20_šriftas"><text:span text:style-name="T4"><text:tab/><text:tab/></text:span></text:span></text:p>
      <text:p text:style-name="P39"/>
      <table:table table:name="Lentelė14" table:style-name="Lentelė14">
        <table:table-column table:style-name="Lentelė14.A"/>
        <table:table-column table:style-name="Lentelė14.B"/>
        <table:table-column table:style-name="Lentelė14.C"/>
        <table:table-row>
          <table:table-cell office:value-type="string" table:style-name="Lentelė14.A1">
            <text:p text:style-name="P25"/>
            <text:p text:style-name="P25">Žiniaraštį užpildė</text:p>
            <text:p text:style-name="P25"/>
          </table:table-cell>
          <table:table-cell office:value-type="string" table:style-name="Lentelė14.A1">
            <text:p text:style-name="P32"/>
            <text:p text:style-name="P32">________________________________</text:p>
            <text:p text:style-name="P31">(parašas)</text:p>
            <text:p text:style-name="P31"/>
          </table:table-cell>
          <table:table-cell office:value-type="string" table:style-name="Lentelė14.A1">
            <text:p text:style-name="P32"/>
            <text:p text:style-name="P32">_________________________________</text:p>
            <text:p text:style-name="P31">(pareigos, vardas, pavardė)</text:p>
          </table:table-cell>
        </table:table-row>
      </table:table>
      <text:p text:style-name="P39"/>
      <text:p text:style-name="P39"/>
      <text:p text:style-name="P36"/>
      <text:p text:style-name="P36"/>
      <text:p text:style-name="P36"><text:soft-page-break/>Administracinės nuobaudos – viešųjų</text:p>
      <text:p text:style-name="P36">darbų – vykdymo tvarkos aprašo</text:p>
      <text:p text:style-name="P36">4 priedas</text:p>
      <text:p text:style-name="P26"/>
      <text:p text:style-name="P29"><text:span text:style-name="Numatytasis_20_pastraipos_20_šriftas"><text:span text:style-name="T1">(</text:span></text:span><text:span text:style-name="Numatytasis_20_pastraipos_20_šriftas"><text:span text:style-name="T3">Teikimo formos pavyzdys</text:span></text:span><text:span text:style-name="Numatytasis_20_pastraipos_20_šriftas"><text:span text:style-name="T1">)</text:span></text:span></text:p>
      <text:p text:style-name="P26"/>
      <table:table table:name="Lentelė15" table:style-name="Lentelė15">
        <table:table-column table:style-name="Lentelė15.A"/>
        <table:table-row>
          <table:table-cell office:value-type="string" table:style-name="Lentelė15.A1">
            <text:p text:style-name="P26"/>
          </table:table-cell>
        </table:table-row>
      </table:table>
      <text:p text:style-name="P31">(teritorinės policijos įstaigos struktūrinio padalinio pavadinimas)</text:p>
      <text:p text:style-name="P26"/>
      <table:table table:name="Lentelė16" table:style-name="Lentelė16">
        <table:table-column table:style-name="Lentelė16.A"/>
        <table:table-row>
          <table:table-cell office:value-type="string" table:style-name="Lentelė16.A1">
            <text:p text:style-name="P26"/>
            <text:p text:style-name="P26">_________________________________</text:p>
            <text:p text:style-name="P33"><text:s text:c="8"/>(nutarimą priėmusios institucijos pavadinimas)</text:p>
            <text:p text:style-name="P26">_________________________________</text:p>
            <text:p text:style-name="P26"/>
          </table:table-cell>
        </table:table-row>
      </table:table>
      <text:p text:style-name="P26"/>
      <text:p text:style-name="P26"/>
      <text:p text:style-name="P23">TEIKIMAS</text:p>
      <text:p text:style-name="P23">PRATĘSTI TERMINĄ ATLIKTI VIEŠUOSIUS DARBUS</text:p>
      <text:p text:style-name="P1"/>
      <table:table table:name="Lentelė17" table:style-name="Lentelė17">
        <table:table-column table:number-columns-repeated="2" table:style-name="Lentelė17.A"/>
        <table:table-row>
          <table:table-cell office:value-type="string" table:style-name="Lentelė17.A1">
            <text:p text:style-name="P7">Surašymo data</text:p>
          </table:table-cell>
          <table:table-cell office:value-type="string" table:style-name="Lentelė17.A1">
            <text:p text:style-name="P8"/>
          </table:table-cell>
        </table:table-row>
        <table:table-row>
          <table:table-cell office:value-type="string" table:style-name="Lentelė17.A1">
            <text:p text:style-name="P7">Surašymo vieta</text:p>
          </table:table-cell>
          <table:table-cell office:value-type="string" table:style-name="Lentelė17.A1">
            <text:p text:style-name="P4"/>
          </table:table-cell>
        </table:table-row>
      </table:table>
      <text:p text:style-name="P4"/>
      <text:p text:style-name="P4"/>
      <table:table table:name="Lentelė18" table:style-name="Lentelė18">
        <table:table-column table:style-name="Lentelė18.A"/>
        <table:table-column table:style-name="Lentelė18.B"/>
        <table:table-row table:style-name="Lentelė18.1">
          <table:table-cell office:value-type="string" table:style-name="Lentelė18.A1">
            <text:p text:style-name="P7">Asmens, dėl kurio priimtas nutarimas dėl baudos pakeitimo viešaisiais darbais (toliau – asmuo), duomenys</text:p>
          </table:table-cell>
          <table:table-cell office:value-type="string" table:style-name="Lentelė18.A1">
            <text:p text:style-name="P14"/>
            <text:p text:style-name="P14"/>
            <text:p text:style-name="P15"><text:span text:style-name="Font_20_Style14"><text:span text:style-name="T12">____________________________________________________</text:span></text:span></text:p>
            <text:p text:style-name="P10"><text:s text:c="30"/>(vardas, pavardė, gimimo metai)</text:p>
            <text:p text:style-name="P14"/>
          </table:table-cell>
        </table:table-row>
        <table:table-row table:style-name="Lentelė18.2">
          <table:table-cell office:value-type="string" table:style-name="Lentelė18.A1">
            <text:p text:style-name="P6">Informacija apie asmens atliktus viešuosius darbus (jeigu jie buvo pradėti atlikti);</text:p>
            <text:p text:style-name="P6">informacija apie pateisinamas priežastis, dėl kurių asmuo negali atlikti jam paskirtų viešųjų darbų</text:p>
          </table:table-cell>
          <table:table-cell office:value-type="string" table:style-name="Lentelė18.A1">
            <text:p text:style-name="P10"><text:s text:c="20"/></text:p>
            <text:p text:style-name="P15"><text:span text:style-name="Font_20_Style14"><text:span text:style-name="T12">____________________________________________________</text:span></text:span></text:p>
            <text:p text:style-name="P10"><text:s text:c="20"/></text:p>
            <text:p text:style-name="P12">____________________________________________________</text:p>
            <text:p text:style-name="P2">_______________________________________</text:p>
          </table:table-cell>
        </table:table-row>
        <table:table-row table:style-name="Lentelė18.3">
          <table:table-cell office:value-type="string" table:style-name="Lentelė18.A1">
            <text:p text:style-name="P6"/>
            <text:p text:style-name="P6">Teikiamas siūlymas</text:p>
          </table:table-cell>
          <table:table-cell office:value-type="string" table:style-name="Lentelė18.A1">
            <text:p text:style-name="P15"><text:span text:style-name="Numatytasis_20_pastraipos_20_šriftas"><text:span text:style-name="T7">______________________________________________________________________________</text:span></text:span></text:p>
          </table:table-cell>
        </table:table-row>
        <table:table-row table:style-name="Lentelė18.1">
          <table:table-cell office:value-type="string" table:style-name="Lentelė18.A1">
            <text:p text:style-name="P3"/>
            <text:p text:style-name="P5">Teikimą surašė</text:p>
          </table:table-cell>
          <table:table-cell office:value-type="string" table:style-name="Lentelė18.A1">
            <text:p text:style-name="P16"><text:span text:style-name="Numatytasis_20_pastraipos_20_šriftas"><text:span text:style-name="T6">_</text:span></text:span><text:span text:style-name="Numatytasis_20_pastraipos_20_šriftas"><text:span text:style-name="T7">______________________________________</text:span></text:span></text:p>
            <text:p text:style-name="P9">(policijos pareigūno pareigos, vardas, pavardė ir parašas)</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2" style:font-family-complex="Mangal" style:font-family-generic-complex="roman" style:font-pitch-complex="variable" style:font-size-complex="12pt" style:language-complex="hi" style:country-complex="IN" fo:hyphenate="false"/>
    </style:style>
    <style:style style:name="Numatytasis_20_pastraipos_20_šriftas" style:display-name="Numatytasis pastraipos šriftas" style:family="text"/>
    <style:style style:name="Font_20_Style14" style:display-name="Font Style14" style:family="text">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ęstutis Stelmokas</meta:initial-creator>
    <meta:creation-date>2016-12-29T07:40:30.718000000</meta:creation-date>
    <dc:date>2016-12-29T07:41:43.135000000</dc:date>
    <dc:creator>Kęstutis Stelmokas</dc:creator>
    <meta:editing-duration>PT1M11S</meta:editing-duration>
    <meta:editing-cycles>2</meta:editing-cycles>
    <meta:generator>LibreOffice/5.1.1.3$Windows_x86 LibreOffice_project/89f508ef3ecebd2cfb8e1def0f0ba9a803b88a6d</meta:generator>
    <meta:document-statistic meta:table-count="18" meta:image-count="0" meta:object-count="0" meta:page-count="4" meta:paragraph-count="112" meta:word-count="480" meta:character-count="5366" meta:non-whitespace-character-count="4586"/>
  </office:meta>
</office:document-meta>
</file>