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Lentelė3">
      <style:table-properties fo:margin-left="-0.191cm" style:width="17.87cm" style:writing-mode="lr-tb" table:align="left"/>
    </style:style>
    <style:style style:family="table-column" style:name="Lentelė3.A">
      <style:table-column-properties style:column-width="10.308cm"/>
    </style:style>
    <style:style style:family="table-column" style:name="Lentelė3.B">
      <style:table-column-properties style:column-width="7.562cm"/>
    </style:style>
    <style:style style:family="table-row" style:name="Lentelė3.1">
      <style:table-row-properties fo:keep-together="auto"/>
    </style:style>
    <style:style style:family="table-cell" style:name="Lentelė3.A1">
      <style:table-cell-properties fo:border="none" fo:padding-bottom="0cm" fo:padding-left="0.191cm" fo:padding-right="0.191cm" fo:padding-top="0cm" style:vertical-align="top" style:writing-mode="lr-tb"/>
    </style:style>
    <style:style style:family="table" style:name="Lentelė4">
      <style:table-properties fo:margin-left="-0.263cm" style:width="18.279cm" style:writing-mode="lr-tb" table:align="left"/>
    </style:style>
    <style:style style:family="table-column" style:name="Lentelė4.A">
      <style:table-column-properties style:column-width="1.501cm"/>
    </style:style>
    <style:style style:family="table-column" style:name="Lentelė4.B">
      <style:table-column-properties style:column-width="3.829cm"/>
    </style:style>
    <style:style style:family="table-column" style:name="Lentelė4.C">
      <style:table-column-properties style:column-width="1.588cm"/>
    </style:style>
    <style:style style:family="table-column" style:name="Lentelė4.D">
      <style:table-column-properties style:column-width="6.539cm"/>
    </style:style>
    <style:style style:family="table-column" style:name="Lentelė4.E">
      <style:table-column-properties style:column-width="4.822cm"/>
    </style:style>
    <style:style style:family="table-row" style:name="Lentelė4.1">
      <style:table-row-properties fo:keep-together="auto" style:min-row-height="2.477cm"/>
    </style:style>
    <style:style style:family="table-cell" style:name="Lentelė4.A1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middle" style:writing-mode="lr-tb"/>
    </style:style>
    <style:style style:family="table-cell" style:name="Lentelė4.E1">
      <style:table-cell-properties fo:border="0.75pt solid #000000" fo:padding-bottom="0cm" fo:padding-left="0.191cm" fo:padding-right="0.191cm" fo:padding-top="0cm" style:vertical-align="middle" style:writing-mode="lr-tb"/>
    </style:style>
    <style:style style:family="table-row" style:name="Lentelė4.2">
      <style:table-row-properties fo:keep-together="auto"/>
    </style:style>
    <style:style style:family="table-cell" style:name="Lentelė4.A2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top" style:writing-mode="lr-tb"/>
    </style:style>
    <style:style style:family="table-cell" style:name="Lentelė4.E2">
      <style:table-cell-properties fo:border="0.75pt solid #000000" fo:padding-bottom="0cm" fo:padding-left="0.191cm" fo:padding-right="0.191cm" fo:padding-top="0cm" style:vertical-align="top" style:writing-mode="lr-tb"/>
    </style:style>
    <style:style style:family="table-row" style:name="Lentelė4.3">
      <style:table-row-properties fo:keep-together="auto"/>
    </style:style>
    <style:style style:family="table-row" style:name="Lentelė4.4">
      <style:table-row-properties fo:keep-together="auto"/>
    </style:style>
    <style:style style:family="table-row" style:name="Lentelė4.5">
      <style:table-row-properties fo:keep-together="auto"/>
    </style:style>
    <style:style style:family="table-row" style:name="Lentelė4.6">
      <style:table-row-properties fo:keep-together="auto"/>
    </style:style>
    <style:style style:family="table-row" style:name="Lentelė4.7">
      <style:table-row-properties fo:keep-together="auto"/>
    </style:style>
    <style:style style:family="table-row" style:name="Lentelė4.8">
      <style:table-row-properties fo:keep-together="auto"/>
    </style:style>
    <style:style style:family="table-row" style:name="Lentelė4.9">
      <style:table-row-properties fo:keep-together="auto"/>
    </style:style>
    <style:style style:family="table-row" style:name="Lentelė4.10">
      <style:table-row-properties fo:keep-together="auto"/>
    </style:style>
    <style:style style:family="table" style:name="Lentelė5">
      <style:table-properties fo:margin-left="-0.263cm" style:width="18.279cm" style:writing-mode="lr-tb" table:align="left"/>
    </style:style>
    <style:style style:family="table-column" style:name="Lentelė5.A">
      <style:table-column-properties style:column-width="3.752cm"/>
    </style:style>
    <style:style style:family="table-column" style:name="Lentelė5.B">
      <style:table-column-properties style:column-width="2.499cm"/>
    </style:style>
    <style:style style:family="table-column" style:name="Lentelė5.D">
      <style:table-column-properties style:column-width="1.75cm"/>
    </style:style>
    <style:style style:family="table-column" style:name="Lentelė5.F">
      <style:table-column-properties style:column-width="4.027cm"/>
    </style:style>
    <style:style style:family="table-row" style:name="Lentelė5.1">
      <style:table-row-properties fo:keep-together="auto"/>
    </style:style>
    <style:style style:family="table-cell" style:name="Lentelė5.A1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middle" style:writing-mode="lr-tb"/>
    </style:style>
    <style:style style:family="table-cell" style:name="Lentelė5.B1">
      <style:table-cell-properties fo:border-bottom="0.75pt solid #000000" fo:border-left="0.75pt solid #000000" fo:border-right="none" fo:border-top="0.75pt solid #000000" fo:padding-bottom="0cm" fo:padding-left="0.191cm" fo:padding-right="0.191cm" fo:padding-top="0cm" style:vertical-align="top" style:writing-mode="lr-tb"/>
    </style:style>
    <style:style style:family="table-cell" style:name="Lentelė5.F1">
      <style:table-cell-properties fo:border="0.75pt solid #000000" fo:padding-bottom="0cm" fo:padding-left="0.191cm" fo:padding-right="0.191cm" fo:padding-top="0cm" style:vertical-align="middle" style:writing-mode="lr-tb"/>
    </style:style>
    <style:style style:family="table-cell" style:name="Lentelė5.F2">
      <style:table-cell-properties fo:border="0.75pt solid #000000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03e5ef" style:font-name="Times New Roman" style:font-size-asian="12pt"/>
    </style:style>
    <style:style style:family="paragraph" style:name="P2" style:parent-style-name="Standard">
      <style:paragraph-properties>
        <style:tab-stops>
          <style:tab-stop style:position="0.953cm"/>
          <style:tab-stop style:position="7.303cm"/>
        </style:tab-stops>
      </style:paragraph-properties>
      <style:text-properties fo:font-size="12pt" officeooo:paragraph-rsid="0003e5ef" style:font-name="Times New Roman" style:font-size-asian="12pt" style:font-size-complex="12pt"/>
    </style:style>
    <style:style style:family="paragraph" style:name="P3" style:parent-style-name="Standard">
      <style:paragraph-properties fo:text-align="center" style:justify-single-word="false"/>
      <style:text-properties fo:font-size="12pt" officeooo:paragraph-rsid="0003e5ef" style:font-name="Times New Roman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fo:font-size="12pt" fo:font-weight="bold" officeooo:paragraph-rsid="0003e5ef" style:font-name="Times New Roman" style:font-size-asian="12pt" style:font-size-complex="12pt" style:font-weight-asian="bold"/>
    </style:style>
    <style:style style:family="paragraph" style:name="P5" style:parent-style-name="Standard">
      <style:paragraph-properties fo:text-align="center" style:justify-single-word="false"/>
      <style:text-properties fo:font-size="12pt" fo:font-weight="bold" officeooo:paragraph-rsid="0003e5ef" style:font-name="Times New Roman" style:font-size-asian="12pt" style:font-weight-asian="bold"/>
    </style:style>
    <style:style style:family="paragraph" style:name="P6" style:parent-style-name="Standard">
      <style:paragraph-properties fo:text-align="center" style:justify-single-word="false" style:snap-to-layout-grid="false"/>
      <style:text-properties officeooo:paragraph-rsid="0003e5ef" style:font-name="Times New Roman"/>
    </style:style>
    <style:style style:family="paragraph" style:name="P7" style:parent-style-name="Standard">
      <style:paragraph-properties fo:text-align="center" style:justify-single-word="false"/>
      <style:text-properties officeooo:paragraph-rsid="0003e5ef" style:font-name="Times New Roman"/>
    </style:style>
    <style:style style:family="paragraph" style:name="P8" style:parent-style-name="Standard">
      <style:paragraph-properties fo:text-align="center" style:justify-single-word="false"/>
      <style:text-properties fo:font-size="8pt" officeooo:paragraph-rsid="0003e5ef" style:font-name="Times New Roman" style:font-size-asian="8pt" style:font-size-complex="8pt"/>
    </style:style>
    <style:style style:family="paragraph" style:name="P9" style:parent-style-name="Standard">
      <style:paragraph-properties fo:text-align="center" style:justify-single-word="false" style:snap-to-layout-grid="false"/>
      <style:text-properties fo:font-size="8pt" officeooo:paragraph-rsid="0003e5ef" style:font-name="Times New Roman" style:font-size-asian="8pt"/>
    </style:style>
    <style:style style:family="paragraph" style:name="P10" style:parent-style-name="Standard">
      <style:paragraph-properties fo:text-align="center" style:justify-single-word="false"/>
      <style:text-properties fo:font-size="8pt" officeooo:paragraph-rsid="0003e5ef" style:font-name="Times New Roman" style:font-size-asian="8pt"/>
    </style:style>
    <style:style style:family="paragraph" style:name="P11" style:parent-style-name="Standard">
      <style:paragraph-properties fo:text-align="center" style:justify-single-word="false" style:snap-to-layout-grid="false"/>
      <style:text-properties fo:font-size="8pt" fo:font-weight="bold" officeooo:paragraph-rsid="0003e5ef" style:font-name="Times New Roman" style:font-size-asian="8pt" style:font-weight-asian="bold"/>
    </style:style>
    <style:style style:family="paragraph" style:name="P12" style:parent-style-name="Standard">
      <style:paragraph-properties>
        <style:tab-stops>
          <style:tab-stop style:position="0.953cm"/>
          <style:tab-stop style:position="7.303cm"/>
        </style:tab-stops>
      </style:paragraph-properties>
      <style:text-properties officeooo:paragraph-rsid="0003e5ef" style:font-name="Times New Roman"/>
    </style:style>
    <style:style style:family="paragraph" style:name="P13" style:parent-style-name="Standard">
      <style:paragraph-properties fo:text-align="center" style:justify-single-word="false" style:snap-to-layout-grid="false"/>
      <style:text-properties fo:font-weight="bold" officeooo:paragraph-rsid="0003e5ef" style:font-name="Times New Roman" style:font-weight-asian="bold"/>
    </style:style>
    <style:style style:family="paragraph" style:name="P14" style:parent-style-name="Standard">
      <style:paragraph-properties fo:text-align="center" style:justify-single-word="false"/>
      <style:text-properties fo:country="LT" fo:font-size="12pt" fo:language="lt" officeooo:paragraph-rsid="0003e5ef" style:font-name="Times New Roman" style:font-name-complex="Times New Roman" style:font-size-asian="12pt" style:text-position="sub 58%"/>
    </style:style>
    <style:style style:family="paragraph" style:name="P15" style:parent-style-name="Standard">
      <style:paragraph-properties fo:text-align="center" style:justify-single-word="false"/>
      <style:text-properties officeooo:paragraph-rsid="0003e5ef" style:font-name="Times New Roman" style:text-position="sub 58%"/>
    </style:style>
    <style:style style:family="paragraph" style:name="P16" style:parent-style-name="Standard">
      <style:paragraph-properties fo:text-align="center" style:justify-single-word="false"/>
      <style:text-properties fo:font-size="16pt" fo:font-weight="bold" officeooo:paragraph-rsid="0003e5ef" style:font-name="Times New Roman" style:font-size-asian="16pt" style:font-weight-asian="bold" style:text-position="sub 58%"/>
    </style:style>
    <style:style style:family="paragraph" style:name="P17" style:parent-style-name="Standard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03e5ef" style:font-name="Times New Roman" style:font-name-complex="Times New Roman" style:font-size-asian="12pt" style:font-weight-asian="bold"/>
    </style:style>
    <style:style style:family="paragraph" style:name="P18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03e5ef" style:font-name="Times New Roman" style:font-name-complex="Times New Roman" style:font-size-asian="12pt" style:font-weight-asian="bold"/>
    </style:style>
    <style:style style:family="paragraph" style:name="P19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03e5ef" style:font-name="Times New Roman" style:font-name-complex="Times New Roman" style:font-size-asian="12pt" style:font-weight-asian="bold"/>
    </style:style>
    <style:style style:family="paragraph" style:name="P20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officeooo:paragraph-rsid="0003e5ef" style:font-name="Times New Roman" style:font-name-complex="Times New Roman" style:font-size-asian="12pt" style:font-size-complex="8pt"/>
    </style:style>
    <style:style style:family="paragraph" style:name="P21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officeooo:paragraph-rsid="0003e5ef" style:font-name="Times New Roman" style:font-name-complex="Times New Roman" style:font-size-asian="12pt"/>
    </style:style>
    <style:style style:family="paragraph" style:name="P22" style:parent-style-name="Standard">
      <style:paragraph-properties fo:margin-left="0cm" fo:margin-right="0cm" fo:text-align="center" fo:text-indent="1.27cm" style:auto-text-indent="false" style:justify-single-word="false">
        <style:tab-stops>
          <style:tab-stop style:position="0.801cm"/>
        </style:tab-stops>
      </style:paragraph-properties>
      <style:text-properties fo:font-size="12pt" officeooo:paragraph-rsid="0003e5ef" style:font-name="Times New Roman" style:font-size-asian="12pt"/>
    </style:style>
    <style:style style:family="paragraph" style:name="P23" style:parent-style-name="Linija">
      <style:paragraph-properties>
        <style:tab-stops>
          <style:tab-stop style:position="0.801cm"/>
        </style:tab-stops>
      </style:paragraph-properties>
      <style:text-properties fo:country="LT" fo:font-size="12pt" fo:language="lt" officeooo:paragraph-rsid="0003e5ef" style:font-name="Times New Roman" style:font-name-complex="Times New Roman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office:value-type="string" table:style-name="Lentelė3.A1">
            <text:p text:style-name="P18"/>
          </table:table-cell>
          <table:table-cell office:value-type="string" table:style-name="Lentelė3.A1">
            <text:p text:style-name="P1">Policijos areštinių apsaugos ir priežiūros instrukcijos</text:p>
            <text:p text:style-name="P21">1 priedas</text:p>
          </table:table-cell>
        </table:table-row>
      </table:table>
      <text:p text:style-name="P19"/>
      <text:p text:style-name="P19">(Į policijos areštinę uždarytų asmenų registracijos žurnalo forma)</text:p>
      <text:p text:style-name="P19"/>
      <text:p text:style-name="P7">___________________________________</text:p>
      <text:p text:style-name="P8">(apskrities vyriausiojo policijos komisariato ar</text:p>
      <text:p text:style-name="P8"><text:s/>policijos komisariato pavadinimas)</text:p>
      <text:p text:style-name="P20"/>
      <text:p text:style-name="P14"/>
      <text:p text:style-name="P15"/>
      <text:p text:style-name="P4">Į POLICIJOS AREŠTINĘ UŽDARYTŲ ASMENŲ</text:p>
      <text:p text:style-name="P4">REGISTRACIJOS ŽURNALAS</text:p>
      <text:p text:style-name="P5"><text:s/></text:p>
      <text:p text:style-name="P16"/>
      <text:p text:style-name="P16"/>
      <text:p text:style-name="P16"/>
      <text:p text:style-name="P16"/>
      <text:p text:style-name="P16"/>
      <text:p text:style-name="P7"/>
      <text:p text:style-name="P7"/>
      <text:p text:style-name="P12"><text:tab/><text:tab/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><text:tab/><text:tab/><text:tab/><text:tab/><text:tab/>Pradėta 20 __ m.____________ d.</text:p>
      <text:p text:style-name="P2"><text:tab/><text:tab/><text:tab/><text:tab/><text:tab/>Baigta <text:s text:c="2"/>20 __ m.____________ d.</text:p>
      <text:p text:style-name="P2"><text:tab/><text:tab/><text:tab/><text:tab/><text:tab/>Saugoti ___________________ m.</text:p>
      <text:p text:style-name="P3"><text:soft-page-break/>2</text:p>
      <text:p text:style-name="P3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row table:style-name="Lentelė4.1">
          <table:table-cell office:value-type="string" table:style-name="Lentelė4.A1">
            <text:p text:style-name="P10">Eil.</text:p>
            <text:p text:style-name="P10">Nr.</text:p>
          </table:table-cell>
          <table:table-cell office:value-type="string" table:style-name="Lentelė4.A1">
            <text:p text:style-name="P10">Vardas, pavardė</text:p>
          </table:table-cell>
          <table:table-cell office:value-type="string" table:style-name="Lentelė4.A1">
            <text:p text:style-name="P10">Gimimo metai</text:p>
          </table:table-cell>
          <table:table-cell office:value-type="string" table:style-name="Lentelė4.A1">
            <text:p text:style-name="P10">Asmenį sulaikiusio pareigūno pareigos, vardas, pavardė, įstaigos pavadinimas arba kieno žinioje yra suimtas asmuo (pareigos, vardas, pavardė, įstaigos pavadinimas)</text:p>
          </table:table-cell>
          <table:table-cell office:value-type="string" table:style-name="Lentelė4.E1">
            <text:p text:style-name="P10">Kokių dokumentų pagrindu asmuo priimtas į policijos areštinę</text:p>
          </table:table-cell>
        </table:table-row>
        <table:table-row table:style-name="Lentelė4.2">
          <table:table-cell office:value-type="string" table:style-name="Lentelė4.A2">
            <text:p text:style-name="P10">1</text:p>
          </table:table-cell>
          <table:table-cell office:value-type="string" table:style-name="Lentelė4.A2">
            <text:p text:style-name="P10">2</text:p>
          </table:table-cell>
          <table:table-cell office:value-type="string" table:style-name="Lentelė4.A2">
            <text:p text:style-name="P10">3</text:p>
          </table:table-cell>
          <table:table-cell office:value-type="string" table:style-name="Lentelė4.A2">
            <text:p text:style-name="P10">4</text:p>
          </table:table-cell>
          <table:table-cell office:value-type="string" table:style-name="Lentelė4.E2">
            <text:p text:style-name="P10">5</text:p>
          </table:table-cell>
        </table:table-row>
        <table:table-row table:style-name="Lentelė4.3">
          <table:table-cell office:value-type="string" table:style-name="Lentelė4.A2">
            <text:p text:style-name="P9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4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5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6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7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8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9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  <table:table-row table:style-name="Lentelė4.10"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A2">
            <text:p text:style-name="P6"/>
          </table:table-cell>
          <table:table-cell office:value-type="string" table:style-name="Lentelė4.E2">
            <text:p text:style-name="P6"/>
          </table:table-cell>
        </table:table-row>
      </table:table>
      <text:p text:style-name="P7"/>
      <text:p text:style-name="P7"/>
      <text:p text:style-name="P7"/>
      <table:table table:name="Lentelė5" table:style-name="Lentelė5">
        <table:table-column table:style-name="Lentelė5.A"/>
        <table:table-column table:style-name="Lentelė5.B"/>
        <table:table-column table:style-name="Lentelė5.A"/>
        <table:table-column table:style-name="Lentelė5.D"/>
        <table:table-column table:style-name="Lentelė5.B"/>
        <table:table-column table:style-name="Lentelė5.F"/>
        <table:table-row table:style-name="Lentelė5.1">
          <table:table-cell office:value-type="string" table:style-name="Lentelė5.A1">
            <text:p text:style-name="P10">Sulaikymo arba arešto data ir laikas (val., min.), pagal kokį Baudžiamojo kodekso str. <text:s/>sulaikytas įtariamas, kaltinamas asmuo</text:p>
          </table:table-cell>
          <table:table-cell office:value-type="string" table:style-name="Lentelė5.B1">
            <text:p text:style-name="P9"/>
            <text:p text:style-name="P10">Uždarymo į policijos areštinę</text:p>
            <text:p text:style-name="P10">data ir laikas</text:p>
          </table:table-cell>
          <table:table-cell office:value-type="string" table:style-name="Lentelė5.A1">
            <text:p text:style-name="P10">Kas atsakingas už sulaikytą, suimtą asmenį (darbuotojo pavardė, apskrities vyriausiojo policijos komisariato ar policijos komisariato pavadinimas)</text:p>
          </table:table-cell>
          <table:table-cell office:value-type="string" table:style-name="Lentelė5.A1">
            <text:p text:style-name="P10">Teistumas</text:p>
          </table:table-cell>
          <table:table-cell office:value-type="string" table:style-name="Lentelė5.A1">
            <text:p text:style-name="P10">Sulaikytas, suimtas arba išleistas asmuo, išleidimo ar suėmimo pagrindas, data ir laikas</text:p>
          </table:table-cell>
          <table:table-cell office:value-type="string" table:style-name="Lentelė5.F1">
            <text:p text:style-name="P10">Sulaikytas, suimtas asmuo išvežtas į tardymo izoliatorių, policijos areštinę, kitą policijos įstaigą. Pagrindas, data, laikas, kam perduotas, vardas, pavardė, tarnybinio pažymėjimo Nr., konvojaus antspaudas</text:p>
          </table:table-cell>
        </table:table-row>
        <table:table-row table:style-name="Lentelė5.1">
          <table:table-cell office:value-type="string" table:style-name="Lentelė5.B1">
            <text:p text:style-name="P10">6</text:p>
          </table:table-cell>
          <table:table-cell office:value-type="string" table:style-name="Lentelė5.B1">
            <text:p text:style-name="P10">7</text:p>
          </table:table-cell>
          <table:table-cell office:value-type="string" table:style-name="Lentelė5.B1">
            <text:p text:style-name="P10">8</text:p>
          </table:table-cell>
          <table:table-cell office:value-type="string" table:style-name="Lentelė5.B1">
            <text:p text:style-name="P10">9</text:p>
          </table:table-cell>
          <table:table-cell office:value-type="string" table:style-name="Lentelė5.B1">
            <text:p text:style-name="P10">10</text:p>
          </table:table-cell>
          <table:table-cell office:value-type="string" table:style-name="Lentelė5.F2">
            <text:p text:style-name="P10">11</text:p>
          </table:table-cell>
        </table:table-row>
        <table:table-row table:style-name="Lentelė5.1">
          <table:table-cell office:value-type="string" table:style-name="Lentelė5.B1">
            <text:p text:style-name="P11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  <table:table-row table:style-name="Lentelė5.1"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B1">
            <text:p text:style-name="P13"/>
          </table:table-cell>
          <table:table-cell office:value-type="string" table:style-name="Lentelė5.F2">
            <text:p text:style-name="P13"/>
          </table:table-cell>
        </table:table-row>
      </table:table>
      <text:p text:style-name="P16"/>
      <text:p text:style-name="P16"/>
      <text:p text:style-name="P7"/>
      <text:p text:style-name="P7"/>
      <text:p text:style-name="P23">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as Štaupas</meta:initial-creator>
    <meta:creation-date>2016-06-08T10:57:18.033000000</meta:creation-date>
    <dc:date>2016-06-08T11:00:17.069000000</dc:date>
    <dc:creator>Rolandas Štaupas</dc:creator>
    <meta:editing-duration>PT2M59S</meta:editing-duration>
    <meta:editing-cycles>1</meta:editing-cycles>
    <meta:generator>LibreOffice/5.1.1.3$Windows_x86 LibreOffice_project/89f508ef3ecebd2cfb8e1def0f0ba9a803b88a6d</meta:generator>
    <meta:document-statistic meta:table-count="3" meta:image-count="0" meta:object-count="0" meta:page-count="2" meta:paragraph-count="39" meta:word-count="168" meta:character-count="1323" meta:non-whitespace-character-count="1167"/>
  </office:meta>
</office:document-meta>
</file>