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9">
      <style:table-properties fo:break-before="page" fo:margin-left="-0.191cm" style:width="17.87cm" style:writing-mode="lr-tb" table:align="left"/>
    </style:style>
    <style:style style:family="table-column" style:name="Lentelė9.A">
      <style:table-column-properties style:column-width="10.308cm"/>
    </style:style>
    <style:style style:family="table-column" style:name="Lentelė9.B">
      <style:table-column-properties style:column-width="7.562cm"/>
    </style:style>
    <style:style style:family="table-row" style:name="Lentelė9.1">
      <style:table-row-properties fo:keep-together="auto"/>
    </style:style>
    <style:style style:family="table-cell" style:name="Lentelė9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13fe1d" style:font-name="Times New Roman" style:font-name-complex="TimesLT" style:font-size-asian="12pt"/>
    </style:style>
    <style:style style:family="paragraph" style:name="P2" style:parent-style-name="Standard">
      <style:paragraph-properties fo:text-align="center" style:justify-single-word="false"/>
      <style:text-properties fo:font-size="12pt" officeooo:paragraph-rsid="0013fe1d" style:font-name="Times New Roman" style:font-size-asian="12pt" style:font-size-complex="12pt"/>
    </style:style>
    <style:style style:family="paragraph" style:name="P3" style:parent-style-name="Standard">
      <style:text-properties fo:font-size="12pt" officeooo:paragraph-rsid="0013fe1d" style:font-name="Times New Roman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fo:country="LT" fo:font-size="12pt" fo:font-weight="bold" fo:language="lt" officeooo:paragraph-rsid="0013fe1d" style:font-name="Times New Roman" style:font-name-complex="Times New Roman" style:font-size-asian="12pt" style:font-weight-asian="bold"/>
    </style:style>
    <style:style style:family="paragraph" style:name="P5" style:parent-style-name="Standard">
      <style:paragraph-properties fo:text-align="center" style:justify-single-word="false"/>
      <style:text-properties fo:font-size="12pt" fo:font-weight="bold" officeooo:paragraph-rsid="0013fe1d" style:font-name="Times New Roman" style:font-size-asian="12pt" style:font-size-complex="12pt" style:font-weight-asian="bold"/>
    </style:style>
    <style:style style:family="paragraph" style:name="P6" style:parent-style-name="Standard">
      <style:text-properties fo:font-size="12pt" fo:font-weight="bold" officeooo:paragraph-rsid="0013fe1d" style:font-name="Times New Roman" style:font-size-asian="12pt" style:font-size-complex="12pt" style:font-weight-asian="bold"/>
    </style:style>
    <style:style style:family="paragraph" style:name="P7" style:parent-style-name="Standard">
      <style:text-properties fo:font-size="12pt" fo:font-weight="normal" officeooo:paragraph-rsid="0013fe1d" officeooo:rsid="00d3e20f" style:font-name="Times New Roman" style:font-size-asian="12pt" style:font-size-complex="12pt" style:font-weight-asian="normal" style:font-weight-complex="normal"/>
    </style:style>
    <style:style style:family="paragraph" style:name="P8" style:parent-style-name="Standard">
      <style:paragraph-properties fo:text-align="justify" style:justify-single-word="false"/>
      <style:text-properties fo:font-size="12pt" fo:font-weight="normal" officeooo:paragraph-rsid="0016a724" style:font-name="Times New Roman" style:font-size-asian="12pt" style:font-size-complex="12pt" style:font-weight-asian="normal" style:font-weight-complex="normal"/>
    </style:style>
    <style:style style:family="paragraph" style:name="P9" style:parent-style-name="Standard">
      <style:text-properties officeooo:paragraph-rsid="0013fe1d" style:font-name="Times New Roman"/>
    </style:style>
    <style:style style:family="paragraph" style:name="P10" style:parent-style-name="Standard">
      <style:paragraph-properties fo:text-align="center" style:justify-single-word="false"/>
      <style:text-properties officeooo:paragraph-rsid="0013fe1d" style:font-name="Times New Roman"/>
    </style:style>
    <style:style style:family="paragraph" style:name="P11" style:parent-style-name="Standard">
      <style:paragraph-properties fo:text-align="center" style:justify-single-word="false"/>
      <style:text-properties fo:font-size="8pt" officeooo:paragraph-rsid="0013fe1d" style:font-name="Times New Roman" style:font-size-asian="8pt" style:font-size-complex="8pt"/>
    </style:style>
    <style:style style:family="paragraph" style:name="P12" style:parent-style-name="Standard">
      <style:paragraph-properties fo:text-align="justify" style:justify-single-word="false"/>
      <style:text-properties fo:font-size="8pt" fo:font-weight="normal" officeooo:paragraph-rsid="0016a724" officeooo:rsid="0016684f" style:font-name="Times New Roman" style:font-size-asian="8pt" style:font-size-complex="8pt" style:font-weight-asian="normal" style:font-weight-complex="normal"/>
    </style:style>
    <style:style style:family="paragraph" style:name="P13" style:parent-style-name="Standard">
      <style:text-properties officeooo:paragraph-rsid="0013fe1d"/>
    </style:style>
    <style:style style:family="paragraph" style:name="P14" style:parent-style-name="Standard">
      <style:paragraph-properties fo:text-align="center" style:justify-single-word="false"/>
      <style:text-properties fo:font-size="8pt" officeooo:paragraph-rsid="0013fe1d" style:font-name="Times New Roman" style:font-size-asian="8pt" style:font-size-complex="8pt" style:text-position="sub 58%"/>
    </style:style>
    <style:style style:family="paragraph" style:name="P15" style:parent-style-name="Standard">
      <style:text-properties fo:font-size="8pt" officeooo:paragraph-rsid="0013fe1d" style:font-name="Times New Roman" style:font-size-asian="8pt" style:font-size-complex="8pt" style:text-position="sub 58%"/>
    </style:style>
    <style:style style:family="paragraph" style:name="P16" style:parent-style-name="Standard">
      <style:text-properties fo:font-size="12pt" officeooo:paragraph-rsid="0013fe1d" style:font-name="Times New Roman" style:font-size-asian="12pt" style:font-size-complex="12pt" style:text-position="sub 58%"/>
    </style:style>
    <style:style style:family="paragraph" style:name="P17" style:parent-style-name="Standard">
      <style:text-properties officeooo:paragraph-rsid="0013fe1d" style:font-name="Times New Roman" style:text-position="sub 58%"/>
    </style:style>
    <style:style style:family="paragraph" style:name="P18" style:parent-style-name="Standard">
      <style:text-properties fo:font-size="12pt" officeooo:paragraph-rsid="0013fe1d" style:font-name="Times New Roman" style:font-size-asian="12pt" style:font-size-complex="12pt" style:text-position="super 58%"/>
    </style:style>
    <style:style style:family="paragraph" style:name="P19" style:parent-style-name="Standard">
      <style:paragraph-properties fo:margin-left="0cm" fo:margin-right="0cm" fo:text-indent="0.953cm" style:auto-text-indent="false"/>
      <style:text-properties officeooo:paragraph-rsid="0013fe1d" style:font-name="Times New Roman"/>
    </style:style>
    <style:style style:family="paragraph" style:name="P20" style:parent-style-name="Standard">
      <style:paragraph-properties fo:margin-left="0cm" fo:margin-right="0cm" fo:text-indent="0.953cm" style:auto-text-indent="false"/>
      <style:text-properties fo:font-size="12pt" officeooo:paragraph-rsid="0013fe1d" style:font-name="Times New Roman" style:font-size-asian="12pt" style:font-size-complex="12pt"/>
    </style:style>
    <style:style style:family="paragraph" style:name="P21" style:parent-style-name="Standard">
      <style:paragraph-properties fo:margin-left="0cm" fo:margin-right="0cm" fo:text-align="center" fo:text-indent="0.953cm" style:auto-text-indent="false" style:justify-single-word="false"/>
      <style:text-properties fo:font-size="8pt" officeooo:paragraph-rsid="0013fe1d" style:font-name="Times New Roman" style:font-size-asian="8pt" style:font-size-complex="8pt"/>
    </style:style>
    <style:style style:family="paragraph" style:name="P22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13fe1d" style:font-name="Times New Roman" style:font-name-complex="Times New Roman" style:font-size-asian="12pt" style:font-weight-asian="bold"/>
    </style:style>
    <style:style style:family="paragraph" style:name="P23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13fe1d" style:font-name="Times New Roman" style:font-name-complex="Times New Roman" style:font-size-asian="12pt" style:font-weight-asian="bold"/>
    </style:style>
    <style:style style:family="paragraph" style:name="P24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officeooo:paragraph-rsid="0013fe1d" style:font-name="Times New Roman" style:font-size-asian="12pt"/>
    </style:style>
    <style:style style:family="paragraph" style:name="P25" style:parent-style-name="Standard">
      <style:paragraph-properties fo:text-align="justify" style:justify-single-word="false"/>
      <style:text-properties fo:font-size="8pt" fo:font-weight="normal" officeooo:paragraph-rsid="0016a724" officeooo:rsid="0016684f" style:font-name="Times New Roman" style:font-size-asian="8pt" style:font-size-complex="8pt" style:font-weight-asian="normal" style:font-weight-complex="normal"/>
    </style:style>
    <style:style style:family="paragraph" style:name="P26" style:parent-style-name="Standard">
      <style:paragraph-properties fo:text-align="justify" style:justify-single-word="false"/>
      <style:text-properties fo:font-size="8pt" fo:font-weight="normal" officeooo:paragraph-rsid="001969ec" officeooo:rsid="001969ec" style:font-name="Times New Roman" style:font-size-asian="8pt" style:font-size-complex="8pt" style:font-weight-asian="normal" style:font-weight-complex="normal"/>
    </style:style>
    <style:style style:family="paragraph" style:name="P27" style:parent-style-name="Standard">
      <style:text-properties officeooo:paragraph-rsid="0019f4f4" style:font-name="Times New Roman"/>
    </style:style>
    <style:style style:family="text" style:name="T1">
      <style:text-properties fo:font-size="12pt" style:font-size-asian="12pt" style:font-size-complex="12pt"/>
    </style:style>
    <style:style style:family="text" style:name="T2">
      <style:text-properties fo:font-size="12pt" officeooo:rsid="0019f4f4" style:font-size-asian="12pt" style:font-size-complex="12pt"/>
    </style:style>
    <style:style style:family="text" style:name="T3">
      <style:text-properties fo:font-size="12pt" fo:font-weight="normal" style:font-size-asian="12pt" style:font-size-complex="12pt" style:font-weight-asian="normal" style:font-weight-complex="normal"/>
    </style:style>
    <style:style style:family="text" style:name="T4">
      <style:text-properties fo:font-size="12pt" fo:font-weight="normal" officeooo:rsid="00d3e20f" style:font-size-asian="12pt" style:font-size-complex="12pt" style:font-weight-asian="normal" style:font-weight-complex="normal"/>
    </style:style>
    <style:style style:family="text" style:name="T5">
      <style:text-properties fo:font-size="12pt" fo:font-weight="normal" officeooo:rsid="0019f4f4" style:font-size-asian="12pt" style:font-size-complex="12pt" style:font-weight-asian="normal" style:font-weight-complex="normal"/>
    </style:style>
    <style:style style:family="text" style:name="T6">
      <style:text-properties fo:font-size="12pt" fo:font-weight="bold" style:font-size-asian="12pt" style:font-size-complex="12pt" style:font-weight-asian="bold"/>
    </style:style>
    <style:style style:family="text" style:name="T7">
      <style:text-properties fo:font-size="12pt" style:font-size-asian="12pt" style:font-size-complex="12pt" style:text-position="super 58%"/>
    </style:style>
    <style:style style:family="text" style:name="T8">
      <style:text-properties fo:font-size="12pt" fo:font-weight="normal" style:font-size-asian="12pt" style:font-size-complex="12pt" style:font-weight-asian="normal" style:font-weight-complex="normal" style:text-position="super 58%"/>
    </style:style>
    <style:style style:family="text" style:name="T9">
      <style:text-properties officeooo:rsid="00d3e20f"/>
    </style:style>
    <style:style style:family="text" style:name="T10">
      <style:text-properties officeooo:rsid="0016a724"/>
    </style:style>
    <style:style style:family="text" style:name="T11">
      <style:text-properties officeooo:rsid="0016e032"/>
    </style:style>
    <style:style style:family="text" style:name="T12">
      <style:text-properties officeooo:rsid="001969ec"/>
    </style:style>
    <style:style style:family="text" style:name="T13">
      <style:text-properties officeooo:rsid="0019f4f4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9" table:style-name="Lentelė9">
        <table:table-column table:style-name="Lentelė9.A"/>
        <table:table-column table:style-name="Lentelė9.B"/>
        <table:table-row table:style-name="Lentelė9.1">
          <table:table-cell office:value-type="string" table:style-name="Lentelė9.A1">
            <text:p text:style-name="P22"/>
          </table:table-cell>
          <table:table-cell office:value-type="string" table:style-name="Lentelė9.A1">
            <text:p text:style-name="P1">Policijos areštinių apsaugos ir priežiūros instrukcijos</text:p>
            <text:p text:style-name="P24">4 priedas</text:p>
          </table:table-cell>
        </table:table-row>
      </table:table>
      <text:p text:style-name="P13"/>
      <text:p text:style-name="P23">(Prašymo dėl <text:span text:style-name="T10">asmens </text:span>išvedimo iš kameros forma)</text:p>
      <text:p text:style-name="P4"/>
      <text:p text:style-name="P10">_______________________________</text:p>
      <text:p text:style-name="P11">(<text:span text:style-name="T9">vardas, pavardė</text:span>)</text:p>
      <text:p text:style-name="P14"/>
      <text:p text:style-name="P8">_____________________________</text:p>
      <text:p text:style-name="P12">(policijos areštinės <text:span text:style-name="T12">vadovo (</text:span>policijos areštinės budėtoj<text:span text:style-name="T12">o</text:span>)</text:p>
      <text:p text:style-name="P26">funkcijas atliekančiam pareigūnui</text:p>
      <text:p text:style-name="P12"/>
      <text:p text:style-name="P5">PRAŠYMAS<text:span text:style-name="T9"> </text:span></text:p>
      <text:p text:style-name="P5">DĖL <text:span text:style-name="T11">ASMENS </text:span>IŠVEDIMO IŠ KAMEROS</text:p>
      <text:p text:style-name="P5"/>
      <text:p text:style-name="P2">__________________</text:p>
      <text:p text:style-name="P11">(data)</text:p>
      <text:p text:style-name="P15"/>
      <text:p text:style-name="P17"/>
      <text:p text:style-name="P3">Prašau Jus išvesti iš kameros <text:span text:style-name="T10">asmenį</text:span> ________________________________________________________________________________</text:p>
      <text:p text:style-name="P21"><text:tab/><text:tab/><text:tab/>(vardas, pavardė)</text:p>
      <text:p text:style-name="P3">Kieno žinioje yra asmuo: ________________________________________________________________________________________________________________________________________________________________</text:p>
      <text:p text:style-name="P3">Kas prašo išvesti: ________________________________________________________________________________</text:p>
      <text:p text:style-name="P21">(pareigos, vardas, pavardė, pažymėjimo Nr., parašas)</text:p>
      <text:p text:style-name="P9">________________________________________________________________________________</text:p>
      <text:p text:style-name="P16"/>
      <text:p text:style-name="P18"/>
      <text:p text:style-name="P3">Asmuo išduotas: <text:tab/><text:tab/>20 ___m.______________________ d.____ val. ____ min.</text:p>
      <text:p text:style-name="P20"/>
      <text:p text:style-name="P3">Asmuo grąžintas į kamerą: <text:tab/>20 ___m.______________________ d.____ val. ____ min.</text:p>
      <text:p text:style-name="P20"/>
      <text:p text:style-name="P20"/>
      <text:p text:style-name="P9"><text:span text:style-name="T4">Prašantis išvesti asmuo</text:span><text:span text:style-name="T6"><text:tab/></text:span><text:span text:style-name="T1">_________________<text:tab/><text:tab/><text:tab/>_____________________</text:span><text:span text:style-name="T3">______</text:span></text:p>
      <text:p text:style-name="P19"><text:span text:style-name="T3"><text:tab/><text:tab/><text:tab/><text:tab/></text:span><text:span text:style-name="T6"><text:tab/></text:span><text:span text:style-name="T8">(parašas)</text:span><text:span text:style-name="T3"> <text:tab/></text:span><text:span text:style-name="T6"><text:tab/><text:tab/><text:tab/><text:tab/></text:span><text:span text:style-name="T8">(vardas, pavardė)</text:span></text:p>
      <text:p text:style-name="P6"/>
      <text:p text:style-name="P6"/>
      <text:p text:style-name="P7">Policijos areštinės <text:span text:style-name="T13">vadovo</text:span></text:p>
      <text:p text:style-name="P27"><text:span text:style-name="T5">(</text:span><text:span text:style-name="T4">policijos areštinės b</text:span><text:span text:style-name="T3">udėtoj</text:span><text:span text:style-name="T5">o)</text:span></text:p>
      <text:p text:style-name="P27"><text:span text:style-name="T5">funkcijas atliekantis pareigūnas</text:span><text:span text:style-name="T6"><text:tab/></text:span><text:span text:style-name="T1">_________________<text:tab/><text:tab/>___________________________<text:tab/><text:tab/><text:tab/><text:tab/><text:tab/><text:tab/></text:span><text:span text:style-name="T7">(parašas)</text:span><text:span text:style-name="T1"> <text:tab/><text:tab/><text:tab/><text:tab/></text:span><text:span text:style-name="T7">(vardas, pavard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1:12:14.487000000</meta:creation-date>
    <dc:date>2016-10-19T14:04:47.143000000</dc:date>
    <dc:creator>Rolandas Štaupas</dc:creator>
    <meta:editing-duration>PT9M</meta:editing-duration>
    <meta:editing-cycles>7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5" meta:word-count="101" meta:character-count="1323" meta:non-whitespace-character-count="1218"/>
  </office:meta>
</office:document-meta>
</file>