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Standard" style:name="Lentelė12">
      <style:table-properties fo:break-before="page" fo:margin-left="-0.191cm" style:page-number="auto" style:width="17.87cm" style:writing-mode="lr-tb" table:align="left"/>
    </style:style>
    <style:style style:family="table-column" style:name="Lentelė12.A">
      <style:table-column-properties style:column-width="10.308cm"/>
    </style:style>
    <style:style style:family="table-column" style:name="Lentelė12.B">
      <style:table-column-properties style:column-width="7.562cm"/>
    </style:style>
    <style:style style:family="table-row" style:name="Lentelė12.1">
      <style:table-row-properties fo:keep-together="auto"/>
    </style:style>
    <style:style style:family="table-cell" style:name="Lentelė12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3">
      <style:table-properties fo:margin-left="-0.191cm" style:width="17.971cm" style:writing-mode="lr-tb" table:align="left"/>
    </style:style>
    <style:style style:family="table-column" style:name="Lentelė13.A">
      <style:table-column-properties style:column-width="9.948cm"/>
    </style:style>
    <style:style style:family="table-column" style:name="Lentelė13.B">
      <style:table-column-properties style:column-width="8.022cm"/>
    </style:style>
    <style:style style:family="table-row" style:name="Lentelė13.1">
      <style:table-row-properties fo:keep-together="auto"/>
    </style:style>
    <style:style style:family="table-cell" style:name="Lentelė13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2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3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/>
    </style:style>
    <style:style style:family="paragraph" style:name="P4" style:parent-style-name="Standard">
      <style:paragraph-properties fo:text-align="center" style:justify-single-word="false"/>
      <style:text-properties style:font-name="Times New Roman"/>
    </style:style>
    <style:style style:family="paragraph" style:name="P5" style:parent-style-name="Standard">
      <style:text-properties fo:font-size="8pt" style:font-name="Times New Roman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7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8" style:parent-style-name="Standard">
      <style:paragraph-properties fo:text-align="justify" style:justify-single-word="false"/>
      <style:text-properties fo:font-size="8pt" officeooo:paragraph-rsid="00319686" style:font-name="Times New Roman" style:font-size-asian="8pt" style:font-size-complex="8pt"/>
    </style:style>
    <style:style style:family="paragraph" style:name="P9" style:parent-style-name="Standard">
      <style:paragraph-properties fo:text-align="center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0" style:parent-style-name="Standard">
      <style:paragraph-properties fo:text-align="justify" style:justify-single-word="false"/>
      <style:text-properties fo:font-weight="bold" style:font-name="Times New Roman" style:font-weight-asian="bold"/>
    </style:style>
    <style:style style:family="paragraph" style:name="P11" style:parent-style-name="Standard">
      <style:paragraph-properties fo:text-align="justify" style:justify-single-word="false"/>
      <style:text-properties style:font-name="Times New Roman"/>
    </style:style>
    <style:style style:family="paragraph" style:name="P12" style:parent-style-name="Standard">
      <style:paragraph-properties fo:text-align="justify" style:justify-single-word="false"/>
      <style:text-properties fo:font-weight="normal" style:font-name="Times New Roman" style:font-weight-asian="normal" style:font-weight-complex="normal"/>
    </style:style>
    <style:style style:family="paragraph" style:name="P13" style:parent-style-name="Standard">
      <style:paragraph-properties fo:text-align="center" style:justify-single-word="false"/>
      <style:text-properties style:font-name="Times New Roman" style:text-position="super 58%"/>
    </style:style>
    <style:style style:family="paragraph" style:name="P14" style:parent-style-name="Standard">
      <style:paragraph-properties fo:margin-left="0cm" fo:margin-right="0cm" fo:text-align="justify" fo:text-indent="1.27cm" style:auto-text-indent="false" style:justify-single-word="false"/>
      <style:text-properties style:font-name="Times New Roman"/>
    </style:style>
    <style:style style:family="paragraph" style:name="P15" style:parent-style-name="Standard">
      <style:paragraph-properties fo:margin-left="0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16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17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18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12pt"/>
    </style:style>
    <style:style style:family="paragraph" style:name="P19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 New Roman" style:font-size-asian="12pt"/>
    </style:style>
    <style:style style:family="paragraph" style:name="P20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language="lt" style:font-name="Times New Roman" style:font-name-complex="Times New Roman" style:font-size-asian="10pt" style:font-size-complex="12pt"/>
    </style:style>
    <style:style style:family="paragraph" style:name="P21" style:parent-style-name="Patvirtinta">
      <style:paragraph-properties fo:margin-left="0cm" fo:margin-right="0cm" fo:text-align="justify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22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23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style:font-name="Times New Roman" style:font-name-complex="Times New Roman" style:font-size-asian="8pt" style:font-size-complex="8pt"/>
    </style:style>
    <style:style style:family="paragraph" style:name="P24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25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 style:font-name-complex="Times New Roman"/>
    </style:style>
    <style:style style:family="paragraph" style:name="P26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weight="bold" style:font-name="Times New Roman" style:font-name-complex="Times New Roman" style:font-weight-asian="bold"/>
    </style:style>
    <style:style style:family="paragraph" style:name="P27" style:parent-style-name="Standard">
      <style:paragraph-properties fo:margin-left="7.62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28" style:parent-style-name="Normal">
      <style:paragraph-properties fo:text-align="center" style:justify-single-word="false"/>
      <style:text-properties fo:font-size="8pt" officeooo:paragraph-rsid="007c9336" style:font-name="Times New Roman" style:font-size-asian="8pt" style:font-size-complex="8pt"/>
    </style:style>
    <style:style style:family="text" style:name="T1">
      <style:text-properties fo:font-weight="bold" style:font-weight-asian="bold"/>
    </style:style>
    <style:style style:family="text" style:name="T2">
      <style:text-properties officeooo:rsid="00b07972"/>
    </style:style>
    <style:style style:family="text" style:name="T3">
      <style:text-properties style:text-position="super 58%"/>
    </style:style>
    <style:style style:family="text" style:name="T4">
      <style:text-properties fo:font-size="8pt" style:font-size-asian="8pt" style:font-size-complex="8pt"/>
    </style:style>
    <style:style style:family="text" style:name="T5">
      <style:text-properties fo:country="LT" fo:language="lt" style:font-name-complex="Times New Roman"/>
    </style:style>
    <style:style style:family="text" style:name="T6">
      <style:text-properties style:font-name-complex="Times New Roman"/>
    </style:style>
    <style:style style:family="text" style:name="T7">
      <style:text-properties officeooo:rsid="003e7147"/>
    </style:style>
    <style:style style:family="text" style:name="T8">
      <style:text-properties officeooo:rsid="00e1ea65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2" table:style-name="Lentelė12">
        <table:table-column table:style-name="Lentelė12.A"/>
        <table:table-column table:style-name="Lentelė12.B"/>
        <table:table-row table:style-name="Lentelė12.1">
          <table:table-cell office:value-type="string" table:style-name="Lentelė12.A1">
            <text:p text:style-name="P17"/>
          </table:table-cell>
          <table:table-cell office:value-type="string" table:style-name="Lentelė12.A1">
            <text:p text:style-name="P3">Policijos areštinių apsaugos ir priežiūros instrukcijos</text:p>
            <text:p text:style-name="P19">6 priedas</text:p>
          </table:table-cell>
        </table:table-row>
      </table:table>
      <text:p text:style-name="P16"/>
      <text:p text:style-name="P16">(Nutarimo dėl sulaikyto asmens paleidimo pasibaigus sulaikymo terminui forma)</text:p>
      <text:p text:style-name="P4">_____________________________</text:p>
      <text:p text:style-name="P6">(apskrities vyriausiojo policijos komisariato ar</text:p>
      <text:p text:style-name="P6"><text:s/>policijos komisariato pavadinimas)</text:p>
      <text:p text:style-name="P6"/>
      <table:table table:name="Lentelė13" table:style-name="Lentelė13">
        <table:table-column table:style-name="Lentelė13.A"/>
        <table:table-column table:style-name="Lentelė13.B"/>
        <table:table-row table:style-name="Lentelė13.1">
          <table:table-cell office:value-type="string" table:style-name="Lentelė13.A1">
            <text:p text:style-name="P17"/>
          </table:table-cell>
          <table:table-cell office:value-type="string" table:style-name="Lentelė13.A1">
            <text:p text:style-name="P18">TVIRTINU</text:p>
            <text:p text:style-name="P20"/>
            <text:p text:style-name="P12">__________________________________________</text:p>
            <text:p text:style-name="P21">(apskrities vyriausiojo policijos komisariato ar policijos komisariato viršininkas ar<text:span text:style-name="T2">ba</text:span> jo rašytiniu įsakymu įgaliotas pareigūnas)</text:p>
            <text:p text:style-name="P22"/>
            <text:p text:style-name="P24"><text:span text:style-name="T5"><text:s text:c="60"/></text:span><text:span text:style-name="T6">A. V.</text:span></text:p>
            <text:p text:style-name="P25">________________________________________________</text:p>
            <text:p text:style-name="P23">(parašas)</text:p>
            <text:p text:style-name="P23"/>
            <text:p text:style-name="P26">________________________________________________</text:p>
            <text:p text:style-name="P23">(vardas, pavardė)</text:p>
          </table:table-cell>
        </table:table-row>
      </table:table>
      <text:p text:style-name="P9"/>
      <text:p text:style-name="P1">NUTARIMAS</text:p>
      <text:p text:style-name="P1">DĖL SULAIKYTO ASMENS PALEIDIMO PASIBAIGUS</text:p>
      <text:p text:style-name="P1">SULAIKYMO TERMINUI </text:p>
      <text:p text:style-name="P6"/>
      <text:p text:style-name="P2">20____ m. ______________ d.</text:p>
      <text:p text:style-name="P2">____________________</text:p>
      <text:p text:style-name="P6">(vieta)</text:p>
      <text:p text:style-name="P14">___________________________________________________________________ <text:s/>sulaikytas įtaria<text:span text:style-name="T2">mas</text:span> padar<text:span text:style-name="T2">ęs</text:span></text:p>
      <text:p text:style-name="P11"><text:s/><text:tab/><text:tab/><text:tab/><text:tab/><text:span text:style-name="T3">(vardas, pavardė, gimimo metai)</text:span></text:p>
      <text:p text:style-name="P11">nusikaltimą 20 ___ m.___________________d. _____ val. _____min., sulaikė____________________________________ </text:p>
      <text:p text:style-name="P11">___________________________________________________________________________________________________</text:p>
      <text:p text:style-name="P13">(sulaikiusio pareigūno pareigos, vardas, pavardė)</text:p>
      <text:p text:style-name="P11">Sulaikymo pradžia yra 20 ___ m. __________________ d._______ val. ______ min., pabaiga – 20 ___ m. </text:p>
      <text:p text:style-name="P11"/>
      <text:p text:style-name="P11">___________________ d._______ val. _______ min., sulaikymo laikas 48 val.</text:p>
      <text:p text:style-name="P10"/>
      <text:p text:style-name="P11"><text:span text:style-name="T1"><text:tab/></text:span>Vadovaudamasis Policijos areštinių apsaugos ir priežiūros instrukcijos <text:span text:style-name="T7">70</text:span> punkto reikalavimais,</text:p>
      <text:p text:style-name="P10"/>
      <text:p text:style-name="P10">NUTARIAU:</text:p>
      <text:p text:style-name="P10"/>
      <text:p text:style-name="P14">1. Sulaikytąjį __________________________ iš policijos areštinės paleisti 20____ m. _____ d. ___ val. ____min.</text:p>
      <text:p text:style-name="P11"><text:span text:style-name="T3"><text:tab/><text:tab/><text:tab/></text:span><text:span text:style-name="T4">(vardas, pavardė, gimimo metai) </text:span></text:p>
      <text:p text:style-name="P11"><text:tab/>2. Apie sulaikytojo asmens paleidimą pranešti _______________________________________________________</text:p>
      <text:p text:style-name="P27">(bylą tiriančio pareigūno pareigos, vardo raidė, pavardė)</text:p>
      <text:p text:style-name="P11">___________________________________________________________________________________________________</text:p>
      <text:p text:style-name="P11"/>
      <text:p text:style-name="P11">_______________________________<text:tab/><text:tab/>__________________<text:tab/><text:tab/>__________________________</text:p>
      <text:p text:style-name="P8">(policijos areštinės <text:span text:style-name="T8">vadovo (</text:span>policijos areštinės<text:tab/><text:tab/><text:tab/>(parašas)<text:tab/><text:tab/><text:tab/><text:tab/>(vardas, pavardė)</text:p>
      <text:p text:style-name="P7">budėtoj<text:span text:style-name="T8">o</text:span>) <text:span text:style-name="T8">funkcijas atliekantis pareigūnas</text:span></text:p>
      <text:p text:style-name="P7"/>
      <text:p text:style-name="P11"/>
      <text:p text:style-name="P11">Nutarimas man paskelbtas:</text:p>
      <text:p text:style-name="P11">________________________</text:p>
      <text:p text:style-name="P15">(sulaikytojo parašas)</text:p>
      <text:p text:style-name="P11">20 ___ m. __________________ d. _______ val. ______ min.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10-19T14:06:24.529000000</dc:date>
    <meta:print-date>2015-01-06T10:50:00</meta:print-date>
    <meta:editing-cycles>140</meta:editing-cycles>
    <meta:editing-duration>P1DT3H16S</meta:editing-duration>
    <meta:generator>LibreOffice/5.1.1.3$Windows_x86 LibreOffice_project/89f508ef3ecebd2cfb8e1def0f0ba9a803b88a6d</meta:generator>
    <meta:document-statistic meta:table-count="2" meta:image-count="0" meta:object-count="0" meta:page-count="1" meta:paragraph-count="41" meta:word-count="183" meta:character-count="2141" meta:non-whitespace-character-count="1915"/>
  </office:meta>
</office:document-meta>
</file>