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20">
      <style:table-properties fo:margin-left="-0.191cm" style:width="17.971cm" style:writing-mode="lr-tb" table:align="left"/>
    </style:style>
    <style:style style:family="table-column" style:name="Lentelė20.A">
      <style:table-column-properties style:column-width="17.971cm"/>
    </style:style>
    <style:style style:family="table-row" style:name="Lentelė20.1">
      <style:table-row-properties fo:keep-together="auto"/>
    </style:style>
    <style:style style:family="table-cell" style:name="Lentelė20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2" style:parent-style-name="Standard">
      <style:paragraph-properties fo:text-align="justify" style:justify-single-word="false"/>
      <style:text-properties fo:font-size="12pt" style:font-name="Times New Roman" style:font-size-asian="12pt" style:font-size-complex="12pt"/>
    </style:style>
    <style:style style:family="paragraph" style:name="P3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4" style:parent-style-name="Standard">
      <style:paragraph-properties fo:text-align="center" style:justify-single-word="false"/>
      <style:text-properties style:font-name="Times New Roman"/>
    </style:style>
    <style:style style:family="paragraph" style:name="P5" style:parent-style-name="Standard">
      <style:paragraph-properties fo:text-align="center" style:justify-single-word="false"/>
      <style:text-properties fo:font-size="8pt" style:font-name="Times New Roman" style:font-size-asian="8pt" style:font-size-complex="8pt"/>
    </style:style>
    <style:style style:family="paragraph" style:name="P6" style:parent-style-name="Standard">
      <style:paragraph-properties fo:text-align="justify" style:justify-single-word="false"/>
      <style:text-properties fo:font-size="8pt" style:font-name="Times New Roman" style:font-size-asian="8pt" style:font-size-complex="8pt"/>
    </style:style>
    <style:style style:family="paragraph" style:name="P7" style:parent-style-name="Standard">
      <style:text-properties fo:font-size="8pt" style:font-name="Times New Roman" style:font-name-complex="TimesLT" style:font-size-asian="8pt" style:font-size-complex="8pt"/>
    </style:style>
    <style:style style:family="paragraph" style:name="P8" style:parent-style-name="Standard">
      <style:paragraph-properties fo:text-align="justify" style:justify-single-word="false"/>
      <style:text-properties style:font-name="Times New Roman"/>
    </style:style>
    <style:style style:family="paragraph" style:name="P9" style:parent-style-name="Standard">
      <style:paragraph-properties fo:margin-left="0cm" fo:margin-right="0cm" fo:text-indent="10.92cm" style:auto-text-indent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d7ccad" style:font-name="Times New Roman" style:font-size-asian="12pt" style:font-size-complex="12pt"/>
    </style:style>
    <style:style style:family="paragraph" style:name="P10" style:parent-style-name="Standard">
      <style:paragraph-properties fo:margin-left="0cm" fo:margin-right="0cm" fo:text-indent="10.92cm" style:auto-text-indent="false">
        <style:tab-stops>
          <style:tab-stop style:position="1.27cm"/>
          <style:tab-stop style:position="2.858cm"/>
          <style:tab-stop style:position="11.113cm"/>
          <style:tab-stop style:position="11.67cm"/>
        </style:tab-stops>
      </style:paragraph-properties>
      <style:text-properties fo:font-size="12pt" officeooo:paragraph-rsid="00d7ccad" style:font-name="Times New Roman" style:font-size-asian="12pt" style:font-size-complex="12pt"/>
    </style:style>
    <style:style style:family="paragraph" style:name="P11" style:parent-style-name="Standard">
      <style:paragraph-properties fo:margin-left="0cm" fo:margin-right="0cm" fo:text-align="justify" fo:text-indent="10.92cm" style:auto-text-indent="false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officeooo:paragraph-rsid="00d7ccad" style:font-name="Times New Roman" style:font-size-asian="12pt" style:font-size-complex="12pt"/>
    </style:style>
    <style:style style:family="paragraph" style:master-page-name="" style:name="P12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fo:font-size="12pt" fo:font-weight="bold" officeooo:paragraph-rsid="00b25a67" officeooo:rsid="00b25a67" style:font-name="Times New Roman" style:font-size-asian="12pt" style:font-size-complex="12pt" style:font-weight-asian="bold" style:font-weight-complex="bold"/>
    </style:style>
    <style:style style:family="paragraph" style:master-page-name="" style:name="P13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officeooo:paragraph-rsid="00b25a67" style:font-name="Times New Roman"/>
    </style:style>
    <style:style style:family="paragraph" style:name="P14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writing-mode="lr-tb"/>
      <style:text-properties fo:font-size="12pt" fo:font-weight="bold" officeooo:paragraph-rsid="00b25a67" officeooo:rsid="00b25a67" style:font-name="Times New Roman" style:font-size-asian="12pt" style:font-size-complex="12pt" style:font-weight-asian="bold" style:font-weight-complex="bold"/>
    </style:style>
    <style:style style:family="paragraph" style:name="P15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writing-mode="lr-tb"/>
      <style:text-properties officeooo:paragraph-rsid="00b25a67" style:font-name="Times New Roman"/>
    </style:style>
    <style:style style:family="paragraph" style:name="P16" style:parent-style-name="Standard">
      <style:paragraph-properties fo:margin-left="0cm" fo:margin-right="0cm" fo:text-align="justify" fo:text-indent="2.286cm" style:auto-text-indent="false" style:justify-single-word="false"/>
      <style:text-properties fo:font-size="12pt" style:font-name="Times New Roman" style:font-size-asian="12pt" style:font-size-complex="12pt"/>
    </style:style>
    <style:style style:family="paragraph" style:master-page-name="Standard" style:name="P17" style:parent-style-name="Standard">
      <style:paragraph-properties fo:text-align="center" style:justify-single-word="false" style:page-number="auto">
        <style:tab-stops>
          <style:tab-stop style:position="0.801cm"/>
        </style:tab-stops>
      </style:paragraph-properties>
      <style:text-properties fo:font-size="8pt" style:font-name="Times New Roman" style:font-name-complex="TimesLT" style:font-size-asian="8pt" style:font-size-complex="8pt"/>
    </style:style>
    <style:style style:family="paragraph" style:name="P18" style:parent-style-name="Heading_20_3">
      <style:paragraph-properties fo:margin-bottom="0cm" fo:margin-top="0cm" fo:text-align="center" loext:contextual-spacing="false" style:justify-single-word="false"/>
      <style:text-properties fo:font-weight="normal" style:font-name="Times New Roman" style:font-name-complex="Times New Roman" style:font-weight-asian="normal" style:font-weight-complex="normal"/>
    </style:style>
    <style:style style:family="text" style:name="T1">
      <style:text-properties fo:font-size="12pt" style:font-size-asian="12pt" style:font-size-complex="12pt"/>
    </style:style>
    <style:style style:family="text" style:name="T2">
      <style:text-properties fo:font-size="8pt" style:font-size-asian="8pt" style:font-size-complex="8pt"/>
    </style:style>
    <style:style style:family="text" style:name="T3">
      <style:text-properties officeooo:rsid="00d946f5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Lentelė20" table:style-name="Lentelė20">
        <table:table-column table:style-name="Lentelė20.A"/>
        <table:table-row table:style-name="Lentelė20.1">
          <table:table-cell office:value-type="string" table:style-name="Lentelė20.A1">
            <text:p text:style-name="P9">Policijos areštinių apsaugos ir</text:p>
            <text:p text:style-name="P10">priežiūros instrukcijos</text:p>
            <text:p text:style-name="P11">9 priedas</text:p>
          </table:table-cell>
        </table:table-row>
      </table:table>
      <text:p text:style-name="P12"/>
      <text:p text:style-name="P14">(Asmens, kuris atliko administracinį areštą, paleidimo iš policijos areštinės protokolo forma)</text:p>
      <text:h text:outline-level="3" text:style-name="P18">________________________________________</text:h>
      <text:p text:style-name="P5"/>
      <text:p text:style-name="P5">(apskrities vyriausiojo policijos komisariato ar policijos komisariato pavadinimas) </text:p>
      <text:p text:style-name="P5"/>
      <text:p text:style-name="P4"/>
      <text:p text:style-name="P1">ASMENS, KURIS ATLIKO ADMINISTRACINĮ AREŠTĄ, PALEIDIMO IŠ POLICIJOS AREŠTINĖS PROTOKOLAS</text:p>
      <text:p text:style-name="P1"/>
      <text:p text:style-name="P3">20__m.___________ <text:s/>___d.</text:p>
      <text:p text:style-name="P3">________________</text:p>
      <text:p text:style-name="P5">(vieta)</text:p>
      <text:p text:style-name="P5"/>
      <text:p text:style-name="P4"/>
      <text:p text:style-name="P3"/>
      <text:p text:style-name="P16">Policijos areštinės <text:span text:style-name="T3">vadovo</text:span> (jo nesant – policijos areštinės budėtoj<text:span text:style-name="T3">o</text:span>) <text:span text:style-name="T3">funkcijas atliekantis pareigūnas</text:span>___________________________ 20___m.________________ <text:s/>___d. ______val._____ min.<text:span text:style-name="T2"> <text:s text:c="38"/>(vardas ir pavardė)</text:span></text:p>
      <text:p text:style-name="P2">paleido iš ___________________________ areštinės _______________________________________,</text:p>
      <text:p text:style-name="P8"><text:span text:style-name="T1"><text:tab/> <text:s text:c="8"/></text:span><text:span text:style-name="T2">(policijos komisariato pavadinimas)<text:tab/><text:tab/> <text:s text:c="47"/>(asmens vardas, pavardė, asmens kodas)</text:span></text:p>
      <text:p text:style-name="P2">kuriam, vadovaujantis_________________________ 20___m.______________ <text:s/>___d. nutarimu, buvo </text:p>
      <text:p text:style-name="P8"><text:span text:style-name="T1"><text:tab/><text:tab/> <text:s text:c="19"/></text:span><text:span text:style-name="T2">(teismo pavadinimas)</text:span></text:p>
      <text:p text:style-name="P2">skirta ____________ parų administracinio arešto. </text:p>
      <text:p text:style-name="P6"><text:s text:c="23"/>(skaičius)</text:p>
      <text:p text:style-name="P2"/>
      <text:p text:style-name="P2">_________________________________ į _______________________areštinę buvo uždarytas </text:p>
      <text:p text:style-name="P8"><text:span text:style-name="T1"><text:tab/> <text:s text:c="7"/></text:span><text:span text:style-name="T2">(vardas, pavardė)</text:span><text:span text:style-name="T1"><text:tab/><text:tab/></text:span><text:span text:style-name="T2"> <text:s text:c="23"/>(policijos komisariato pavadinimas)</text:span></text:p>
      <text:p text:style-name="P2"/>
      <text:p text:style-name="P2">20___m.___________ ___d. ______val._____ min.</text:p>
      <text:p text:style-name="P2"/>
      <text:p text:style-name="P2"/>
      <text:p text:style-name="P2"/>
      <text:p text:style-name="P2"/>
      <text:p text:style-name="P2"/>
      <text:p text:style-name="P2">Paleidžiamas asmuo<text:tab/><text:tab/><text:tab/><text:tab/>______________<text:tab/> <text:s text:c="10"/>____________________</text:p>
      <text:p text:style-name="P8"><text:span text:style-name="T1"><text:tab/><text:tab/><text:tab/><text:tab/><text:tab/></text:span><text:span text:style-name="T2"> <text:s text:c="29"/>(parašas)<text:tab/><text:tab/><text:tab/><text:tab/>(vardas ir pavardė)</text:span></text:p>
      <text:p text:style-name="P2"/>
      <text:p text:style-name="P2"/>
      <text:p text:style-name="P2"/>
      <text:p text:style-name="P2">Policijos areštinės <text:span text:style-name="T3">vadovo</text:span> </text:p>
      <text:p text:style-name="P2">(policijos areštinės <text:span text:style-name="T3">budėtojo)</text:span> </text:p>
      <text:p text:style-name="P2"><text:span text:style-name="T3">funkcijas atliekantis pareigūnas</text:span> <text:s text:c="7"/><text:tab/><text:tab/>_______________<text:tab/> <text:s text:c="10"/>____________________</text:p>
      <text:p text:style-name="P6"><text:tab/><text:tab/><text:tab/><text:tab/><text:tab/> <text:s text:c="29"/>(parašas)<text:tab/><text:tab/><text:tab/><text:tab/>(vardas ir pavardė)</text:p>
      <text:p text:style-name="P7"/>
      <text:p text:style-name="P13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10-19T14:11:24.949000000</dc:date>
    <meta:print-date>2015-01-06T10:50:00</meta:print-date>
    <meta:editing-cycles>134</meta:editing-cycles>
    <meta:editing-duration>P1DT2H56M34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6" meta:word-count="124" meta:character-count="1655" meta:non-whitespace-character-count="1261"/>
  </office:meta>
</office:document-meta>
</file>