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Standard" style:name="Lentelė27">
      <style:table-properties fo:margin-left="-0.191cm" style:page-number="auto" style:width="17.374cm" style:writing-mode="lr-tb" table:align="left"/>
    </style:style>
    <style:style style:family="table-column" style:name="Lentelė27.A">
      <style:table-column-properties style:column-width="17.374cm"/>
    </style:style>
    <style:style style:family="table-row" style:name="Lentelė27.1">
      <style:table-row-properties fo:keep-together="auto"/>
    </style:style>
    <style:style style:family="table-cell" style:name="Lentelė27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28">
      <style:table-properties style:width="16.993cm" style:writing-mode="lr-tb" table:align="left"/>
    </style:style>
    <style:style style:family="table-column" style:name="Lentelė28.A">
      <style:table-column-properties style:column-width="9.744cm"/>
    </style:style>
    <style:style style:family="table-column" style:name="Lentelė28.B">
      <style:table-column-properties style:column-width="7.25cm"/>
    </style:style>
    <style:style style:family="table-row" style:name="Lentelė28.1">
      <style:table-row-properties fo:keep-together="auto"/>
    </style:style>
    <style:style style:family="table-cell" style:name="Lentelė28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29">
      <style:table-properties fo:margin-left="-0.191cm" style:width="17.694cm" style:writing-mode="lr-tb" table:align="left"/>
    </style:style>
    <style:style style:family="table-column" style:name="Lentelė29.A">
      <style:table-column-properties style:column-width="9.943cm"/>
    </style:style>
    <style:style style:family="table-column" style:name="Lentelė29.B">
      <style:table-column-properties style:column-width="7.751cm"/>
    </style:style>
    <style:style style:family="table-row" style:name="Lentelė29.1">
      <style:table-row-properties fo:keep-together="auto"/>
    </style:style>
    <style:style style:family="table-cell" style:name="Lentelė29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1">
      <style:table-properties fo:margin-left="-0.191cm" style:width="17.381cm" style:writing-mode="lr-tb" table:align="left"/>
    </style:style>
    <style:style style:family="table-column" style:name="Lentelė1.A">
      <style:table-column-properties style:column-width="9.943cm"/>
    </style:style>
    <style:style style:family="table-column" style:name="Lentelė1.B">
      <style:table-column-properties style:column-width="7.438cm"/>
    </style:style>
    <style:style style:family="table-row" style:name="Lentelė1.1">
      <style:table-row-properties fo:keep-together="auto" style:min-row-height="2.205cm"/>
    </style:style>
    <style:style style:family="table-cell" style:name="Lentelė1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text-properties style:font-name="Times New Roman"/>
    </style:style>
    <style:style style:family="paragraph" style:name="P2" style:parent-style-name="Standard">
      <style:paragraph-properties fo:text-align="center" style:justify-single-word="false"/>
      <style:text-properties fo:font-size="12pt" fo:font-weight="bold" style:font-name="Times New Roman" style:font-size-asian="12pt" style:font-weight-asian="bold"/>
    </style:style>
    <style:style style:family="paragraph" style:name="P3" style:parent-style-name="Standard">
      <style:text-properties fo:font-size="12pt" style:font-name="Times New Roman" style:font-size-asian="12pt"/>
    </style:style>
    <style:style style:family="paragraph" style:name="P4" style:parent-style-name="Standard">
      <style:paragraph-properties fo:text-align="justify" style:justify-single-word="false"/>
      <style:text-properties fo:font-size="12pt" style:font-name="Times New Roman" style:font-size-asian="12pt"/>
    </style:style>
    <style:style style:family="paragraph" style:name="P5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size-asian="12pt"/>
    </style:style>
    <style:style style:family="paragraph" style:name="P6" style:parent-style-name="Standard">
      <style:paragraph-properties fo:text-align="center" style:justify-single-word="false"/>
      <style:text-properties fo:font-size="12pt" style:font-name="Times New Roman" style:font-size-asian="12pt"/>
    </style:style>
    <style:style style:family="paragraph" style:name="P7" style:parent-style-name="Standard">
      <style:text-properties fo:font-size="12pt" style:font-name="Times New Roman" style:font-size-asian="12pt" style:font-size-complex="12pt"/>
    </style:style>
    <style:style style:family="paragraph" style:name="P8" style:parent-style-name="Standard">
      <style:paragraph-properties fo:text-align="justify" style:justify-single-word="false"/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/>
    </style:style>
    <style:style style:family="paragraph" style:name="P10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11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12" style:parent-style-name="Standard">
      <style:paragraph-properties fo:text-align="center" style:justify-single-word="false"/>
      <style:text-properties style:font-name="Times New Roman"/>
    </style:style>
    <style:style style:family="paragraph" style:name="P13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14" style:parent-style-name="Standard">
      <style:paragraph-properties fo:text-align="center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15" style:parent-style-name="Standard">
      <style:paragraph-properties fo:text-align="justify" style:justify-single-word="false"/>
      <style:text-properties style:font-name="Times New Roman"/>
    </style:style>
    <style:style style:family="paragraph" style:name="P16" style:parent-style-name="Standard">
      <style:paragraph-properties fo:margin-left="0cm" fo:margin-right="0cm" fo:text-align="justify" fo:text-indent="2.2cm" style:auto-text-indent="false" style:justify-single-word="false"/>
      <style:text-properties fo:font-size="12pt" style:font-name="Times New Roman" style:font-size-asian="12pt"/>
    </style:style>
    <style:style style:family="paragraph" style:name="P17" style:parent-style-name="Standard">
      <style:paragraph-properties fo:margin-left="0cm" fo:margin-right="0cm" fo:text-align="justify" fo:text-indent="2.2cm" style:auto-text-indent="false" style:justify-single-word="false"/>
      <style:text-properties style:font-name="Times New Roman"/>
    </style:style>
    <style:style style:family="paragraph" style:master-page-name="" style:name="P18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b25a67" officeooo:rsid="00b25a67" style:font-name="Times New Roman" style:font-size-asian="12pt" style:font-size-complex="12pt" style:font-weight-asian="bold" style:font-weight-complex="bold"/>
    </style:style>
    <style:style style:family="paragraph" style:name="P19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writing-mode="lr-tb"/>
      <style:text-properties fo:font-size="12pt" fo:font-weight="bold" officeooo:paragraph-rsid="00b25a67" officeooo:rsid="00b25a67" style:font-name="Times New Roman" style:font-size-asian="12pt" style:font-size-complex="12pt" style:font-weight-asian="bold" style:font-weight-complex="bold"/>
    </style:style>
    <style:style style:family="paragraph" style:name="P20" style:parent-style-name="Standard">
      <style:paragraph-properties fo:text-align="justify" style:justify-single-word="false"/>
      <style:text-properties officeooo:paragraph-rsid="00dc1870"/>
    </style:style>
    <style:style style:family="paragraph" style:name="P21" style:parent-style-name="Standard">
      <style:paragraph-properties fo:text-align="justify" style:justify-single-word="false"/>
      <style:text-properties fo:font-size="12pt" style:font-name="Times New Roman" style:font-size-asian="12pt"/>
    </style:style>
    <style:style style:family="paragraph" style:name="P22" style:parent-style-name="Standard">
      <style:paragraph-properties fo:text-align="justify" style:justify-single-word="false"/>
      <style:text-properties fo:font-size="12pt" officeooo:paragraph-rsid="00dc1870" style:font-name="Times New Roman" style:font-size-asian="12pt"/>
    </style:style>
    <style:style style:family="paragraph" style:name="P23" style:parent-style-name="Standard">
      <style:paragraph-properties fo:text-align="justify" style:justify-single-word="false"/>
      <style:text-properties style:font-name="Times New Roman"/>
    </style:style>
    <style:style style:family="paragraph" style:name="P24" style:parent-style-name="Standard">
      <style:paragraph-properties fo:text-align="justify" style:justify-single-word="false"/>
      <style:text-properties officeooo:paragraph-rsid="00dc1870" style:font-name="Times New Roman"/>
    </style:style>
    <style:style style:family="paragraph" style:name="P25" style:parent-style-name="Standard">
      <style:text-properties officeooo:paragraph-rsid="00dc1870"/>
    </style:style>
    <style:style style:family="paragraph" style:name="P26" style:parent-style-name="Heading_20_3">
      <style:paragraph-properties fo:margin-bottom="0cm" fo:margin-top="0cm" fo:text-align="center" loext:contextual-spacing="false" style:justify-single-word="false"/>
      <style:text-properties fo:font-weight="normal" style:font-name="Times New Roman" style:font-name-complex="Times New Roman" style:font-weight-asian="normal" style:font-weight-complex="normal"/>
    </style:style>
    <style:style style:family="text" style:name="T1">
      <style:text-properties fo:font-size="12pt" style:font-size-asian="12pt"/>
    </style:style>
    <style:style style:family="text" style:name="T2">
      <style:text-properties fo:font-size="12pt" style:font-name-complex="TimesLT" style:font-size-asian="12pt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27" table:style-name="Lentelė27">
        <table:table-column table:style-name="Lentelė27.A"/>
        <table:table-row table:style-name="Lentelė27.1">
          <table:table-cell office:value-type="string" table:style-name="Lentelė27.A1">
            <table:table table:name="Lentelė28" table:style-name="Lentelė28">
              <table:table-column table:style-name="Lentelė28.A"/>
              <table:table-column table:style-name="Lentelė28.B"/>
              <table:table-row table:style-name="Lentelė28.1">
                <table:table-cell office:value-type="string" table:style-name="Lentelė28.A1">
                  <text:p text:style-name="P10"/>
                </table:table-cell>
                <table:table-cell office:value-type="string" table:style-name="Lentelė28.A1">
                  <text:p text:style-name="P9">Policijos areštinių apsaugos ir priežiūros instrukcijos</text:p>
                  <text:p text:style-name="P5">10 priedas</text:p>
                </table:table-cell>
              </table:table-row>
            </table:table>
            <text:p text:style-name="P11"/>
          </table:table-cell>
        </table:table-row>
      </table:table>
      <text:p text:style-name="P18"/>
      <text:p text:style-name="P19">(Susitarimo dėl poilsio dienomis atliekamo administracinio arešto sąlygų forma)</text:p>
      <text:h text:outline-level="3" text:style-name="P26">________________________________________</text:h>
      <text:p text:style-name="P12">(apskrities vyriausiojo policijos komisariato ar policijos komisariato pavadinimas) </text:p>
      <text:p text:style-name="P1"/>
      <text:p text:style-name="P1"/>
      <text:p text:style-name="P2">SUSITARIMAS</text:p>
      <text:p text:style-name="P2">DĖL POILSIO DIENOMIS ATLIEKAMO ADMINISTRACINIO AREŠTO </text:p>
      <text:p text:style-name="P2"><text:s/>SĄLYGŲ <text:s/></text:p>
      <text:p text:style-name="P14"/>
      <text:p text:style-name="P6">20__ m.____________ __ d. Nr. ____</text:p>
      <text:p text:style-name="P6">___________________</text:p>
      <text:p text:style-name="P12">(vieta)</text:p>
      <text:p text:style-name="P1"/>
      <text:p text:style-name="P16">Apskrities vyriausiojo policijos komisariato viršininkas (ar jo įgaliotas pareigūnas) ________________________________________________________ ir asmuo, kuriam paskirta poilsio </text:p>
      <text:p text:style-name="P17">(pareigos, vardas ir pavardė)</text:p>
      <text:p text:style-name="P4">dienomis atlikti administracinį areštą, ____________________________________________________</text:p>
      <text:p text:style-name="P1"><text:span text:style-name="T1"><text:tab/><text:tab/><text:tab/> <text:s text:c="14"/><text:tab/> <text:s text:c="2"/></text:span>(asmens vardas ir pavardė, asmens kodas, gyvenamoji vieta,</text:p>
      <text:p text:style-name="P7">___________________________________________________________________________________</text:p>
      <text:p text:style-name="P1">nutarimą priėmusio teismo pavadinimas, jo priėmimo data, ATPK straipsniai, adm. arešto terminas)</text:p>
      <text:p text:style-name="P3">___________________________________________________________________________________</text:p>
      <text:p text:style-name="P3">_______________ susitarė, kad ___________________________________atliks administracinį areštą</text:p>
      <text:p text:style-name="P1"><text:s text:c="4"/>(susitarimo data)<text:tab/><text:tab/> <text:s text:c="4"/>(adm. areštą atliekančio asmens vardas ir pavardė)</text:p>
      <text:p text:style-name="P3">___________________________________________________________________________________</text:p>
      <text:p text:style-name="P1"><text:s text:c="19"/>(policijos areštinė, kurioje bus atliekamas administracinis areštas, savaitės dienos, kuriomis bus atliekamas</text:p>
      <text:p text:style-name="P8">___________________________________________________________________________________</text:p>
      <text:p text:style-name="P1">administracinis areštas, atvykimo ir išleidimo iš jos laikas, kitos adm. arešto atlikimo sąlygos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tab/>Aš, ________________________________________________________, esu supažindintas su</text:p>
      <text:p text:style-name="P1"><text:s text:c="48"/>(adm. areštą atliekančio asmens vardas ir pavardė)</text:p>
      <text:p text:style-name="P15"><text:span text:style-name="T2">Policijos areštinių apsaugos ir priežiūros instrukcijoje ir Administracinių teisės pažeidimų kodekso 337 str. </text:span><text:span text:style-name="T1">nustatytais poilsio dienomis atliekamo administracinio arešto ypatumais. Taip pat esu informuotas, kad, pažeidus poilsio dienomis atliekamo administracinio arešto atlikimo tvarką, teismas savo sprendimu ją gali pakeisti į įprastine tvarka atliekamą administracinį areštą.</text:span></text:p>
      <text:p text:style-name="P13"/>
      <text:p text:style-name="P13"/>
      <table:table table:name="Lentelė29" table:style-name="Lentelė29">
        <table:table-column table:style-name="Lentelė29.A"/>
        <table:table-column table:style-name="Lentelė29.B"/>
        <table:table-row table:style-name="Lentelė29.1">
          <table:table-cell office:value-type="string" table:style-name="Lentelė29.A1">
            <text:p text:style-name="P4">Administracinį areštą atliekantis </text:p>
            <text:p text:style-name="P4">asmuo</text:p>
          </table:table-cell>
          <table:table-cell office:value-type="string" table:style-name="Lentelė29.A1">
            <text:p text:style-name="P3">Apskrities vyriausiojo policijos komisariato viršininkas ar jo įgaliotas pareigūnas</text:p>
          </table:table-cell>
        </table:table-row>
      </table:table>
      <text:p text:style-name="P20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office:value-type="string" table:style-name="Lentelė1.A1">
            <text:p text:style-name="P22">___________________________</text:p>
            <text:p text:style-name="P24"><text:s text:c="9"/><text:span text:style-name="T1"><text:s text:c="11"/></text:span>(parašas) <text:s text:c="3"/></text:p>
            <text:p text:style-name="P22">___________________________</text:p>
            <text:p text:style-name="P24"><text:s text:c="15"/>(vardas ir pavardė)</text:p>
          </table:table-cell>
          <table:table-cell office:value-type="string" table:style-name="Lentelė1.A1">
            <text:p text:style-name="P22">___________________________</text:p>
            <text:p text:style-name="P24"><text:s text:c="9"/><text:span text:style-name="T1"><text:s text:c="11"/></text:span>(parašas) <text:s text:c="3"/></text:p>
            <text:p text:style-name="P22">___________________________</text:p>
            <text:p text:style-name="P24"><text:s text:c="15"/>(vardas ir pavardė)</text:p>
            <text:p text:style-name="P24"/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06-08T11:48:56.708000000</dc:date>
    <meta:print-date>2015-01-06T10:50:00</meta:print-date>
    <meta:editing-cycles>137</meta:editing-cycles>
    <meta:editing-duration>P1DT2H58M25S</meta:editing-duration>
    <meta:generator>LibreOffice/5.1.1.3$Windows_x86 LibreOffice_project/89f508ef3ecebd2cfb8e1def0f0ba9a803b88a6d</meta:generator>
    <meta:document-statistic meta:table-count="4" meta:image-count="0" meta:object-count="0" meta:page-count="1" meta:paragraph-count="39" meta:word-count="213" meta:character-count="2779" meta:non-whitespace-character-count="2420"/>
  </office:meta>
</office:document-meta>
</file>