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31">
      <style:table-properties fo:margin-left="-0.191cm" style:width="17.374cm" style:writing-mode="lr-tb" table:align="left"/>
    </style:style>
    <style:style style:family="table-column" style:name="Lentelė31.A">
      <style:table-column-properties style:column-width="17.374cm"/>
    </style:style>
    <style:style style:family="table-row" style:name="Lentelė31.1">
      <style:table-row-properties fo:keep-together="auto"/>
    </style:style>
    <style:style style:family="table-cell" style:name="Lentelė31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32">
      <style:table-properties style:width="16.993cm" style:writing-mode="lr-tb" table:align="left"/>
    </style:style>
    <style:style style:family="table-column" style:name="Lentelė32.A">
      <style:table-column-properties style:column-width="9.744cm"/>
    </style:style>
    <style:style style:family="table-column" style:name="Lentelė32.B">
      <style:table-column-properties style:column-width="7.25cm"/>
    </style:style>
    <style:style style:family="table-row" style:name="Lentelė32.1">
      <style:table-row-properties fo:keep-together="auto"/>
    </style:style>
    <style:style style:family="table-cell" style:name="Lentelė32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paragraph-properties fo:text-align="justify" style:justify-single-word="false"/>
      <style:text-properties officeooo:paragraph-rsid="001cc00c" style:font-name="Times New Roman"/>
    </style:style>
    <style:style style:family="paragraph" style:name="P2" style:parent-style-name="Standard">
      <style:paragraph-properties style:snap-to-layout-gri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1cc00c" style:font-name="Times New Roman" style:font-size-asian="12pt" style:font-size-complex="12pt"/>
    </style:style>
    <style:style style:family="paragraph" style:name="P3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1cc00c" style:font-name="Times New Roman" style:font-size-asian="12pt" style:font-size-complex="12pt"/>
    </style:style>
    <style:style style:family="paragraph" style:name="P4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officeooo:paragraph-rsid="001cc00c" style:font-name="Times New Roman" style:font-size-asian="12pt" style:font-size-complex="12pt"/>
    </style:style>
    <style:style style:family="paragraph" style:name="P5" style:parent-style-name="Standard">
      <style:paragraph-properties fo:text-align="justify" style:justify-single-word="false"/>
      <style:text-properties fo:font-size="12pt" officeooo:paragraph-rsid="001cc00c" style:font-name="Times New Roman" style:font-size-asian="12pt" style:font-size-complex="12pt"/>
    </style:style>
    <style:style style:family="paragraph" style:name="P6" style:parent-style-name="Standard">
      <style:paragraph-properties fo:text-align="center" style:justify-single-word="false"/>
      <style:text-properties fo:font-size="12pt" officeooo:paragraph-rsid="001cc00c" style:font-name="Times New Roman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12pt" fo:font-weight="bold" officeooo:paragraph-rsid="001cc00c" style:font-name="Times New Roman" style:font-size-asian="12pt" style:font-size-complex="12pt" style:font-weight-asian="bold"/>
    </style:style>
    <style:style style:family="paragraph" style:name="P8" style:parent-style-name="Standard">
      <style:paragraph-properties fo:text-align="center" style:justify-single-word="false"/>
      <style:text-properties fo:font-size="8pt" officeooo:paragraph-rsid="001cc00c" style:font-name="Times New Roman" style:font-size-asian="8pt" style:font-size-complex="8pt"/>
    </style:style>
    <style:style style:family="paragraph" style:name="P9" style:parent-style-name="Standard">
      <style:paragraph-properties fo:text-align="justify" style:justify-single-word="false"/>
      <style:text-properties fo:font-size="8pt" officeooo:paragraph-rsid="001cc00c" style:font-name="Times New Roman" style:font-size-asian="8pt" style:font-size-complex="8pt"/>
    </style:style>
    <style:style style:family="paragraph" style:name="P10" style:parent-style-name="Standard">
      <style:paragraph-properties fo:break-before="page"/>
      <style:text-properties fo:font-size="12pt" officeooo:paragraph-rsid="001cc00c" style:font-name="Times New Roman" style:font-name-complex="TimesLT" style:font-size-asian="12pt" style:font-size-complex="12pt"/>
    </style:style>
    <style:style style:family="paragraph" style:master-page-name="" style:name="P11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page-number="auto" style:writing-mode="lr-tb"/>
      <style:text-properties fo:font-size="12pt" fo:font-weight="bold" officeooo:paragraph-rsid="001cc00c" officeooo:rsid="00b2cf14" style:font-name="Times New Roman" style:font-size-asian="12pt" style:font-size-complex="12pt" style:font-weight-asian="bold" style:font-weight-complex="bold"/>
    </style:style>
    <style:style style:family="paragraph" style:name="P12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writing-mode="lr-tb"/>
      <style:text-properties fo:font-size="12pt" fo:font-weight="bold" officeooo:paragraph-rsid="001cc00c" officeooo:rsid="00b2cf14" style:font-name="Times New Roman" style:font-size-asian="12pt" style:font-size-complex="12pt" style:font-weight-asian="bold" style:font-weight-complex="bold"/>
    </style:style>
    <style:style style:family="paragraph" style:master-page-name="" style:name="P13" style:parent-style-name="Standard">
      <loext:graphic-properties draw:fill="none"/>
      <style:paragraph-properties fo:background-color="transparent" fo:margin-bottom="0.199cm" fo:margin-left="0.3cm" fo:margin-right="0.101cm" fo:margin-top="0.199cm" fo:text-align="justify" fo:text-indent="0cm" loext:contextual-spacing="false" style:auto-text-indent="false" style:justify-single-word="false" style:page-number="auto"/>
      <style:text-properties officeooo:paragraph-rsid="001cc00c" style:font-name="Times New Roman"/>
    </style:style>
    <style:style style:family="paragraph" style:name="P14" style:parent-style-name="Standard">
      <style:paragraph-properties fo:text-align="justify" style:justify-single-word="false"/>
      <style:text-properties fo:font-size="12pt" officeooo:paragraph-rsid="001eeb6b" style:font-name="Times New Roman" style:font-size-asian="12pt" style:font-size-complex="12pt"/>
    </style:style>
    <style:style style:family="paragraph" style:name="P15" style:parent-style-name="Heading_20_3">
      <style:paragraph-properties fo:margin-bottom="0cm" fo:margin-top="0cm" fo:text-align="center" loext:contextual-spacing="false" style:justify-single-word="false"/>
      <style:text-properties fo:font-size="12pt" fo:font-weight="normal" officeooo:paragraph-rsid="001cc00c" style:font-name="Times New Roman" style:font-name-complex="Times New Roman" style:font-size-asian="12pt" style:font-size-complex="12pt" style:font-weight-asian="normal" style:font-weight-complex="normal"/>
    </style:style>
    <style:style style:family="text" style:name="T1">
      <style:text-properties officeooo:rsid="00b2cf14"/>
    </style:style>
    <style:style style:family="text" style:name="T2">
      <style:text-properties fo:font-size="8pt" style:font-size-asian="8pt" style:font-size-complex="8pt"/>
    </style:style>
    <style:style style:family="text" style:name="T3">
      <style:text-properties fo:font-size="10pt" style:font-size-asian="10pt" style:font-size-complex="10pt"/>
    </style:style>
    <style:style style:family="text" style:name="T4">
      <style:text-properties officeooo:rsid="001ee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Lentelė31" table:style-name="Lentelė31">
        <table:table-column table:style-name="Lentelė31.A"/>
        <table:table-row table:style-name="Lentelė31.1">
          <table:table-cell office:value-type="string" table:style-name="Lentelė31.A1">
            <table:table table:name="Lentelė32" table:style-name="Lentelė32">
              <table:table-column table:style-name="Lentelė32.A"/>
              <table:table-column table:style-name="Lentelė32.B"/>
              <table:table-row table:style-name="Lentelė32.1">
                <table:table-cell office:value-type="string" table:style-name="Lentelė32.A1">
                  <text:p text:style-name="P2"/>
                </table:table-cell>
                <table:table-cell office:value-type="string" table:style-name="Lentelė32.A1">
                  <text:p text:style-name="P3">Policijos areštinių apsaugos ir priežiūros instrukcijos</text:p>
                  <text:p text:style-name="P4">11 priedas</text:p>
                  <text:p text:style-name="P3"/>
                </table:table-cell>
              </table:table-row>
            </table:table>
            <text:p text:style-name="P4"/>
          </table:table-cell>
        </table:table-row>
      </table:table>
      <text:p text:style-name="P11"/>
      <text:p text:style-name="P12">(Asmens, kuriam paskirtas poilsio dienomis atliekamas administracinis areštas, atvykimo į policijos areštinę protokolo forma)</text:p>
      <text:h text:outline-level="3" text:style-name="P15">________________________________________</text:h>
      <text:p text:style-name="P8">(apskrities vyriausiojo policijos komisariato ar policijos komisariato pavadinimas) </text:p>
      <text:p text:style-name="P8"/>
      <text:p text:style-name="P6"/>
      <text:p text:style-name="P7">ASMENS, KURIAM PASKIRTAS POILSIO DIENOMIS ATLIEKAMAS ADMINISTRACINIS AREŠTAS, ATVYKIMO Į POLICIJOS AREŠTINĘ </text:p>
      <text:p text:style-name="P7">PROTOKOLAS</text:p>
      <text:p text:style-name="P7"/>
      <text:p text:style-name="P6">20__m.___________ <text:s/>___d. </text:p>
      <text:p text:style-name="P6">________________</text:p>
      <text:p text:style-name="P8">(vieta)</text:p>
      <text:p text:style-name="P6"/>
      <text:p text:style-name="P6"/>
      <text:p text:style-name="P5"><text:tab/>Policijos areštinės <text:span text:style-name="T4">vadovo</text:span> (policijos areštinės budėtoj<text:span text:style-name="T4">o</text:span>) <text:span text:style-name="T4">funkcijas atliekantis pareigūnas</text:span>_______________________________ 20___m.___________ <text:s/>___d. ______val._____ min.,</text:p>
      <text:p text:style-name="P9"><text:s text:c="50"/>(vardas ir pavardė)</text:p>
      <text:p text:style-name="P5">vadovaudamasis___________________________ 20___m.___________ <text:s/>___d. nutarimu <text:span text:style-name="T1">bei</text:span> asmens,</text:p>
      <text:p text:style-name="P9"><text:tab/> <text:s text:c="35"/>(teismo pavadinimas)</text:p>
      <text:p text:style-name="P5">kuriam paskirtas poilsio dienomis atliekamas administracinis areštas, ir apskrities vyriausiojo policijos komisariato 20___m. ____________ ___d. <text:span text:style-name="T1">s</text:span>usitarimu Nr._____, priėmė į policijos areštinę _______________________________________________________, kuriam paskirtas poilsio dienomis </text:p>
      <text:p text:style-name="P9"><text:tab/><text:tab/><text:tab/> <text:s text:c="9"/>(vardas ir pavardė, asmens kodas)</text:p>
      <text:p text:style-name="P5">atliekamas administracinis areštas.</text:p>
      <text:p text:style-name="P5"><text:tab/></text:p>
      <text:p text:style-name="P5"/>
      <text:p text:style-name="P5"/>
      <text:p text:style-name="P5"/>
      <text:p text:style-name="P5"/>
      <text:p text:style-name="P5">Uždaromas asmuo<text:tab/><text:tab/><text:tab/><text:tab/>______________<text:tab/><text:tab/>____________________</text:p>
      <text:p text:style-name="P9"><text:tab/><text:tab/><text:tab/><text:tab/><text:tab/><text:tab/> <text:s text:c="9"/>(parašas)<text:tab/><text:tab/><text:tab/><text:tab/>(vardas ir pavardė)</text:p>
      <text:p text:style-name="P5"/>
      <text:p text:style-name="P5"/>
      <text:p text:style-name="P5"/>
      <text:p text:style-name="P5"/>
      <text:p text:style-name="P5">Policijos areštinės <text:span text:style-name="T4">vadovo</text:span> </text:p>
      <text:p text:style-name="P14">(policijos areštinės budėtoj<text:span text:style-name="T4">o</text:span>)</text:p>
      <text:p text:style-name="P14"><text:span text:style-name="T4">funkcijas atliekantis pareigūnas</text:span><text:tab/><text:tab/>_______________<text:tab/><text:tab/>____________________</text:p>
      <text:p text:style-name="P1"><text:span text:style-name="T2"><text:tab/><text:tab/><text:tab/><text:tab/><text:tab/><text:tab/> <text:s text:c="13"/>(parašas)<text:tab/><text:tab/><text:tab/> <text:s text:c="9"/></text:span><text:span text:style-name="T3">(vardas ir pavardė)</text:span>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15cm" fo:margin-right="0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as Štaupas</meta:initial-creator>
    <meta:creation-date>2016-06-08T13:40:13.095000000</meta:creation-date>
    <dc:date>2016-10-19T14:14:02.085000000</dc:date>
    <dc:creator>Rolandas Štaupas</dc:creator>
    <meta:editing-duration>PT5M37S</meta:editing-duration>
    <meta:editing-cycles>3</meta:editing-cycles>
    <meta:generator>LibreOffice/5.1.1.3$Windows_x86 LibreOffice_project/89f508ef3ecebd2cfb8e1def0f0ba9a803b88a6d</meta:generator>
    <meta:document-statistic meta:table-count="2" meta:image-count="0" meta:object-count="0" meta:page-count="1" meta:paragraph-count="24" meta:word-count="129" meta:character-count="1523" meta:non-whitespace-character-count="1250"/>
  </office:meta>
</office:document-meta>
</file>