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1">
      <style:table-properties style:shadow="none" style:width="25.7cm" table:align="margins"/>
    </style:style>
    <style:style style:family="table-column" style:name="Lentelė1.A">
      <style:table-column-properties style:column-width="19.957cm" style:rel-column-width="11314*"/>
    </style:style>
    <style:style style:family="table-column" style:name="Lentelė1.B">
      <style:table-column-properties style:column-width="5.743cm" style:rel-column-width="3256*"/>
    </style:style>
    <style:style style:family="table-cell" style:name="Lentelė1.A1">
      <style:table-cell-properties fo:background-color="transparent" fo:border="none" fo:padding="0.097cm">
        <style:background-image/>
      </style:table-cell-properties>
    </style:style>
    <style:style style:family="table" style:name="Lentelė35">
      <style:table-properties fo:margin-left="-0.203cm" style:width="25.643cm" style:writing-mode="lr-tb" table:align="left"/>
    </style:style>
    <style:style style:family="table-column" style:name="Lentelė35.A">
      <style:table-column-properties style:column-width="1.191cm"/>
    </style:style>
    <style:style style:family="table-column" style:name="Lentelė35.B">
      <style:table-column-properties style:column-width="4.251cm"/>
    </style:style>
    <style:style style:family="table-column" style:name="Lentelė35.C">
      <style:table-column-properties style:column-width="1.501cm"/>
    </style:style>
    <style:style style:family="table-column" style:name="Lentelė35.D">
      <style:table-column-properties style:column-width="1.499cm"/>
    </style:style>
    <style:style style:family="table-column" style:name="Lentelė35.E">
      <style:table-column-properties style:column-width="2.501cm"/>
    </style:style>
    <style:style style:family="table-column" style:name="Lentelė35.F">
      <style:table-column-properties style:column-width="4.688cm"/>
    </style:style>
    <style:style style:family="table-column" style:name="Lentelė35.G">
      <style:table-column-properties style:column-width="2.312cm"/>
    </style:style>
    <style:style style:family="table-column" style:name="Lentelė35.I">
      <style:table-column-properties style:column-width="4.186cm"/>
    </style:style>
    <style:style style:family="table-column" style:name="Lentelė35.J">
      <style:table-column-properties style:column-width="2.014cm"/>
    </style:style>
    <style:style style:family="table-row" style:name="Lentelė35.1">
      <style:table-row-properties fo:keep-together="always" style:min-row-height="0.423cm"/>
    </style:style>
    <style:style style:family="table-cell" style:name="Lentelė35.A1">
      <style:table-cell-properties fo:border-bottom="0.75pt solid #000000" fo:border-left="0.75pt solid #000000" fo:border-right="none" fo:border-top="0.75pt solid #000000" fo:padding-bottom="0cm" fo:padding-left="0.191cm" fo:padding-right="0.191cm" fo:padding-top="0cm" style:vertical-align="middle" style:writing-mode="lr-tb"/>
    </style:style>
    <style:style style:family="table-cell" style:name="Lentelė35.J1">
      <style:table-cell-properties fo:border="0.75pt solid #000000" fo:padding-bottom="0cm" fo:padding-left="0.191cm" fo:padding-right="0.191cm" fo:padding-top="0cm" style:vertical-align="middle" style:writing-mode="lr-tb"/>
    </style:style>
    <style:style style:family="table-row" style:name="Lentelė35.3">
      <style:table-row-properties fo:keep-together="auto"/>
    </style:style>
    <style:style style:family="table-row" style:name="Lentelė35.4">
      <style:table-row-properties fo:keep-together="auto"/>
    </style:style>
    <style:style style:family="table-cell" style:name="Lentelė35.A4">
      <style:table-cell-properties fo:border-bottom="0.75pt solid #000000" fo:border-left="0.75pt solid #000000" fo:border-right="none" fo:border-top="0.75pt solid #000000" fo:padding-bottom="0cm" fo:padding-left="0.191cm" fo:padding-right="0.191cm" fo:padding-top="0cm" style:vertical-align="top" style:writing-mode="lr-tb"/>
    </style:style>
    <style:style style:family="table-cell" style:name="Lentelė35.J4">
      <style:table-cell-properties fo:border="0.75pt solid #000000" fo:padding-bottom="0cm" fo:padding-left="0.191cm" fo:padding-right="0.191cm" fo:padding-top="0cm" style:vertical-align="top" style:writing-mode="lr-tb"/>
    </style:style>
    <style:style style:family="table-row" style:name="Lentelė35.5">
      <style:table-row-properties fo:keep-together="auto"/>
    </style:style>
    <style:style style:family="table-row" style:name="Lentelė35.6">
      <style:table-row-properties fo:keep-together="auto"/>
    </style:style>
    <style:style style:family="paragraph" style:name="P1" style:parent-style-name="Heading_20_1">
      <style:paragraph-properties fo:line-height="100%"/>
      <style:text-properties fo:font-weight="bold" officeooo:paragraph-rsid="0007a902" style:font-name="Times New Roman" style:font-size-complex="12pt" style:font-weight-asian="bold"/>
    </style:style>
    <style:style style:family="paragraph" style:name="P2" style:parent-style-name="Standard">
      <style:paragraph-properties fo:text-align="start" style:justify-single-wor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07a902" style:font-name="Times New Roman" style:font-size-asian="12pt" style:font-size-complex="12pt"/>
    </style:style>
    <style:style style:family="paragraph" style:name="P3" style:parent-style-name="Standard">
      <style:paragraph-properties fo:text-align="start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officeooo:paragraph-rsid="0007a902" style:font-name="Times New Roman" style:font-size-asian="12pt" style:font-size-complex="12pt"/>
    </style:style>
    <style:style style:family="paragraph" style:name="P4" style:parent-style-name="Standard">
      <style:text-properties fo:font-size="12pt" fo:font-weight="bold" officeooo:rsid="00b2e28c" style:font-name="Times New Roman" style:font-size-asian="10.5pt" style:font-size-complex="12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2pt" fo:font-weight="bold" officeooo:paragraph-rsid="0007a902" officeooo:rsid="00b2e28c" style:font-name="Times New Roman" style:font-size-asian="10.5pt" style:font-size-complex="12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size="12pt" fo:font-weight="bold" officeooo:paragraph-rsid="0007a902" style:font-name="Times New Roman" style:font-size-asian="12pt" style:font-size-complex="12pt" style:font-weight-asian="bold"/>
    </style:style>
    <style:style style:family="paragraph" style:name="P7" style:parent-style-name="Standard">
      <style:text-properties fo:font-size="12pt" fo:font-weight="bold" officeooo:paragraph-rsid="0007a902" style:font-name="Times New Roman" style:font-size-asian="12pt" style:font-size-complex="12pt" style:font-weight-asian="bold"/>
    </style:style>
    <style:style style:family="paragraph" style:name="P8" style:parent-style-name="Standard">
      <style:paragraph-properties fo:text-align="center" style:justify-single-word="false" style:snap-to-layout-grid="false"/>
      <style:text-properties officeooo:paragraph-rsid="0007a902" style:font-name="Times New Roman"/>
    </style:style>
    <style:style style:family="paragraph" style:name="P9" style:parent-style-name="Standard">
      <style:paragraph-properties fo:text-align="center" style:justify-single-word="false"/>
      <style:text-properties officeooo:paragraph-rsid="0007a902" style:font-name="Times New Roman"/>
    </style:style>
    <style:style style:family="paragraph" style:name="P10" style:parent-style-name="Standard">
      <style:paragraph-properties fo:text-align="center" style:justify-single-word="false"/>
      <style:text-properties fo:font-size="8pt" officeooo:paragraph-rsid="0007a902" style:font-name="Times New Roman" style:font-size-asian="8pt" style:font-size-complex="8pt"/>
    </style:style>
    <style:style style:family="paragraph" style:name="P11" style:parent-style-name="Standard">
      <style:text-properties officeooo:paragraph-rsid="0007a902" style:font-name="Times New Roman"/>
    </style:style>
    <style:style style:family="paragraph" style:name="P12" style:parent-style-name="Standard">
      <style:text-properties officeooo:paragraph-rsid="0007a902"/>
    </style:style>
    <style:style style:family="paragraph" style:name="P13" style:parent-style-name="Heading_20_3">
      <style:paragraph-properties fo:margin-bottom="0cm" fo:margin-top="0cm" fo:text-align="center" loext:contextual-spacing="false" style:justify-single-word="false"/>
      <style:text-properties fo:font-weight="normal" officeooo:paragraph-rsid="0007a902" style:font-name="Times New Roman" style:font-name-complex="Times New Roman" style:font-weight-asian="normal" style:font-weight-complex="normal"/>
    </style:style>
    <style:style style:family="text" style:name="T1">
      <style:text-properties officeooo:rsid="00b2e28c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column table:style-name="Lentelė1.B"/>
        <table:table-row>
          <table:table-cell office:value-type="string" table:style-name="Lentelė1.A1">
            <text:p text:style-name="Table_20_Contents"/>
          </table:table-cell>
          <table:table-cell office:value-type="string" table:style-name="Lentelė1.A1">
            <text:p text:style-name="P2">Policijos areštinių apsaugos</text:p>
            <text:p text:style-name="P2">ir priežiūros instrukcijos</text:p>
            <text:p text:style-name="P3">12 priedas</text:p>
          </table:table-cell>
        </table:table-row>
      </table:table>
      <text:p text:style-name="P4"/>
      <text:p text:style-name="P5">(Asmenų, kuriems paskirta administracinį areštą atlikti poilsio dienomis, atlikto administracinio arešto laiko apskaitos žurnalo forma)</text:p>
      <text:h text:outline-level="3" text:style-name="P13">________________________________________</text:h>
      <text:p text:style-name="P10">(apskrities vyriausiojo policijos komisariato ar policijos komisariato pavadinimas) </text:p>
      <text:p text:style-name="P10"/>
      <text:h text:outline-level="1" text:style-name="P1">ASMENŲ, KURIEMS PASKIRTA ADMINISTRACINĮ AREŠTĄ ATLIKTI POILSIO DIENOMIS,</text:h>
      <text:p text:style-name="P6">ATLIKTO ADMINISTRACINIO AREŠTO LAIKO APSKAITOS ŽURNALAS</text:p>
      <text:p text:style-name="P7"/>
      <table:table table:name="Lentelė35" table:style-name="Lentelė35">
        <table:table-column table:style-name="Lentelė35.A"/>
        <table:table-column table:style-name="Lentelė35.B"/>
        <table:table-column table:style-name="Lentelė35.C"/>
        <table:table-column table:style-name="Lentelė35.D"/>
        <table:table-column table:style-name="Lentelė35.E"/>
        <table:table-column table:style-name="Lentelė35.F"/>
        <table:table-column table:style-name="Lentelė35.G"/>
        <table:table-column table:style-name="Lentelė35.D"/>
        <table:table-column table:style-name="Lentelė35.I"/>
        <table:table-column table:style-name="Lentelė35.J"/>
        <table:table-row table:style-name="Lentelė35.1">
          <table:table-cell office:value-type="string" table:number-rows-spanned="2" table:style-name="Lentelė35.A1">
            <text:p text:style-name="P8"/>
            <text:p text:style-name="P9">Eil. Nr.</text:p>
          </table:table-cell>
          <table:table-cell office:value-type="string" table:number-rows-spanned="2" table:style-name="Lentelė35.A1">
            <text:p text:style-name="P9">Asmens vardas ir pavardė, asmens kodas</text:p>
          </table:table-cell>
          <table:table-cell office:value-type="string" table:number-columns-spanned="2" table:style-name="Lentelė35.A1">
            <text:p text:style-name="P9">Atvyko į policijos areštinę atlikti administracin<text:span text:style-name="T1">io</text:span> arešt<text:span text:style-name="T1">o</text:span></text:p>
          </table:table-cell>
          <table:covered-table-cell/>
          <table:table-cell office:value-type="string" table:number-rows-spanned="2" table:style-name="Lentelė35.A1">
            <text:p text:style-name="P9">Kameros, į kurią uždarytas asmuo, Nr.</text:p>
          </table:table-cell>
          <table:table-cell office:value-type="string" table:number-rows-spanned="2" table:style-name="Lentelė35.A1">
            <text:p text:style-name="P9">Pareigūno, priėmusio asmenį į policijos areštinę, vardas, pavardė, parašas</text:p>
          </table:table-cell>
          <table:table-cell office:value-type="string" table:number-columns-spanned="2" table:style-name="Lentelė35.A1">
            <text:p text:style-name="P9">Išleistas iš policijos areštinės</text:p>
          </table:table-cell>
          <table:covered-table-cell/>
          <table:table-cell office:value-type="string" table:number-rows-spanned="2" table:style-name="Lentelė35.A1">
            <text:p text:style-name="P9">Pareigūno, išleidusio asmenį iš policijos areštinės, vardas, pavardė, parašas</text:p>
          </table:table-cell>
          <table:table-cell office:value-type="string" table:number-rows-spanned="2" table:style-name="Lentelė35.J1">
            <text:p text:style-name="P9">Pastabos</text:p>
          </table:table-cell>
        </table:table-row>
        <table:table-row table:style-name="Lentelė35.1">
          <table:covered-table-cell/>
          <table:covered-table-cell/>
          <table:table-cell office:value-type="string" table:style-name="Lentelė35.A1">
            <text:p text:style-name="P9">data</text:p>
          </table:table-cell>
          <table:table-cell office:value-type="string" table:style-name="Lentelė35.A1">
            <text:p text:style-name="P9">laikas</text:p>
          </table:table-cell>
          <table:covered-table-cell/>
          <table:covered-table-cell/>
          <table:table-cell office:value-type="string" table:style-name="Lentelė35.A1">
            <text:p text:style-name="P9">data</text:p>
          </table:table-cell>
          <table:table-cell office:value-type="string" table:style-name="Lentelė35.A1">
            <text:p text:style-name="P9">laikas</text:p>
          </table:table-cell>
          <table:covered-table-cell/>
          <table:covered-table-cell/>
        </table:table-row>
        <table:table-row table:style-name="Lentelė35.3">
          <table:table-cell office:value-type="string" table:style-name="Lentelė35.A1">
            <text:p text:style-name="P9">1</text:p>
          </table:table-cell>
          <table:table-cell office:value-type="string" table:style-name="Lentelė35.A1">
            <text:p text:style-name="P9">2</text:p>
          </table:table-cell>
          <table:table-cell office:value-type="string" table:style-name="Lentelė35.A1">
            <text:p text:style-name="P9">3</text:p>
          </table:table-cell>
          <table:table-cell office:value-type="string" table:style-name="Lentelė35.A1">
            <text:p text:style-name="P9">4</text:p>
          </table:table-cell>
          <table:table-cell office:value-type="string" table:style-name="Lentelė35.A1">
            <text:p text:style-name="P9">5</text:p>
          </table:table-cell>
          <table:table-cell office:value-type="string" table:style-name="Lentelė35.A1">
            <text:p text:style-name="P9">6</text:p>
          </table:table-cell>
          <table:table-cell office:value-type="string" table:style-name="Lentelė35.A1">
            <text:p text:style-name="P9">7</text:p>
          </table:table-cell>
          <table:table-cell office:value-type="string" table:style-name="Lentelė35.A1">
            <text:p text:style-name="P9">8</text:p>
          </table:table-cell>
          <table:table-cell office:value-type="string" table:style-name="Lentelė35.A1">
            <text:p text:style-name="P9">9</text:p>
          </table:table-cell>
          <table:table-cell office:value-type="string" table:style-name="Lentelė35.J1">
            <text:p text:style-name="P9">10</text:p>
          </table:table-cell>
        </table:table-row>
        <table:table-row table:style-name="Lentelė35.4"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J4">
            <text:p text:style-name="P8"/>
          </table:table-cell>
        </table:table-row>
        <table:table-row table:style-name="Lentelė35.5"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J4">
            <text:p text:style-name="P8"/>
          </table:table-cell>
        </table:table-row>
        <table:table-row table:style-name="Lentelė35.6"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A4">
            <text:p text:style-name="P8"/>
          </table:table-cell>
          <table:table-cell office:value-type="string" table:style-name="Lentelė35.J4">
            <text:p text:style-name="P8"/>
          </table:table-cell>
        </table:table-row>
      </table:table>
      <text:p text:style-name="P11"/>
      <text:p text:style-name="P9"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as Štaupas</meta:initial-creator>
    <meta:creation-date>2016-06-08T13:53:00.287000000</meta:creation-date>
    <dc:date>2016-06-08T13:56:10.235000000</dc:date>
    <dc:creator>Rolandas Štaupas</dc:creator>
    <meta:editing-duration>PT3M10S</meta:editing-duration>
    <meta:editing-cycles>1</meta:editing-cycles>
    <meta:document-statistic meta:table-count="2" meta:image-count="0" meta:object-count="0" meta:page-count="1" meta:paragraph-count="31" meta:word-count="105" meta:character-count="829" meta:non-whitespace-character-count="754"/>
    <meta:generator>LibreOffice/5.1.1.3$Windows_x86 LibreOffice_project/89f508ef3ecebd2cfb8e1def0f0ba9a803b88a6d</meta:generator>
  </office:meta>
</office:document-meta>
</file>