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  <manifest:file-entry manifest:full-path="Configurations2/images/Bitmaps/" manifest:media-type=""/>
  <manifest:file-entry manifest:full-path="Configurations2/image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Mangal1" svg:font-family="Mangal"/>
    <style:font-face style:font-family-generic="roman" style:font-pitch="variable" style:name="Cambria" svg:font-family="Cambria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roman" style:font-pitch="variable" style:name="TimesLT" svg:font-family="TimesLT, 'Times New Roman'"/>
    <style:font-face style:font-family-generic="swiss" style:font-pitch="variable" style:name="Arial" svg:font-family="Arial"/>
    <style:font-face style:font-family-generic="swiss" style:font-pitch="variable" style:name="Liberation Sans" svg:font-family="'Liberation Sans'"/>
    <style:font-face style:font-family-generic="swiss" style:font-pitch="variable" style:name="Tahoma" svg:font-family="Tahoma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SimSun" svg:font-family="SimSun"/>
  </office:font-face-decls>
  <office:automatic-styles>
    <style:style style:family="table" style:name="Lentelė38">
      <style:table-properties fo:margin-left="-0.191cm" style:width="17.381cm" style:writing-mode="lr-tb" table:align="left"/>
    </style:style>
    <style:style style:family="table-column" style:name="Lentelė38.A">
      <style:table-column-properties style:column-width="9.987cm"/>
    </style:style>
    <style:style style:family="table-column" style:name="Lentelė38.B">
      <style:table-column-properties style:column-width="7.394cm"/>
    </style:style>
    <style:style style:family="table-row" style:name="Lentelė38.1">
      <style:table-row-properties fo:keep-together="auto"/>
    </style:style>
    <style:style style:family="table-cell" style:name="Lentelė38.A1">
      <style:table-cell-properties fo:border="none" fo:padding-bottom="0cm" fo:padding-left="0.191cm" fo:padding-right="0.191cm" fo:padding-top="0cm" style:vertical-align="top" style:writing-mode="lr-tb"/>
    </style:style>
    <style:style style:family="table" style:name="Lentelė39">
      <style:table-properties fo:margin-left="-0.201cm" style:width="17.217cm" style:writing-mode="lr-tb" table:align="left"/>
    </style:style>
    <style:style style:family="table-column" style:name="Lentelė39.A">
      <style:table-column-properties style:column-width="0.942cm"/>
    </style:style>
    <style:style style:family="table-column" style:name="Lentelė39.B">
      <style:table-column-properties style:column-width="1.499cm"/>
    </style:style>
    <style:style style:family="table-column" style:name="Lentelė39.C">
      <style:table-column-properties style:column-width="2.249cm"/>
    </style:style>
    <style:style style:family="table-column" style:name="Lentelė39.D">
      <style:table-column-properties style:column-width="3cm"/>
    </style:style>
    <style:style style:family="table-column" style:name="Lentelė39.E">
      <style:table-column-properties style:column-width="2.75cm"/>
    </style:style>
    <style:style style:family="table-column" style:name="Lentelė39.F">
      <style:table-column-properties style:column-width="3.251cm"/>
    </style:style>
    <style:style style:family="table-column" style:name="Lentelė39.G">
      <style:table-column-properties style:column-width="2cm"/>
    </style:style>
    <style:style style:family="table-column" style:name="Lentelė39.H">
      <style:table-column-properties style:column-width="1.526cm"/>
    </style:style>
    <style:style style:family="table-row" style:name="Lentelė39.1">
      <style:table-row-properties fo:keep-together="auto"/>
    </style:style>
    <style:style style:family="table-cell" style:name="Lentelė39.A1">
      <style:table-cell-properties fo:border-bottom="0.75pt solid #000000" fo:border-left="0.75pt solid #000000" fo:border-right="none" fo:border-top="0.75pt solid #000000" fo:padding-bottom="0cm" fo:padding-left="0.189cm" fo:padding-right="0.189cm" fo:padding-top="0cm" style:vertical-align="middle" style:writing-mode="lr-tb"/>
    </style:style>
    <style:style style:family="table-cell" style:name="Lentelė39.H1">
      <style:table-cell-properties fo:border="0.75pt solid #000000" fo:padding-bottom="0cm" fo:padding-left="0.189cm" fo:padding-right="0.189cm" fo:padding-top="0cm" style:vertical-align="middle" style:writing-mode="lr-tb"/>
    </style:style>
    <style:style style:family="table-cell" style:name="Lentelė39.A2">
      <style:table-cell-properties fo:border-bottom="0.75pt solid #000000" fo:border-left="0.75pt solid #000000" fo:border-right="none" fo:border-top="0.75pt solid #000000" fo:padding-bottom="0cm" fo:padding-left="0.189cm" fo:padding-right="0.189cm" fo:padding-top="0cm" style:vertical-align="top" style:writing-mode="lr-tb"/>
    </style:style>
    <style:style style:family="table-cell" style:name="Lentelė39.H2">
      <style:table-cell-properties fo:border="0.75pt solid #000000" fo:padding-bottom="0cm" fo:padding-left="0.189cm" fo:padding-right="0.189cm" fo:padding-top="0cm" style:vertical-align="top" style:writing-mode="lr-tb"/>
    </style:style>
    <style:style style:family="paragraph" style:name="P1" style:parent-style-name="Standard">
      <style:text-properties style:font-name="Times New Roman"/>
    </style:style>
    <style:style style:family="paragraph" style:name="P2" style:parent-style-name="Standard">
      <style:paragraph-properties fo:text-align="center" style:justify-single-word="false"/>
      <style:text-properties fo:font-size="12pt" fo:font-weight="bold" style:font-name="Times New Roman" style:font-size-asian="12pt" style:font-size-complex="12pt" style:font-weight-asian="bold"/>
    </style:style>
    <style:style style:family="paragraph" style:name="P3" style:parent-style-name="Standard">
      <style:paragraph-properties fo:text-align="center" style:justify-single-word="false"/>
      <style:text-properties fo:font-size="12pt" style:font-name="Times New Roman" style:font-size-asian="12pt" style:font-size-complex="12pt"/>
    </style:style>
    <style:style style:family="paragraph" style:name="P4" style:parent-style-name="Standard">
      <style:paragraph-properties>
        <style:tab-stops>
          <style:tab-stop style:position="1.27cm"/>
          <style:tab-stop style:position="2.858cm"/>
          <style:tab-stop style:position="11.113cm"/>
          <style:tab-stop style:position="12.7cm"/>
        </style:tab-stops>
      </style:paragraph-properties>
      <style:text-properties fo:font-size="12pt" style:font-name="Times New Roman" style:font-size-asian="12pt"/>
    </style:style>
    <style:style style:family="paragraph" style:name="P5" style:parent-style-name="Standard">
      <style:text-properties fo:country="LT" fo:font-size="12pt" fo:language="lt" style:font-name="Times New Roman" style:font-name-complex="Times New Roman" style:font-size-asian="12pt"/>
    </style:style>
    <style:style style:family="paragraph" style:name="P6" style:parent-style-name="Standard">
      <style:paragraph-properties fo:text-align="center" style:justify-single-word="false"/>
      <style:text-properties fo:country="LT" fo:font-size="12pt" fo:font-weight="bold" fo:language="lt" style:font-name="Times New Roman" style:font-name-complex="Times New Roman" style:font-size-asian="12pt" style:font-weight-asian="bold"/>
    </style:style>
    <style:style style:family="paragraph" style:name="P7" style:parent-style-name="Standard">
      <style:paragraph-properties fo:text-align="center" style:justify-single-word="false"/>
      <style:text-properties style:font-name="Times New Roman"/>
    </style:style>
    <style:style style:family="paragraph" style:name="P8" style:parent-style-name="Standard">
      <style:paragraph-properties fo:text-align="center" style:justify-single-word="false"/>
      <style:text-properties fo:font-size="8pt" style:font-name="Times New Roman" style:font-size-asian="8pt" style:font-size-complex="8pt"/>
    </style:style>
    <style:style style:family="paragraph" style:name="P9" style:parent-style-name="Standard">
      <style:paragraph-properties fo:text-align="justify" style:justify-single-word="false"/>
      <style:text-properties fo:font-size="8pt" style:font-name="Times New Roman" style:font-size-asian="8pt" style:font-size-complex="8pt"/>
    </style:style>
    <style:style style:family="paragraph" style:name="P10" style:parent-style-name="Standard">
      <style:paragraph-properties fo:text-align="center" style:justify-single-word="false"/>
      <style:text-properties fo:font-size="8pt" style:font-name="Times New Roman" style:font-size-asian="8pt"/>
    </style:style>
    <style:style style:family="paragraph" style:name="P11" style:parent-style-name="Standard">
      <style:paragraph-properties fo:text-align="justify" style:justify-single-word="false"/>
      <style:text-properties fo:font-size="8pt" style:font-name="Times New Roman" style:font-size-asian="8pt"/>
    </style:style>
    <style:style style:family="paragraph" style:name="P12" style:parent-style-name="Standard">
      <style:paragraph-properties fo:text-align="justify" style:justify-single-word="false" style:snap-to-layout-grid="false"/>
      <style:text-properties fo:font-size="8pt" style:font-name="Times New Roman" style:font-size-asian="8pt"/>
    </style:style>
    <style:style style:family="paragraph" style:name="P13" style:parent-style-name="Standard">
      <style:text-properties fo:font-weight="bold" style:font-name="Times New Roman" style:font-weight-asian="bold"/>
    </style:style>
    <style:style style:family="paragraph" style:name="P14" style:parent-style-name="Standard">
      <style:paragraph-properties fo:text-align="justify" style:justify-single-word="false"/>
      <style:text-properties style:font-name="Times New Roman"/>
    </style:style>
    <style:style style:family="paragraph" style:name="P15" style:parent-style-name="Standard">
      <style:paragraph-properties fo:text-align="justify" style:justify-single-word="false" style:snap-to-layout-grid="false"/>
      <style:text-properties style:font-name="Times New Roman"/>
    </style:style>
    <style:style style:family="paragraph" style:name="P16" style:parent-style-name="Standard">
      <style:paragraph-properties fo:text-align="justify" style:justify-single-word="false"/>
      <style:text-properties fo:font-size="14pt" style:font-name="Times New Roman" style:font-size-asian="14pt"/>
    </style:style>
    <style:style style:family="paragraph" style:name="P17" style:parent-style-name="Standard">
      <style:paragraph-properties fo:text-align="justify" style:justify-single-word="false"/>
      <style:text-properties fo:font-size="14pt" fo:font-weight="bold" style:font-name="Times New Roman" style:font-size-asian="14pt" style:font-weight-asian="bold"/>
    </style:style>
    <style:style style:family="paragraph" style:name="P18" style:parent-style-name="Standard">
      <style:paragraph-properties fo:text-align="center" style:justify-single-word="false"/>
      <style:text-properties fo:font-size="14pt" fo:font-weight="bold" style:font-name="Times New Roman" style:font-size-asian="14pt" style:font-weight-asian="bold"/>
    </style:style>
    <style:style style:family="paragraph" style:name="P19" style:parent-style-name="Standard">
      <style:paragraph-properties fo:text-align="center" style:justify-single-word="false"/>
      <style:text-properties fo:country="LT" fo:font-size="12pt" fo:language="lt" style:font-name="Times New Roman" style:font-name-complex="Times New Roman" style:font-size-asian="12pt" style:text-position="sub 58%"/>
    </style:style>
    <style:style style:family="paragraph" style:name="P20" style:parent-style-name="Standard">
      <style:paragraph-properties fo:margin-left="0cm" fo:margin-right="0cm" fo:text-align="justify" fo:text-indent="1.27cm" style:auto-text-indent="false" style:justify-single-word="false"/>
      <style:text-properties fo:font-size="8pt" style:font-name="Times New Roman" style:font-size-asian="8pt" style:font-size-complex="8pt"/>
    </style:style>
    <style:style style:family="paragraph" style:name="P21" style:parent-style-name="Patvirtinta">
      <style:paragraph-properties fo:margin-left="0cm" fo:margin-right="0cm" fo:text-align="center" fo:text-indent="0cm" style:auto-text-indent="false" style:justify-single-word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country="LT" fo:font-size="12pt" fo:font-weight="bold" fo:language="lt" style:font-name="Times New Roman" style:font-name-complex="Times New Roman" style:font-size-asian="12pt" style:font-weight-asian="bold"/>
    </style:style>
    <style:style style:family="paragraph" style:name="P22" style:parent-style-name="Patvirtinta">
      <style:paragraph-properties fo:margin-left="0cm" fo:margin-right="0cm" fo:text-align="center" fo:text-indent="0cm" style:auto-text-indent="false" style:justify-single-word="false" style:snap-to-layout-grid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country="LT" fo:font-size="12pt" fo:font-weight="bold" fo:language="lt" style:font-name="Times New Roman" style:font-name-complex="Times New Roman" style:font-size-asian="12pt" style:font-weight-asian="bold"/>
    </style:style>
    <style:style style:family="paragraph" style:name="P23" style:parent-style-name="Patvirtinta">
      <style:paragraph-properties fo:margin-left="0cm" fo:margin-right="0cm" fo:text-align="center" fo:text-indent="0cm" style:auto-text-indent="false" style:justify-single-word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country="LT" fo:font-size="12pt" fo:language="lt" style:font-name="Times New Roman" style:font-name-complex="Times New Roman" style:font-size-asian="12pt" style:font-size-complex="8pt"/>
    </style:style>
    <style:style style:family="paragraph" style:name="P24" style:parent-style-name="Patvirtinta">
      <style:paragraph-properties fo:margin-left="0cm" fo:margin-right="0cm" fo:text-align="center" fo:text-indent="0cm" style:auto-text-indent="false" style:justify-single-word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country="LT" fo:font-size="12pt" fo:language="lt" style:font-name="Times New Roman" style:font-name-complex="Times New Roman" style:font-size-asian="12pt"/>
    </style:style>
    <style:style style:family="paragraph" style:name="P25" style:parent-style-name="Patvirtinta">
      <style:paragraph-properties fo:margin-left="0cm" fo:margin-right="0cm" fo:text-indent="0cm" style:auto-text-indent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country="LT" fo:font-size="12pt" fo:language="lt" style:font-name="Times New Roman" style:font-name-complex="Times New Roman" style:font-size-asian="12pt"/>
    </style:style>
    <style:style style:family="paragraph" style:name="P26" style:parent-style-name="Patvirtinta">
      <style:paragraph-properties fo:margin-left="0cm" fo:margin-right="0cm" fo:text-indent="0cm" style:auto-text-indent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font-size="12pt" style:font-name="Times New Roman" style:font-name-complex="Times New Roman" style:font-size-asian="12pt"/>
    </style:style>
    <style:style style:family="paragraph" style:name="P27" style:parent-style-name="Patvirtinta">
      <style:paragraph-properties fo:margin-left="0cm" fo:margin-right="0cm" fo:text-align="center" fo:text-indent="0cm" style:auto-text-indent="false" style:justify-single-word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country="LT" fo:font-size="8pt" fo:font-weight="bold" fo:language="lt" style:font-name="Times New Roman" style:font-name-complex="Times New Roman" style:font-size-asian="8pt" style:font-size-complex="8pt" style:font-weight-asian="bold"/>
    </style:style>
    <style:style style:family="paragraph" style:name="P28" style:parent-style-name="Patvirtinta">
      <style:paragraph-properties fo:margin-left="0cm" fo:margin-right="0cm" fo:text-align="center" fo:text-indent="0cm" style:auto-text-indent="false" style:justify-single-word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style:font-name="Times New Roman"/>
    </style:style>
    <style:style style:family="paragraph" style:name="P29" style:parent-style-name="Standard">
      <style:paragraph-properties fo:margin-left="0cm" fo:margin-right="0cm" fo:text-align="justify" fo:text-indent="2.286cm" style:auto-text-indent="false" style:justify-single-word="false"/>
      <style:text-properties fo:font-size="8pt" style:font-name="Times New Roman" style:font-size-asian="8pt" style:font-size-complex="8pt"/>
    </style:style>
    <style:style style:family="paragraph" style:name="P30" style:parent-style-name="Standard">
      <style:paragraph-properties fo:margin-left="4.572cm" fo:margin-right="0cm" fo:text-align="justify" fo:text-indent="0cm" style:auto-text-indent="false" style:justify-single-word="false"/>
      <style:text-properties style:font-name="Times New Roman"/>
    </style:style>
    <style:style style:family="paragraph" style:name="P31" style:parent-style-name="Standard">
      <style:paragraph-properties fo:margin-left="4.572cm" fo:margin-right="0cm" fo:text-align="justify" fo:text-indent="0cm" style:auto-text-indent="false" style:justify-single-word="false"/>
      <style:text-properties fo:font-size="12pt" style:font-name="Times New Roman" style:font-size-asian="12pt" style:font-size-complex="12pt"/>
    </style:style>
    <style:style style:family="paragraph" style:master-page-name="" style:name="P32" style:parent-style-name="Standard">
      <style:paragraph-properties style:page-number="auto"/>
      <style:text-properties fo:font-size="12pt" style:font-name="Times New Roman" style:font-size-asian="12pt" style:font-size-complex="12pt"/>
    </style:style>
    <style:style style:family="paragraph" style:master-page-name="Standard" style:name="P33" style:parent-style-name="Standard">
      <style:paragraph-properties fo:text-align="justify" style:justify-single-word="false" style:page-number="auto"/>
      <style:text-properties fo:font-size="8pt" style:font-name="Times New Roman" style:font-name-complex="TimesLT" style:font-size-asian="8pt" style:font-size-complex="8pt"/>
    </style:style>
    <style:style style:family="paragraph" style:name="P34" style:parent-style-name="Standard">
      <style:paragraph-properties fo:text-align="center" style:justify-single-word="false"/>
      <style:text-properties fo:font-size="12pt" style:font-name="Times New Roman" style:font-size-asian="12pt" style:font-size-complex="12pt"/>
    </style:style>
    <style:style style:family="text" style:name="T1">
      <style:text-properties fo:font-size="12pt" style:font-size-asian="12pt" style:font-size-complex="12pt"/>
    </style:style>
    <style:style style:family="text" style:name="T2">
      <style:text-properties fo:font-weight="bold" style:font-weight-asian="bold"/>
    </style:style>
    <style:style style:family="text" style:name="T3">
      <style:text-properties fo:font-size="8pt" style:font-size-asian="8pt" style:font-size-complex="8pt"/>
    </style:style>
    <style:style style:family="text" style:name="T4">
      <style:text-properties fo:font-size="8pt" officeooo:rsid="00b2e28c" style:font-size-asian="8pt" style:font-size-complex="8pt" style:text-position="0% 100%"/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32"/>
      <table:table table:name="Lentelė38" table:style-name="Lentelė38">
        <table:table-column table:style-name="Lentelė38.A"/>
        <table:table-column table:style-name="Lentelė38.B"/>
        <table:table-row table:style-name="Lentelė38.1">
          <table:table-cell office:value-type="string" table:style-name="Lentelė38.A1">
            <text:p text:style-name="P22"/>
          </table:table-cell>
          <table:table-cell office:value-type="string" table:style-name="Lentelė38.A1">
            <text:p text:style-name="P4">Policijos areštinių apsaugos ir priežiūros instrukcijos</text:p>
            <text:p text:style-name="P26">14 priedas</text:p>
          </table:table-cell>
        </table:table-row>
      </table:table>
      <text:p text:style-name="P14"/>
      <text:p text:style-name="P27"/>
      <text:p text:style-name="P21">(Asmenų, laikomų policijos areštinėje, paskirstymo žurnalo forma)</text:p>
      <text:p text:style-name="P6"/>
      <text:p text:style-name="P7">_______________________________</text:p>
      <text:p text:style-name="P8">(apskrities vyriausiojo policijos komisariato</text:p>
      <text:p text:style-name="P8"><text:s/>ar policijos komisariato pavadinimas)</text:p>
      <text:p text:style-name="P23"/>
      <text:p text:style-name="P24"/>
      <text:p text:style-name="P19"/>
      <text:p text:style-name="P2">ASMENŲ, LAIKOMŲ POLICIJOS AREŠTINĖJE,</text:p>
      <text:p text:style-name="P2">PASKIRSTYMO ŽURNALAS</text:p>
      <text:p text:style-name="P25"/>
      <text:p text:style-name="P5"/>
      <text:p text:style-name="P14"/>
      <text:p text:style-name="P14"/>
      <text:p text:style-name="P14"/>
      <text:p text:style-name="P14"/>
      <text:p text:style-name="P14"/>
      <text:p text:style-name="P16"/>
      <text:p text:style-name="P17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0"><text:tab/><text:tab/><text:tab/><text:tab/><text:tab/><text:span text:style-name="T1"> Pradėta 20 __ m._______________ d.</text:span></text:p>
      <text:p text:style-name="P31"><text:tab/><text:tab/><text:tab/><text:tab/><text:tab/> Baigta <text:s text:c="2"/>20 __ m. _______________d.</text:p>
      <text:p text:style-name="P31"><text:tab/><text:tab/><text:tab/><text:tab/><text:tab/> Saugoti ______________________m.</text:p>
      <text:p text:style-name="P18"/>
      <text:p text:style-name="P18"/>
      <text:p text:style-name="P18"/>
      <text:p text:style-name="P18"/>
      <text:p text:style-name="P3"/>
      <text:p text:style-name="P3"><text:soft-page-break/>2</text:p>
      <text:p text:style-name="P3"/>
      <text:p text:style-name="P2">ATASKAITA APIE POLICIJOS AREŠTINĖJE LAIKOMUS ASMENIS BEI JŲ APSAUGOS ORGANIZAVIMĄ</text:p>
      <text:p text:style-name="P3"/>
      <text:p text:style-name="P3">20____ m. ______________ d. ____ val.</text:p>
      <text:p text:style-name="P3"/>
      <text:p text:style-name="P14">____________________________________</text:p>
      <text:p text:style-name="P14"><text:span text:style-name="T4">(</text:span><text:span text:style-name="T3">apskrities vyriausiojo policijos komisariato ar policijos</text:span></text:p>
      <text:p text:style-name="P9">komisariato viršininkui (pareigūnui, atsakingam už </text:p>
      <text:p text:style-name="P9">policijos areštinės tarnybą)</text:p>
      <text:p text:style-name="P14">____________________________________</text:p>
      <text:p text:style-name="P20">(pareiginis laipsnis, vardas, pavardė)</text:p>
      <text:p text:style-name="P14">____________________________________</text:p>
      <text:p text:style-name="P29"><text:s text:c="5"/>(parašas)</text:p>
      <text:p text:style-name="P9"/>
      <table:table table:name="Lentelė39" table:style-name="Lentelė39">
        <table:table-column table:style-name="Lentelė39.A"/>
        <table:table-column table:style-name="Lentelė39.B"/>
        <table:table-column table:style-name="Lentelė39.C"/>
        <table:table-column table:style-name="Lentelė39.D"/>
        <table:table-column table:style-name="Lentelė39.E"/>
        <table:table-column table:style-name="Lentelė39.F"/>
        <table:table-column table:style-name="Lentelė39.G"/>
        <table:table-column table:style-name="Lentelė39.H"/>
        <table:table-row table:style-name="Lentelė39.1">
          <table:table-cell office:value-type="string" table:style-name="Lentelė39.A1">
            <text:p text:style-name="P10">Eil.</text:p>
            <text:p text:style-name="P10">Nr.</text:p>
          </table:table-cell>
          <table:table-cell office:value-type="string" table:style-name="Lentelė39.A1">
            <text:p text:style-name="P10">Kameros Nr.</text:p>
          </table:table-cell>
          <table:table-cell office:value-type="string" table:style-name="Lentelė39.A1">
            <text:p text:style-name="P10">Vardas</text:p>
          </table:table-cell>
          <table:table-cell office:value-type="string" table:style-name="Lentelė39.A1">
            <text:p text:style-name="P10">Pavardė</text:p>
          </table:table-cell>
          <table:table-cell office:value-type="string" table:style-name="Lentelė39.A1">
            <text:p text:style-name="P10">Kieno žinioje yra asmuo</text:p>
          </table:table-cell>
          <table:table-cell office:value-type="string" table:style-name="Lentelė39.A1">
            <text:p text:style-name="P10">BPK, BK, ATPK straipsnis</text:p>
          </table:table-cell>
          <table:table-cell office:value-type="string" table:style-name="Lentelė39.A1">
            <text:p text:style-name="P10">Teistumas</text:p>
          </table:table-cell>
          <table:table-cell office:value-type="string" table:style-name="Lentelė39.H1">
            <text:p text:style-name="P10">Pastabos</text:p>
          </table:table-cell>
        </table:table-row>
        <table:table-row table:style-name="Lentelė39.1">
          <table:table-cell office:value-type="string" table:style-name="Lentelė39.A2">
            <text:p text:style-name="P11">1</text:p>
          </table:table-cell>
          <table:table-cell office:value-type="string" table:style-name="Lentelė39.A2">
            <text:p text:style-name="P10">2</text:p>
          </table:table-cell>
          <table:table-cell office:value-type="string" table:style-name="Lentelė39.A2">
            <text:p text:style-name="P10">3 </text:p>
          </table:table-cell>
          <table:table-cell office:value-type="string" table:style-name="Lentelė39.A2">
            <text:p text:style-name="P10">4</text:p>
          </table:table-cell>
          <table:table-cell office:value-type="string" table:style-name="Lentelė39.A2">
            <text:p text:style-name="P10">5</text:p>
          </table:table-cell>
          <table:table-cell office:value-type="string" table:style-name="Lentelė39.A2">
            <text:p text:style-name="P10">6</text:p>
          </table:table-cell>
          <table:table-cell office:value-type="string" table:style-name="Lentelė39.A2">
            <text:p text:style-name="P10">7</text:p>
          </table:table-cell>
          <table:table-cell office:value-type="string" table:style-name="Lentelė39.H2">
            <text:p text:style-name="P10">8</text:p>
          </table:table-cell>
        </table:table-row>
        <table:table-row table:style-name="Lentelė39.1">
          <table:table-cell office:value-type="string" table:style-name="Lentelė39.A2">
            <text:p text:style-name="P12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H2">
            <text:p text:style-name="P15"/>
          </table:table-cell>
        </table:table-row>
        <table:table-row table:style-name="Lentelė39.1"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H2">
            <text:p text:style-name="P15"/>
          </table:table-cell>
        </table:table-row>
        <table:table-row table:style-name="Lentelė39.1"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H2">
            <text:p text:style-name="P15"/>
          </table:table-cell>
        </table:table-row>
        <table:table-row table:style-name="Lentelė39.1"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H2">
            <text:p text:style-name="P15"/>
          </table:table-cell>
        </table:table-row>
        <table:table-row table:style-name="Lentelė39.1"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H2">
            <text:p text:style-name="P15"/>
          </table:table-cell>
        </table:table-row>
        <table:table-row table:style-name="Lentelė39.1"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H2">
            <text:p text:style-name="P15"/>
          </table:table-cell>
        </table:table-row>
        <table:table-row table:style-name="Lentelė39.1"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H2">
            <text:p text:style-name="P15"/>
          </table:table-cell>
        </table:table-row>
        <table:table-row table:style-name="Lentelė39.1"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H2">
            <text:p text:style-name="P15"/>
          </table:table-cell>
        </table:table-row>
        <table:table-row table:style-name="Lentelė39.1"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H2">
            <text:p text:style-name="P15"/>
          </table:table-cell>
        </table:table-row>
        <table:table-row table:style-name="Lentelė39.1"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H2">
            <text:p text:style-name="P15"/>
          </table:table-cell>
        </table:table-row>
        <table:table-row table:style-name="Lentelė39.1"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H2">
            <text:p text:style-name="P15"/>
          </table:table-cell>
        </table:table-row>
        <table:table-row table:style-name="Lentelė39.1"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H2">
            <text:p text:style-name="P15"/>
          </table:table-cell>
        </table:table-row>
        <table:table-row table:style-name="Lentelė39.1"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H2">
            <text:p text:style-name="P15"/>
          </table:table-cell>
        </table:table-row>
        <table:table-row table:style-name="Lentelė39.1"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H2">
            <text:p text:style-name="P15"/>
          </table:table-cell>
        </table:table-row>
        <table:table-row table:style-name="Lentelė39.1"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H2">
            <text:p text:style-name="P15"/>
          </table:table-cell>
        </table:table-row>
        <table:table-row table:style-name="Lentelė39.1"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H2">
            <text:p text:style-name="P15"/>
          </table:table-cell>
        </table:table-row>
        <table:table-row table:style-name="Lentelė39.1"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H2">
            <text:p text:style-name="P15"/>
          </table:table-cell>
        </table:table-row>
        <table:table-row table:style-name="Lentelė39.1"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H2">
            <text:p text:style-name="P15"/>
          </table:table-cell>
        </table:table-row>
        <table:table-row table:style-name="Lentelė39.1"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H2">
            <text:p text:style-name="P15"/>
          </table:table-cell>
        </table:table-row>
        <table:table-row table:style-name="Lentelė39.1"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H2">
            <text:p text:style-name="P15"/>
          </table:table-cell>
        </table:table-row>
        <table:table-row table:style-name="Lentelė39.1"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H2">
            <text:p text:style-name="P15"/>
          </table:table-cell>
        </table:table-row>
        <table:table-row table:style-name="Lentelė39.1"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H2">
            <text:p text:style-name="P15"/>
          </table:table-cell>
        </table:table-row>
        <table:table-row table:style-name="Lentelė39.1"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A2">
            <text:p text:style-name="P15"/>
          </table:table-cell>
          <table:table-cell office:value-type="string" table:style-name="Lentelė39.H2">
            <text:p text:style-name="P15"/>
          </table:table-cell>
        </table:table-row>
      </table:table>
      <text:p text:style-name="P13"/>
      <text:p text:style-name="P14">Pastabos pamainos perdavimo–priėmimo metu <text:s/>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1"><text:span text:style-name="T1">Budėjimą perdavė</text:span><text:span text:style-name="T2"><text:tab/><text:tab/></text:span>__________________<text:tab/><text:tab/>_________________________________</text:p>
      <text:p text:style-name="P1"><text:tab/><text:tab/><text:tab/><text:tab/><text:span text:style-name="T3"> <text:s text:c="12"/>(parašas)</text:span><text:tab/><text:tab/><text:tab/><text:tab/><text:span text:style-name="T3">(pareigos, vardas, pavardė)</text:span></text:p>
      <text:p text:style-name="P1"/>
      <text:p text:style-name="P1"><text:span text:style-name="T1">Budėjimą perėmė<text:tab/><text:tab/></text:span>__________________<text:tab/><text:tab/>_________________________________</text:p>
      <text:p text:style-name="P1"><text:tab/><text:tab/><text:tab/><text:tab/><text:span text:style-name="T3"> <text:s text:c="12"/>(parašas)</text:span><text:tab/><text:tab/><text:tab/><text:tab/><text:span text:style-name="T3">(pareigos, vardas, pavardė)</text:span></text:p>
      <text:p text:style-name="P1"/>
      <text:p text:style-name="P21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lt" fo:country="L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lt" fo:country="L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text-align="center" style:justify-single-word="false" fo:keep-with-next="always">
        <style:tab-stops>
          <style:tab-stop style:position="2.29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Linija" style:family="paragraph" style:parent-style-name="Standard">
      <style:paragraph-properties fo:text-align="center" style:justify-single-word="false"/>
      <style:text-properties style:font-name="TimesLT" fo:font-family="TimesLT, 'Times New Roman'" style:font-family-generic="roman" style:font-pitch="variable" fo:font-size="6pt" fo:language="en" fo:country="US" style:font-size-asian="6pt" style:font-name-complex="TimesLT" style:font-family-complex="TimesLT, 'Times New Roman'" style:font-family-generic-complex="roman" style:font-pitch-complex="variable"/>
    </style:style>
    <style:style style:name="Patvirtinta" style:family="paragraph">
      <style:paragraph-properties fo:margin-left="10.5cm" fo:margin-right="0cm" fo:orphans="2" fo:widows="2" fo:text-indent="0cm" style:auto-text-indent="false">
        <style:tab-stops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style:use-window-font-color="true" style:font-name="TimesLT" fo:font-family="TimesLT, 'Times New Roman'" style:font-family-generic="roman" style:font-pitch="variable" fo:font-size="9pt" fo:language="en" fo:country="US" style:font-name-asian="Times New Roman" style:font-family-asian="'Times New Roman'" style:font-family-generic-asian="roman" style:font-pitch-asian="variable" style:font-size-asian="9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STATYMAS" style:family="paragraph">
      <style:paragraph-properties fo:text-align="center" style:justify-single-word="false" fo:orphans="2" fo:widows="2"/>
      <style:text-properties style:use-window-font-color="true" style:font-name="TimesLT" fo:font-family="TimesLT, 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Pavadinimas1" style:family="paragraph">
      <style:paragraph-properties fo:margin-left="1.499cm" fo:margin-right="0cm" fo:orphans="2" fo:widows="2" fo:text-indent="0cm" style:auto-text-indent="false"/>
      <style:text-properties fo:text-transform="uppercase" style:use-window-font-color="true" style:font-name="TimesLT" fo:font-family="TimesLT, 'Times New Roman'" style:font-family-generic="roman" style:font-pitch="variable" fo:font-size="11pt" fo:language="en" fo:country="US" fo:font-weight="bold" style:font-name-asian="Times New Roman" style:font-family-asian="'Times New Roman'" style:font-family-generic-asian="roman" style:font-pitch-asian="variable" style:font-size-asian="11pt" style:font-weight-asian="bold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Body_20_text" style:display-name="Body text" style:family="paragraph">
      <style:paragraph-properties fo:margin-left="0cm" fo:margin-right="0cm" fo:text-align="justify" style:justify-single-word="false" fo:orphans="2" fo:widows="2" fo:text-indent="0.55cm" style:auto-text-indent="false"/>
      <style:text-properties style:use-window-font-color="true" style:font-name="TimesLT" fo:font-family="TimesLT, 'Times New Roman'" style:font-family-generic="roman" style:font-pitch="variable" fo:font-size="9pt" fo:language="en" fo:country="US" style:font-name-asian="Times New Roman" style:font-family-asian="'Times New Roman'" style:font-family-generic-asian="roman" style:font-pitch-asian="variable" style:font-size-asian="9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Prezidentas" style:family="paragraph">
      <style:paragraph-properties fo:orphans="2" fo:widows="2">
        <style:tab-stops>
          <style:tab-stop style:position="17.3cm" style:type="right"/>
        </style:tab-stops>
      </style:paragraph-properties>
      <style:text-properties fo:text-transform="uppercase" style:use-window-font-color="true" style:font-name="TimesLT" fo:font-family="TimesLT, 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MAZAS" style:family="paragraph">
      <style:paragraph-properties fo:margin-left="0cm" fo:margin-right="0cm" fo:text-align="justify" style:justify-single-word="false" fo:orphans="2" fo:widows="2" fo:text-indent="0.55cm" style:auto-text-indent="false"/>
      <style:text-properties fo:color="#000000" style:font-name="TimesLT" fo:font-family="TimesLT, 'Times New Roman'" style:font-family-generic="roman" style:font-pitch="variable" fo:font-size="4pt" fo:language="en" fo:country="US" style:font-name-asian="Times New Roman" style:font-family-asian="'Times New Roman'" style:font-family-generic-asian="roman" style:font-pitch-asian="variable" style:font-size-asian="4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CentrBold" style:family="paragraph">
      <style:paragraph-properties fo:text-align="center" style:justify-single-word="false" fo:orphans="2" fo:widows="2"/>
      <style:text-properties fo:text-transform="uppercase" style:use-window-font-color="true" style:font-name="TimesLT" fo:font-family="TimesLT, 'Times New Roman'" style:font-family-generic="roman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font-weight-asian="bold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CentrBoldm" style:family="paragraph" style:parent-style-name="CentrBold">
      <style:text-properties fo:font-variant="normal" fo:text-transform="none"/>
    </style:style>
    <style:style style:name="bodytext" style:family="paragraph" style:parent-style-name="Standard">
      <style:paragraph-properties fo:margin-top="0.494cm" fo:margin-bottom="0.494cm" loext:contextual-spacing="false"/>
      <style:text-properties fo:font-size="12pt" fo:language="en" fo:country="GB" style:font-size-asian="12pt" style:font-size-complex="12pt"/>
    </style:style>
    <style:style style:name="Komentaro_20_tekstas" style:display-name="Komentaro tekstas" style:family="paragraph" style:parent-style-name="Standard"/>
    <style:style style:name="Debesėlio_20_tekstas" style:display-name="Debesėlio teksta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kumento_20_struktūra" style:display-name="Dokumento struktūra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Sąrašo_20_pastraipa" style:display-name="Sąrašo pastraipa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font-style="normal" fo:font-weight="normal" style:font-style-asian="normal" style:font-weight-asian="normal"/>
    </style:style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LT" style:font-family-complex="TimesLT, 'Times New Roman'" style:font-family-generic-complex="roman" style:font-pitch-complex="variable" style:font-size-complex="12pt"/>
    </style:style>
    <style:style style:name="WW8Num4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z2" style:family="text"/>
    <style:style style:name="WW8Num5z0" style:family="text"/>
    <style:style style:name="WW8Num5z1" style:family="text">
      <style:text-properties fo:font-style="normal" fo:font-weight="normal" style:font-style-asian="normal" style:font-weight-asian="norma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St1z0" style:family="text"/>
    <style:style style:name="Numatytasis_20_pastraipos_20_šriftas" style:display-name="Numatytasis pastraipos šriftas" style:family="text"/>
    <style:style style:name="Antraštė_20_1_20_Diagrama" style:display-name="Antraštė 1 Diagrama" style:family="text">
      <style:text-properties style:font-name="Times New Roman" fo:font-family="'Times New Roman'" style:font-family-generic="roman" style:font-pitch="variable" fo:font-size="12pt" fo:language="lt" fo:country="L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Antraštė_20_5_20_Diagrama" style:display-name="Antraštė 5 Diagrama" style:family="text">
      <style:text-properties style:font-name="Times New Roman" fo:font-family="'Times New Roman'" style:font-family-generic="roman" style:font-pitch="variable" fo:font-size="13pt" fo:language="lt" fo:country="L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ntraštė_20_3_20_Diagrama" style:display-name="Antraštė 3 Diagrama" style:family="text">
      <style:text-properties style:font-name="Arial" fo:font-family="Arial" style:font-family-generic="swiss" style:font-pitch="variable" fo:font-size="13pt" fo:language="lt" fo:country="L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Antraštės_20_Diagrama" style:display-name="Antraštės Diagrama" style:family="text">
      <style:text-properties style:font-name="Times New Roman" fo:font-family="'Times New Roman'" style:font-family-generic="roman" style:font-pitch="variable" fo:language="lt" fo:country="L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oraštė_20_Diagrama" style:display-name="Poraštė Diagrama" style:family="text">
      <style:text-properties style:font-name="Times New Roman" fo:font-family="'Times New Roman'" style:font-family-generic="roman" style:font-pitch="variable" fo:language="lt" fo:country="L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ntraštė_20_2_20_Diagrama" style:display-name="Antraštė 2 Diagrama" style:family="text">
      <style:text-properties style:font-name="Cambria" fo:font-family="Cambria" style:font-family-generic="roman" style:font-pitch="variable" fo:font-size="14pt" fo:language="lt" fo:country="L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Pagrindinis_20_tekstas_20_Diagrama" style:display-name="Pagrindinis tekstas Diagrama" style:family="text">
      <style:text-properties style:font-name="Times New Roman" fo:font-family="'Times New Roman'" style:font-family-generic="roman" style:font-pitch="variable" fo:font-size="12pt" fo:language="lt" fo:country="L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Komentaro_20_nuoroda" style:display-name="Komentaro nuoroda" style:family="text">
      <style:text-properties fo:font-size="8pt" style:font-size-asian="8pt" style:font-size-complex="8pt"/>
    </style:style>
    <style:style style:name="Komentaro_20_tekstas_20_Diagrama" style:display-name="Komentaro tekstas Diagrama" style:family="text">
      <style:text-properties style:font-name="Times New Roman" fo:font-family="'Times New Roman'" style:font-family-generic="roman" style:font-pitch="variable" fo:language="lt" fo:country="L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besėlio_20_tekstas_20_Diagrama" style:display-name="Debesėlio tekstas Diagrama" style:family="text">
      <style:text-properties style:font-name="Tahoma" fo:font-family="Tahoma" style:font-family-generic="swiss" style:font-pitch="variable" fo:font-size="8pt" fo:language="lt" fo:country="L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okumento_20_struktūra_20_Diagrama" style:display-name="Dokumento struktūra Diagrama" style:family="text">
      <style:text-properties style:font-name="Tahoma" fo:font-family="Tahoma" style:font-family-generic="swiss" style:font-pitch="variable" fo:language="lt" fo:country="LT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cm" fo:text-indent="-0.635cm" fo:margin-left="3.0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36cm" fo:text-indent="-0.318cm" fo:margin-left="4.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3cm" fo:text-indent="-0.635cm" fo:margin-left="5.63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cm" fo:text-indent="-0.635cm" fo:margin-left="6.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318cm" fo:margin-left="8.1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44cm" fo:text-indent="-0.635cm" fo:margin-left="9.4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cm" fo:text-indent="-0.635cm" fo:margin-left="10.7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98cm" fo:text-indent="-0.318cm" fo:margin-left="11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7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7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7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7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7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7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7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0z0" style:num-suffix="." style:num-format="I" text:start-value="9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text:list-tab-stop-position="1.771cm" fo:text-indent="0.501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5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59cm" fo:page-height="27.94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vertuoti_20_1" style:display-name="Konvertuoti 1" style:page-layout-name="Mpm2"/>
    <style:master-page style:name="Konvertuoti_20_2" style:display-name="Konvertuoti 2" style:page-layout-name="Mpm3"/>
    <style:master-page style:name="Landscape" style:page-layout-name="Mpm4"/>
    <style:master-page style:name="Right_20_Page" style:display-name="Right Page" style:page-layout-name="Mpm5" style:next-style-name="Left_20_Page">
      <style:header>
        <text:p text:style-name="Header"/>
      </style:header>
    </style:master-page>
    <style:master-page style:name="Left_20_Page" style:display-name="Left Page" style:page-layout-name="Mpm6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K10004003</meta:initial-creator>
    <meta:creation-date>2015-02-10T09:02:00</meta:creation-date>
    <dc:creator>Rolandas Štaupas</dc:creator>
    <dc:date>2016-06-08T16:51:38.891000000</dc:date>
    <meta:print-date>2015-01-06T10:50:00</meta:print-date>
    <meta:editing-cycles>138</meta:editing-cycles>
    <meta:editing-duration>P1DT2H52M38S</meta:editing-duration>
    <meta:generator>LibreOffice/5.1.1.3$Windows_x86 LibreOffice_project/89f508ef3ecebd2cfb8e1def0f0ba9a803b88a6d</meta:generator>
    <meta:document-statistic meta:table-count="2" meta:image-count="0" meta:object-count="0" meta:page-count="2" meta:paragraph-count="45" meta:word-count="127" meta:character-count="1622" meta:non-whitespace-character-count="1467"/>
  </office:meta>
</office:document-meta>
</file>