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40">
      <style:table-properties fo:margin-left="-0.191cm" style:width="17.381cm" style:writing-mode="lr-tb" table:align="left"/>
    </style:style>
    <style:style style:family="table-column" style:name="Lentelė40.A">
      <style:table-column-properties style:column-width="9.987cm"/>
    </style:style>
    <style:style style:family="table-column" style:name="Lentelė40.B">
      <style:table-column-properties style:column-width="7.394cm"/>
    </style:style>
    <style:style style:family="table-row" style:name="Lentelė40.1">
      <style:table-row-properties fo:keep-together="auto"/>
    </style:style>
    <style:style style:family="table-cell" style:name="Lentelė40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41">
      <style:table-properties fo:margin-left="-0.513cm" style:width="18.034cm" style:writing-mode="lr-tb" table:align="left"/>
    </style:style>
    <style:style style:family="table-column" style:name="Lentelė41.A">
      <style:table-column-properties style:column-width="0.942cm"/>
    </style:style>
    <style:style style:family="table-column" style:name="Lentelė41.B">
      <style:table-column-properties style:column-width="1.961cm"/>
    </style:style>
    <style:style style:family="table-column" style:name="Lentelė41.C">
      <style:table-column-properties style:column-width="4.099cm"/>
    </style:style>
    <style:style style:family="table-column" style:name="Lentelė41.D">
      <style:table-column-properties style:column-width="2.783cm"/>
    </style:style>
    <style:style style:family="table-column" style:name="Lentelė41.E">
      <style:table-column-properties style:column-width="2.565cm"/>
    </style:style>
    <style:style style:family="table-column" style:name="Lentelė41.F">
      <style:table-column-properties style:column-width="3.717cm"/>
    </style:style>
    <style:style style:family="table-column" style:name="Lentelė41.G">
      <style:table-column-properties style:column-width="1.967cm"/>
    </style:style>
    <style:style style:family="table-row" style:name="Lentelė41.1">
      <style:table-row-properties fo:keep-together="auto"/>
    </style:style>
    <style:style style:family="table-cell" style:name="Lentelė41.A1">
      <style:table-cell-properties fo:border-bottom="0.75pt solid #000000" fo:border-left="0.75pt solid #000000" fo:border-right="none" fo:border-top="0.75pt solid #000000" fo:padding-bottom="0cm" fo:padding-left="0.189cm" fo:padding-right="0.189cm" fo:padding-top="0cm" style:vertical-align="top" style:writing-mode="lr-tb"/>
    </style:style>
    <style:style style:family="table-cell" style:name="Lentelė41.G1">
      <style:table-cell-properties fo:border="0.75pt solid #000000" fo:padding-bottom="0cm" fo:padding-left="0.189cm" fo:padding-right="0.189cm" fo:padding-top="0cm" style:vertical-align="top" style:writing-mode="lr-tb"/>
    </style:style>
    <style:style style:family="paragraph" style:name="P1" style:parent-style-name="Standard">
      <style:text-properties style:font-name="Times New Roman"/>
    </style:style>
    <style:style style:family="paragraph" style:name="P2" style:parent-style-name="Standard">
      <style:paragraph-properties fo:text-align="center" style:justify-single-word="false"/>
      <style:text-properties fo:font-size="12pt" fo:font-weight="bold" style:font-name="Times New Roman" style:font-size-asian="12pt" style:font-weight-asian="bold"/>
    </style:style>
    <style:style style:family="paragraph" style:name="P3" style:parent-style-name="Standard">
      <style:text-properties fo:font-size="12pt" fo:font-weight="bold" style:font-name="Times New Roman" style:font-size-asian="12pt" style:font-size-complex="12pt" style:font-weight-asian="bold"/>
    </style:style>
    <style:style style:family="paragraph" style:name="P4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5" style:parent-style-name="Standard"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/>
    </style:style>
    <style:style style:family="paragraph" style:name="P8" style:parent-style-name="Standard">
      <style:paragraph-properties fo:text-align="center" style:justify-single-word="false"/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9" style:parent-style-name="Standard">
      <style:paragraph-properties fo:text-align="center" style:justify-single-word="false"/>
      <style:text-properties fo:font-size="12pt" fo:font-weight="normal" style:font-name="Times New Roman" style:font-size-asian="10.5pt" style:font-size-complex="12pt" style:font-weight-asian="normal" style:font-weight-complex="normal"/>
    </style:style>
    <style:style style:family="paragraph" style:name="P10" style:parent-style-name="Standard">
      <style:paragraph-properties fo:text-align="center" style:justify-single-word="false"/>
      <style:text-properties style:font-name="Times New Roman"/>
    </style:style>
    <style:style style:family="paragraph" style:name="P11" style:parent-style-name="Standard">
      <style:paragraph-properties fo:text-align="center" style:justify-single-word="false"/>
      <style:text-properties officeooo:paragraph-rsid="00b2e28c" style:font-name="Times New Roman"/>
    </style:style>
    <style:style style:family="paragraph" style:name="P12" style:parent-style-name="Standard">
      <style:text-properties fo:font-size="8pt" style:font-name="Times New Roman" style:font-size-asian="8pt"/>
    </style:style>
    <style:style style:family="paragraph" style:name="P13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14" style:parent-style-name="Standard">
      <style:paragraph-properties fo:text-align="center" style:justify-single-word="false"/>
      <style:text-properties fo:font-size="8pt" style:font-name="Times New Roman" style:font-size-asian="8pt"/>
    </style:style>
    <style:style style:family="paragraph" style:name="P15" style:parent-style-name="Standard">
      <style:paragraph-properties fo:text-align="center" style:justify-single-word="false" style:snap-to-layout-grid="false"/>
      <style:text-properties fo:font-size="8pt" style:font-name="Times New Roman" style:font-size-asian="8pt"/>
    </style:style>
    <style:style style:family="paragraph" style:name="P16" style:parent-style-name="Standard">
      <style:paragraph-properties style:snap-to-layout-grid="false"/>
      <style:text-properties fo:font-size="8pt" style:font-name="Times New Roman" style:font-size-asian="8pt"/>
    </style:style>
    <style:style style:family="paragraph" style:name="P17" style:parent-style-name="Standard">
      <style:paragraph-properties style:snap-to-layout-grid="false"/>
      <style:text-properties fo:font-weight="bold" style:font-name="Times New Roman" style:font-weight-asian="bold"/>
    </style:style>
    <style:style style:family="paragraph" style:name="P18" style:parent-style-name="Standard">
      <style:text-properties fo:font-size="20pt" fo:font-weight="bold" style:font-name="Times New Roman" style:font-size-asian="20pt" style:font-weight-asian="bold"/>
    </style:style>
    <style:style style:family="paragraph" style:name="P19" style:parent-style-name="Standard">
      <style:paragraph-properties fo:text-align="center" style:justify-single-word="false"/>
      <style:text-properties fo:country="LT" fo:font-size="12pt" fo:language="lt" style:font-name="Times New Roman" style:font-name-complex="Times New Roman" style:font-size-asian="12pt" style:text-position="sub 58%"/>
    </style:style>
    <style:style style:family="paragraph" style:name="P20" style:parent-style-name="Standard">
      <style:paragraph-properties style:snap-to-layout-grid="false"/>
      <style:text-properties fo:font-size="8pt" fo:font-weight="bold" style:font-name="Times New Roman" style:font-size-asian="8pt" style:font-weight-asian="bold" style:text-position="super 58%"/>
    </style:style>
    <style:style style:family="paragraph" style:name="P21" style:parent-style-name="Standard">
      <style:paragraph-properties fo:text-align="justify" style:justify-single-wor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background-color="transparent" fo:font-size="12pt" officeooo:paragraph-rsid="007c9336" style:font-name="Times New Roman" style:font-name-complex="Times New Roman" style:font-size-asian="12pt" style:use-window-font-color="true"/>
    </style:style>
    <style:style style:family="paragraph" style:name="P22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23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24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 style:font-size-complex="8pt"/>
    </style:style>
    <style:style style:family="paragraph" style:name="P25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 New Roman" style:font-size-asian="12pt"/>
    </style:style>
    <style:style style:family="paragraph" style:name="P26" style:parent-style-name="Standard">
      <style:paragraph-properties fo:margin-left="8.89cm" fo:margin-right="0cm" fo:text-indent="1.27cm" style:auto-text-indent="false"/>
      <style:text-properties fo:font-size="12pt" style:font-name="Times New Roman" style:font-size-asian="12pt" style:font-size-complex="12pt"/>
    </style:style>
    <style:style style:family="paragraph" style:name="P27" style:parent-style-name="Standard">
      <style:paragraph-properties fo:margin-left="10.16cm" fo:margin-right="0cm" fo:text-indent="0cm" style:auto-text-indent="false"/>
      <style:text-properties fo:font-size="12pt" style:font-name="Times New Roman" style:font-size-asian="12pt" style:font-size-complex="12pt"/>
    </style:style>
    <style:style style:family="paragraph" style:master-page-name="Standard" style:name="P28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8pt" officeooo:paragraph-rsid="00b25a67" style:font-name="Times New Roman" style:font-size-asian="8pt" style:font-size-complex="8pt"/>
    </style:style>
    <style:style style:family="paragraph" style:name="P29" style:parent-style-name="Standard">
      <style:text-properties fo:font-size="12pt" style:font-name="Times New Roman" style:font-size-asian="12pt" style:font-size-complex="12pt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Lentelė40" table:style-name="Lentelė40">
        <table:table-column table:style-name="Lentelė40.A"/>
        <table:table-column table:style-name="Lentelė40.B"/>
        <table:table-row table:style-name="Lentelė40.1">
          <table:table-cell office:value-type="string" table:style-name="Lentelė40.A1">
            <text:p text:style-name="P23"/>
          </table:table-cell>
          <table:table-cell office:value-type="string" table:style-name="Lentelė40.A1">
            <text:p text:style-name="P7">Policijos areštinių apsaugos ir priežiūros instrukcijos</text:p>
            <text:p text:style-name="P25">15 priedas</text:p>
          </table:table-cell>
        </table:table-row>
      </table:table>
      <text:p text:style-name="P1"/>
      <text:p text:style-name="P22"/>
      <text:p text:style-name="P22">(Areštinės veiklos patikrinimų registracijos žurnalo forma)</text:p>
      <text:p text:style-name="P8"/>
      <text:p text:style-name="P10">_______________________________</text:p>
      <text:p text:style-name="P13">(apskrities vyriausiojo policijos komisariato ar policijos komisariato pavadinimas)</text:p>
      <text:p text:style-name="P24"/>
      <text:p text:style-name="P19"/>
      <text:p text:style-name="P2">AREŠTINĖS VEIKLOS PATIKRINIMŲ REGISTRACIJOS</text:p>
      <text:p text:style-name="P4">ŽURNALAS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Pradėta 20 ___ m.______________ d.</text:p>
      <text:p text:style-name="P26">Baigta <text:s/>20 ___ m.______________ d.</text:p>
      <text:p text:style-name="P27">Saugoti______________________m.</text:p>
      <text:p text:style-name="P5"/>
      <text:p text:style-name="P5"/>
      <text:p text:style-name="P5"/>
      <text:p text:style-name="P5"><text:soft-page-break/></text:p>
      <text:p text:style-name="P6">2</text:p>
      <text:p text:style-name="P5"/>
      <table:table table:name="Lentelė41" table:style-name="Lentelė41">
        <table:table-column table:style-name="Lentelė41.A"/>
        <table:table-column table:style-name="Lentelė41.B"/>
        <table:table-column table:style-name="Lentelė41.C"/>
        <table:table-column table:style-name="Lentelė41.D"/>
        <table:table-column table:style-name="Lentelė41.E"/>
        <table:table-column table:style-name="Lentelė41.F"/>
        <table:table-column table:style-name="Lentelė41.G"/>
        <table:table-row table:style-name="Lentelė41.1">
          <table:table-cell office:value-type="string" table:style-name="Lentelė41.A1">
            <text:p text:style-name="P16"/>
            <text:p text:style-name="P12">Eil.</text:p>
            <text:p text:style-name="P12">Nr.</text:p>
          </table:table-cell>
          <table:table-cell office:value-type="string" table:style-name="Lentelė41.A1">
            <text:p text:style-name="P15"/>
            <text:p text:style-name="P14">Tikrinimo</text:p>
            <text:p text:style-name="P14">data ir laikas</text:p>
          </table:table-cell>
          <table:table-cell office:value-type="string" table:style-name="Lentelė41.A1">
            <text:p text:style-name="P15"/>
            <text:p text:style-name="P14">Tikrintojo pareigos, vardo raidė</text:p>
            <text:p text:style-name="P14">ir pavardė</text:p>
          </table:table-cell>
          <table:table-cell office:value-type="string" table:style-name="Lentelė41.A1">
            <text:p text:style-name="P15"/>
            <text:p text:style-name="P14">Tikrinimo rezultatai</text:p>
          </table:table-cell>
          <table:table-cell office:value-type="string" table:style-name="Lentelė41.A1">
            <text:p text:style-name="P15"/>
            <text:p text:style-name="P14">Tikrintojo parašas</text:p>
          </table:table-cell>
          <table:table-cell office:value-type="string" table:style-name="Lentelė41.A1">
            <text:p text:style-name="P14">Kas supažindintas su patikrinimo rezultatais</text:p>
            <text:p text:style-name="P14">(jei buvo pastabų ar trūkumų)</text:p>
          </table:table-cell>
          <table:table-cell office:value-type="string" table:style-name="Lentelė41.G1">
            <text:p text:style-name="P14">Trūkumai pašalinti (parašas)</text:p>
          </table:table-cell>
        </table:table-row>
        <table:table-row table:style-name="Lentelė41.1">
          <table:table-cell office:value-type="string" table:style-name="Lentelė41.A1">
            <text:p text:style-name="P12">1</text:p>
          </table:table-cell>
          <table:table-cell office:value-type="string" table:style-name="Lentelė41.A1">
            <text:p text:style-name="P14">2</text:p>
          </table:table-cell>
          <table:table-cell office:value-type="string" table:style-name="Lentelė41.A1">
            <text:p text:style-name="P14">3</text:p>
          </table:table-cell>
          <table:table-cell office:value-type="string" table:style-name="Lentelė41.A1">
            <text:p text:style-name="P14">4</text:p>
          </table:table-cell>
          <table:table-cell office:value-type="string" table:style-name="Lentelė41.A1">
            <text:p text:style-name="P14">5</text:p>
          </table:table-cell>
          <table:table-cell office:value-type="string" table:style-name="Lentelė41.A1">
            <text:p text:style-name="P14">7</text:p>
          </table:table-cell>
          <table:table-cell office:value-type="string" table:style-name="Lentelė41.G1">
            <text:p text:style-name="P14">8</text:p>
          </table:table-cell>
        </table:table-row>
        <table:table-row table:style-name="Lentelė41.1">
          <table:table-cell office:value-type="string" table:style-name="Lentelė41.A1">
            <text:p text:style-name="P20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  <table:table-row table:style-name="Lentelė41.1"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A1">
            <text:p text:style-name="P17"/>
          </table:table-cell>
          <table:table-cell office:value-type="string" table:style-name="Lentelė41.G1">
            <text:p text:style-name="P17"/>
          </table:table-cell>
        </table:table-row>
      </table:table>
      <text:p text:style-name="P18"/>
      <text:p text:style-name="P9">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06-08T16:52:04.334000000</dc:date>
    <meta:print-date>2015-01-06T10:50:00</meta:print-date>
    <meta:editing-cycles>134</meta:editing-cycles>
    <meta:editing-duration>P1DT2H52M20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30" meta:word-count="77" meta:character-count="623" meta:non-whitespace-character-count="575"/>
  </office:meta>
</office:document-meta>
</file>