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958in"/>
          <style:tab-stop style:type="left" style:position="5.9479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fo:background-color="#FFFFFF"/>
      <style:text-properties fo:font-weight="bold" style:font-weight-asian="bold" fo:text-transform="uppercase"/>
    </style:style>
    <style:style style:name="P8"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vertical-align="baseline" fo:text-indent="0.5909in"/>
      <style:text-properties fo:hyphenate="false"/>
    </style:style>
    <style:style style:name="T15" style:parent-style-name="DefaultParagraphFont" style:family="text">
      <style:text-properties fo:color="#000000"/>
    </style:style>
    <style:style style:name="P1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1916in" fo:text-indent="0.5909in" fo:background-color="#FFFFFF">
        <style:tab-stops>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1916in" fo:text-indent="0.5909in" fo:background-color="#FFFFFF">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916in" fo:text-indent="0.5909in" fo:background-color="#FFFFFF">
        <style:tab-stops>
          <style:tab-stop style:type="left" style:position="0.8861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4923in"/>
      <style:text-properties fo:color="#000000" style:font-size-complex="12pt" fo:hyphenate="false"/>
    </style:style>
    <style:style style:name="P62" style:parent-style-name="Normal" style:family="paragraph">
      <style:paragraph-properties fo:text-align="justify" fo:margin-right="-0.0013in" fo:text-indent="0.4923in">
        <style:tab-stops>
          <style:tab-stop style:type="left" style:position="0.0986in"/>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fo:text-align="justify">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keep-together="always" fo:break-before="page" fo:margin-left="2.9534in" fo:text-indent="0.7875in" style:page-number="1">
        <style:tab-stops/>
      </style:paragraph-properties>
    </style:style>
    <style:style style:name="T74" style:parent-style-name="DefaultParagraphFont" style:family="text">
      <style:text-properties fo:color="#000000"/>
    </style:style>
    <style:style style:name="P75" style:parent-style-name="Normal" style:family="paragraph">
      <style:paragraph-properties fo:margin-left="2.9534in" fo:text-indent="0.7875in">
        <style:tab-stops/>
      </style:paragraph-properties>
      <style:text-properties style:font-size-complex="12pt"/>
    </style:style>
    <style:style style:name="P76" style:parent-style-name="Normal" style:family="paragraph">
      <style:paragraph-properties fo:margin-left="2.9534in" fo:text-indent="0.7875in">
        <style:tab-stops/>
      </style:paragraph-properties>
      <style:text-properties style:font-size-complex="12pt"/>
    </style:style>
    <style:style style:name="P77" style:parent-style-name="Normal" style:family="paragraph">
      <style:paragraph-properties fo:margin-left="2.9534in" fo:margin-right="-0.1979in" fo:text-indent="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P80" style:parent-style-name="Normal" style:family="paragraph">
      <style:paragraph-properties fo:keep-together="always" fo:text-align="center"/>
      <style:text-properties fo:font-weight="bold" style:font-weight-asian="bold" style:font-weight-complex="bold" fo:text-transform="uppercase" fo:color="#000000"/>
    </style:style>
    <style:style style:name="P81" style:parent-style-name="Normal" style:family="paragraph">
      <style:paragraph-properties fo:keep-together="alway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style>
    <style:style style:name="P84" style:parent-style-name="Normal" style:family="paragraph">
      <style:paragraph-properties fo:keep-together="alway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fo:color="#000000"/>
    </style:style>
    <style:style style:name="P92" style:parent-style-name="Normal" style:family="paragraph">
      <style:paragraph-properties fo:keep-together="always" fo:text-align="center"/>
    </style:style>
    <style:style style:name="P93" style:parent-style-name="Normal" style:family="paragraph">
      <style:paragraph-properties fo:text-align="center">
        <style:tab-stops>
          <style:tab-stop style:type="left" style:position="0.689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tab-stops>
          <style:tab-stop style:type="left" style:position="0.6895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text-indent="0.634in">
        <style:tab-stops>
          <style:tab-stop style:type="left" style:position="0.6895in"/>
        </style:tab-stops>
      </style:paragraph-properties>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keep-together="always" fo:text-align="center"/>
    </style:style>
    <style:style style:name="P122" style:parent-style-name="Normal" style:family="paragraph">
      <style:paragraph-properties fo:keep-together="alway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keep-together="always" fo:text-align="center"/>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style:tab-stops>
          <style:tab-stop style:type="left" style:position="0.1972in"/>
        </style:tab-stops>
      </style:paragraph-properties>
      <style:text-properties fo:color="#000000"/>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style:tab-stops>
          <style:tab-stop style:type="left" style:position="0.8861in"/>
        </style:tab-stops>
      </style:paragraph-properties>
    </style:style>
    <style:style style:name="P158" style:parent-style-name="Normal" style:family="paragraph">
      <style:paragraph-properties fo:text-align="center">
        <style:tab-stops>
          <style:tab-stop style:type="left" style:position="0.7875in"/>
        </style:tab-stops>
      </style:paragraph-properties>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master-page-name="MPF2" style:family="paragraph">
      <style:paragraph-properties fo:keep-together="always" fo:break-before="page" fo:margin-left="2.9534in" fo:text-indent="0.4923in" style:page-number="1">
        <style:tab-stops/>
      </style:paragraph-properties>
    </style:style>
    <style:style style:name="T177" style:parent-style-name="DefaultParagraphFont" style:family="text">
      <style:text-properties fo:color="#000000"/>
    </style:style>
    <style:style style:name="P178" style:parent-style-name="Normal" style:family="paragraph">
      <style:paragraph-properties fo:margin-left="2.9458in" fo:text-indent="0.5in">
        <style:tab-stops/>
      </style:paragraph-properties>
      <style:text-properties style:font-size-complex="12pt"/>
    </style:style>
    <style:style style:name="P179" style:parent-style-name="Normal" style:family="paragraph">
      <style:paragraph-properties fo:margin-left="2.9458in" fo:text-indent="0.5in">
        <style:tab-stops/>
      </style:paragraph-properties>
      <style:text-properties style:font-size-complex="12pt"/>
    </style:style>
    <style:style style:name="P180" style:parent-style-name="Normal" style:family="paragraph">
      <style:paragraph-properties fo:margin-left="2.9458in" fo:margin-right="-0.1979in" fo:text-indent="0.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color="#000000"/>
    </style:style>
    <style:style style:name="P184" style:parent-style-name="Normal" style:family="paragraph">
      <style:paragraph-properties fo:keep-together="always"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text-align="center"/>
      <style:text-properties fo:font-weight="bold" style:font-weight-asian="bold" style:font-weight-complex="bold" fo:text-transform="uppercase" fo:color="#000000"/>
    </style:style>
    <style:style style:name="P187" style:parent-style-name="Normal" style:family="paragraph">
      <style:paragraph-properties fo:keep-together="always" fo:text-align="center">
        <style:tab-stops>
          <style:tab-stop style:type="left" style:position="2.9534in"/>
        </style:tab-stops>
      </style:paragraph-properties>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keep-together="always" fo:text-align="center"/>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text-align="center"/>
      <style:text-properties fo:font-weight="bold" style:font-weight-asian="bold" style:font-weight-complex="bold" fo:text-transform="uppercase" fo:color="#000000"/>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keep-together="always">
        <style:tab-stops>
          <style:tab-stop style:type="left" style:position="0.6895in"/>
          <style:tab-stop style:type="left" style:position="0.8861in"/>
        </style:tab-stops>
      </style:paragraph-properties>
    </style:style>
    <style:style style:name="P210" style:parent-style-name="Normal" style:family="paragraph">
      <style:paragraph-properties fo:keep-together="always" fo:text-align="center">
        <style:tab-stops>
          <style:tab-stop style:type="left" style:position="0.6895in"/>
        </style:tab-stops>
      </style:paragraph-properties>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text-align="center" fo:text-indent="0.043in">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5909in">
        <style:tab-stops>
          <style:tab-stop style:type="left" style:position="0.886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5909in">
        <style:tab-stops>
          <style:tab-stop style:type="left" style:position="0.8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P24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tab-stops>
          <style:tab-stop style:type="left" style:position="0.6895in"/>
          <style:tab-stop style:type="left" style:position="0.7875in"/>
          <style:tab-stop style:type="left" style:position="1.1812in"/>
        </style:tab-stops>
      </style:paragraph-properties>
    </style:style>
    <style:style style:name="P304" style:parent-style-name="Normal" style:family="paragraph">
      <style:paragraph-properties fo:text-align="center">
        <style:tab-stops>
          <style:tab-stop style:type="left" style:position="0.7875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ab-stops>
          <style:tab-stop style:type="left" style:position="0.7875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tab-stops>
          <style:tab-stop style:type="left" style:position="0.7875in"/>
        </style:tab-stops>
      </style:paragraph-properties>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ab-stops>
          <style:tab-stop style:type="left" style:position="0.7875in"/>
        </style:tab-stops>
      </style:paragraph-properties>
    </style:style>
    <style:style style:name="P388" style:parent-style-name="Normal" style:family="paragraph">
      <style:paragraph-properties fo:text-align="center">
        <style:tab-stops>
          <style:tab-stop style:type="left" style:position="0.7875in"/>
        </style:tab-stops>
      </style:paragraph-properties>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042in" svg:height="0.57292in" style:rel-width="scale" style:rel-height="scale"><draw:image xlink:href="media/image1.wmf" xlink:type="simple" xlink:show="embed" xlink:actuate="onLoad"/><svg:title/><svg:desc/></draw:frame></text:span></text:p>
      <text:p text:style-name="P4">VALSTYBINĖS VARTOTOJŲ TEISIŲ APSAUGOS TARNYBOS<text:s/></text:p>
      <text:p text:style-name="P5">DIREKTORIUS</text:p>
      <text:p text:style-name="P6"/>
      <text:p text:style-name="P7">ĮSAKYMAS</text:p>
      <text:p text:style-name="P8">DĖL GIDO PROFESINĖS KVALIFIKACIJOS PRIPAŽINIMO KOMISIJOS SUDARYMO, JOS DARBO REGLAMENTO IR NUOSTATŲ PATVIRTINIMO</text:p>
      <text:p text:style-name="P9"/>
      <text:p text:style-name="P10"><text:span text:style-name="T11">2022 m. balandžio 27 d.<text:s/></text:span>Nr. 1-108</text:p>
      <text:p text:style-name="P12">Vilnius</text:p>
      <text:p text:style-name="P13"/>
      <text:p text:style-name="P14"><text:span text:style-name="T15">Vadovaudamasi Lietuvos Respublikos turizmo įstatymo 28 straipsnio 2 dalimi, Lietuvos Respublikos Vyriausybės 2011 m. lapkričio 16 d. nutarimu Nr. 1342 „Dėl įgaliojimų suteikimo įgyvendinant Lietuvos Respublikos turizmo įstatymą“, Gido profesinės kvalifikacijos pripažinimo norint dirbti pagal gido profesiją ar laikinai ir kartais teikti gido paslaugas Lietuvos Respublikoje tvarkos aprašo, patvirtinto Lietuvos Respublikos ekonomikos ir inovacijų ministro 2019 m. kovo 7 d. įsakymu Nr. 4-149 „Dėl Gido profesinės kvalifikacijos pripažinimo norint dirbti pagal gido profesiją ar laikinai ir kartais teikti gido paslaugas Lietuvos Respublikoje tvarkos aprašo patvirtinimo“ 11 punktu</text:span>:</text:p>
      <text:p text:style-name="P16"><text:span text:style-name="T17">1</text:span><text:span text:style-name="T18">.</text:span><text:span text:style-name="T19"><text:tab/>S u d a r a u šios sudėties Gido profesinės kvalifikacijos pripažinimo komisiją:</text:span></text:p>
      <text:p text:style-name="P20"><text:span text:style-name="T21">1.1</text:span><text:span text:style-name="T22">.</text:span><text:span text:style-name="T23"><text:tab/>Valdemaras Stempkauskas – Valstybinės vartotojų teisių apsaugos tarnybos Turizmo rinkos priežiūros skyriaus vedėjas (jam nesant – Ramunė Tamošaitienė, Valstybinės vartotojų teisių apsaugos tarnybos Turizmo rinkos priežiūros skyriaus vyresnioji patarėja) (komisijos pirmininkas);</text:span></text:p>
      <text:p text:style-name="P24"><text:span text:style-name="T25">1.2</text:span><text:span text:style-name="T26">.</text:span><text:span text:style-name="T27"><text:tab/>Dovilė Dulkienė – Valstybinės vartotojų teisių apsaugos tarnybos Teisės skyriaus patarėja (jai nesant – Patricija Černiavskaja, Valstybinės vartotojų teisių apsaugos tarnybos Teisės skyriaus vyriausioji specialistė);</text:span></text:p>
      <text:p text:style-name="P28"><text:span text:style-name="T29">1.3</text:span><text:span text:style-name="T30">.</text:span><text:span text:style-name="T31"><text:tab/>Živilė Vyšniauskienė – Valstybinės vartotojų teisių apsaugos tarnybos</text:span><text:s/><text:span text:style-name="T32">Rekreacinių paslaugų skyriaus patarėja (jai nesant – Greta Jočienė, Valstybinės vartotojų teisių apsaugos tarnybos Rekreacinių paslaugų skyriaus vyresnioji patarėja).</text:span></text:p>
      <text:p text:style-name="P33"><text:span text:style-name="T34">2</text:span><text:span text:style-name="T35">.</text:span><text:span text:style-name="T36"><text:tab/>S k i r i u <text:s/>Valstybinės vartotojų teisių apsaugos tarnybos Turizmo rinkos priežiūros skyriaus patarėją Ievą Lankelienę (jai nesant – Ireną Leleivienę, Valstybinės vartotojų teisių apsaugos tarnybos Turizmo rinkos priežiūros skyriaus vyriausiąją specialistę) Gido profesinės kvalifikacijos pripažinimo komisijos sekretore.</text:span></text:p>
      <text:p text:style-name="P37"><text:span text:style-name="T38">3</text:span><text:span text:style-name="T39">.</text:span><text:span text:style-name="T40"><text:tab/>T v i r t i n u pridedamus:</text:span></text:p>
      <text:p text:style-name="P41"><text:span text:style-name="T42">3.1</text:span><text:span text:style-name="T43">.</text:span><text:span text:style-name="T44"><text:tab/>Gido profesinės kvalifikacijos pripažinimo komisijos darbo reglamentą;</text:span></text:p>
      <text:p text:style-name="P45"><text:span text:style-name="T46">3.2</text:span><text:span text:style-name="T47">.</text:span><text:span text:style-name="T48"><text:tab/>Gido profesinės kvalifikacijos pripažinimo komisijos nuostatus.</text:span></text:p>
      <text:p text:style-name="P49"><text:span text:style-name="T50">4</text:span><text:span text:style-name="T51">.</text:span><text:span text:style-name="T52"><text:tab/>P a v e d u:</text:span></text:p>
      <text:p text:style-name="P53"><text:span text:style-name="T54">4.1</text:span><text:span text:style-name="T55">.</text:span><text:span text:style-name="T56"><text:tab/>Vidaus administravimo skyriaus vedėjui organizuoti šio įsakymo paskelbimą Teisės aktų registre;</text:span></text:p>
      <text:p text:style-name="P57"><text:span text:style-name="T58">4.2</text:span><text:span text:style-name="T59">.</text:span><text:span text:style-name="T60"><text:tab/>Tarptautinių ir viešųjų ryšių skyriaus vedėjui organizuoti šio įsakymo paskelbimą Tarnybos interneto svetainėje.</text:span></text:p>
      <text:p text:style-name="P61"/>
      <text:p text:style-name="P62"/>
      <text:p text:style-name="P63"/>
      <text:p text:style-name="P64"><text:span text:style-name="T65">Direktorė</text:span><text:span text:style-name="T66"><text:tab/></text:span><text:span text:style-name="T67"><text:tab/></text:span><text:span text:style-name="T68"><text:tab/></text:span><text:span text:style-name="T69"><text:tab/></text:span><text:span text:style-name="T70"><text:tab/></text:span><text:span text:style-name="T71"><text:tab/><text:s text:c="10"/>Neringa Ulbaitė</text:span></text:p>
      <text:soft-page-break/>
      <text:p text:style-name="P72"><text:span text:style-name="T74">PATVIRTINTA</text:span></text:p>
      <text:p text:style-name="P75">Valstybinės vartotojų teisių<text:s/></text:p>
      <text:p text:style-name="P76">apsaugos tarnybos direktoriaus</text:p>
      <text:p text:style-name="P77"><text:span text:style-name="T78">2022 m. balandžio 27 d.<text:s/></text:span><text:span text:style-name="T79">įsakymu Nr. 1-108</text:span></text:p>
      <text:p text:style-name="P80"/>
      <text:p text:style-name="P81"><text:span text:style-name="T82">Gido profesinės kvalifikacijos pripažinimo komisijos darb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1.<text:tab/><text:span text:style-name="T91">Gido profesinės kvalifikacijos pripažinimo komisijos darbo reglamentas (toliau – Darbo reglamentas) nustato Gido profesinės kvalifikacijos pripažinimo komisijos (toliau – Komisija) sudarymo ir keitimo tvarką bei darbo organizavimo tvarką.</text:span></text:p>
      <text:p text:style-name="P92"/>
      <text:p text:style-name="P93"><text:span text:style-name="T94">II</text:span><text:span text:style-name="T95"> SKYRIUS</text:span></text:p>
      <text:p text:style-name="P96"><text:span text:style-name="T97">KOMISIJOS SUDARYMO TVARKA</text:span></text:p>
      <text:p text:style-name="P98"/>
      <text:p text:style-name="P99"><text:span text:style-name="T100">2</text:span><text:span text:style-name="T101">.</text:span><text:span text:style-name="T102"><text:tab/>Komisija sudaroma<text:s/></text:span>Valstybinės vartotojų teisių apsaugos<text:s/><text:span text:style-name="T103">tarnybos<text:s/></text:span>(toliau – Tarnyba)<text:s/><text:span text:style-name="T104">direktoriaus įsakymu iš 3 (trijų) asmenų – Tarnyboje</text:span><text:span text:style-name="T105"><text:s/></text:span><text:span text:style-name="T106">dirbančių valstybės tarnautojų ir (ar) darbuotojų, dirbančių pagal darbo sutartis, iš kurių vienas skiriamas Komisijos pirmininku.<text:s/></text:span><text:span text:style-name="T107"><text:s/></text:span></text:p>
      <text:p text:style-name="P108"><text:span text:style-name="T109">3</text:span><text:span text:style-name="T110">.</text:span><text:span text:style-name="T111"><text:tab/>Komisijos nariai skiriami trejiems metams.</text:span></text:p>
      <text:p text:style-name="P112"><text:span text:style-name="T113">4</text:span><text:span text:style-name="T114">.</text:span><text:span text:style-name="T115"><text:tab/>Komisijos nariu asmuo gali būti ne daugiau kaip dvi kadencijas iš eilės, nebent yra objektyvių priežasčių, dėl kurių nėra galimybės skirti kito asmens.<text:s/></text:span></text:p>
      <text:p text:style-name="P116"><text:span text:style-name="T117">5</text:span><text:span text:style-name="T118">.</text:span><text:span text:style-name="T119"><text:tab/></text:span><text:span text:style-name="T120">Komisijos sekretoriumi skiriamas Tarnybos valstybės tarnautojas arba darbuotojas, dirbantis pagal darbo sutartį. Komisijos sekretorius nėra Komisijos narys.</text:span></text:p>
      <text:p text:style-name="P121"/>
      <text:p text:style-name="P122"><text:span text:style-name="T123">III</text:span><text:span text:style-name="T124"><text:s/>SKYRIUS</text:span></text:p>
      <text:p text:style-name="P125"><text:span text:style-name="T126">Komisijos darbo ORGANIZAVIMO TVARKA</text:span></text:p>
      <text:p text:style-name="P127"/>
      <text:p text:style-name="P128">6.<text:tab/>Komisijos darbą organizuoja ir jai vadovauja Komisijos pirmininkas.<text:s/></text:p>
      <text:p text:style-name="P129">7.<text:tab/>Komisijos sekretorius:<text:s/></text:p>
      <text:p text:style-name="P130">7.1.<text:tab/>techniškai aptarnauja Komisiją, rengia posėdžių medžiagą, protokoluoja Komisijos posėdžius, vykdo susirašinėjimą ir informacijos teikimą;</text:p>
      <text:p text:style-name="P131">7.2.<text:tab/>elektroniniu būdu siunčia derinti Komisijos posėdžio protokolą Komisijos nariams;</text:p>
      <text:p text:style-name="P132">7.3.<text:tab/>renka Komisijos narių raštu pateiktą informaciją apie jų pasirašytas nešališkumo deklaracijas bei konfidencialumo pasižadėjimus.</text:p>
      <text:p text:style-name="P133">8.<text:tab/><text:span text:style-name="T134">Pagrindinė Komisijos darbo organizavimo forma – posėdžiai. Komisijos posėdžiai gali vykti fiziškai dalyvaujant paskirtoje susitikimo vietoje, pasitelkiant<text:s/></text:span><text:span text:style-name="T135">elektroninių ryšių technologijas (vaizdo konferencijos, telekonferencijos ir kita), svarstant klausimus elektroniniu paštu<text:s/></text:span><text:span text:style-name="T136">ir pan</text:span>.<text:s/><text:span text:style-name="T137">Posėdžiai vyksta Komisijos pirmininko nustatytu laiku.<text:s/></text:span>Komisijos sekretorius elektroniniu paštu informuoja Komisijos narius apie posėdžio datą, laiką ir vietą, taip pat siūlomus svarstyti klausimus ne vėliau kaip prieš 3 darbo dienas iki posėdžio dienos. Kartu su pranešimu Komisijos nariams teikiamos pareiškėjų pateiktų dokumentų kopijos ir kita su nagrinėjamu klausimu susijusi informacija.<text:span text:style-name="T138"><text:s/></text:span></text:p>
      <text:p text:style-name="P139">9.<text:tab/>Pareiškėjas turi teisę dalyvauti Komisijos posėdžiuose, apie tai raštu ar elektroniniu paštu informavęs Komisiją ne vėliau kaip prieš 1 darbo dieną. Komisija, esant poreikiui, turi teisę kviesti pareiškėją dalyvauti Komisijos posėdyje. Apie Komisijos posėdžio datą, laiką ir vietą pareiškėjas informuojamas ne anksčiau kaip prieš 5 darbo dienas raštu ar elektroniniu paštu. Pareiškėjas negali<text:s/><text:soft-page-break/>dalyvauti Komisijos posėdžio metu, kai vyksta Komisijos balsavimas, taip pat kai svarstomi klausimai, nesusiję su pareiškėju.</text:p>
      <text:p text:style-name="P140">10.<text:tab/>Komisijos posėdžiai laikomi teisėtais, jei posėdžiuose dalyvauja daugiau kaip ½ <text:s/>Komisijos narių. Komisijos sprendimas laikomas priimtu, jeigu už jį balsavo daugiau nei ½ <text:s/>posėdyje dalyvavusių Komisijos narių. Balsams pasiskirsčius po lygiai, lemiamas yra Komisijos pirmininko balsas.</text:p>
      <text:p text:style-name="P141">11.<text:tab/><text:span text:style-name="T142">Iki Komisijos posėdžio paskelbimo arba Komisijos posėdžio metu Komisijos nariai privalo nusišalinti nuo pareiškimo nagrinėjimo,<text:s/></text:span>jei Komisijos nario dalyvavimas posėdyje gali sukelti interesų konfliktą (pavyzdžiui, Komisijos narys ir pareiškėjas yra artimi asmenys), taip pat jeigu yra kitų aplinkybių, kurios gali kelti abejonių dėl Komisijos nario objektyvumo<text:span text:style-name="T143">. Nušalinimą Komisijos nariui (nariams) gali pareikšti ir pareiškėjas. Nušalinimas pareiškiamas Komisijos posėdyje, iki pradedant nagrinėti pareiškimą. Vėliau nušalinimo pareiškimas leidžiamas tik tuo atveju, jeigu nušalinimo pagrindas tapo žinomas po to, kai pareiškimas buvo pradėtas nagrinėti.</text:span></text:p>
      <text:p text:style-name="P144">12.<text:tab/>Komisijos posėdžiai protokoluojami.<text:s/><text:span text:style-name="T145">Protokole turi būti nurodyta: posėdžio (susirinkimo) vieta ir laikas, numeris, posėdyje dalyvaujantys asmenys, kvorumo buvimas, svarstyti klausimai, balsavimo rezultatai, Komisijos priimti sprendimai (išvados), gali būti nurodoma ir kita informacija. Prie protokolo turi būti pridedamas dalyvių sąrašas. Posėdyje (susirinkime) dalyvaujančių asmenų reikalavimu į protokolą turi būti įrašoma jų pareikalauta informacija. Visi protokolo pakeitimai ir (ar) papildymai protokole turi būti aptarti.</text:span><text:s/><text:span text:style-name="T146">Komisijos narys turi teisę pareikšti atskirąją nuomonę, kuri pridedama prie protokolo.</text:span></text:p>
      <text:p text:style-name="P147"><text:span text:style-name="T148">13</text:span><text:span text:style-name="T149">.</text:span><text:span text:style-name="T150"><text:tab/></text:span><text:span text:style-name="T151">Komisijos sekretorius parengia Komisijos posėdžio protokolą per ne vėliau kaip 2 darbo dienas nuo įvykusio Komisijos posėdžio dienos ir elektroniniu paštu išsiunčia protokolą derinti Komisijos nariams. Suderintą su Komisijos nariais protokolą<text:s/></text:span>pasirašo Komisijos pirmininkas ir Komisijos sekretorius. Komisijos protokolas pasirašytas Komisijos pirmininko ir sekretoriaus,<text:s/><text:soft-page-break/>registruojamas Tarnybos dokumentų valdymo sistemoje. Pasirašyti ir užregistruoti Komisijos protokolai siunčiami Komisijos nariams susipažinti.</text:p>
      <text:p text:style-name="P152"><text:span text:style-name="T153">14</text:span><text:span text:style-name="T154">.</text:span><text:span text:style-name="T155"><text:tab/></text:span>Komisija protokolą su<text:s/><text:span text:style-name="T156">Gido profesinės kvalifikacijos pripažinimo norint dirbti pagal gido profesiją ar laikinai ir kartais teikti gido paslaugas Lietuvos Respublikoje tvarkos aprašo, patvirtinto Lietuvos Respublikos ekonomikos ir inovacijų ministro 2019 m. kovo 7 d. įsakymu Nr. 4-149 „Dėl Gido profesinės kvalifikacijos pripažinimo norint dirbti pagal gido profesiją ar laikinai ir kartais teikti gido paslaugas Lietuvos Respublikoje tvarkos aprašo patvirtinimo“<text:s/></text:span>13 punkte nurodyta išvada pateikia Tarnybos direktoriui nedelsiant, bet ne vėliau kaip per 5 darbo dienas nuo Komisijos posėdžio dienos.<text:s/></text:p>
      <text:p text:style-name="P157"/>
      <text:p text:style-name="P158"><text:span text:style-name="T159">IV</text:span><text:span text:style-name="T160"><text:s/>SKYRIUS</text:span></text:p>
      <text:p text:style-name="P161"><text:span text:style-name="T162">BAIGIAMOSIOS NUOSTATOS</text:span></text:p>
      <text:p text:style-name="P163"/>
      <text:p text:style-name="P164"><text:span text:style-name="T165">15</text:span><text:span text:style-name="T166">.</text:span><text:span text:style-name="T167"><text:tab/></text:span>Komisijos posėdžių protokolai ir dokumentai, kuriais vadovaujantis buvo priimti Komisijos sprendimai, saugomi teisės aktų nustatyta tvarka.</text:p>
      <text:p text:style-name="P168"><text:span text:style-name="T169">16</text:span><text:span text:style-name="T170">.</text:span><text:span text:style-name="T171"><text:tab/>Darbo reglamentą tvirtina, keičia, pildo, panaikina Tarnybos direktorius teisės aktų nustatyta tvarka.</text:span></text:p>
      <text:p text:style-name="P172"/>
      <text:p text:style-name="P173"><text:span text:style-name="T174">_________________</text:span></text:p>
      <text:soft-page-break/>
      <text:p text:style-name="P175"><text:span text:style-name="T177">PATVIRTINTA</text:span></text:p>
      <text:p text:style-name="P178">Valstybinės vartotojų teisių<text:s/></text:p>
      <text:p text:style-name="P179">apsaugos tarnybos direktoriaus</text:p>
      <text:p text:style-name="P180"><text:span text:style-name="T181">2022 m. balandžio 27 d.<text:s/></text:span><text:span text:style-name="T182">įsakymu Nr. 1-108</text:span></text:p>
      <text:p text:style-name="P183"/>
      <text:p text:style-name="P184"><text:span text:style-name="T185">GIDO PROFESINĖS KVALIFIKACIJOS PRIPAŽINIMO KOMISIJOS nuostatai</text:span></text:p>
      <text:p text:style-name="P186"/>
      <text:p text:style-name="P187"><text:span text:style-name="T188">I</text:span><text:span text:style-name="T189"><text:s/>SKYRIUS</text:span></text:p>
      <text:p text:style-name="P190"><text:span text:style-name="T191">Bendrosios nuostatos</text:span></text:p>
      <text:p text:style-name="P192"/>
      <text:p text:style-name="P193">1.<text:tab/><text:span text:style-name="T194">Gido profesinės kvalifikacijos pripažinimo komisijos nuostatai (toliau – Nuostatai) nustato šios Gido profesinės kvalifikacijos pripažinimo komisijos (toliau – Komisija) sudarymą ir jos keitimo tvarką, funkcijas, teises ir pareigas.</text:span></text:p>
      <text:p text:style-name="P195"><text:span text:style-name="T196">2</text:span><text:span text:style-name="T197">.</text:span><text:span text:style-name="T198"><text:tab/>Komisija savo veikloje vadovaujasi<text:s/></text:span>Lietuvos Respublikos turizmo įstatymu (toliau –<text:s/><text:span text:style-name="T199">Turizmo įstatymas), Lietuvos Respublikos reglamentuojamų profesinių kvalifikacijų pripažinimo įstatymu (toliau – Reglamentuojamų profesinių kvalifikacijų pripažinimo įstatymas), Gido profesinės kvalifikacijos pripažinimo norint dirbti pagal gido profesiją ar laikinai ir kartais teikti gido paslaugas Lietuvos Respublikoje tvarkos aprašu, patvirtintu Lietuvos Respublikos ekonomikos ir inovacijų ministro 2019 m. kovo 7 d. įsakymu Nr. 4-149 „Dėl Gido profesinės kvalifikacijos pripažinimo norint dirbti pagal gido profesiją ar laikinai ir kartais teikti gido paslaugas Lietuvos Respublikoje tvarkos aprašo patvirtinimo“ (toliau – Aprašas), Nuostatais ir kitais teisės aktais.</text:span></text:p>
      <text:p text:style-name="P200"><text:span text:style-name="T201">3</text:span><text:span text:style-name="T202">.</text:span><text:span text:style-name="T203"><text:tab/></text:span>Komisijos veikla grindžiama viešojo administravimo principais, įtvirtintais Lietuvos Respublikos viešojo administravimo įstatyme.</text:p>
      <text:p text:style-name="P204"><text:span text:style-name="T205">4</text:span><text:span text:style-name="T206">.</text:span><text:span text:style-name="T207"><text:tab/></text:span>Nuostatuose vartojamos sąvokos suprantamos taip, kaip jos apibrėžtos Turizmo įstatyme, Reglamentuojamų profesinių kvalifikacijų pripažinimo įstatyme, Apraše ir kituose teisės aktuose<text:span text:style-name="T208">.</text:span></text:p>
      <text:p text:style-name="P209"/>
      <text:p text:style-name="P210"><text:span text:style-name="T211">II</text:span><text:span text:style-name="T212"><text:s/>SKYRIUS</text:span></text:p>
      <text:p text:style-name="P213"><text:span text:style-name="T214">Komisijos funkcijOS</text:span></text:p>
      <text:p text:style-name="P215"/>
      <text:p text:style-name="P216"><text:span text:style-name="T217">5</text:span><text:span text:style-name="T218">.</text:span><text:span text:style-name="T219"><text:tab/>Komisija jai pavestas funkcijas įgyvendina vadovaudamasi Turizmo įstatymo 28 straipsnio 2 dalyje ir Apraše nustatyta tvarka.</text:span></text:p>
      <text:p text:style-name="P220"><text:span text:style-name="T221">6</text:span><text:span text:style-name="T222">.</text:span><text:span text:style-name="T223"><text:tab/>Komisijos funkcijos:</text:span></text:p>
      <text:p text:style-name="P224"><text:span text:style-name="T225">6.1</text:span><text:span text:style-name="T226">.</text:span><text:span text:style-name="T227"><text:tab/>nagrinėti valstybės narės piliečių, siekiančių gido profesinės kvalifikacijos pripažinimo, kad galėtų dirbti pagal gido profesiją ar laikinai ir kartais teikti gido paslaugas Lietuvos Respublikoje (toliau – pareiškėjai), paraiškas ir dokumentus dėl gido profesinės kvalifikacijos pripažinimo;<text:s/></text:span></text:p>
      <text:p text:style-name="P228"><text:span text:style-name="T229">6.2</text:span><text:span text:style-name="T230">.</text:span><text:span text:style-name="T231"><text:tab/>informuoti pareiškėjus apie trūkstamus dokumentus;</text:span></text:p>
      <text:p text:style-name="P232"><text:span text:style-name="T233">6.3</text:span><text:span text:style-name="T234">.</text:span><text:span text:style-name="T235"><text:tab/>vertinti pareiškėjų gautus dokumentus;</text:span></text:p>
      <text:p text:style-name="P236"><text:span text:style-name="T237">6.4</text:span><text:span text:style-name="T238">.</text:span><text:span text:style-name="T239"><text:tab/>priimti išvadas, nurodytas Aprašo 13 punkte dėl pareiškėjų pateiktų dokumentų.</text:span></text:p>
      <text:p text:style-name="P240"><text:span text:style-name="T241">7</text:span><text:span text:style-name="T242">.</text:span><text:span text:style-name="T243"><text:tab/>Komisijos priimtos išvados teikiamos Tarnybos direktoriui.</text:span></text:p>
      <text:p text:style-name="P244"/>
      <text:p text:style-name="P245"><text:span text:style-name="T246">III</text:span><text:span text:style-name="T247"><text:s/>SKYRIUS</text:span></text:p>
      <text:p text:style-name="P248"><text:span text:style-name="T249">KOMISIJOS TEISĖS IR PAREIGOS</text:span></text:p>
      <text:p text:style-name="P250"/>
      <text:p text:style-name="P251"><text:span text:style-name="T252">8</text:span><text:span text:style-name="T253">.</text:span><text:span text:style-name="T254"><text:tab/>Komisija, vykdydama funkcijas, turi šias teises:</text:span></text:p>
      <text:p text:style-name="P255"><text:span text:style-name="T256">8.1</text:span><text:span text:style-name="T257">.</text:span><text:span text:style-name="T258"><text:tab/>reikalauti iš pareiškėjo pateikti dokumentus, nurodytus Aprašo 6-8 punktuose, Aprašo 20 punkte, taip pat kitus gido profesinės kvalifikacijos pripažinimui reikalingus dokumentus.<text:s/></text:span></text:p>
      <text:p text:style-name="P259"><text:span text:style-name="T260">8.1.1</text:span><text:span text:style-name="T261">.</text:span><text:span text:style-name="T262"><text:tab/>kreiptis į atitinkamas institucijas<text:s/></text:span><text:span text:style-name="T263">dėl gavimo informacijos ir (ar) dokumentų), būtinų pareiškėjo profesinei kvalifikacijai vertinti ir (ar) pripažinti</text:span><text:span text:style-name="T264">;</text:span></text:p>
      <text:p text:style-name="P265"><text:span text:style-name="T266">8.1.2</text:span><text:span text:style-name="T267">.</text:span><text:span text:style-name="T268"><text:tab/>esant poreikiui, kviesti į Komisijos posėdžius pareiškėją;</text:span></text:p>
      <text:p text:style-name="P269"><text:span text:style-name="T270">8.1.3</text:span><text:span text:style-name="T271">.</text:span><text:span text:style-name="T272"><text:tab/>spręsti kitus su gido profesinės kvalifikacijos pripažinimu susijusius klausimus.</text:span></text:p>
      <text:p text:style-name="P273"><text:span text:style-name="T274">8.2</text:span><text:span text:style-name="T275">.</text:span><text:span text:style-name="T276"><text:tab/>Komisija, vykdydama funkcijas, turi šias pareigas:</text:span></text:p>
      <text:p text:style-name="P277"><text:span text:style-name="T278">8.2.1</text:span><text:span text:style-name="T279">.</text:span><text:span text:style-name="T280"><text:tab/>vertinti, ar pateikti visi dokumentai, reikalingi gido profesinei kvalifikacijai pripažinti;</text:span></text:p>
      <text:p text:style-name="P281"><text:span text:style-name="T282">8.2.2</text:span><text:span text:style-name="T283">.</text:span><text:span text:style-name="T284"><text:tab/>informuoti paraiškėją apie jo pateiktų dokumentų gavimą arba trūkstamo dokumento pateikimą Aprašo 12 punkte nustatyta tvarka;</text:span></text:p>
      <text:p text:style-name="P285"><text:span text:style-name="T286">8.2.3</text:span><text:span text:style-name="T287">.</text:span><text:span text:style-name="T288"><text:tab/>nagrinėti pareiškėjo pateiktus dokumentus, siekiant nustatyti, ar<text:s/></text:span>pareiškėjo įgyta <text:s/>kvalifikacija (ne)gali būti pripažinta Lietuvos Respublikoje<text:span text:style-name="T289">;</text:span></text:p>
      <text:p text:style-name="P290"><text:span text:style-name="T291">8.2.4</text:span><text:span text:style-name="T292">.</text:span><text:span text:style-name="T293"><text:tab/>išnagrinėjus pareiškėjo pateiktus dokumentus, Tarnybos direktoriui pateikti vieną iš Aprašo 13 punkte nurodytų išvadų;</text:span></text:p>
      <text:p text:style-name="P294"><text:span text:style-name="T295">8.2.5</text:span><text:span text:style-name="T296">.</text:span><text:span text:style-name="T297"><text:tab/>parengti pasiūlymus dėl profesinės adaptacijos laikotarpio trukmės (kai siūloma kompensacinė priemonė – profesinės adaptacijos laikotarpis);</text:span></text:p>
      <text:p text:style-name="P298"><text:span text:style-name="T299">8.2.6</text:span><text:span text:style-name="T300">.</text:span><text:span text:style-name="T301"><text:tab/></text:span>parengti pasiūlymus dėl profesinio tinkamumo testui dalykų sąrašo, kuris parengiamas lyginant gido rengimo programos dalykus Lietuvos Respublikoje su tais, kurie nurodyti pareiškėjo formalios kvalifikacijos įrodyme ir (ar) jo priede su išklausytų disciplinų pavadinimais bei valandų (kreditų) skaičiumi (jeigu jie yra), ir<text:s/><text:span text:style-name="T302">dėl profesinio tinkamumo testo vykdymo formos ir jo vertinimo. Profesinio tinkamumo testas sudaromas iš gidų rengimo programos dalykų, kurie pasirenkami iš Turizmo įstatymo 28 straipsnio 3 dalyje nurodytų gidų rengimo kursų dalykų ir kurių žinios būtinos siekiant užsiimti gido profesine veikla Lietuvos Respublikoje.</text:span></text:p>
      <text:p text:style-name="P303"/>
      <text:p text:style-name="P304"><text:span text:style-name="T305">IV</text:span><text:span text:style-name="T306"><text:s/>SKYRIUS</text:span></text:p>
      <text:p text:style-name="P307"><text:span text:style-name="T308">KOMISIJOS IŠVADŲ TEIKIMAS</text:span></text:p>
      <text:p text:style-name="P309"/>
      <text:p text:style-name="P310"><text:span text:style-name="T311">9</text:span><text:span text:style-name="T312">.</text:span><text:span text:style-name="T313"><text:tab/>Komisija, išnagrinėjusi pareiškėjo ar jo įgalioto asmens pateiktą paraišką ir dokumentus, gali siūlyti Tarnybos direktoriui:</text:span></text:p>
      <text:p text:style-name="P314"><text:span text:style-name="T315">9.1</text:span><text:span text:style-name="T316">.</text:span><text:span text:style-name="T317"><text:tab/>priimti Aprašo 13.1 papunktyje nurodytą išvadą – pripažinti pareiškėjo profesinę kvalifikaciją, jeigu:</text:span></text:p>
      <text:p text:style-name="P318"><text:span text:style-name="T319">9.1.1</text:span><text:span text:style-name="T320">.</text:span><text:span text:style-name="T321"><text:tab/></text:span><text:span text:style-name="T322">nėra Reglamentuojamų profesinių kvalifikacijų pripažinimo įstatymo 16 straipsnio 1 dalies 1 ir 2 punktuose <text:s/>nurodytų aplinkybių;</text:span></text:p>
      <text:p text:style-name="P323"><text:span text:style-name="T324">9.1.2</text:span><text:span text:style-name="T325">.</text:span><text:span text:style-name="T326"><text:tab/></text:span>yra Reglamentuojamų profesinių kvalifikacijų pripažinimo įstatymo 16 straipsnio 1 dalies 1 ir (ar) 2 punkte nurodyta aplinkybė, tačiau nurodyta aplinkybė gali būti kompensuota, kaip tai numatyta Reglamentuojamų profesinių kvalifikacijų pripažinimo įstatymo 16 straipsnio 11 dalyje<text:span text:style-name="T327">;</text:span></text:p>
      <text:p text:style-name="P328"><text:span text:style-name="T329">9.1.3</text:span><text:span text:style-name="T330">.</text:span><text:span text:style-name="T331"><text:tab/></text:span><text:span text:style-name="T332">nėra Nuostatų 9.2 papunktyje nurodytų aplinkybių.</text:span></text:p>
      <text:p text:style-name="P333"><text:span text:style-name="T334">9.2</text:span><text:span text:style-name="T335">.</text:span><text:span text:style-name="T336"><text:tab/>priimti Aprašo 13.2 papunktyje nurodytą išvadą – nepripažinti pareiškėjo profesinės kvalifikacijos, jeigu:</text:span></text:p>
      <text:p text:style-name="P337"><text:span text:style-name="T338">9.2.1</text:span><text:span text:style-name="T339">.</text:span><text:span text:style-name="T340"><text:tab/>paaiškėja, kad pareiškėjo pateiktas formalios kvalifikacijos įrodymas neatitinka Reglamentuojamų profesinių kvalifikacijų pripažinimo įstatymo 15 straipsnio 2 dalies reikalavimų;<text:s/></text:span></text:p>
      <text:p text:style-name="P341"><text:span text:style-name="T342">9.2.2</text:span><text:span text:style-name="T343">.</text:span><text:span text:style-name="T344"><text:tab/>paaiškėja, jog pareiškėjas nėra įgijęs gido profesinės kvalifikacijos valstybėje narėje, t. y. pareiškėjas neatitinka reikalavimų, būtinų įgyti gido profesinę kvalifikaciją valstybėje narėje.</text:span></text:p>
      <text:p text:style-name="P345"><text:span text:style-name="T346">9.2.3</text:span><text:span text:style-name="T347">.</text:span><text:span text:style-name="T348"><text:tab/>pareiškėjas pateikia ne visus reikiamus dokumentus ir (arba) per Komisijos nustatytą protingą terminą nepašalina trūkumų, t. y. nepateikia trūkstamų ir (arba) papildomų profesinei kvalifikacijai vertinti ir pripažinti būtinų dokumentų ar jų vertimo. Terminas, per kurį pareiškėjas pateikia prašomą informaciją, neįskaitomas į paraiškos ir dokumentų nagrinėjimo laiką;</text:span></text:p>
      <text:p text:style-name="P349"><text:span text:style-name="T350">9.2.4</text:span><text:span text:style-name="T351">.</text:span><text:span text:style-name="T352"><text:tab/>Institucija per nurodytą terminą nepateikia atsakymo į Komisijos ir (ar) Tarnybos užklausą dėl informacijos, susijusios su pareiškėjo formalios kvalifikacijos įrodymais ar kitais dokumentais, būtinos profesinei kvalifikacijai vertinti ir (ar) pripažinti, arba pateikia netikslų ir neišsamų atsakymą;</text:span></text:p>
      <text:p text:style-name="P353"><text:span text:style-name="T354">9.2.5</text:span><text:span text:style-name="T355">.</text:span><text:span text:style-name="T356"><text:tab/>kitos objektyvios aplinkybės, dėl kurių pareiškėjui negali būti pripažinta gido kvalifikacija.</text:span></text:p>
      <text:p text:style-name="P357"><text:span text:style-name="T358">9.3</text:span><text:span text:style-name="T359">.</text:span><text:span text:style-name="T360"><text:tab/>priimti Aprašo 13.3 papunktyje nurodytą išvadą – siūlyti leisti pareiškėjui pasirinkti kompensacinę priemonę – profesinio tinkamumo testą ar profesinės adaptacijos laikotarpį, jeigu<text:s/></text:span>egzistuoja Reglamentuojamų profesinių kvalifikacijų pripažinimo įstatymo 16 straipsnio 1 dalies 1 ir (ar) 2 punkte nurodyta aplinkybė, tačiau nurodyta aplinkybė negali būti kompensuota, kaip tai numatyta Reglamentuojamų profesinių kvalifikacijų pripažinimo įstatymo 16 straipsnio 11 dalyje<text:span text:style-name="T361">. </text:span></text:p>
      <text:p text:style-name="P362"><text:span text:style-name="T363">10</text:span><text:span text:style-name="T364">.</text:span><text:span text:style-name="T365"><text:tab/>Komisija, priimdama Nuostatų 9.3 papunktyje nurodytą išvadą:</text:span></text:p>
      <text:p text:style-name="P366"><text:span text:style-name="T367">10.1</text:span><text:span text:style-name="T368">.</text:span><text:span text:style-name="T369"><text:tab/>atsižvelgia į tai, ar pareiškėjas savo kilmės šalyje, iš kurios jis atvyko, yra gidas;</text:span></text:p>
      <text:p text:style-name="P370"><text:span text:style-name="T371">10.2</text:span><text:span text:style-name="T372">.</text:span><text:span text:style-name="T373"><text:tab/>išvadoje nurodo Reglamentuojamų profesinių kvalifikacijų pripažinimo įstatymo 16 straipsnio 16 dalyje esančią informaciją;</text:span></text:p>
      <text:p text:style-name="P374"><text:span text:style-name="T375">10.3</text:span><text:span text:style-name="T376">.</text:span><text:span text:style-name="T377"><text:tab/>pateikia siūlymą dėl leidimo<text:s/></text:span><text:span text:style-name="T378">pareiškėjui pasirinkti kompensacinę priemonę</text:span><text:span text:style-name="T379"><text:s/>– profesinės adaptacijos laikotarpį – ir dėl profesinės adaptacijos laikotarpio trukmės;<text:s/></text:span></text:p>
      <text:p text:style-name="P380"><text:span text:style-name="T381">10.4</text:span><text:span text:style-name="T382">.</text:span><text:span text:style-name="T383"><text:tab/>pateikia siūlymą dėl leidimo<text:s/></text:span><text:span text:style-name="T384">pareiškėjui pasirinkti kompensacinę priemonę</text:span><text:span text:style-name="T385"><text:s/>– profesinio tinkamumo testą – kartu nurodo pasiūlymus</text:span><text:s/><text:span text:style-name="T386">dėl profesinio tinkamumo testui dalykų sąrašo.</text:span></text:p>
      <text:p text:style-name="P387"/>
      <text:p text:style-name="P388"><text:span text:style-name="T389">V</text:span><text:span text:style-name="T390"><text:s/>SKYRIUS</text:span></text:p>
      <text:p text:style-name="P391"><text:span text:style-name="T392">BAIGIAMOSIOS NUOSTATOS</text:span></text:p>
      <text:p text:style-name="P393"/>
      <text:p text:style-name="P394"><text:span text:style-name="T395">11</text:span><text:span text:style-name="T396">.</text:span><text:span text:style-name="T397"><text:tab/>Nuostatus tvirtina, keičia, pildo, panaikina Tarnybos direktorius teisės aktų nustatyta tvarka.</text:span></text:p>
      <text:p text:style-name="P398"><text:span text:style-name="T3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3"><text:page-number text:fixed="false">3</text:page-number></text:p>
        <text:p text:style-name="Header"/>
      </style:header>
    </style:master-page>
    <style:master-page style:next-style-name="MP1" style:name="MPF1" style:page-layout-name="PL1"/>
    <style:master-page style:name="MP2" style:page-layout-name="PL2">
      <style:header>
        <text:p text:style-name="P17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ankelienė</meta:initial-creator>
    <dc:creator>adlibuser</dc:creator>
    <meta:creation-date>2022-04-27T16:09:00Z</meta:creation-date>
    <dc:date>2022-04-27T16:09:00Z</dc:date>
    <meta:template xlink:href="Normal.dotm" xlink:type="simple"/>
    <meta:editing-cycles>2</meta:editing-cycles>
    <meta:editing-duration>PT0S</meta:editing-duration>
    <meta:document-statistic meta:page-count="12" meta:paragraph-count="93" meta:word-count="2061" meta:character-count="16174" meta:row-count="225" meta:non-whitespace-character-count="14206"/>
  </office:meta>
</office:document-meta>
</file>