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P5" style:parent-style-name="Normal" style:family="paragraph">
      <style:paragraph-properties fo:widows="0" fo:orphans="0" fo:text-align="center" style:vertical-align="baseline">
        <style:tab-stops>
          <style:tab-stop style:type="left" style:position="2.9652in"/>
        </style:tab-stops>
      </style:paragraph-properties>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widows="0" fo:orphans="0" fo:text-align="center" style:vertical-align="baseline">
        <style:tab-stops>
          <style:tab-stop style:type="left" style:position="2.9652in"/>
        </style:tab-stops>
      </style:paragraph-properties>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222in" fo:text-indent="0.5076in">
        <style:tab-stops>
          <style:tab-stop style:type="left" style:position="0.687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style:vertical-align="middle" style:line-height-at-least="0.2222in" fo:text-indent="0.5in"/>
      <style:text-properties fo:hyphenate="false"/>
    </style:style>
    <style:style style:name="T23" style:parent-style-name="DefaultParagraphFont" style:family="text">
      <style:text-properties style:font-name-asian="Calibri" fo:letter-spacing="0.0694in"/>
    </style:style>
    <style:style style:name="T24" style:parent-style-name="DefaultParagraphFont" style:family="text">
      <style:text-properties style:font-name-asian="Calibri" style:font-weight-complex="bold"/>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punctuation-wrap="simple" style:vertical-align="baseline" fo:margin-left="3.75in" style:page-number="1">
        <style:tab-stops/>
      </style:paragraph-properties>
      <style:text-properties style:font-size-complex="12pt" fo:hyphenate="false"/>
    </style:style>
    <style:style style:name="P41" style:parent-style-name="Normal" style:family="paragraph">
      <style:paragraph-properties style:punctuation-wrap="simple" style:vertical-align="baseline" fo:margin-left="3.7486in">
        <style:tab-stops/>
      </style:paragraph-properties>
      <style:text-properties style:font-size-complex="12pt" fo:hyphenate="false"/>
    </style:style>
    <style:style style:name="P42" style:parent-style-name="Normal" style:family="paragraph">
      <style:paragraph-properties style:punctuation-wrap="simple" style:vertical-align="baseline" fo:margin-left="3.7486in">
        <style:tab-stops/>
      </style:paragraph-properties>
      <style:text-properties style:font-size-complex="12pt" fo:hyphenate="false"/>
    </style:style>
    <style:style style:name="P43" style:parent-style-name="Normal" style:family="paragraph">
      <style:paragraph-properties fo:text-align="end" fo:line-height="107%"/>
      <style:text-properties style:font-name-asian="Calibri" fo:font-weight="bold" style:font-weight-asian="bold" style:font-weight-complex="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fo:line-height="107%"/>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style:line-height-at-least="0.2083in" fo:text-indent="0.3937in"/>
      <style:text-properties style:font-name-asian="Calibri" style:font-weight-complex="bold" style:font-size-complex="12pt"/>
    </style:style>
    <style:style style:name="P54" style:parent-style-name="Normal" style:family="paragraph">
      <style:paragraph-properties fo:text-align="justify" style:line-height-at-least="0.2083in" fo:text-indent="0.5076in"/>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style:line-height-at-least="0.2083in" fo:text-indent="0.5076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083in" fo:text-indent="0.5076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083in" fo:text-indent="0.5076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083in" fo:text-indent="0.5076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line-height-at-least="0.2083in" fo:text-indent="0.5076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line-height-at-least="0.2083in" fo:text-indent="0.5076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style:line-height-at-least="0.2083in" fo:text-indent="0.5076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line-height-at-least="0.2083in" fo:text-indent="0.5076in">
        <style:tab-stops>
          <style:tab-stop style:type="left" style:position="0.5909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line-height-at-least="0.2083in" fo:text-indent="0.5506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line-height-at-least="0.2083in" fo:text-indent="0.5076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8"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line-height-at-least="0.2083in"/>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style:line-height-at-least="0.2083in" fo:text-indent="0.5076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2083in" fo:text-indent="0.5076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083in" fo:text-indent="0.5076in"/>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line-height-at-least="0.2083in" fo:text-indent="0.5076in"/>
    </style:style>
    <style:style style:name="T105" style:parent-style-name="DefaultParagraphFont" style:family="text">
      <style:text-properties style:font-name-asian="Calibri"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style:line-height-at-least="0.2083in" fo:text-indent="0.5076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line-height-at-least="0.2083in" fo:text-indent="0.5076in"/>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style="italic" style:font-style-asian="italic" style:font-style-complex="italic"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2083in" fo:text-indent="0.4923in">
        <style:tab-stops>
          <style:tab-stop style:type="left" style:position="0.2958in"/>
          <style:tab-stop style:type="left" style:position="0.4923in"/>
          <style:tab-stop style:type="left" style:position="0.6895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083in">
        <style:tab-stops>
          <style:tab-stop style:type="left" style:position="0.2958in"/>
          <style:tab-stop style:type="left" style:position="0.4923in"/>
          <style:tab-stop style:type="left" style:position="0.6895in"/>
        </style:tab-stops>
      </style:paragraph-properties>
    </style:style>
    <style:style style:name="P124"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line-height-at-least="0.2083in"/>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style:line-height-at-least="0.2083in"/>
      <style:text-properties style:font-name-asian="Calibri" fo:font-weight="bold" style:font-weight-asian="bold" style:font-weight-complex="bold" style:font-size-complex="12pt"/>
    </style:style>
    <style:style style:name="P130" style:parent-style-name="Normal" style:family="paragraph">
      <style:paragraph-properties fo:text-align="justify" style:line-height-at-least="0.2083in" fo:text-indent="0.5076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line-height-at-least="0.2083in" fo:text-indent="0.5076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083in" fo:text-indent="0.5076in"/>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style:line-height-at-least="0.2083in" fo:text-indent="0.5076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line-height-at-least="0.2083in" fo:text-indent="0.5076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line-height-at-least="0.2083in" fo:text-indent="0.5076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line-height-at-least="0.2083in" fo:text-indent="0.5076in"/>
      <style:text-properties style:font-name-asian="Calibri" style:font-size-complex="12pt"/>
    </style:style>
    <style:style style:name="TableColumn152" style:family="table-column">
      <style:table-column-properties style:column-width="3.0486in"/>
    </style:style>
    <style:style style:name="TableColumn153" style:family="table-column">
      <style:table-column-properties style:column-width="3.6375in"/>
    </style:style>
    <style:style style:name="Table151" style:family="table">
      <style:table-properties style:width="6.686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line-height-at-least="0.2083in"/>
      <style:text-properties style:font-name-asian="Calibri"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line-height-at-least="0.2083in"/>
      <style:text-properties style:font-name-asian="Calibri" fo:font-weight="bold" style:font-weight-asian="bold" style:font-weight-complex="bold"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line-height-at-least="0.2083in"/>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line-height-at-least="0.2083in"/>
      <style:text-properties style:font-name-asian="Calibri"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line-height-at-least="0.2083in"/>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line-height-at-least="0.2083in"/>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line-height-at-least="0.2083in"/>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line-height-at-least="0.2083in"/>
      <style:text-properties style:font-name-asian="Calibri" style:font-size-complex="12pt"/>
    </style:style>
    <style:style style:name="P174" style:parent-style-name="Normal" style:family="paragraph">
      <style:paragraph-properties fo:text-align="justify" style:line-height-at-least="0.2083in" fo:text-indent="0.5076in">
        <style:tab-stops>
          <style:tab-stop style:type="left" style:position="0.5909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line-height-at-least="0.2083in" fo:text-indent="0.5076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083in" fo:text-indent="0.5076in">
        <style:tab-stops>
          <style:tab-stop style:type="left" style:position="0.2958in"/>
          <style:tab-stop style:type="left" style:position="0.4923in"/>
          <style:tab-stop style:type="left" style:position="0.6895in"/>
        </style:tab-stops>
      </style:paragraph-properties>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083in" fo:text-indent="0.5076in"/>
      <style:text-properties style:font-name-asian="Calibri" style:font-size-complex="12pt"/>
    </style:style>
    <style:style style:name="TableColumn191" style:family="table-column">
      <style:table-column-properties style:column-width="2.0097in"/>
    </style:style>
    <style:style style:name="TableColumn192" style:family="table-column">
      <style:table-column-properties style:column-width="4.6763in"/>
    </style:style>
    <style:style style:name="Table190" style:family="table">
      <style:table-properties style:width="6.686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line-height-at-least="0.2083in"/>
      <style:text-properties style:font-name-asian="Calibri" fo:font-weight="bold" style:font-weight-asian="bold"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line-height-at-least="0.2083in"/>
      <style:text-properties style:font-name-asian="Calibri" fo:font-weight="bold" style:font-weight-asian="bold" style:font-weight-complex="bold"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line-height-at-least="0.2083in"/>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line-height-at-least="0.2083in"/>
      <style:text-properties style:font-name-asian="Calibri"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line-height-at-least="0.2083in"/>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line-height-at-least="0.2083in"/>
      <style:text-properties style:font-name-asian="Calibri" style:font-size-complex="12pt"/>
    </style:style>
    <style:style style:name="P208" style:parent-style-name="Normal" style:family="paragraph">
      <style:paragraph-properties fo:text-align="justify" style:line-height-at-least="0.2083in"/>
      <style:text-properties style:font-name-asian="Calibri" style:font-size-complex="12pt"/>
    </style:style>
    <style:style style:name="P209" style:parent-style-name="Normal" style:family="paragraph">
      <style:paragraph-properties fo:text-align="justify" style:line-height-at-least="0.2083in" fo:text-indent="0.5076in">
        <style:tab-stops>
          <style:tab-stop style:type="left" style:position="0.2958in"/>
          <style:tab-stop style:type="left" style:position="0.4923in"/>
          <style:tab-stop style:type="left" style:position="0.689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Calibri" style:font-name-asian="Calibri" style:font-name-complex="Arial" fo:font-size="11pt" style:font-size-asian="11pt" style:font-size-complex="11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083in" fo:text-indent="0.5076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tyle-complex="italic"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line-height-at-least="0.2083in" fo:text-indent="0.5076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line-height-at-least="0.2083in" fo:text-indent="0.5076in">
        <style:tab-stops>
          <style:tab-stop style:type="left" style:position="0.3937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line-height-at-least="0.2083in" fo:text-indent="0.5076in">
        <style:tab-stops>
          <style:tab-stop style:type="left" style:position="0.3937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line-height-at-least="0.2083in" fo:text-indent="0.5076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line-height-at-least="0.2083in" fo:text-indent="0.4923in">
        <style:tab-stops>
          <style:tab-stop style:type="left" style:position="0.4923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line-height-at-least="0.2083in" fo:text-indent="0.4923in">
        <style:tab-stops>
          <style:tab-stop style:type="left" style:position="0.4923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style:line-height-at-least="0.2083in" fo:text-indent="0.4923in">
        <style:tab-stops>
          <style:tab-stop style:type="left" style:position="0.3937in"/>
          <style:tab-stop style:type="left" style:position="0.4923in"/>
          <style:tab-stop style:type="left" style:position="6.268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line-height-at-least="0.2083in" fo:text-indent="0.4923in">
        <style:tab-stops>
          <style:tab-stop style:type="left" style:position="0.3937in"/>
          <style:tab-stop style:type="left" style:position="0.4923in"/>
          <style:tab-stop style:type="left" style:position="6.268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line-height-at-least="0.2083in" fo:text-indent="0.4923in">
        <style:tab-stops>
          <style:tab-stop style:type="left" style:position="0.3937in"/>
          <style:tab-stop style:type="left" style:position="0.4923in"/>
          <style:tab-stop style:type="left" style:position="6.268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line-height-at-least="0.2083in" fo:text-indent="0.4923in">
        <style:tab-stops>
          <style:tab-stop style:type="left" style:position="0.3937in"/>
          <style:tab-stop style:type="left" style:position="0.4923in"/>
          <style:tab-stop style:type="left" style:position="6.268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line-height-at-least="0.2083in" fo:text-indent="0.4923in">
        <style:tab-stops>
          <style:tab-stop style:type="left" style:position="0.3937in"/>
          <style:tab-stop style:type="left" style:position="0.4923in"/>
          <style:tab-stop style:type="left" style:position="6.268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line-height-at-least="0.2083in" fo:text-indent="0.4923in">
        <style:tab-stops>
          <style:tab-stop style:type="left" style:position="0.3937in"/>
          <style:tab-stop style:type="left" style:position="0.4923in"/>
          <style:tab-stop style:type="left" style:position="6.268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line-height-at-least="0.2083in" fo:text-indent="0.4923in">
        <style:tab-stops>
          <style:tab-stop style:type="left" style:position="0.3937in"/>
          <style:tab-stop style:type="left" style:position="0.4923in"/>
          <style:tab-stop style:type="left" style:position="6.268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Calibri" style:font-name-asian="Calibri" style:font-name-complex="Arial" fo:font-size="11pt" style:font-size-asian="11pt" style:font-size-complex="11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line-height-at-least="0.2083in" fo:text-indent="0.1972in">
        <style:tab-stops>
          <style:tab-stop style:type="left" style:position="0.3937in"/>
          <style:tab-stop style:type="left" style:position="0.4923in"/>
          <style:tab-stop style:type="left" style:position="6.268in"/>
        </style:tab-stops>
      </style:paragraph-properties>
    </style:style>
    <style:style style:name="P265" style:parent-style-name="Normal" style:family="paragraph">
      <style:paragraph-properties fo:text-align="center" style:line-height-at-least="0.2083in" fo:text-indent="0.1972in">
        <style:tab-stops>
          <style:tab-stop style:type="left" style:position="0.3937in"/>
          <style:tab-stop style:type="left" style:position="0.4923in"/>
          <style:tab-stop style:type="left" style:position="6.268in"/>
        </style:tab-stops>
      </style:paragraph-properties>
    </style:style>
    <style:style style:name="T266"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text:span><text:span text:style-name="T13">GAISRŲ PREVENCIJOS PRIEMONIŲ POVEIKIO VERTINIMO METODIK</text:span><text:span text:style-name="T14">OS PATVIRTINIMO</text:span></text:p>
      <text:p text:style-name="P15"/>
      <text:p text:style-name="P16">2022 m. gruodžio 23 d. Nr. 1V-805</text:p>
      <text:p text:style-name="P17">Vilnius</text:p>
      <text:p text:style-name="P18"/>
      <text:p text:style-name="P19"><text:span text:style-name="T20">Atsižvelgdama į Gaisrų prevencijos veiksmų plano, patvirtinto Lietuvos Respublikos vidaus reikalų ministro 2021 m. liepos 19 d. įsakymu Nr. 1V-607 „Dėl Gaisrų prevencijos veiksmų plano patvirtinimo“, 3 uždavinio 3.3 papunktį</text:span><text:span text:style-name="T21">,<text:s/></text:span></text:p>
      <text:p text:style-name="P22"><text:span text:style-name="T23">tvirtinu</text:span><text:s/><text:span text:style-name="T24">Gaisrų prevencijos priemonių poveikio vertinimo metodik</text:span>ą (pridedama).</text:p>
      <text:p text:style-name="P25"/>
      <text:p text:style-name="P26"/>
      <text:p text:style-name="P27"/>
      <text:p text:style-name="P28"><text:span text:style-name="T29">Vidaus reikalų ministrė</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7"/>Agnė Bilotaitė</text:span></text:p>
      <text:soft-page-break/>
      <text:p text:style-name="P37">PATVIRTINTA</text:p>
      <text:p text:style-name="P41">Lietuvos Respublikos vidaus reikalų ministro 2022 m. gruodžio 23 d.<text:s/></text:p>
      <text:p text:style-name="P42">įsakymu Nr. 1V-805</text:p>
      <text:p text:style-name="P43"/>
      <text:p text:style-name="P44"/>
      <text:p text:style-name="P45"><text:span text:style-name="T46">GAISRŲ PREVENCIJOS PRIEMONIŲ POVEIKIO VERTINIMO METODI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aisrų prevencijos priemonių poveikio vertinimo metodika (toliau – Metodika) skirta valstybės ir savivaldybių institucijoms ir įstaigoms (toliau – institucijos), kurios planuoja ir (ar) įgyvendina gaisrų prevencijos priemones, gaisrų prevencijos priemonių veiksmingumui įvertinti.</text:span></text:p>
      <text:p text:style-name="P57"><text:span text:style-name="T58">2</text:span><text:span text:style-name="T59">. Metodika taikoma šiais atvejais:</text:span></text:p>
      <text:p text:style-name="P60"><text:span text:style-name="T61">2.1</text:span><text:span text:style-name="T62">. rengiamoms gaisrų prevencijos priemonėms įvertinti (toliau – planuojamos priemonės), siekiant nustatyti jų veiksmingumą;</text:span></text:p>
      <text:p text:style-name="P63"><text:span text:style-name="T64">2.2</text:span><text:span text:style-name="T65">. įgyvendintoms gaisrų prevencijos priemonėms įvertinti (toliau – įgyvendintos priemonės), siekiant nustatyti jų veiksmingumo rezultatus.<text:s/></text:span></text:p>
      <text:p text:style-name="P66"><text:span text:style-name="T67">3</text:span><text:span text:style-name="T68">. Planuojamų priemonių poveikio vertinimas atliekamas siekiant:</text:span></text:p>
      <text:p text:style-name="P69"><text:span text:style-name="T70">3.1</text:span><text:span text:style-name="T71">. nustatyti, ar planuojamos priemonės atitinka veiksmingumo reikalavimus;<text:s/></text:span></text:p>
      <text:p text:style-name="P72"><text:span text:style-name="T73">3.2</text:span><text:span text:style-name="T74">. išsiaiškinti trūkumus, kurie gali sumažinti planuojamų priemonių veiksmingumą, ar spręsti su jų įgyvendinimu susijusius klausimus (pavyzdžiui, organizacinius, finansinius ir pan.). <text:s/></text:span></text:p>
      <text:p text:style-name="P75"><text:span text:style-name="T76">4</text:span><text:span text:style-name="T77">. Įgyvendintų priemonių poveikio vertinimas atliekamas siekiant nustatyti:<text:s/></text:span></text:p>
      <text:p text:style-name="P78"><text:span text:style-name="T79">4.1</text:span><text:span text:style-name="T80">. ar įgyvendintos priemonės padarė numatytą poveikį problemai ar ją lemiantiems veiksniams, kurių prevencijai buvo skirtos;</text:span></text:p>
      <text:p text:style-name="P81"><text:span text:style-name="T82">4.2</text:span><text:span text:style-name="T83">. ar teisingai buvo įvertinta planuojamų priemonių atitiktis veiksmingumo reikalavimams (jeigu įgyvendintos priemonės nepadarė numatyto poveikio problemai ar ją lemiantiems veiksniams, kurių prevencijai buvo skirtos).</text:span></text:p>
      <text:p text:style-name="P84"><text:span text:style-name="T85">5</text:span><text:span text:style-name="T86">. Įgyvendintų priemonių vertinimas veiksmingumo požiūriu yra svarbus tolesnei prevencinei veiklai, suteikiantis galimybę išsiaiškinti veiksmingiausias gaisrų prevencijos priemones, mokytis iš patirties ar ištaisyti padarytas klaidas.</text:span></text:p>
      <text:p text:style-name="P87"/>
      <text:p text:style-name="P88"><text:span text:style-name="T89">II</text:span><text:span text:style-name="T90"><text:s/>SKYRIUS</text:span></text:p>
      <text:p text:style-name="P91"><text:span text:style-name="T92">VEIKSMINGUMO REIKALAVIMAI</text:span></text:p>
      <text:p text:style-name="P93"/>
      <text:p text:style-name="P94"><text:span text:style-name="T95">6</text:span><text:span text:style-name="T96">. Pagrindinis reikalavimas, keliamas bet kokiai gaisrų prevencijos priemonei – jos veiksmingumas. Šis reikalavimas tiesiogiai siejamas su veiksmingos priemonės apibrėžimu – kryptinga veikla, skirta tam tikram (konkrečiam) rezultatui pasiekti. Jeigu gaisrų prevencijos priemone neįmanoma pasiekti to, ko siekiama, ji yra netinkama.<text:s/></text:span></text:p>
      <text:p text:style-name="P97"><text:span text:style-name="T98">7</text:span><text:span text:style-name="T99">. Nustačius gaisrų prevencijos poreikį, tam, kad planuojamos priemonės būtų veiksmingos, jos turėtų atitikti šiuos veiksmingumo reikalavimus:</text:span></text:p>
      <text:p text:style-name="P100"><text:span text:style-name="T101">7.1</text:span><text:span text:style-name="T102">. tikslaus ir aiškaus problemos, kurios sprendimui planuojama prevencijos priemonė, apibūdinimo. G</text:span><text:span text:style-name="T103">aisrų prevencija siekiama paveikti tam tikrą neigiamą reiškinį ir sprendžiama su juo susijusi problema. Neigiamas reiškinys dažniausiai yra susijęs su tam tikrais veiksmais ar neveikimu, kuriems ir būtina siekti padaryti prevencinį poveikį. Problema – tai neigiamo reiškinio savybės ar pokyčiai, kurie sukėlė prevencijos būtinybę (gaisrų skaičiaus augimas, neprižiūrima buitis, gaisrinės saugos žinių ir įgūdžių stoka ir kitos problemos, kurioms spręsti planuojamos ir įgyvendinamos prevencijos priemonės);</text:span></text:p>
      <text:p text:style-name="P104"><text:span text:style-name="T105">7.2</text:span><text:span text:style-name="T106">. veiksnių, lemiančių problemą, nustatymo.<text:s/></text:span><text:span text:style-name="T107">Į problemą lemiančius veiksnius paprastai ir nukreipiamos prevencijos priemonės. Kuo tiksliau bus nustatyti veiksniai, lemiantys problemą, tuo tiksliau bus galima parinkti tinkamas planuojamas priemones;</text:span></text:p>
      <text:p text:style-name="P108"><text:span text:style-name="T109">7.3</text:span><text:span text:style-name="T110">. problemos, kurios prevencijai skirta planuojama priemonė, neigiamų padarinių svarbos.<text:s/></text:span><text:span text:style-name="T111">Problemos reikšmingumas yra siejamas su neigiamais padariniais. Kuo daugiau neigiamų socialinių, ekonominių, moralinių pasekmių sukelia ar sukels tam tikra problema, tuo svarbiau vykdyti ją lemiančių veiksnių prevenciją. Kuo daugiau išteklių ir pastangų bus skirta reikšmingiausių problemų veiksmingai prevencijai, tuo didesnė gali būti planuojamų priemonių nauda;<text:s/></text:span></text:p>
      <text:p text:style-name="P112"><text:span text:style-name="T113">7.4</text:span><text:span text:style-name="T114">. tinkamų rodiklių.<text:s/></text:span><text:span text:style-name="T115">Rodiklis</text:span><text:span text:style-name="T116"><text:s/>–<text:s/></text:span><text:span text:style-name="T117">tai vienas ar grupė požymių, stebint kuriuos galima spręsti apie problemą ir jos pokyčius.<text:s/></text:span><text:span text:style-name="T118">Rodiklių pasirinkimas priklauso nuo to, kam bus skirta planuojama priemonė. Rodikliai turi būti tokie, kad juos būtų įmanoma objektyviai stebėti (pavyzdžiui, gali būti neįmanoma stebėti socialinių įgūdžių, savisaugos kultūros stokos rodiklio kitimo; galima stebėti tik įvairias šių reiškinių apraiškas, tokias kaip, pavyzdžiui, socialiniuose būstuose kylančių gaisrų statistikos duomenys (skaičius), įvairių apklausų duomenys);<text:s/></text:span></text:p>
      <text:p text:style-name="P119"><text:span text:style-name="T120">7.5</text:span><text:span text:style-name="T121">. aiškaus planuojamų priemonių<text:s/></text:span><text:span text:style-name="T122">siektino rezultato. Vienas svarbiausių prevencijos priemonių veiksmingumo reikalavimų – planuojamų priemonių siektini rezultatai. Turi būti tiesioginis priežastinis ryšys tarp planuojamos priemonės ir siektino rezultato. Kuo geresnio rezultato siekiame, tuo veiksmingesnės turi būti planuojamos priemonės.<text:s/></text:span></text:p>
      <text:p text:style-name="P123"/>
      <text:p text:style-name="P124"><text:span text:style-name="T125">III</text:span><text:span text:style-name="T126"><text:s/>SKYRIUS</text:span></text:p>
      <text:p text:style-name="P127"><text:span text:style-name="T128">PREVENCIJOS PRIEMONIŲ VEIKSMINGUMO VERTINIMAS</text:span></text:p>
      <text:p text:style-name="P129"/>
      <text:p text:style-name="P130"><text:span text:style-name="T131">8</text:span><text:span text:style-name="T132">. Planuojamų priemonių veiksmingumo vertinimas atliekamas siekiant nustatyti, ar planuojamos priemonės atitinka veiksmingumo reikalavimus. Neatitikimas tam tikriems veiksmingumo reikalavimams vertintinas kaip trūkumas, galintis sumažinti planuojamų priemonių veiksmingumą.<text:s/></text:span></text:p>
      <text:p text:style-name="P133"><text:span text:style-name="T134">9</text:span><text:span text:style-name="T135">. Planuojamos priemonės veiksmingumas<text:s/></text:span><text:span text:style-name="T136">vertinamas:</text:span></text:p>
      <text:p text:style-name="P137"><text:span text:style-name="T138">9.1</text:span><text:span text:style-name="T139">. tiksliai ir aiškiai apibūdinant problemą, kurios sprendimui planuojama prevencijos priemonė;<text:s/></text:span><text:span text:style-name="T140">gaisrų prevencija siekiama paveikti tam tikrą neigiamą reiškinį ir spręsti su juo susijusią problemą; todėl problema, kurią norime spręsti, turi būti apibūdinta ar suformuluota tiksliai ir aiškiai; pavyzdžiui, jei problema yra didėjantis gaisrų skaičius, būtina:</text:span></text:p>
      <text:p text:style-name="P141"><text:span text:style-name="T142">9.1.1</text:span><text:span text:style-name="T143">. tiksliai nustatyti, kokiose vietose ir kokiomis aplinkybėmis dažniausiai kyla gaisrai;<text:s/></text:span></text:p>
      <text:p text:style-name="P144"><text:span text:style-name="T145">9.1.2</text:span><text:span text:style-name="T146">. surinkti duomenis, parodančius, kaip ilgai trunka šis reiškinys (egzistuoja problema);</text:span></text:p>
      <text:p text:style-name="P147"><text:span text:style-name="T148">9.1.3</text:span><text:span text:style-name="T149">. įvertinti, ar jau buvo vykdomos kokios nors prevencijos priemonės, skirtos apibūdinamai problemai spręsti, ir koks buvo jų poveikis;</text:span></text:p>
      <text:p text:style-name="P150">problemos apibūdinimo pavyzdys:</text:p>
      <table:table table:style-name="Table151">
        <table:table-columns>
          <table:table-column table:style-name="TableColumn152"/>
          <table:table-column table:style-name="TableColumn153"/>
        </table:table-columns>
        <table:table-row table:style-name="TableRow154">
          <table:table-cell table:style-name="TableCell155">
            <text:p text:style-name="P156">Neteisingas problemos apibūdinimas</text:p>
          </table:table-cell>
          <table:table-cell table:style-name="TableCell157">
            <text:p text:style-name="P158">Teisingas problemos apibūdinimas</text:p>
          </table:table-cell>
        </table:table-row>
        <table:table-row table:style-name="TableRow159">
          <table:table-cell table:style-name="TableCell160">
            <text:p text:style-name="P161">X savivaldybėje didėja gaisrų skaičius.</text:p>
          </table:table-cell>
          <table:table-cell table:style-name="TableCell162">
            <text:p text:style-name="P163">Gaisrų skaičius X rajone esančiuose individualiuose gyvenamuosiuose būstuose nuo 2019 m. iki 2022 m. kasmet didėja.</text:p>
          </table:table-cell>
        </table:table-row>
        <table:table-row table:style-name="TableRow164">
          <table:table-cell table:style-name="TableCell165">
            <text:p text:style-name="P166">Beveik visi žuvusieji gaisruose namuose neturėjo dūmų detektorių.</text:p>
          </table:table-cell>
          <table:table-cell table:style-name="TableCell167">
            <text:p text:style-name="P168">2020 m. iš 65 asmenų, kurie žuvo namų aplinkoje vakaro ar nakties metu, 59 asmenų namuose nebuvo įrengti dūmų detektoriai arba jie buvo neveikiantys.</text:p>
          </table:table-cell>
        </table:table-row>
        <table:table-row table:style-name="TableRow169">
          <table:table-cell table:style-name="TableCell170">
            <text:p text:style-name="P171">Nepakankamas vaikų švietimas gaisrinės saugos temomis.</text:p>
          </table:table-cell>
          <table:table-cell table:style-name="TableCell172">
            <text:p text:style-name="P173">Pagal 2019 m. Sprinter tyrimų duomenis 8 iš 10 šeimų tėvai nekalba su vaikais apie tai, kaip reikėtų elgtis namuose kilus gaisrui.</text:p>
          </table:table-cell>
        </table:table-row>
      </table:table>
      <text:p text:style-name="Normal"/>
      <text:p text:style-name="P174"><text:span text:style-name="T175">9.2</text:span><text:span text:style-name="T176">. nustatant veiksnius, lemiančius problemą, kurios prevencijai skirta priemonė;<text:s/></text:span><text:span text:style-name="T177">siekiant apibūdinti problemą, kurios prevencijai planuojama priemonė, būtinas veiksnių, lemiančių problemą, išsiaiškinimas; gaisrai yra labai skirtingi atsižvelgus į juos sukeliančius veiksnius (pavyzdžiui, gaisrų, kilusių dėl nevalyto dūmtraukio, ir gaisrų, kilusių dėl alkoholiu piktnaudžiaujančių asmenų neatsargaus rūkymo lovoje, prevencijai gali būti reikalingos visiškai skirtingos planuojamos priemonės);<text:s/></text:span></text:p>
      <text:p text:style-name="P178"><text:span text:style-name="T179">9.3</text:span><text:span text:style-name="T180">. nustatant problemos, kurios prevencijai skirtos planuojamos priemonės, neigiamus padarinius;<text:s/></text:span><text:span text:style-name="T181">tam būtina aiškiai įvardyti problemos reikšmę ir tai, kodėl ji yra svarbesnė už kitas;<text:s/></text:span><text:soft-page-break/><text:span text:style-name="T182">problemų reikšmingumas yra nustatomas palyginus jų neigiamus padarinius; svarbu nustatyti visus esamus ar galimus neigiamus padarinius ir kuo tiksliau įvertinti jų padaromą žalą;<text:s/></text:span></text:p>
      <text:p text:style-name="P183"><text:span text:style-name="T184">9.4</text:span><text:span text:style-name="T185">. parenkant planuojamos priemonės rodiklius;<text:s/></text:span><text:span text:style-name="T186">planuojamos priemonės rodikliai <text:s/>pasirenkami įvertinus planuojamos priemonės paskirtį; rekomenduojama parinkti tokius rodiklius, kuriuos būtų įmanoma objektyviai stebėti (pavyzdžiui, jei planuojama priemonė nukreipta į mokinių švietimą, tuomet pasirinktinas rodiklis, atspindintis vaikų žinias gaisrų saugos ar savisaugos srityje; tai galėtų būti įvairių apklausų duomenys, stebimas jų pokytis;<text:s/></text:span><text:span text:style-name="T187">kiti, lengvai suprantami rodikliai –</text:span><text:span text:style-name="T188"><text:s/>gaisrų rodikliai (pavyzdžiui, gaisrų skaičius, gaisruose žuvusių ar sužeistų asmenų skaičius ir pan.);</text:span></text:p>
      <text:p text:style-name="P189">rodiklių parinkimo ir apibūdinimo pavyzdys:</text:p>
      <table:table table:style-name="Table190">
        <table:table-columns>
          <table:table-column table:style-name="TableColumn191"/>
          <table:table-column table:style-name="TableColumn192"/>
        </table:table-columns>
        <table:table-row table:style-name="TableRow193">
          <table:table-cell table:style-name="TableCell194">
            <text:p text:style-name="P195">Reiškinys</text:p>
          </table:table-cell>
          <table:table-cell table:style-name="TableCell196">
            <text:p text:style-name="P197">Galimas tinkamas rodiklis</text:p>
          </table:table-cell>
        </table:table-row>
        <table:table-row table:style-name="TableRow198">
          <table:table-cell table:style-name="TableCell199">
            <text:p text:style-name="P200">Mokinių savisaugos švietimo trūkumas<text:s/></text:p>
          </table:table-cell>
          <table:table-cell table:style-name="TableCell201">
            <text:p text:style-name="P202">Apklausos duomenys. Pavyzdžiui, atsakymai į klausimą „Ar šeimoje esate kalbėję ar aptarę, kaip reikėtų elgtis ir ką daryti, jeigu namuose kiltų gaisras?“.</text:p>
          </table:table-cell>
        </table:table-row>
        <table:table-row table:style-name="TableRow203">
          <table:table-cell table:style-name="TableCell204">
            <text:p text:style-name="P205">Nepakankamas dėmesys gaisrų saugai</text:p>
          </table:table-cell>
          <table:table-cell table:style-name="TableCell206">
            <text:p text:style-name="P207">Apklausos duomenys. Pavyzdžiui, atsakymai į klausimus: „Ar namuose turite įsirengę dūmų detektorių?“; „Kaip dažnai valote dūmtraukį?“.</text:p>
            <text:p text:style-name="P208">Apsilankymų gyventojų būstuose statistiniai duomenys dėl juose įrengtų dūmų detektorių.</text:p>
          </table:table-cell>
        </table:table-row>
      </table:table>
      <text:p text:style-name="Normal"/>
      <text:p text:style-name="P209"><text:span text:style-name="T210">9.5</text:span><text:span text:style-name="T211">. nustatant aiškius planuojamomis priemonėmis</text:span><text:span text:style-name="T212"><text:s/>siektinus rezultatus; siekiant parinkti <text:s/>veiksmingiausias planuojamas priemones, svarbu nustatyti aiškų planuojamą pasiekti rezultatą; planuojami ar siektini rezultatai išreiškiami juos derinant su anksčiau pasirinktais rodikliais (pavyzdžiui, jeigu numatoma vykdyti ar buvo vykdoma gaisrų gyvenamuosiuose būstuose prevencija ir padarytos žalos rodikliu pasirinktas dėl nevalytų dūmtraukių</text:span><text:span text:style-name="T213"><text:s/></text:span><text:span text:style-name="T214">kilusių gaisrų skaičius, tokiu atveju nustatoma, kokio gaisrų, kylančių dėl nevalytų dūmtraukių, skaičiaus sumažėjimo siekiama įgyvendinus planuojamą priemonę (ar koks skaičius yra pasiektas, jei priemonė jau<text:s/></text:span><text:soft-page-break/><text:span text:style-name="T215">įgyvendinta); tas pokytis ir bus planuojamas ar pasiektas rezultatas; pokytis gali būti išreikštas skaičiais, vidurkių skirtumais ir pan.).</text:span></text:p>
      <text:p text:style-name="P216"><text:span text:style-name="T217">10</text:span><text:span text:style-name="T218">.<text:s/></text:span><text:span text:style-name="T219">Nustačius, kad planuojama priemonė atitinka ne visus veiksmingumo reikalavimus, reikėtų papildomai įvertinti šių trūkumų neigiamą reikšmę priemonės veiksmingumui</text:span><text:span text:style-name="T220"><text:s/>(</text:span><text:span text:style-name="T221">pavyzdžiui, jeigu per plačiai (abstrakčiai) suformuluota problema, tai priemonė nebus kryptinga, ir dėl to gali būti nepasiekti reikalingi pokyčiai; jei yra neteisingai suformuluoti rodikliai, yra tikimybė, kad nebus objektyviai įvertinti galimi priemonių rezultatai).<text:s/></text:span></text:p>
      <text:p text:style-name="P222"><text:span text:style-name="T223">11</text:span><text:span text:style-name="T224">. Atlikus planuojamų priemonių veiksmingumo vertinimą, taip pat rekomenduotina spręsti su jų įgyvendinimu susijusius klausimus (pavyzdžiui, organizacinius: įvertinti, kokios institucijos galės ar turės įsitraukti įgyvendinant planuojamą priemonę; taip pat planuojamos priemonės finansavimo ir pan.).</text:span></text:p>
      <text:p text:style-name="P225"><text:span text:style-name="T226">12</text:span><text:span text:style-name="T227">. Įgyvendintų priemonių poveikio vertinimo metu siekiama nustatyti:</text:span></text:p>
      <text:p text:style-name="P228"><text:span text:style-name="T229">12.1</text:span><text:span text:style-name="T230">. ar įgyvendintos priemonės padarė numatytą poveikį problemai ar jos veiksniams, ar pasiekti suplanuoti rezultatai (prevencinis poveikis) ir ar jie patikimi;<text:s/></text:span></text:p>
      <text:p text:style-name="P231"><text:span text:style-name="T232">12.2</text:span><text:span text:style-name="T233">. ar įgyvendintos priemonės atitiko visus veiksmingumo reikalavimus (jei nepasiekti suplanuoti rezultatai (prevencinis poveikis);<text:s/></text:span></text:p>
      <text:p text:style-name="P234"><text:span text:style-name="T235">12.3</text:span><text:span text:style-name="T236">. jei įgyvendintos priemonės atitiko visus veiksmingumo reikalavimus, o suplanuoti rezultatai nebuvo pasiekti, kokios priežastys galėjo turėti tam įtakos;</text:span></text:p>
      <text:p text:style-name="P237"><text:span text:style-name="T238">12.4</text:span><text:span text:style-name="T239">. jeigu įgyvendintos priemonės neatitiko veiksmingumo reikalavimų, kaip priemonės neatitiktis tam tikriems veiksmingumo reikalavimams galėjo paveikti rezultatus.</text:span></text:p>
      <text:p text:style-name="P240"><text:span text:style-name="T241">13</text:span><text:span text:style-name="T242">. Nustačius, kad įgyvendinta priemonė neatitiko veiksmingumo reikalavimų, rekomenduotina įvertinti, kaip tam tikri veiksmingumo reikalavimų neatitikimai galėjo paveikti įgyvendintos priemonės rezultatus ir, ar gauti duomenys patikimi. <text:s/></text:span></text:p>
      <text:p text:style-name="P243"><text:span text:style-name="T244">14</text:span><text:span text:style-name="T245">. Nustačius, kad pasiekti suplanuoti rezultatai (prevencinis poveikis), papildomai įvertinama, kiek patikimi yra gauti rezultatai (pavyzdžiui, gal yra pasiekti numatyti rezultatai ir sumažėjo žuvusių ar sužeistų asmenų gaisruose skaičius tam tikru laikotarpiu, tačiau tuo<text:s/></text:span><text:soft-page-break/><text:span text:style-name="T246">laikotarpiu buvo gerokai šilčiau nei įprastai, todėl žmonės mažiau kūreno kietojo kuro įrenginius). Tokiu atveju būtina atlikti įgyvendintos priemonės atitikties veiksmingumo reikalavimams vertinimą ir įsitikinti, kad ji juos atitinka. Rezultatas gali būti pripažįstamas patikimu tik tuo atveju, jeigu įsitikinama, kad planuojama priemonė atitiko visus veiksmingumo reikalavimus ir nebuvo nustatyta jokių kitų priežasčių, galėjusių turėti atitinkamos įtakos pasiektam rezultatui.</text:span></text:p>
      <text:p text:style-name="P247"><text:span text:style-name="T248">15</text:span><text:span text:style-name="T249">. Nustačius, kad įgyvendinta priemone nebuvo pasiekti suplanuoti rezultatai, įvertinama, kokios priežastys lėmė tokį rezultatą – siekiama nustatyti, ar netinkamam rezultatui turėjo įtakos planuotos priemonės neatitiktis veiksmingumo reikalavimams, ar įgyvendinta priemonė buvo vykdoma netinkamai, kokios kitos priežastys.</text:span></text:p>
      <text:p text:style-name="P250"><text:span text:style-name="T251">16</text:span><text:span text:style-name="T252">. Patikrinti, ar prevencijos priemonė buvo veiksminga, ir kiek ji buvo veiksminga, galima:</text:span></text:p>
      <text:p text:style-name="P253"><text:span text:style-name="T254">16.1</text:span><text:span text:style-name="T255">. matuojant statistinių konkretaus laikotarpio rodiklių pokytį (skaičiais, procentais);</text:span></text:p>
      <text:p text:style-name="P256"><text:span text:style-name="T257">16.2</text:span><text:span text:style-name="T258">. remiantis užpildytų atitinkamų anketų ar tikslinės apklausos duomenimis.<text:s/></text:span></text:p>
      <text:p text:style-name="P259"><text:span text:style-name="T260">17</text:span><text:span text:style-name="T261">. Koks veiksmingumo patikrinimo būdas bus pasirinktas, priklauso nuo įgyvendintos priemonės paskirties. Jei įgyvendinta priemonė buvo skirta tam tikros rūšies gaisrų skaičiaus mažinimui, rekomenduotina vertinimui pasirinkti atitinkamų statistinių rodiklių pokytį. Jei prevencijos priemonė buvo skirta mokinių ar gyventojų švietimui, įgyvendintos priemonės poveikio vertinimui rekomenduotina pasirinkti</text:span><text:span text:style-name="T262"><text:s/></text:span><text:span text:style-name="T263">tikslines apklausas.<text:s/></text:span></text:p>
      <text:p text:style-name="P264"/>
      <text:p text:style-name="P265"><text:span text:style-name="T2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letter-kerning="true" style:language-asian="lt" style:country-asian="LT"/>
    </style:style>
    <style:style style:name="P40"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3</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3T12:42:00Z</meta:creation-date>
    <dc:date>2022-12-23T12:42:00Z</dc:date>
    <meta:print-date>2020-02-25T06:00:00Z</meta:print-date>
    <meta:template xlink:href="Normal.dotm" xlink:type="simple"/>
    <meta:editing-cycles>2</meta:editing-cycles>
    <meta:editing-duration>PT0S</meta:editing-duration>
    <meta:user-defined meta:name="AppVersion">15.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6" meta:word-count="1726" meta:character-count="13133" meta:row-count="348" meta:non-whitespace-character-count="11513"/>
  </office:meta>
</office:document-meta>
</file>