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margin-left="6.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909in"/>
      <style:text-properties style:font-name-asian="Calibri" style:font-size-complex="12pt"/>
    </style:style>
    <style:style style:name="TableColumn73" style:family="table-column">
      <style:table-column-properties style:column-width="0.5159in" style:use-optimal-column-width="false"/>
    </style:style>
    <style:style style:name="TableColumn74" style:family="table-column">
      <style:table-column-properties style:column-width="1.0381in" style:use-optimal-column-width="false"/>
    </style:style>
    <style:style style:name="TableColumn75" style:family="table-column">
      <style:table-column-properties style:column-width="1.1409in" style:use-optimal-column-width="false"/>
    </style:style>
    <style:style style:name="TableColumn76" style:family="table-column">
      <style:table-column-properties style:column-width="0.934in" style:use-optimal-column-width="false"/>
    </style:style>
    <style:style style:name="TableColumn77" style:family="table-column">
      <style:table-column-properties style:column-width="1.35in" style:use-optimal-column-width="false"/>
    </style:style>
    <style:style style:name="TableColumn78" style:family="table-column">
      <style:table-column-properties style:column-width="1.0131in" style:use-optimal-column-width="false"/>
    </style:style>
    <style:style style:name="TableColumn79" style:family="table-column">
      <style:table-column-properties style:column-width="0.7909in" style:use-optimal-column-width="false"/>
    </style:style>
    <style:style style:name="TableColumn80" style:family="table-column">
      <style:table-column-properties style:column-width="0.9701in" style:use-optimal-column-width="false"/>
    </style:style>
    <style:style style:name="TableColumn81" style:family="table-column">
      <style:table-column-properties style:column-width="0.9701in" style:use-optimal-column-width="false"/>
    </style:style>
    <style:style style:name="TableColumn82" style:family="table-column">
      <style:table-column-properties style:column-width="0.9701in" style:use-optimal-column-width="false"/>
    </style:style>
    <style:style style:name="TableColumn83" style:family="table-column">
      <style:table-column-properties style:column-width="0.968in" style:use-optimal-column-width="false"/>
    </style:style>
    <style:style style:name="Table72" style:family="table">
      <style:table-properties style:width="10.6618in" style:rel-width="100%" fo:margin-left="0in" table:align="left"/>
    </style:style>
    <style:style style:name="TableRow84" style:family="table-row">
      <style:table-row-properties style:min-row-height="0.137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137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9715in" style:use-optimal-row-height="false"/>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min-row-height="0.205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style>
    <style:style style:name="TableRow160" style:family="table-row">
      <style:table-row-properties style:min-row-height="0.205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VASARIO 26 D. ĮSAKYMO<text:s/><text:line-break/>NR. 1V-156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3"/>
      <text:p text:style-name="P14">2021 m. kovo 19 d. Nr. 1V-229</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atsižvelgdama į 2018 m. kovo 8 d. Iš Europos Sąjungos struktūrinių fondų lėšų bendrai finansuojamo projekto Nr. 07.1.1-CPVA-R-905-51-0004 „</text:span><text:span text:style-name="T22">Kupiškio miesto viešųjų erdvių sutvarkymas ir pritaikymas poilsiui, sveikatinimui, užimtumui</text:span><text:span text:style-name="T23">“ sutarties Nr. 07.1.1-CPVA-R-905-51-0004 esminį pakeitimą, atliktą 2019 m. balandžio 9 d.<text:s/></text:span><text:span text:style-name="T24">sumažinant didžiausią galimą<text:s/></text:span><text:span text:style-name="T25">projekto Nr. 07.1.1-CPVA-R-905-51-0004 „</text:span><text:span text:style-name="T26">Kupiškio miesto viešųjų erdvių sutvarkymas ir pritaikymas poilsiui, sveikatinimui, užimtumui</text:span><text:span text:style-name="T27">“<text:s/></text:span><text:span text:style-name="T28">tinkamų finansuoti išlaidų sumą, atitinkamai sumažinant Kupiškio rajono savivaldybės administracijos indėlio dalį ir padidinant Europos Sąjungos struktūrinių fondų bei Lietuvos Respublikos valstybės biudžeto finansavimo dalį, ir</text:span><text:span text:style-name="T29"><text:s/>į viešosios įstaigos Centrinės projektų valdymo agentūros 2021 m. kovo 8 d. raštą Nr. 2021/2-1532 „Dėl papildomo finansavimo projektui Nr. 07.1.1-CPVA-R-905-51-0004“:</text:span></text:p>
      <text:p text:style-name="P30"><text:span text:style-name="T31">1</text:span><text:span text:style-name="T32">.<text:s/></text:span><text:span text:style-name="T33">Skiriu<text:s/></text:span><text:span text:style-name="T34">papildomą finansavimą pagal 2014–2020 metų Europos Sąjungos fondų investicijų veiksmų programos 7 prioriteto „Kokybiško užimtumo ir dalyvavimo darbo rinkoje skatinimas“ 07.1.1-CPVA-R-905 priemonę „Miestų kompleksinė plėtra“ Kupiškio rajono<text:s/></text:span><text:soft-page-break/><text:span text:style-name="T35">savivaldybės administracijos projektui „</text:span><text:span text:style-name="T36">Kupiškio miesto viešųjų erdvių sutvarkymas ir pritaikymas poilsiui, sveikatinimui, užimtumui</text:span><text:span text:style-name="T37">“ (projekto kodas Nr. 07.1.1-CPVA-R-905-51-0004) – iki 135 248,03 euro (vienas šimtas trisdešimt penki tūkstančiai du šimtai keturiasdešimt aštuoni eurai 3 ct), iš jų – 124 281,96 euro (vienas šimtas dvidešimt keturi tūkstančiai du šimtai aštuoniasdešimt vienas euras 96 ct) Europos Sąjungos struktūrinių fondų lėšų ir 10 966,07 euro (dešimt tūkstančių devyni šimtai šešiasdešimt šeši eurai 7 ct) Lietuvos Respublikos valstybės biudžeto lėšų.</text:span></text:p>
      <text:p text:style-name="P38"><text:span text:style-name="T39">2</text:span><text:span text:style-name="T40">.<text:s/></text:span><text:span text:style-name="T41">Pakeičiu</text:span><text:span text:style-name="T42"><text:s/>Lietuvos Respublikos vidaus reikalų ministro 2018 m.<text:s/></text:span><text:span text:style-name="T43">vasario 26</text:span><text:span text:style-name="T44"> d. įsakymu Nr. 1V-156 „</text:span><text:span text:style-name="T45">Dėl finansavimo skyrimo projektui, pateiktam pagal 2014–2020 metų Europos Sąjungos fondų investicijų veiksmų programos 7 prioriteto „Kokybiško užimtumo ir dalyvavimo darbo rinkoje skatinimas“ 07.1.1-CPVA-R-905 priemonę „Miestų kompleksinė plėtra“</text:span><text:span text:style-name="T46"><text:s/>patvirtintą priedą ir jį išdėstau nauja redakcija (pridedama).<text:s/></text:span></text:p>
      <text:p text:style-name="P47"><text:span text:style-name="T48">3</text:span><text:span text:style-name="T4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0"/>
      <text:p text:style-name="P51"/>
      <text:p text:style-name="P52"/>
      <text:p text:style-name="P53"><text:span text:style-name="T54">Vidaus reikalų ministrė<text:s/></text:span><text:span text:style-name="T55"><text:tab/></text:span><text:span text:style-name="T56"><text:tab/>Agnė Bilotaitė</text:span></text:p>
      <text:p text:style-name="P57"/>
      <text:p text:style-name="P62"><text:span text:style-name="T63">Lietuvos Respublikos vidaus reikalų ministro<text:s/></text:span></text:p>
      <text:p text:style-name="P64">2018 m. vasario 26 d. įsakymo Nr. 1V-156</text:p>
      <text:p text:style-name="P65">(Lietuvos Respublikos vidaus reikalų ministro<text:s/></text:p>
      <text:p text:style-name="P66">2021 m. kovo 19 d. įsakymo Nr. 1V-229 redakcija)</text:p>
      <text:p text:style-name="P67">priedas</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Projekto pavadinimas</text:p>
            </table:table-cell>
            <table:table-cell table:style-name="TableCell95" table:number-rows-spanned="3">
              <text:p text:style-name="P96">Projekto partneriai</text:p>
            </table:table-cell>
            <table:table-cell table:style-name="TableCell97" table:number-columns-spanned="5">
              <text:p text:style-name="P98">Projektui skiriamos finansavimo lėšo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 iki, Eur</text:p>
            </table:table-cell>
            <table:table-cell table:style-name="TableCell108" table:number-rows-spanned="2">
              <text:p text:style-name="P109">iš kurio: valstybės pagalba iki, Eur</text:p>
            </table:table-cell>
            <table:table-cell table:style-name="TableCell110" table:number-rows-spanned="2">
              <text:p text:style-name="P111"><text:span text:style-name="T112">iš kurio:<text:s/></text:span><text:span text:style-name="T113">de minimis<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7.1.1-CPVA-R-905-51-0004</text:p>
            </table:table-cell>
            <table:table-cell table:style-name="TableCell165">
              <text:p text:style-name="P166">Kupiškio rajono savivaldybės administracija</text:p>
            </table:table-cell>
            <table:table-cell table:style-name="TableCell167">
              <text:p text:style-name="P168">188774975</text:p>
            </table:table-cell>
            <table:table-cell table:style-name="TableCell169">
              <text:p text:style-name="P170">Kupiškio miesto viešųjų erdvių sutvarkymas ir pritaikymas poilsiui, sveikatinimui, užimtumui</text:p>
            </table:table-cell>
            <table:table-cell table:style-name="TableCell171">
              <text:p text:style-name="P172">Projektas įgyvendinamas be partnerių</text:p>
            </table:table-cell>
            <table:table-cell table:style-name="TableCell173">
              <text:p text:style-name="P174">512 699,53</text:p>
            </table:table-cell>
            <table:table-cell table:style-name="TableCell175">
              <text:p text:style-name="P176">0,00</text:p>
            </table:table-cell>
            <table:table-cell table:style-name="TableCell177">
              <text:p text:style-name="P178">0,00</text:p>
            </table:table-cell>
            <table:table-cell table:style-name="TableCell179">
              <text:p text:style-name="P180">471 129,29</text:p>
            </table:table-cell>
            <table:table-cell table:style-name="TableCell181">
              <text:p text:style-name="P182">41 570,24</text:p>
            </table:table-cell>
          </table:table-row>
        </table:table-header-rows>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19T13:08:00Z</meta:creation-date>
    <dc:date>2021-03-19T13:08:00Z</dc:date>
    <meta:print-date>2016-08-02T11:02:00Z</meta:print-date>
    <meta:template xlink:href="Normal.dotm" xlink:type="simple"/>
    <meta:editing-cycles>2</meta:editing-cycles>
    <meta:editing-duration>PT0S</meta:editing-duration>
    <meta:document-statistic meta:page-count="3" meta:paragraph-count="56" meta:word-count="648" meta:character-count="5323" meta:row-count="152" meta:non-whitespace-character-count="4731"/>
  </office:meta>
</office:document-meta>
</file>