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vertical-align="baseline" fo:margin-left="-0.15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middle"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861in" svg:height="0.61389in" style:rel-width="scale" style:rel-height="scale"><draw:image xlink:href="media/image1.png" xlink:type="simple" xlink:show="embed" xlink:actuate="onLoad"/><svg:title/><svg:desc/></draw:frame></text:span></text:p>
      <text:p text:style-name="P8">NacionalinĖs ŽemĖs tarnybos</text:p>
      <text:p text:style-name="P9">PRIE ŽEMĖS ŪKIO MINISTERIJOS</text:p>
      <text:p text:style-name="P10">direktorius</text:p>
      <text:p text:style-name="P11"/>
      <text:p text:style-name="P12">įsakymas</text:p>
      <text:p text:style-name="P13">DĖL NACIONALINĖS ŽEMĖS TARNYBOS PRIE ŽEMĖS ŪKIO MINISTERIJOS GENERALINIO DIREKTORIAUS 2005 M. VASARIO 14 D. ĮSAKYMO NR. 1P-42 „DĖL VALSTYBINIŲ GEOREFERENCINIŲ ERDVINIŲ DUOMENŲ RINKINIŲ IR GEOREFERENCINIO PAGRINDO ŽEMĖLAPIŲ SĄRAŠO PATVIRTINIMO“ PAKEITIMO</text:p>
      <text:p text:style-name="P14"/>
      <text:p text:style-name="P15"/>
      <text:p text:style-name="P16"><text:span text:style-name="T17">2017 m. spalio 24 d. Nr. 1P-589- (1.3</text:span><text:span text:style-name="T18"><text:s/>E.)</text:span></text:p>
      <text:p text:style-name="P19">Vilnius</text:p>
      <text:p text:style-name="P20"/>
      <text:p text:style-name="P21"/>
      <text:p text:style-name="P22"><text:span text:style-name="T23">P a k e i č i u Nacionalinės žemės tarnybos prie Žemės ūkio ministerijos generalinio direktoriaus 2005 m. vasario 14 d. įsakymą Nr. 1P-42 „Dėl Valstybinių georeferencinių erdvinių duomenų rinkinių ir georeferencinio pagrindo žemėlapių sąrašo patvirtinimo“ ir jį papildau 1.26 papunkčiu:</text:span></text:p>
      <text:p text:style-name="P24"><text:span text:style-name="T25">„</text:span><text:span text:style-name="T26">1.26</text:span><text:span text:style-name="T27">. Lietuvos Respublikos teritorijos žemės paviršiaus vaizdai („Sentinel“ palydovų):</text:span></text:p>
      <text:p text:style-name="P28"><text:span text:style-name="T29">1.26.1</text:span><text:span text:style-name="T30">.</text:span><text:span text:style-name="T31"><text:tab/>PŽPVM – poliarimetrinių žemės paviršiaus vaizdų („Sentinel-1“ palydovo) mozaikos (sutrumpintas pavadinimas – PŽPVM);</text:span></text:p>
      <text:p text:style-name="P32"><text:span text:style-name="T33">1.26.2</text:span><text:span text:style-name="T34">.</text:span><text:span text:style-name="T35"><text:tab/>MŽPVM – multispektrinių žemės paviršiaus vaizdų („Sentinel-2“ palydovo) mozaikos (sutrumpintas pavadinimas – MŽPVM).“</text:span></text:p>
      <text:p text:style-name="P36"/>
      <text:p text:style-name="P37"/>
      <text:p text:style-name="P38"/>
      <text:p text:style-name="P39">L. e. p. Teisės departamento direktorė,</text:p>
      <text:p text:style-name="P40">atliekanti direktoriaus funkcijas<text:s/><text:tab/><text:tab/><text:tab/><text:tab/><text:tab/><text:tab/><text:tab/><text:tab/><text:tab/><text:tab/><text:tab/><text:tab/><text:tab/><text:tab/><text:tab/><text:s/>Aušra Račkausk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akymas</dc:subject>
    <meta:initial-creator>ZUD</meta:initial-creator>
    <dc:creator>adlibuser</dc:creator>
    <meta:creation-date>2017-10-24T12:34:00Z</meta:creation-date>
    <dc:date>2017-10-24T12:34:00Z</dc:date>
    <meta:print-date>2017-10-19T11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2" meta:character-count="1130" meta:row-count="23" meta:non-whitespace-character-count="1007"/>
  </office:meta>
</office:document-meta>
</file>