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2.9062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text-properties style:font-name="Arial" style:font-name-asian="Calibri" style:font-name-complex="Arial" fo:font-size="10pt" style:font-size-asian="10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  <style:text-properties style:font-size-complex="12pt"/>
    </style:style>
    <style:style style:name="P47" style:parent-style-name="Normal" style:family="paragraph">
      <style:paragraph-properties fo:text-align="justify" fo:text-indent="0.9in"/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7%"/>
    </style:style>
    <style:style style:name="P54" style:parent-style-name="Normal" style:family="paragraph">
      <style:paragraph-properties fo:text-align="justify" fo:line-height="107%"/>
    </style:style>
    <style:style style:name="P55" style:parent-style-name="Normal" style:family="paragraph">
      <style:paragraph-properties fo:text-align="justify" fo:line-height="107%"/>
    </style:style>
    <style:style style:name="P56" style:parent-style-name="Normal" style:family="paragraph">
      <style:paragraph-properties fo:text-align="justify" fo:line-height="107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03 M. VASARIO 18 D. ĮSAKYMO NR. V-112 „DĖL PRIVALOMOJO SVEIKATOS</text:p>
      <text:p text:style-name="P14"><text:span text:style-name="T15">DRAUDIMO TARYBOS SUDĖTIES PATVIRTINIMO“ PAKEITIMO</text:span></text:p>
      <text:p text:style-name="P16"/>
      <text:p text:style-name="P17"/>
      <text:p text:style-name="P18">2018 m. <text:s/>rugsėjo 20 d. Nr. V-1031</text:p>
      <text:p text:style-name="P19">Vilnius</text:p>
      <text:p text:style-name="P20"/>
      <text:p text:style-name="P21"><text:span text:style-name="T22">P a k e i č i u Lietuvos Respublikos sveikatos apsaugos ministro 2003 m. vasario 18 d. įsakymą Nr. V-112 „Dėl Privalomojo sveikatos draudimo tarybos sudėties patvirtinimo“ ir jį išdėstau nauja redakcija:</text:span></text:p>
      <text:p text:style-name="P23"/>
      <text:p text:style-name="P24"><text:span text:style-name="T25">„</text:span><text:span text:style-name="T26">LIETUVOS RESPUBLIKOS SVEIKATOS APSAUGOS MINISTRAS</text:span></text:p>
      <text:p text:style-name="P27"/>
      <text:p text:style-name="P28">ĮSAKYMAS</text:p>
      <text:p text:style-name="P29">DĖL PRIVALOMOJO SVEIKATOS DRAUDIMO TARYBOS SUDĖTIES</text:p>
      <text:p text:style-name="P30"><text:span text:style-name="T31">PATVIRTINIMO</text:span></text:p>
      <text:p text:style-name="P32"/>
      <text:p text:style-name="P33"><text:span text:style-name="T34">Vadovaudamasis Lietuvos Respublikos sveikatos draudimo įstatymo 28 straipsnio 1 ir 3 dalimis,</text:span></text:p>
      <text:p text:style-name="P35"><text:span text:style-name="T36">t v i r t i n u Privalomojo sveikatos draudimo tarybos sudėtį:</text:span></text:p>
      <text:p text:style-name="P37">Asta Aranauskienė – Socialinės apsaugos ir darbo ministerijos atstovė;</text:p>
      <text:p text:style-name="P38">Aldona Baublytė – asmens sveikatos priežiūros įstaigų darbuotojų atstovė;</text:p>
      <text:p text:style-name="P39">Laima Kaveckienė – Lietuvos savivaldybių asociacijos atstovė;</text:p>
      <text:p text:style-name="P40">Dana Migaliova – pensininkų ir neįgaliųjų interesus ginančių organizacijų atstovė;</text:p>
      <text:p text:style-name="P41">Edita Paberalienė – sveiką gyvenseną propaguojančių organizacijų atstovė;</text:p>
      <text:p text:style-name="P42">Laimutis Paškevičius – darbdavių organizacijų atstovas;</text:p>
      <text:p text:style-name="P43">Aistė Raulušaitienė – Lietuvos profesinių sąjungų konfederacijos atstovė;</text:p>
      <text:p text:style-name="P44">Kęstutis Štaras – asmens sveikatos priežiūros įstaigų organizacijų atstovas;</text:p>
      <text:p text:style-name="P45">Gražina Tarvydienė – darbdavių organizacijų atstovė;</text:p>
      <text:p text:style-name="P46">Aurelija Urbonienė – Lietuvos Respublikos Vyriausybės kanceliarijos atstovė;</text:p>
      <text:p text:style-name="P47">Tadas Vadvilavičius – Lietuvos jaunimo organizacijų tarybos atstovas;</text:p>
      <text:p text:style-name="P48">Rima Vaitkienė – Sveikatos apsaugos ministerijos atstovė;</text:p>
      <text:p text:style-name="P49">Viačeslavas Zaksas – Valstybinės ligonių kasos prie Sveikatos apsaugos ministerijos atstovas;</text:p>
      <text:p text:style-name="P50">Daiva Zaromskienė – pacientų interesus ginančių organizacijų atstovė;</text:p>
      <text:p text:style-name="P51"><text:span text:style-name="T52">Edmundas Žilevičius – Finansų ministerijos atstovas.“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8-09-21T11:48:00Z</meta:creation-date>
    <dc:date>2018-09-21T11:48:00Z</dc:date>
    <meta:print-date>2017-09-15T07:25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43" meta:character-count="1869" meta:row-count="87" meta:non-whitespace-character-count="1664"/>
  </office:meta>
</office:document-meta>
</file>