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style:vertical-align="baseline" fo:text-indent="0.7423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74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4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right="-0.0013in" fo:text-indent="3.6423in" style:page-number="1">
        <style:tab-stops>
          <style:tab-stop style:type="left" style:position="3.052in"/>
        </style:tab-stops>
      </style:paragraph-properties>
      <style:text-properties style:font-name-asian="Calibri" style:font-size-complex="12pt" style:language-asian="lt" style:country-asian="LT"/>
    </style:style>
    <style:style style:name="P35" style:parent-style-name="Normal" style:family="paragraph">
      <style:paragraph-properties fo:margin-right="-0.0013in" fo:text-indent="3.6423in">
        <style:tab-stops>
          <style:tab-stop style:type="left" style:position="3.052in"/>
        </style:tab-stops>
      </style:paragraph-properties>
      <style:text-properties style:font-name-asian="Calibri" style:font-size-complex="12pt" style:language-asian="lt" style:country-asian="LT"/>
    </style:style>
    <style:style style:name="P36" style:parent-style-name="Normal" style:family="paragraph">
      <style:paragraph-properties fo:margin-right="-0.0013in" fo:text-indent="3.6423in">
        <style:tab-stops>
          <style:tab-stop style:type="left" style:position="3.052in"/>
        </style:tab-stops>
      </style:paragraph-properties>
      <style:text-properties style:font-name-asian="Calibri" style:font-size-complex="12pt" style:language-asian="lt" style:country-asian="LT"/>
    </style:style>
    <style:style style:name="P37" style:parent-style-name="Normal" style:family="paragraph">
      <style:paragraph-properties fo:margin-right="-0.0013in" fo:text-indent="3.6423in">
        <style:tab-stops>
          <style:tab-stop style:type="left" style:position="3.052in"/>
        </style:tab-stops>
      </style:paragraph-properties>
      <style:text-properties style:font-name-asian="Calibri" style:font-size-complex="12pt" style:language-asian="lt" style:country-asian="LT"/>
    </style:style>
    <style:style style:name="P38" style:parent-style-name="Normal" style:family="paragraph">
      <style:paragraph-properties fo:text-align="center" fo:margin-right="0.0409in"/>
      <style:text-properties style:font-name-asian="Calibri" fo:font-weight="bold" style:font-weight-asian="bold" style:font-weight-complex="bold" style:font-style-complex="italic" fo:color="#000000" style:font-size-complex="12pt"/>
    </style:style>
    <style:style style:name="P39" style:parent-style-name="Normal" style:family="paragraph">
      <style:paragraph-properties fo:text-align="center" fo:margin-right="0.0409in"/>
    </style:style>
    <style:style style:name="T40" style:parent-style-name="DefaultParagraphFont" style:family="text">
      <style:text-properties style:font-name-asian="Calibri" fo:font-weight="bold" style:font-weight-asian="bold" style:font-weight-complex="bold" style:font-style-complex="italic" fo:color="#000000"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center" fo:margin-right="0.0409in"/>
      <style:text-properties style:font-name-asian="Calibri" fo:font-weight="bold" style:font-weight-asian="bold" style:font-weight-complex="bold" style:font-size-complex="12pt"/>
    </style:style>
    <style:style style:name="P44" style:parent-style-name="Normal" style:family="paragraph">
      <style:paragraph-properties fo:text-align="center">
        <style:tab-stops>
          <style:tab-stop style:type="left" style:position="0.8861in"/>
        </style:tab-stops>
      </style:paragraph-properties>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fo:margin-right="0.0409in">
        <style:tab-stops>
          <style:tab-stop style:type="left" style:position="0.8861in"/>
        </style:tab-stops>
      </style:paragraph-properties>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fo:margin-right="0.0409in">
        <style:tab-stops>
          <style:tab-stop style:type="left" style:position="0.8861in"/>
        </style:tab-stops>
      </style:paragraph-properties>
      <style:text-properties style:font-name-asian="Calibri" fo:font-weight="bold" style:font-weight-asian="bold" style:font-weight-complex="bold" style:font-size-complex="12pt"/>
    </style:style>
    <style:style style:name="P50" style:parent-style-name="Normal" style:family="paragraph">
      <style:paragraph-properties fo:text-align="justify" fo:margin-right="0.0409in"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AGaramondPro-Regular"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AGaramondPro-Regular"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AGaramondPro-Regular" fo:color="#000000" style:font-size-complex="12pt"/>
    </style:style>
    <style:style style:name="T63" style:parent-style-name="DefaultParagraphFont" style:family="text">
      <style:text-properties style:font-name-asian="AGaramondPro-Regular"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right="0.0409in" fo:text-indent="0.4923in">
        <style:tab-stops>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AGaramondPro-Regular" fo:font-weight="bold" style:font-weight-asian="bold"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right="0.0409in" fo:text-indent="0.4923in">
        <style:tab-stops>
          <style:tab-stop style:type="left" style:position="0.8861in"/>
        </style:tab-stops>
      </style:paragraph-properties>
    </style:style>
    <style:style style:name="T74" style:parent-style-name="DefaultParagraphFont" style:family="text">
      <style:text-properties style:font-name-asian="AGaramondPro-Regular" fo:color="#000000" style:font-size-complex="12pt"/>
    </style:style>
    <style:style style:name="T75" style:parent-style-name="DefaultParagraphFont" style:family="text">
      <style:text-properties style:font-name-asian="AGaramondPro-Regular"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margin-left="0.5in" fo:margin-right="0.0006in">
        <style:tab-stops>
          <style:tab-stop style:type="left" style:position="0.3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Symbol" style:font-name-asian="Symbol" style:font-name-complex="Symbol"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8861in"/>
        </style:tab-stops>
      </style:paragraph-properties>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text-properties style:font-name-asian="AGaramondPro-Regular" fo:color="#000000" style:text-position="super 66.6%" style:font-size-complex="12pt"/>
    </style:style>
    <style:style style:name="P105" style:parent-style-name="Normal" style:family="paragraph">
      <style:paragraph-properties fo:text-align="justify" fo:margin-right="0.0409in" fo:text-indent="0.4923in">
        <style:tab-stops>
          <style:tab-stop style:type="left" style:position="0.8861in"/>
        </style:tab-stops>
      </style:paragraph-properties>
    </style:style>
    <style:style style:name="T106" style:parent-style-name="DefaultParagraphFont" style:family="text">
      <style:text-properties style:font-name-asian="AGaramondPro-Regular" fo:color="#000000" style:font-size-complex="12pt"/>
    </style:style>
    <style:style style:name="T107" style:parent-style-name="DefaultParagraphFont" style:family="text">
      <style:text-properties style:font-name-asian="AGaramondPro-Regular"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right="0.0409in" fo:text-indent="0.5in">
        <style:tab-stops>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right="0.0409in" fo:text-indent="0.5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409in" fo:text-indent="0.5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AGaramondPro-Regular" fo:color="#000000" style:font-size-complex="12pt"/>
    </style:style>
    <style:style style:name="T119" style:parent-style-name="DefaultParagraphFont" style:family="text">
      <style:text-properties style:font-name-asian="AGaramondPro-Regular" fo:font-style="italic" style:font-style-asian="italic" fo:color="#000000" style:font-size-complex="12pt"/>
    </style:style>
    <style:style style:name="T120" style:parent-style-name="DefaultParagraphFont" style:family="text">
      <style:text-properties style:font-name-asian="AGaramondPro-Regular"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right="0.0409in" fo:text-indent="0.5in">
        <style:tab-stops>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right="0.0409in" fo:text-indent="0.5in">
        <style:tab-stops>
          <style:tab-stop style:type="left" style:position="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right="0.0409in" fo:text-indent="0.5in">
        <style:tab-stops>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right="0.0409in" fo:text-indent="0.5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right="0.0409in" fo:text-indent="0.5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AGaramondPro-Regular"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right="0.0409in" fo:text-indent="0.5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AGaramondPro-Regular" fo:font-style="italic" style:font-style-asian="italic" fo:color="#000000" style:font-size-complex="12pt"/>
    </style:style>
    <style:style style:name="T146" style:parent-style-name="DefaultParagraphFont" style:family="text">
      <style:text-properties style:font-name-asian="AGaramondPro-Regular"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AGaramondPro-Regular"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AGaramondPro-Regular"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AGaramondPro-Regular" fo:color="#000000"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P177" style:parent-style-name="Normal" style:family="paragraph">
      <style:paragraph-properties fo:text-align="center">
        <style:tab-stops>
          <style:tab-stop style:type="left" style:position="0.8861in"/>
        </style:tab-stops>
      </style:paragraph-properties>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8861in"/>
        </style:tab-stops>
      </style:paragraph-properties>
    </style:style>
    <style:style style:name="T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2" style:parent-style-name="Normal" style:family="paragraph">
      <style:paragraph-properties fo:text-align="center" fo:text-indent="0.5in">
        <style:tab-stops>
          <style:tab-stop style:type="left" style:position="0.8861in"/>
        </style:tab-stops>
      </style:paragraph-properties>
      <style:text-properties style:font-name-asian="Calibri"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166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right="0.0409in" fo:text-indent="0.5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right="0.0409in" fo:text-indent="0.5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right="0.0409in" fo:text-indent="0.5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right="0.0409in" fo:text-indent="0.5in">
        <style:tab-stops>
          <style:tab-stop style:type="left" style:position="0.8861in"/>
        </style:tab-stops>
      </style:paragraph-properties>
    </style:style>
    <style:style style:name="T205" style:parent-style-name="DefaultParagraphFont" style:family="text">
      <style:text-properties style:font-name-asian="AGaramondPro-Regular" fo:color="#000000" style:font-size-complex="12pt"/>
    </style:style>
    <style:style style:name="T206" style:parent-style-name="DefaultParagraphFont" style:family="text">
      <style:text-properties style:font-name-asian="AGaramondPro-Regular"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AGaramondPro-Regular"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AGaramondPro-Regular" fo:color="#000000" style:font-size-complex="12pt"/>
    </style:style>
    <style:style style:name="P211" style:parent-style-name="Normal" style:family="paragraph">
      <style:paragraph-properties fo:text-align="justify" fo:margin-right="0.0409in" fo:text-indent="0.5in">
        <style:tab-stops>
          <style:tab-stop style:type="left" style:position="0.8861in"/>
        </style:tab-stops>
      </style:paragraph-properties>
    </style:style>
    <style:style style:name="T212" style:parent-style-name="DefaultParagraphFont" style:family="text">
      <style:text-properties style:font-name-asian="AGaramondPro-Regular" fo:color="#000000" style:font-size-complex="12pt"/>
    </style:style>
    <style:style style:name="T213" style:parent-style-name="DefaultParagraphFont" style:family="text">
      <style:text-properties style:font-name-asian="AGaramondPro-Regular"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AGaramondPro-Regular" fo:color="#000000" style:font-size-complex="12pt"/>
    </style:style>
    <style:style style:name="P216" style:parent-style-name="Normal" style:family="paragraph">
      <style:paragraph-properties fo:text-align="justify" fo:margin-right="0.0409in" fo:text-indent="0.5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GaramondPro-Regular" fo:color="#000000" style:font-size-complex="12pt"/>
    </style:style>
    <style:style style:name="P220" style:parent-style-name="Normal" style:family="paragraph">
      <style:paragraph-properties fo:text-align="justify" fo:margin-right="0.0409in" fo:text-indent="0.5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GaramondPro-Regular" fo:color="#000000" style:font-size-complex="12pt"/>
    </style:style>
    <style:style style:name="T223" style:parent-style-name="DefaultParagraphFont" style:family="text">
      <style:text-properties style:font-name-asian="AGaramondPro-Regular"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right="0.0409in" fo:text-indent="0.5in">
        <style:tab-stops>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AGaramondPro-Regular"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right="0.0409in" fo:text-indent="0.5in">
        <style:tab-stops>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AGaramondPro-Regular"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right="0.0409in" fo:text-indent="0.5in">
        <style:tab-stops>
          <style:tab-stop style:type="left" style:position="0.8861in"/>
        </style:tab-stops>
      </style:paragraph-properties>
    </style:style>
    <style:style style:name="T236" style:parent-style-name="DefaultParagraphFont" style:family="text">
      <style:text-properties style:font-name-asian="AGaramondPro-Regular" fo:color="#000000" style:font-size-complex="12pt"/>
    </style:style>
    <style:style style:name="T237" style:parent-style-name="DefaultParagraphFont" style:family="text">
      <style:text-properties style:font-name-asian="AGaramondPro-Regular" fo:color="#000000" style:font-size-complex="12pt"/>
    </style:style>
    <style:style style:name="P238" style:parent-style-name="Normal" style:family="paragraph">
      <style:paragraph-properties fo:text-align="justify" fo:margin-right="0.0409in" fo:text-indent="0.5in">
        <style:tab-stops>
          <style:tab-stop style:type="left" style:position="0.8861in"/>
        </style:tab-stops>
      </style:paragraph-properties>
    </style:style>
    <style:style style:name="T239" style:parent-style-name="DefaultParagraphFont" style:family="text">
      <style:text-properties style:font-name-asian="AGaramondPro-Regular" fo:color="#000000" style:font-size-complex="12pt"/>
    </style:style>
    <style:style style:name="T240" style:parent-style-name="DefaultParagraphFont" style:family="text">
      <style:text-properties style:font-name-asian="AGaramondPro-Regular" fo:color="#000000"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right="0.0409in" fo:text-indent="0.5in">
        <style:tab-stops>
          <style:tab-stop style:type="left" style:position="0.8861in"/>
        </style:tab-stops>
      </style:paragraph-properties>
    </style:style>
    <style:style style:name="T243" style:parent-style-name="DefaultParagraphFont" style:family="text">
      <style:text-properties style:font-name-asian="AGaramondPro-Regular" fo:color="#000000" style:font-size-complex="12pt"/>
    </style:style>
    <style:style style:name="T244" style:parent-style-name="DefaultParagraphFont" style:family="text">
      <style:text-properties style:font-name-asian="AGaramondPro-Regular" fo:color="#000000"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0409in" fo:text-indent="0.5in">
        <style:tab-stops>
          <style:tab-stop style:type="left" style:position="0.8861in"/>
        </style:tab-stops>
      </style:paragraph-properties>
    </style:style>
    <style:style style:name="T247" style:parent-style-name="DefaultParagraphFont" style:family="text">
      <style:text-properties style:font-name-asian="AGaramondPro-Regular" fo:color="#000000" style:font-size-complex="12pt"/>
    </style:style>
    <style:style style:name="T248" style:parent-style-name="DefaultParagraphFont" style:family="text">
      <style:text-properties style:font-name-asian="AGaramondPro-Regular"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right="0.0409in" fo:text-indent="0.5in">
        <style:tab-stops>
          <style:tab-stop style:type="left" style:position="0.8861in"/>
        </style:tab-stops>
      </style:paragraph-properties>
    </style:style>
    <style:style style:name="T251" style:parent-style-name="DefaultParagraphFont" style:family="text">
      <style:text-properties style:font-name-asian="AGaramondPro-Regular" fo:color="#000000" style:font-size-complex="12pt"/>
    </style:style>
    <style:style style:name="T252" style:parent-style-name="DefaultParagraphFont" style:family="text">
      <style:text-properties style:font-name-asian="AGaramondPro-Regular" fo:color="#000000" style:font-size-complex="12pt"/>
    </style:style>
    <style:style style:name="P253" style:parent-style-name="Normal" style:family="paragraph">
      <style:paragraph-properties fo:text-align="justify" fo:margin-right="0.0409in" fo:text-indent="0.5in">
        <style:tab-stops>
          <style:tab-stop style:type="left" style:position="0.8861in"/>
        </style:tab-stops>
      </style:paragraph-properties>
    </style:style>
    <style:style style:name="T254" style:parent-style-name="DefaultParagraphFont" style:family="text">
      <style:text-properties style:font-name-asian="AGaramondPro-Regular" fo:color="#000000" style:font-size-complex="12pt"/>
    </style:style>
    <style:style style:name="T255" style:parent-style-name="DefaultParagraphFont" style:family="text">
      <style:text-properties style:font-name-asian="AGaramondPro-Regular" fo:color="#000000"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right="0.0409in" fo:text-indent="0.5in">
        <style:tab-stops>
          <style:tab-stop style:type="left" style:position="0.8861in"/>
        </style:tab-stops>
      </style:paragraph-properties>
    </style:style>
    <style:style style:name="T258" style:parent-style-name="DefaultParagraphFont" style:family="text">
      <style:text-properties style:font-name-asian="AGaramondPro-Regular" fo:color="#000000" style:font-size-complex="12pt"/>
    </style:style>
    <style:style style:name="T259" style:parent-style-name="DefaultParagraphFont" style:family="text">
      <style:text-properties style:font-name-asian="AGaramondPro-Regular"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right="0.0409in" fo:text-indent="0.5in">
        <style:tab-stops>
          <style:tab-stop style:type="left" style:position="0.8861in"/>
        </style:tab-stops>
      </style:paragraph-properties>
    </style:style>
    <style:style style:name="T262" style:parent-style-name="DefaultParagraphFont" style:family="text">
      <style:text-properties style:font-name-asian="AGaramondPro-Regular" fo:color="#000000" style:font-size-complex="12pt"/>
    </style:style>
    <style:style style:name="T263" style:parent-style-name="DefaultParagraphFont" style:family="text">
      <style:text-properties style:font-name-asian="AGaramondPro-Regular" fo:color="#000000"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style:tab-stops>
          <style:tab-stop style:type="left" style:position="0.8861in"/>
        </style:tab-stops>
      </style:paragraph-properties>
    </style:style>
    <style:style style:name="P266" style:parent-style-name="Normal" style:family="paragraph">
      <style:paragraph-properties fo:text-align="center">
        <style:tab-stops>
          <style:tab-stop style:type="left" style:position="0.8861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keep-with-next="always" fo:text-align="center">
        <style:tab-stops>
          <style:tab-stop style:type="left" style:position="0.4923in"/>
          <style:tab-stop style:type="left" style:position="0.5909in"/>
        </style:tab-stops>
      </style:paragraph-properties>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keep-with-next="alway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asian="AGaramondPro-Regular" fo:color="#000000" style:font-size-complex="12pt"/>
    </style:style>
    <style:style style:name="T279" style:parent-style-name="DefaultParagraphFont" style:family="text">
      <style:text-properties style:font-name-asian="AGaramondPro-Regular" fo:color="#000000" style:font-size-complex="12pt"/>
    </style:style>
    <style:style style:name="P2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1" style:parent-style-name="DefaultParagraphFont" style:family="text">
      <style:text-properties style:font-name-asian="AGaramondPro-Regular" fo:color="#000000" style:font-size-complex="12pt"/>
    </style:style>
    <style:style style:name="T282" style:parent-style-name="DefaultParagraphFont" style:family="text">
      <style:text-properties style:font-name-asian="AGaramondPro-Regular"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AGaramondPro-Regular" fo:color="#000000" style:font-size-complex="12pt"/>
    </style:style>
    <style:style style:name="P2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6" style:parent-style-name="DefaultParagraphFont" style:family="text">
      <style:text-properties style:font-name-asian="AGaramondPro-Regular" fo:color="#000000" style:font-size-complex="12pt"/>
    </style:style>
    <style:style style:name="T287" style:parent-style-name="DefaultParagraphFont" style:family="text">
      <style:text-properties style:font-name-asian="AGaramondPro-Regular" fo:color="#000000"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asian="AGaramondPro-Regular" fo:color="#000000" style:font-size-complex="12pt"/>
    </style:style>
    <style:style style:name="T290" style:parent-style-name="DefaultParagraphFont" style:family="text">
      <style:text-properties style:font-name-asian="AGaramondPro-Regular" fo:color="#000000"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AGaramondPro-Regular"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AGaramondPro-Regular" fo:color="#000000"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AGaramondPro-Regular"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AGaramondPro-Regular" fo:color="#000000" style:font-size-complex="12pt"/>
    </style:style>
    <style:style style:name="T310" style:parent-style-name="DefaultParagraphFont" style:family="text">
      <style:text-properties style:font-name-asian="AGaramondPro-Regular" fo:color="#000000" style:font-size-complex="12pt"/>
    </style:style>
    <style:style style:name="T311" style:parent-style-name="DefaultParagraphFont" style:family="text">
      <style:text-properties style:font-name-asian="AGaramondPro-Regular" fo:font-style="italic" style:font-style-asian="italic" fo:color="#000000" style:font-size-complex="12pt"/>
    </style:style>
    <style:style style:name="T312" style:parent-style-name="DefaultParagraphFont" style:family="text">
      <style:text-properties style:font-name-asian="AGaramondPro-Regular" fo:color="#000000" style:font-size-complex="12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AGaramondPro-Regular"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Calibri" style:font-name-asian="Calibri" fo:font-size="11pt" style:font-size-asian="11pt" style:font-size-complex="11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AGaramondPro-Regular"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Calibri" style:font-name-asian="Calibri" fo:font-size="11pt" style:font-size-asian="11pt" style:font-size-complex="11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AGaramondPro-Regular" style:font-size-complex="12pt"/>
    </style:style>
    <style:style style:name="P349" style:parent-style-name="Normal" style:family="paragraph">
      <style:paragraph-properties fo:text-align="justify" fo:margin-right="0.0409in" fo:text-indent="0.4923in"/>
    </style:style>
    <style:style style:name="T350" style:parent-style-name="DefaultParagraphFont" style:family="text">
      <style:text-properties style:font-name-asian="AGaramondPro-Regular" style:font-size-complex="12pt"/>
    </style:style>
    <style:style style:name="T351" style:parent-style-name="DefaultParagraphFont" style:family="text">
      <style:text-properties style:font-name-asian="AGaramondPro-Regular"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AGaramondPro-Regular" style:font-size-complex="12pt"/>
    </style:style>
    <style:style style:name="T354" style:parent-style-name="DefaultParagraphFont" style:family="text">
      <style:text-properties style:font-name-asian="Calibri" style:font-weight-complex="bold" style:font-style-complex="italic"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AGaramondPro-Regular" style:font-size-complex="12p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name-asian="AGaramondPro-Regular" style:font-size-complex="12pt"/>
    </style:style>
    <style:style style:name="T359" style:parent-style-name="DefaultParagraphFont" style:family="text">
      <style:text-properties style:font-name-asian="AGaramondPro-Regular" style:font-size-complex="12pt"/>
    </style:style>
    <style:style style:name="T360" style:parent-style-name="DefaultParagraphFont" style:family="text">
      <style:text-properties style:font-name-asian="AGaramondPro-Regular" fo:color="#000000" style:font-size-complex="12pt"/>
    </style:style>
    <style:style style:name="T361" style:parent-style-name="DefaultParagraphFont" style:family="text">
      <style:text-properties style:font-name-asian="AGaramondPro-Regular"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AGaramondPro-Regular"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name-asian="AGaramondPro-Regular" style:font-size-complex="12pt"/>
    </style:style>
    <style:style style:name="T366" style:parent-style-name="DefaultParagraphFont" style:family="text">
      <style:text-properties style:font-name-asian="AGaramondPro-Regular"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style:font-name-asian="AGaramondPro-Regular" style:font-size-complex="12pt"/>
    </style:style>
    <style:style style:name="T370" style:parent-style-name="DefaultParagraphFont" style:family="text">
      <style:text-properties style:font-name-asian="AGaramondPro-Regular"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AGaramondPro-Regular"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style:tab-stops>
          <style:tab-stop style:type="left" style:position="0.8861in"/>
        </style:tab-stops>
      </style:paragraph-properties>
    </style:style>
    <style:style style:name="P380" style:parent-style-name="Normal" style:family="paragraph">
      <style:paragraph-properties fo:text-align="center">
        <style:tab-stops>
          <style:tab-stop style:type="left" style:position="0.8861in"/>
        </style:tab-stops>
      </style:paragraph-properties>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keep-with-next="always">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386" style:parent-style-name="Normal" style:family="paragraph">
      <style:paragraph-properties fo:text-align="justify" fo:margin-right="0.0409in" fo:text-indent="0.5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AGaramondPro-Regular"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FF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FF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center" fo:margin-right="0.127in">
        <style:tab-stops>
          <style:tab-stop style:type="left" style:position="0.5416in"/>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P410" style:parent-style-name="Normal" style:master-page-name="MPF2" style:family="paragraph">
      <style:paragraph-properties fo:break-before="page" fo:text-align="justify" fo:margin-right="0.0409in" fo:text-indent="3.15in"/>
      <style:text-properties fo:hyphenate="false"/>
    </style:style>
    <style:style style:name="T416" style:parent-style-name="DefaultParagraphFont" style:family="text">
      <style:text-properties style:font-name-asian="Calibri" style:font-weight-complex="bold" style:font-style-complex="italic" fo:color="#000000"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right="0.0409in" fo:text-indent="3.15in"/>
      <style:text-properties style:font-name-asian="Calibri" style:font-size-complex="12pt" fo:hyphenate="false"/>
    </style:style>
    <style:style style:name="P419" style:parent-style-name="Normal" style:family="paragraph">
      <style:paragraph-properties fo:text-align="justify" fo:margin-right="0.0409in" fo:text-indent="3.15in"/>
      <style:text-properties style:font-name-asian="Calibri" style:font-size-complex="12pt" fo:hyphenate="false"/>
    </style:style>
    <style:style style:name="P420" style:parent-style-name="Normal" style:family="paragraph">
      <style:paragraph-properties fo:text-align="justify" fo:margin-right="0.0409in" fo:text-indent="3.15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margin-right="0.0409in" fo:text-indent="3.15in"/>
      <style:text-properties fo:hyphenate="false"/>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center" fo:margin-left="0.25in" fo:margin-right="0.127in" fo:text-indent="3.7409in">
        <style:tab-stops>
          <style:tab-stop style:type="left" style:position="0.2423in"/>
          <style:tab-stop style:type="left" style:position="0.2916in"/>
          <style:tab-stop style:type="left" style:position="0.3409in"/>
        </style:tab-stops>
      </style:paragraph-properties>
      <style:text-properties style:font-name-asian="Calibri" fo:font-weight="bold" style:font-weight-asian="bold" fo:color="#000000" style:font-size-complex="12pt" fo:hyphenate="false"/>
    </style:style>
    <style:style style:name="P426" style:parent-style-name="Normal" style:family="paragraph">
      <style:paragraph-properties fo:text-align="center" fo:margin-left="0.25in" fo:margin-right="0.127in" fo:text-indent="0.4923in">
        <style:tab-stops>
          <style:tab-stop style:type="left" style:position="0.2423in"/>
          <style:tab-stop style:type="left" style:position="0.2916in"/>
          <style:tab-stop style:type="left" style:position="0.3409in"/>
        </style:tab-stops>
      </style:paragraph-properties>
      <style:text-properties style:font-name-asian="Calibri" fo:font-weight="bold" style:font-weight-asian="bold" fo:color="#000000" style:font-size-complex="12pt" fo:hyphenate="false"/>
    </style:style>
    <style:style style:name="P427" style:parent-style-name="Normal" style:family="paragraph">
      <style:paragraph-properties fo:text-align="center" fo:line-height="115%" fo:margin-right="0.127in">
        <style:tab-stops>
          <style:tab-stop style:type="left" style:position="0.4923in"/>
          <style:tab-stop style:type="left" style:position="0.5416in"/>
          <style:tab-stop style:type="left" style:position="0.5909in"/>
        </style:tab-stops>
      </style:paragraph-properties>
      <style:text-properties fo:hyphenate="false"/>
    </style:style>
    <style:style style:name="T428" style:parent-style-name="DefaultParagraphFont" style:family="text">
      <style:text-properties style:font-name-asian="Calibri" fo:font-weight="bold" style:font-weight-asian="bold" fo:color="#000000"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2.209in"/>
    </style:style>
    <style:style style:name="TableColumn432" style:family="table-column">
      <style:table-column-properties style:column-width="1.9756in"/>
    </style:style>
    <style:style style:name="TableColumn433" style:family="table-column">
      <style:table-column-properties style:column-width="2.5013in"/>
    </style:style>
    <style:style style:name="Table430" style:family="table">
      <style:table-properties style:width="6.6861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asian="Calibri"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hyphenate="false"/>
    </style:style>
    <style:style style:name="T446" style:parent-style-name="DefaultParagraphFont" style:family="text">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hyphenate="false"/>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margin-right="0.6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color="#000000"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color="#000000"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hyphenate="false"/>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style:text-properties style:font-name-asian="Calibri" style:font-size-complex="12pt" fo:hyphenate="false"/>
    </style:style>
    <style:style style:name="P524" style:parent-style-name="Normal" style:family="paragraph">
      <style:paragraph-properties fo:text-align="justify" fo:line-height="115%"/>
      <style:text-properties fo:hyphenate="false"/>
    </style:style>
    <style:style style:name="T52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PSORIAZINIO ARTRITO GYDYMO VAISTAIS, KURIŲ ĮSIGIJIMO IŠLAIDOS APMOKAMOS PRIVALOMOJO SVEIKATOS DRAUDIMO FONDO BIUDŽETO LĖŠOMIS, TVARKOS APRAŠO PATVIRTINIMO</text:p>
      <text:p text:style-name="P12"/>
      <text:p text:style-name="P13">2018 m. sausio 12 d. Nr. V-37</text:p>
      <text:p text:style-name="P14">Vilnius</text:p>
      <text:p text:style-name="P15"/>
      <text:p text:style-name="P16"/>
      <text:p text:style-name="P17"><text:span text:style-name="T18">Vadovaudamasis Lietuvos Respublikos sveikatos priežiūros įstaigų įstatymo 10 straipsnio 6 punkto nuostatomis ir siekdamas reglamentuoti psoriazinio artrito gydymą vaistais, kurių įsigijimo išlaidos apmokamos Privalomojo sveikatos draudimo fondo biudžeto lėšomis:<text:s/></text:span></text:p>
      <text:p text:style-name="P19"><text:span text:style-name="T20">1</text:span><text:span text:style-name="T21">. T v i r t i n u Psoriazinio artrito gydymo vaistais, kurių įsigijimo išlaidos apmokamos Privalomojo sveikatos draudimo fondo biudžeto lėšomis, tvarkos aprašą (pridedama).<text:s/></text:span></text:p>
      <text:p text:style-name="P22"><text:span text:style-name="T23">2</text:span><text:span text:style-name="T24">. P a v e d u įsakymo vykdymą kontroliuoti viceministrui pagal veiklos sritį.</text:span></text:p>
      <text:p text:style-name="Normal"/>
      <text:p text:style-name="Normal"/>
      <text:p text:style-name="Normal"/>
      <text:p text:style-name="Normal"><text:span text:style-name="T25">Sveikatos apsaugos ministras<text:s/></text:span><text:span text:style-name="T26"><text:tab/></text:span><text:span text:style-name="T27"><text:tab/></text:span><text:span text:style-name="T28"><text:tab/><text:s text:c="59"/>Aurelijus Veryga</text:span></text:p>
      <text:soft-page-break/>
      <text:p text:style-name="P29">PATVIRTINTA</text:p>
      <text:p text:style-name="P35">Lietuvos Respublikos sveikatos apsaugos</text:p>
      <text:p text:style-name="P36">ministro 2018 m. sausio 12 d.</text:p>
      <text:p text:style-name="P37">įsakymu Nr. V-37</text:p>
      <text:p text:style-name="P38"/>
      <text:p text:style-name="P39"><text:span text:style-name="T40">PSORIAZINIO ARTRITO<text:s/></text:span><text:span text:style-name="T41">GYDYMO VAISTAIS, KURIŲ ĮSIGIJIMO IŠLAIDOS APMOKAMOS PRIVALOMOJO SVEIKATOS DRAUDIMO FONDO BIUDŽETO LĖŠOMIS, TVARKOS<text:s/></text:span><text:span text:style-name="T42">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Psoriazinio artrito</text:span><text:span text:style-name="T54"><text:s/>gydymo vaistais, kurių įsigijimo išlaidos apmokamos Privalomojo sveikatos draudimo fondo biudžeto</text:span><text:span text:style-name="T55"><text:s/></text:span><text:span text:style-name="T56">lėšomis, tvarkos aprašas (toliau – Aprašas) nustato psoriaziniam artritui (toliau – PsA), pagal T</text:span><text:span text:style-name="T57">arptautinės statistinės ligų ir sveikatos sutrikimų klasifikacijos dešimtojo pataisyto ir papildyto leidimo „Sisteminis ligų sąrašas“ (Australijos modifikacija)<text:s/></text:span><text:span text:style-name="T58">(toliau – TLK-10-AM) žymimam kodu<text:s/></text:span><text:span text:style-name="T59">M07,<text:s/></text:span><text:span text:style-name="T60">gydyti vartojamų vaistų, kurių įsigijimo išlaidos apmokamos Privalomojo sveikatos draudimo fondo (toliau – <text:s/>PSDF) biudžeto lėšomis, skyrimo apdraustiesiems privalomuoju sveikatos draudimu tvarką.</text:span></text:p>
      <text:p text:style-name="P61"><text:span text:style-name="T62">2</text:span><text:span text:style-name="T63">.</text:span><text:span text:style-name="T64"><text:s/>Apraše vartojamos sąvokos ir jų apibrėžtys:</text:span></text:p>
      <text:p text:style-name="P65"><text:span text:style-name="T66">2.1</text:span><text:span text:style-name="T67">.<text:s/></text:span><text:span text:style-name="T68">Psoriazinis artritas<text:s/></text:span><text:span text:style-name="T69">– autoimuninės kilmės lėtinis artritas, nustatomas psoriaze (žvyneline) sergantiems pacientams;<text:s/></text:span></text:p>
      <text:p text:style-name="P70"><text:span text:style-name="T71">2.2</text:span><text:span text:style-name="T72">. Kitos Apraše vartojamos sąvokos suprantamos taip, kaip jos yra apibrėžtos asmens sveikatos priežiūros paslaugų teikimą reglamentuojančiuose teisės aktuose.</text:span></text:p>
      <text:p text:style-name="P73"><text:span text:style-name="T74">3</text:span><text:span text:style-name="T75">. PsA</text:span><text:span text:style-name="T76"><text:s/>formos:<text:s/></text:span></text:p>
      <text:p text:style-name="P77"><text:span text:style-name="T78">3.1</text:span><text:span text:style-name="T79">. psoriazinis spondilitas (ašinis pažeidimas);</text:span></text:p>
      <text:p text:style-name="P80"><text:span text:style-name="T81">3.2</text:span><text:span text:style-name="T82">. PsA, kuriam būdingas <text:s/>periferinis pažeidimas:</text:span></text:p>
      <text:p text:style-name="P83"><text:span text:style-name="T84">3.2.1</text:span><text:span text:style-name="T85">. distalinių interfalanginių sąnarių artritas;</text:span></text:p>
      <text:p text:style-name="P86"><text:span text:style-name="T87">3.2.2</text:span><text:span text:style-name="T88">. luošinantis artritas;</text:span></text:p>
      <text:p text:style-name="P89"><text:span text:style-name="T90">3.2.3</text:span><text:span text:style-name="T91">. monoartritas ar oligoartritas (pažeisti<text:s/></text:span><text:span text:style-name="T92"></text:span><text:span text:style-name="T93"><text:s/>4 sąnariai);</text:span></text:p>
      <text:p text:style-name="P94"><text:span text:style-name="T95">3.2.4</text:span><text:span text:style-name="T96">. poliartritas (pažeisti &gt; 4 sąnariai).</text:span></text:p>
      <text:p text:style-name="P97"/>
      <text:p text:style-name="P98"><text:span text:style-name="T99">II</text:span><text:span text:style-name="T100"><text:s/>SKYRIUS</text:span></text:p>
      <text:p text:style-name="P101"><text:span text:style-name="T102">PsA</text:span><text:span text:style-name="T103"><text:s/>DIAGNOSTIKA<text:s/></text:span></text:p>
      <text:p text:style-name="P104"/>
      <text:p text:style-name="P105"><text:span text:style-name="T106">4</text:span><text:span text:style-name="T107">.<text:s/></text:span><text:span text:style-name="T108">PsA diagnozę nustato (patvirtina) gydytojas reumatologas ar vidaus ligų gydytojas pagal savo <text:s/>kompetenciją.<text:s/></text:span></text:p>
      <text:p text:style-name="P109"><text:span text:style-name="T110">5</text:span><text:span text:style-name="T111">. Paciento būklę, sergant PsA, gydytojas reumatologas vertina:<text:s/></text:span></text:p>
      <text:p text:style-name="P112"><text:span text:style-name="T113">5.1</text:span><text:span text:style-name="T114">. esant periferiniam pažeidimui:</text:span></text:p>
      <text:p text:style-name="P115"><text:span text:style-name="T116">5.1.1</text:span><text:span text:style-name="T117">. pagal<text:s/></text:span><text:span text:style-name="T118">ligos aktyvumo indeksą (angl.<text:s/></text:span><text:span text:style-name="T119">Disease Activity Score 28</text:span><text:span text:style-name="T120">) (toliau –<text:s/></text:span><text:span text:style-name="T121">DAS28):</text:span></text:p>
      <text:p text:style-name="P122"><text:span text:style-name="T123">5.1.1.1</text:span><text:span text:style-name="T124">. &lt; 2,6 – remisija;</text:span></text:p>
      <text:p text:style-name="P125"><text:span text:style-name="T126">5.1.1.2</text:span><text:span text:style-name="T127">. 2,6–3,2 – mažai aktyvus PsA;</text:span></text:p>
      <text:p text:style-name="P128"><text:span text:style-name="T129">5.1.1.3</text:span><text:span text:style-name="T130">. &gt; 3,2–5,1 – vidutinio aktyvumo PsA;</text:span></text:p>
      <text:p text:style-name="P131"><text:span text:style-name="T132">5.1.1.4</text:span><text:span text:style-name="T133">. &gt; 5,1 – labai aktyvus PsA;</text:span></text:p>
      <text:p text:style-name="P134"><text:span text:style-name="T135">5.1.1.5</text:span><text:span text:style-name="T136">. pacientams, vartojantiems prednizolono daugiau negu 7,5 mg per dieną ar ekvivalentinę kito<text:s/></text:span><text:span text:style-name="T137">gliukokortikosteroidinio hormono</text:span><text:span text:style-name="T138"><text:s/>(toliau – GSH) dozę, kai DAS28 &gt; 3,2 – labai aktyvus PsA;</text:span></text:p>
      <text:p text:style-name="P139"><text:span text:style-name="T140">5.1.2</text:span><text:span text:style-name="T141">. vyraujant čiurnų ir pėdų artritui – sutinusių ir skausmingų sąnarių skaičių, atllikdamas 66/68 sąnarių tyrimą;</text:span></text:p>
      <text:p text:style-name="P142"><text:span text:style-name="T143">5.2</text:span><text:span text:style-name="T144">. esant ašiniam pažeidimui pagal<text:s/></text:span><text:span text:style-name="T145">Bath</text:span><text:span text:style-name="T146">’o ankilozinio spondilito ligos aktyvumo indeksą <text:s text:c="3"/>(toliau –<text:s/></text:span><text:span text:style-name="T147">BASLAI) ir (ar)<text:s/></text:span><text:span text:style-name="T148">C reaktyvujį baltymą (toliau – CRB)</text:span><text:span text:style-name="T149"><text:s/>ir (ar)<text:s/></text:span><text:span text:style-name="T150">eritrocitų nusėdimo greitį (toliau – ENG)</text:span><text:span text:style-name="T151">:</text:span></text:p>
      <text:p text:style-name="P152"><text:span text:style-name="T153">5.2.1</text:span><text:span text:style-name="T154">. BASLAI ≤ 4 balai ir normalus CRB ir (ar) ENG – neaktyvi liga;</text:span></text:p>
      <text:p text:style-name="P155"><text:span text:style-name="T156">5.2.2</text:span><text:span text:style-name="T157">. BASLAI &gt; 4 balai ir padidėjęs CRB ir (ar) ENG – aktyvi liga;</text:span></text:p>
      <text:p text:style-name="P158"><text:span text:style-name="T159">5.3</text:span><text:span text:style-name="T160">. atsižvelgdamas į nepalankios prognozės veiksnius (didelis ligos aktyvumas gydant ir (ar) <text:s/>rentgenologiniai <text:s/>sąnarių ir stuburo pažeidimo simptomai (erozijos) pirmaisiais ligos metais);</text:span></text:p>
      <text:p text:style-name="P161"><text:span text:style-name="T162">5.4</text:span><text:span text:style-name="T163">. atsižvelgdamas į kliniškai ir (ar) ultragarsiniu, ir (ar) magnetinio rezonanso tyrimais nustatytus sinovito, entezito, daktilito požymius;</text:span></text:p>
      <text:p text:style-name="P164"><text:span text:style-name="T165">5.5</text:span><text:span text:style-name="T166">. atsižvelgdamas į Sveikatos vertinimo klausimyną (angl.<text:s/></text:span><text:span text:style-name="T167">Health Assessment Questioner</text:span><text:span text:style-name="T168">) ar Amerikos reumatologų kolegijos (toliau – ACR) funkcines klases (I–IV klasės) (rekomenduojama);</text:span></text:p>
      <text:p text:style-name="P169"><text:span text:style-name="T170">5.6</text:span><text:span text:style-name="T171">. atsižvelgdamas į judėjimo-atramos sistemos komplikacijas</text:span><text:span text:style-name="T172">;</text:span></text:p>
      <text:p text:style-name="P173"><text:span text:style-name="T174">5.7</text:span><text:span text:style-name="T175">. atsižvelgdamas į vidaus organų, akių pažeidimą.</text:span></text:p>
      <text:p text:style-name="P176"/>
      <text:p text:style-name="P177"><text:span text:style-name="T178">III</text:span><text:span text:style-name="T179"><text:s/>SKYRIUS</text:span></text:p>
      <text:p text:style-name="P180"><text:span text:style-name="T181">PsA GYDYMO EFEKTYVUMO VERTINIMAS</text:span></text:p>
      <text:p text:style-name="P182"/>
      <text:p text:style-name="P183"><text:span text:style-name="T184">6</text:span><text:span text:style-name="T185">. Gydymo tikslas – nuolatinė PsA remisija ar mažas ligos aktyvumas pagal Aprašo 5.1.1.2 papunkčio kriterijus. Remisija turi būti pasiekta per 6 mėnesius nuo gydymo pradžios, tačiau jei po 3 mėnesių nuo gydymo pradžios nenustatytas pagerėjimas, gydymas turi būti koreguojamas pagal Aprašo IV skyriaus nuostatas. Gydymo efektas vertinamas pagal rodiklių dinamiką:</text:span></text:p>
      <text:p text:style-name="P186"><text:span text:style-name="T187">6.1</text:span><text:span text:style-name="T188">. esant periferiniam pažeidimui – pagal DAS28:</text:span></text:p>
      <text:p text:style-name="P189"><text:span text:style-name="T190">6.1.1</text:span><text:span text:style-name="T191">. sumažėjimas &lt; 0,6 – gydymo efekto nėra;</text:span></text:p>
      <text:p text:style-name="P192"><text:span text:style-name="T193">6.1.2</text:span><text:span text:style-name="T194">. sumažėjimas 0,6–1,2 – vidutinis gydymo efektas;</text:span></text:p>
      <text:p text:style-name="P195"><text:span text:style-name="T196">6.1.3</text:span><text:span text:style-name="T197">. sumažėjimas &gt; 1,2 – geras gydymo efektas;</text:span></text:p>
      <text:p text:style-name="P198"><text:span text:style-name="T199">6.2</text:span><text:span text:style-name="T200">. vyraujant čiurnų ir pėdų artritui – pagal sutinusių ir skausmingų sąnarių skaičių vertinant 66/68 sanarius:<text:s/></text:span></text:p>
      <text:p text:style-name="P201"><text:span text:style-name="T202">6.2.1</text:span><text:span text:style-name="T203">. sutinusių ar skausmingų sąnarių skaičius &gt; 4 ir bloga funkcinė būklė – gydymo efekto nėra; <text:s/></text:span></text:p>
      <text:p text:style-name="P204"><text:span text:style-name="T205">6.2.2</text:span><text:span text:style-name="T206">.<text:s/></text:span><text:span text:style-name="T207">sutinusių ar skausmingų sąnarių skaičius<text:s/></text:span><text:span text:style-name="T208">≤ 4 ir sutrikusi funkcinė būklė arba<text:s/></text:span><text:span text:style-name="T209">sutinusių ar skausmingų sąnarių skaičius &gt; 4 ir<text:s/></text:span><text:span text:style-name="T210"><text:s/>normali funkcinė būklė – vidutinis gydymo efektas;</text:span></text:p>
      <text:p text:style-name="P211"><text:span text:style-name="T212">6.2.3</text:span><text:span text:style-name="T213">.<text:s/></text:span><text:span text:style-name="T214">sutinusių ar skausmingų sąnarių skaičius<text:s/></text:span><text:span text:style-name="T215">≤ 4 ir normali <text:s/>funkcinė būklė <text:s/>– geras gydymo efektas;</text:span></text:p>
      <text:p text:style-name="P216"><text:span text:style-name="T217">6.3</text:span><text:span text:style-name="T218">. esant ašiniam pažeidimui –<text:s/></text:span><text:span text:style-name="T219">pagal BASLAI:</text:span></text:p>
      <text:p text:style-name="P220"><text:span text:style-name="T221">6.</text:span><text:span text:style-name="T222">3.1</text:span><text:span text:style-name="T223">. BASLAI &gt; 4 ir padidėję CRB ar ENG –<text:s/></text:span><text:span text:style-name="T224">gydymo efekto nėra;</text:span></text:p>
      <text:p text:style-name="P225"><text:span text:style-name="T226">6.3.2</text:span><text:span text:style-name="T227">.<text:s/></text:span><text:span text:style-name="T228">BASLAI &gt; 4, CRB ar ENG normalūs –<text:s/></text:span><text:span text:style-name="T229">gydymo efektas vidutinis;</text:span></text:p>
      <text:p text:style-name="P230"><text:span text:style-name="T231">6.3.3</text:span><text:span text:style-name="T232">.<text:s/></text:span><text:span text:style-name="T233">BASLAI &lt; 4, CRB ar ENG normalūs –<text:s/></text:span><text:span text:style-name="T234">gydymo efektas geras;</text:span></text:p>
      <text:p text:style-name="P235"><text:span text:style-name="T236">6.4</text:span><text:span text:style-name="T237">. esant entezitui:</text:span></text:p>
      <text:p text:style-name="P238"><text:span text:style-name="T239">6.4.1</text:span><text:span text:style-name="T240">. entezitas &gt; 3 vietose ir sutrikusi funkcinė būklė –<text:s/></text:span><text:span text:style-name="T241">gydymo efekto nėra;</text:span></text:p>
      <text:p text:style-name="P242"><text:span text:style-name="T243">6.4.2</text:span><text:span text:style-name="T244">. entezitas &gt; 3 vietose ir normali funkcinė būklė ar entezitas ≤ 3 vietose ir sutrikusi funkcinė būklė –<text:s/></text:span><text:span text:style-name="T245">gydymo efektas vidutinis;</text:span></text:p>
      <text:p text:style-name="P246"><text:span text:style-name="T247">6.4.3</text:span><text:span text:style-name="T248">. entezitas ≤ 3 vietose ir normali funkcinė būklė – geras<text:s/></text:span><text:span text:style-name="T249">gydymo efektas;</text:span></text:p>
      <text:p text:style-name="P250"><text:span text:style-name="T251">6.5</text:span><text:span text:style-name="T252">. esant daktilitui:<text:s/></text:span></text:p>
      <text:p text:style-name="P253"><text:span text:style-name="T254">6.5.1</text:span><text:span text:style-name="T255">. daktilitas &gt; 3 pirštuose ir sutrikusi funkcinė būklė –<text:s/></text:span><text:span text:style-name="T256">gydymo efekto nėra;</text:span></text:p>
      <text:p text:style-name="P257"><text:span text:style-name="T258">6.5.2</text:span><text:span text:style-name="T259">. daktilitas &gt; 3 pirštuose ir normali funkcinė būklė arba daktilitas ≤ 3 pirštuose ir sutrikusi funkcinė būklė –<text:s/></text:span><text:span text:style-name="T260">gydymo efektas vidutinis;</text:span></text:p>
      <text:p text:style-name="P261"><text:span text:style-name="T262">6.5.3</text:span><text:span text:style-name="T263">. daktilitas ≤ 3 pirštuose ir normali funkcinė būklė – geras<text:s/></text:span><text:span text:style-name="T264">gydymo efektas.</text:span></text:p>
      <text:p text:style-name="P265"/>
      <text:p text:style-name="P266"><text:span text:style-name="T267">IV</text:span><text:span text:style-name="T268"><text:s/>SKYRIUS</text:span></text:p>
      <text:h text:style-name="P269" text:outline-level="2"><text:span text:style-name="T270">PsA<text:s/></text:span><text:span text:style-name="T271">GYDYMO VAISTAIS,</text:span><text:span text:style-name="T272"><text:s/></text:span><text:span text:style-name="T273">KURIŲ ĮSIGIJIMO IŠLAIDOS APMOKAMOS PSDF BIUDŽETO LĖŠOMIS,<text:s/></text:span><text:span text:style-name="T274">SKYRIMO</text:span><text:span text:style-name="T275"><text:s/>TVARKA</text:span></text:h>
      <text:h text:style-name="P276" text:outline-level="2"/>
      <text:p text:style-name="P277"><text:span text:style-name="T278">7</text:span><text:span text:style-name="T279">. Esant mažai aktyviam, vidutinio aktyvumo ir labai aktyviam PsA, skiriamas gydymas nesteroidiniais vaistais nuo uždegimo (toliau – NVNU), po 4 savaičių nuo gydymo pradžios NVNU (esant nepalankios prognozės veiksnių pagal Aprašo 5.3 papunkčio kriterijus – iš karto) turi būti pradėtas gydymas tradiciniais sintetiniais ligą modifikuojančiais vaistais (toliau – tsLMV):<text:s/></text:span></text:p>
      <text:p text:style-name="P280"><text:span text:style-name="T281">7.1</text:span><text:span text:style-name="T282">.<text:s/></text:span><text:span text:style-name="T283">gydymą tsLMV pradeda, tęsia ir keičia gydytojas reumatologas ar vidaus ligų gydytojas pagal savo kompetenciją, reumatologo ar vidaus ligų gydytojo paskirtą gydymą turi teisę tęsti šeimos gydytojas. tsLMV pirmą kartą skiriamas 1 mėnesiui, o toliau gydymas tęsiamas, įvertinus efektyvumą ir toleravimą<text:s/></text:span><text:span text:style-name="T284">pagal Aprašo 6 punkto kriterijus;<text:s/></text:span></text:p>
      <text:p text:style-name="P285"><text:span text:style-name="T286">7.2</text:span><text:span text:style-name="T287">. pirmaeilis tsLMV yra metotreksatas (toliau – MTX). Pradinė MTX dozė PsA gydyti 10 mg/sav. Maksimali MTX dozė gydyti PsA yra 25–30 mg/sav.<text:s/></text:span></text:p>
      <text:p text:style-name="P288"><text:span text:style-name="T289">7.3</text:span><text:span text:style-name="T290">. esant MTX skyrimo kontraindikacijų, skiriamas sulfasalazinas (toliau – SLZ);<text:s/></text:span></text:p>
      <text:p text:style-name="P291"><text:span text:style-name="T292">7.4</text:span><text:span text:style-name="T293">. sprendimą stabdyti arba nutraukti gydymą tsLMV dėl neefektyvumo, pasireiškus sunkius padarinius sukėlusiai nepageidaujamai reakcijai ar esant PsA remisijai, priima gydytojas reumatologas;</text:span></text:p>
      <text:p text:style-name="P294"><text:span text:style-name="T295">7.5</text:span><text:span text:style-name="T296">. tsLMV skiriami atsižvelgiant į Aprašo 5.4 papunktyje išvardintų tyrimų duomenis, gretutines ligas ir būkles, vaistų toleravimą, nėštumo planavimą.<text:s/></text:span></text:p>
      <text:p text:style-name="P297"><text:span text:style-name="T298">8</text:span><text:span text:style-name="T299">. Gydant tsLMV efektyvumas turi būti įvertintas po 3 mėnesių nuo gydymo tsLMV pradžios. Jei per šį laikotarpį gydymo tikslas nepasiektas, gydymas turi būti koreguojamas (didinama MTX dozė iki<text:s/></text:span><text:span text:style-name="T300">25–30 mg/sav.</text:span><text:span text:style-name="T301">,<text:s/></text:span><text:span text:style-name="T302">esant MTX skyrimo kontraindikacijų, jis<text:s/></text:span><text:span text:style-name="T303">keičiamas į SLZ arba skiriamas jų derinys dozėmis, atitinkančiomis vaistinio preparato charakteristikų santrauką). Jei per 6 mėn. gydymo tsLMV laikotarpį gydymo tikslas pasiekiamas, gydymas tsLMV tęsiamas.</text:span></text:p>
      <text:p text:style-name="P304"><text:span text:style-name="T305">9</text:span><text:span text:style-name="T306">. Jei gydant maksimalia toleruojama MTX ar SLZ doze (pagal vaistinio preparato charakteristikų santrauką) ar jų deriniu per 3 mėn. nuo gydymo <text:s/>tsLMV pradžios gydymo efekto nėra, ar per 6 mėn. nėra pasiekiamas gydymo tikslas, gydytojas reumatologas skiria<text:s/></text:span><text:span text:style-name="T307">biologinį ligą modifikuojantį vaistą (toliau – bLMV).</text:span></text:p>
      <text:p text:style-name="P308"><text:span text:style-name="T309">10</text:span><text:span text:style-name="T310">. Esant ašiniam pažeidimui, entezitui ir (ar) daktilitui, jei 3 mėn. gydymas NVNU ir (ar) vietine GSH injekcija (esant entezitui) yra neefektyvus ar vidutiniškai ektyvus, navikų (angl.<text:s/></text:span><text:span text:style-name="T311">tumor</text:span><text:span text:style-name="T312">) nekrozės faktoriaus α (toliau – TNFα) blokatorius skiriamas, prieš tai neskiriant tsLMV.</text:span></text:p>
      <text:p text:style-name="P313"><text:span text:style-name="T314">11</text:span><text:span text:style-name="T315">. Gydymo bLMV principai:</text:span></text:p>
      <text:p text:style-name="P316"><text:span text:style-name="T317">11.1</text:span><text:span text:style-name="T318">. gydymas bLMV skiriamas, keičiamas, esant remisijai, stabdomas gydytojo reumatologo sprendimu tretinio lygio ambulatorines ir stacionarines reumatologijos paslaugas teikiančioje<text:s/></text:span><text:span text:style-name="T319">asmens sveikatos priežiūros įstaigoje (toliau –<text:s/></text:span><text:span text:style-name="T320">ASPĮ).</text:span><text:span text:style-name="T321"><text:s/></text:span><text:span text:style-name="T322">Jei bLMV skiriamas intravenine infuzija, pacientas turi būti prižiūrimas gydytojo reumatologo;</text:span></text:p>
      <text:p text:style-name="P323"><text:span text:style-name="T324">11.2</text:span><text:span text:style-name="T325">. gydymas pradedamas pirmaeiliu TNFα blokatoriumi pagal skiriamo vaisto mažiausią metinę gydymo kainą (skelbiamą Valstybinės ligonių kasos prie Sveikatos apsaugos ministerijos internetinėje svetainėje); bLMV</text:span><text:span text:style-name="T326"><text:s/></text:span><text:span text:style-name="T327">skyrimo eiliškumas</text:span><text:span text:style-name="T328"><text:s/>nurodytas<text:s/></text:span><text:span text:style-name="T329">Aprašo<text:s/></text:span><text:span text:style-name="T330">priede;</text:span></text:p>
      <text:p text:style-name="P331"><text:span text:style-name="T332">11.3</text:span><text:span text:style-name="T333">. gydymas pirmaeiliu TNFα blokatoriumi skiriamas kartu su<text:s/></text:span><text:span text:style-name="T334">tsLMV, jeigu taip nurodyta vaistinio preparato charakteristikų santraukoje;</text:span></text:p>
      <text:p text:style-name="P335"><text:span text:style-name="T336">11.4</text:span><text:span text:style-name="T337">. kitas bLMV nei pirmaeilis TNF</text:span><text:span text:style-name="T338">α blokatorius</text:span><text:span text:style-name="T339"><text:s/>skiriamas vadovaujantis Aprašo priedo nuostatomis;</text:span></text:p>
      <text:p text:style-name="P340"><text:span text:style-name="T341">11.5</text:span><text:span text:style-name="T342">. gydant bLMV efektyvumas turi būti įvertintas po 3 mėnesių nuo gydymo bLMV pradžios (gydant infliksimabu – po 6 sav.). Jei per 6 mėn. nuo gydymo bLMV pradžios gydymo tikslas nepasiektas, gydymas tuo pačiu bLMV nutraukiamas. Jei per 6 mėn. laikotarpį gydymo tikslas pasiekiamas, gydymas tęsiamas tuo pačiu bLMV <text:s/>nekeičiant dozės.<text:s/></text:span></text:p>
      <text:p text:style-name="P343"><text:span text:style-name="T344">12</text:span><text:span text:style-name="T345">. Jeigu gydymas pirmaeiliu bLMV yra neefektyvus, t. y. per 3 mėnesius nuo gydymo bLMV pradžios nėra pagerėjimo, arba nepavyksta pasiekti gydymo tikslo per 6 mėnesius pagal Aprašo 6 punkto kriterijus, pasireiškus bLMV nepageidaujamoms reakcijoms ir (ar) gydymo metu atsiradus kontraindikacijų tęsti paskirtą bLMV, bLMV keičiamas antraeiliu pagal skiriamo vaisto mažiausią metinę gydymo kainą gydytojo reumatologo sprendimu</text:span><text:span text:style-name="T346"><text:s/></text:span><text:span text:style-name="T347">tretinio lygio ambulatorines ir stacionarines reumatologijos paslaugas teikiančioje ASPĮ. Atsižvelgiant į PsA<text:s/></text:span><text:span text:style-name="T348">klinikines formas ir vaistinio preparato charakteristikų santraukas, skiriamas:</text:span></text:p>
      <text:p text:style-name="P349"><text:span text:style-name="T350">12.1</text:span><text:span text:style-name="T351">. kitas TNFα blokatorius<text:s/></text:span><text:span text:style-name="T352">(negali būti biologiškai panašus į vartotą bLMV)</text:span><text:span text:style-name="T353"><text:s/>(pagal Aprašo p</text:span><text:span text:style-name="T354">rie</text:span><text:span text:style-name="T355">dą</text:span><text:span text:style-name="T356">);</text:span></text:p>
      <text:p text:style-name="P357"><text:span text:style-name="T358">12.2</text:span><text:span text:style-name="T359">.<text:s/></text:span><text:span text:style-name="T360">interleukino</text:span><text:span text:style-name="T361">-12/23 blokatorius (ustekinumabas) ar kito veikimo mechanizmo bLMV (pagal Aprašo p</text:span><text:span text:style-name="T362">riedą</text:span><text:span text:style-name="T363">).<text:s/></text:span></text:p>
      <text:p text:style-name="P364"><text:span text:style-name="T365">13</text:span><text:span text:style-name="T366">.<text:s/></text:span><text:span text:style-name="T367">Gydant antraeiliu bLMV, efektyvumas vertinamas po 3 mėnesių nuo gydymo antraeiliu bLMV pradžios. Jei per 6 mėn. gydymo tikslas nepasiektas, gydymas antraeiliu bLMV nutraukiamas. Jei per 6 mėn. laikotarpį tikslas pasiekiamas, gydymas tęsiamas tuo pačiu vaistu nekeičiant dozės.</text:span></text:p>
      <text:p text:style-name="P368"><text:span text:style-name="T369">14</text:span><text:span text:style-name="T370">. Jei gydymas antraeiliu bLMV yra neefektyvus, t. y. per 3 mėnesius nuo gydymo pradžios nėra pagerėjimo, arba nepavyksta pasiekti gydymo tikslo per 6 mėnesius pagal Aprašo 6 punkto kriterijus, pasireiškus bLMV netoleravimui, nepageidaujamoms reakcijoms ir (ar) gydymo metu atsiradus kontraindikacijų tęsti antraeilį bLMV, tolesnis bLMV keitimas į kitą bLMV<text:s/></text:span><text:span text:style-name="T371">pagal skiriamo vaisto mažiausią metinę gydymo kainą</text:span><text:span text:style-name="T372"><text:s/>galimas gydytojų reumatologų konsiliumo sprendimu tretinio lygio ambulatorines ir stacionarines reumatologijos paslaugas teikiančioje ASPĮ.</text:span></text:p>
      <text:p text:style-name="P373"><text:span text:style-name="T374">15</text:span><text:span text:style-name="T375">. Pasiekus gydymo tikslą pagal Aprašo 6 punkto kriterijus, vadovaujantis vaistinio preparato charateristikų santrauka, mažinamos GSH, NVNU dozės, mažinama tsLMV dozė (MTX dozė mažinama iki ne didesnės kaip 10 mg/sav., SLZ – iki ne didesnės kaip 1 g).<text:s/></text:span></text:p>
      <text:p text:style-name="P376"><text:span text:style-name="T377">16</text:span><text:span text:style-name="T378">. Esant ilgalaikei (ne mažiau 2 metų trukmės) remisijai be paūmėjimų, dėl bLMV vaistų dozių mažinimo ir gydymo nutraukimo sprendžia gydytojas reumatologas pagal Aprašo 6 punkto kriterijus ir vadovaudamasis vaistinio preparato charateristikų santrauka.<text:s/></text:span></text:p>
      <text:p text:style-name="P379"/>
      <text:p text:style-name="P380"><text:span text:style-name="T381">V</text:span><text:span text:style-name="T382"><text:s/>SKYRIUS</text:span></text:p>
      <text:p text:style-name="P383"><text:span text:style-name="T384">BAIGIAMOSIOS NUOSTATOS</text:span></text:p>
      <text:h text:style-name="P385" text:outline-level="2"/>
      <text:p text:style-name="P386"><text:span text:style-name="T387">17</text:span><text:span text:style-name="T388">. Pacientai, sergantys aktyviu PsA (</text:span><text:span text:style-name="T389">pagal Aprašo 5.1.1.3 ir 5.1.1.4 papunkčio nuostatas),</text:span><text:span text:style-name="T390"><text:s/>apžiūrimi reumatologo kas 1–3 mėnesius, pacientai, sergantys mažai aktyviu PsA (pagal Aprašo 5.1.1.2 papunkčio nuostatas), kai<text:s/></text:span><text:span text:style-name="T391">nėra nepalankios prognozės veiksnių</text:span><text:span text:style-name="T392"><text:s/></text:span><text:span text:style-name="T393">pagal</text:span><text:span text:style-name="T394"><text:s/></text:span><text:span text:style-name="T395">Aprašo 5.3 papunkčio <text:s text:c="5"/>nuostatas, – kas 3–6 mėnesius.<text:s/></text:span></text:p>
      <text:p text:style-name="P396"><text:span text:style-name="T397">18</text:span><text:span text:style-name="T398">. Kiekvienos paciento apžiūros metu pacientas reumatologo apklausiamas dėl galimo vaistų šalutinio poveikio, įvertinami bendri kraujo, šlapimo, ENG ir (ar) CRB, kepenų fermentų, kreatinino tyrimų rodikliai. Pacientams, gydomiems bLMV, ne rečiau kaip kartą per metus atliekama krūtinės ląstos rentgenograma.<text:s/></text:span></text:p>
      <text:p text:style-name="P399"><text:span text:style-name="T400">19</text:span><text:span text:style-name="T401">. Prieš pradedant gydymą bLMV, pacientai turi būti ištirti dėl tuberkuliozės ir stebimi dėl jos gydymo metu ir 6 mėnesius pabaigus gydymą TNFα blokatoriumi. <text:s/></text:span></text:p>
      <text:p text:style-name="P402"><text:span text:style-name="T403">20</text:span><text:span text:style-name="T404">. Prieš pradedant gydymą bLMV pacientai turi būti ištirti dėl virusinio hepatito B, C, žmogaus imunodeficito viruso.<text:s/></text:span></text:p>
      <text:p text:style-name="P405"><text:span text:style-name="T406">21</text:span><text:span text:style-name="T407">. Radiologinių pakitimų progresavimas vertinamas 1 kartą per metus, išliekant ligos aktyvumui gydymo metu ar ligai paūmėjus.</text:span></text:p>
      <text:p text:style-name="P408"><text:span text:style-name="T409">_________________________</text:span></text:p>
      <text:p text:style-name="P410"><text:span text:style-name="T416">Psoriazinio artrito<text:s/></text:span><text:span text:style-name="T417">gydymo vaistais, kurių<text:s/></text:span></text:p>
      <text:p text:style-name="P418">įsigijimo išlaidos apmokamos Privalomojo</text:p>
      <text:p text:style-name="P419">sveikatos draudimo fondo biudžeto lėšomis,</text:p>
      <text:p text:style-name="P420"><text:span text:style-name="T421">tvarkos<text:s/></text:span><text:span text:style-name="T422">aprašo<text:s/></text:span></text:p>
      <text:p text:style-name="P423"><text:span text:style-name="T424">priedas</text:span></text:p>
      <text:p text:style-name="P425"/>
      <text:p text:style-name="P426"/>
      <text:p text:style-name="P427"><text:span text:style-name="T428">BIOLOGINIŲ LIGĄ MODIFIKUOJANČIŲ VAISTŲ SKYRIMO EILIŠKUMAS GYDANT PSORIAZINĮ ARTRITĄ (M07)</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Skyrimo sąlygos</text:p>
          </table:table-cell>
          <table:table-cell table:style-name="TableCell437">
            <text:p text:style-name="P438"><text:span text:style-name="T439">Pirmaeilis vaistinis preparatas*</text:span></text:p>
          </table:table-cell>
          <table:table-cell table:style-name="TableCell440">
            <text:p text:style-name="P441"><text:span text:style-name="T442">Antraeilis ir tolesnis vaistinis preparatas*</text:span></text:p>
          </table:table-cell>
        </table:table-row>
        <table:table-row table:style-name="TableRow443">
          <table:table-cell table:style-name="TableCell444">
            <text:p text:style-name="P445"><text:span text:style-name="T446">Nėra apribojimų skirti vaistinį preparatą, kurio gydymo kaina yra mažiausia</text:span></text:p>
          </table:table-cell>
          <table:table-cell table:style-name="TableCell447">
            <text:p text:style-name="P448"><text:span text:style-name="T449">TNF</text:span><text:span text:style-name="T450">α</text:span><text:span text:style-name="T451"><text:s/>blokatorius, kurio gydymo kaina mažiausia</text:span></text:p>
          </table:table-cell>
          <table:table-cell table:style-name="TableCell452">
            <text:p text:style-name="P453"><text:span text:style-name="T454">TNF</text:span><text:span text:style-name="T455">α</text:span><text:span text:style-name="T456"><text:s/>blokatorius arba ustekinumabas<text:s/></text:span></text:p>
          </table:table-cell>
        </table:table-row>
        <table:table-row table:style-name="TableRow457">
          <table:table-cell table:style-name="TableCell458">
            <text:p text:style-name="P459"><text:span text:style-name="T460">Pažeistas žarnynas</text:span><text:span text:style-name="T461"><text:s/></text:span></text:p>
          </table:table-cell>
          <table:table-cell table:style-name="TableCell462">
            <text:p text:style-name="P463"><text:span text:style-name="T464">Infliximabas, adalimumabas<text:s/></text:span></text:p>
          </table:table-cell>
          <table:table-cell table:style-name="TableCell465">
            <text:p text:style-name="P466"><text:span text:style-name="T467">Kitas<text:s/></text:span><text:span text:style-name="T468">TNF</text:span><text:span text:style-name="T469">α</text:span><text:span text:style-name="T470"><text:s/>blokatorius (išskyrus etanerceptą) arba ustekinumabas</text:span></text:p>
          </table:table-cell>
        </table:table-row>
        <table:table-row table:style-name="TableRow471">
          <table:table-cell table:style-name="TableCell472">
            <text:p text:style-name="P473">Pažeistos akys<text:s/></text:p>
          </table:table-cell>
          <table:table-cell table:style-name="TableCell474">
            <text:p text:style-name="P475"><text:span text:style-name="T476">TNF</text:span><text:span text:style-name="T477">α</text:span><text:span text:style-name="T478"><text:s/>blokatorius (išskyrus etanerceptą)<text:s/></text:span></text:p>
          </table:table-cell>
          <table:table-cell table:style-name="TableCell479">
            <text:p text:style-name="P480"><text:span text:style-name="T481">TNF</text:span><text:span text:style-name="T482">α</text:span><text:span text:style-name="T483"><text:s/>blokatorius (išskyrus etanerceptą) arba ustekinumabas<text:s/></text:span></text:p>
          </table:table-cell>
        </table:table-row>
        <table:table-row table:style-name="TableRow484">
          <table:table-cell table:style-name="TableCell485">
            <text:p text:style-name="P486">Sirgęs tuberkulioze</text:p>
          </table:table-cell>
          <table:table-cell table:style-name="TableCell487">
            <text:p text:style-name="P488"><text:span text:style-name="T489">Etanerceptas <text:s/></text:span></text:p>
          </table:table-cell>
          <table:table-cell table:style-name="TableCell490">
            <text:p text:style-name="P491"><text:span text:style-name="T492">Ustekinumabas</text:span></text:p>
          </table:table-cell>
        </table:table-row>
        <table:table-row table:style-name="TableRow493">
          <table:table-cell table:style-name="TableCell494">
            <text:p text:style-name="P495"><text:span text:style-name="T496">Alergija vienam iš<text:s/></text:span><text:span text:style-name="T497">TNF</text:span><text:span text:style-name="T498">α</text:span><text:span text:style-name="T499"><text:s/>blokatorių</text:span></text:p>
          </table:table-cell>
          <table:table-cell table:style-name="TableCell500">
            <text:p text:style-name="P501"><text:span text:style-name="T502">Kito veikimo<text:s/></text:span><text:span text:style-name="T503">TNF</text:span><text:span text:style-name="T504">α</text:span><text:span text:style-name="T505"><text:s/>blokatorius</text:span></text:p>
          </table:table-cell>
          <table:table-cell table:style-name="TableCell506">
            <text:p text:style-name="P507"><text:span text:style-name="T508">Ustekinumabas<text:s/></text:span></text:p>
          </table:table-cell>
        </table:table-row>
        <table:table-row table:style-name="TableRow509">
          <table:table-cell table:style-name="TableCell510">
            <text:p text:style-name="P511"><text:span text:style-name="T512">Alergija ustekinumabui</text:span></text:p>
          </table:table-cell>
          <table:table-cell table:style-name="TableCell513">
            <text:p text:style-name="P514"><text:span text:style-name="T515">TNF</text:span><text:span text:style-name="T516">α</text:span><text:span text:style-name="T517"><text:s/>blokatorius<text:s/></text:span></text:p>
          </table:table-cell>
          <table:table-cell table:style-name="TableCell518">
            <text:p text:style-name="P519"><text:span text:style-name="T520">TNF</text:span><text:span text:style-name="T521">α</text:span><text:span text:style-name="T522"><text:s/>blokatorius<text:s/></text:span></text:p>
          </table:table-cell>
        </table:table-row>
      </table:table>
      <text:p text:style-name="P523"/>
      <text:p text:style-name="P524"><text:span text:style-name="T525">* – atsižvelgiant į mažiausią metinę gydymo kainą pradedant gydymą (skelbiama Valstybinės ligonių kasos prie Sveikatos apsaugos ministerijos internetinėje svetainė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411"><text:page-number text:fixed="false">4</text:page-number></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17T14:52:00Z</meta:creation-date>
    <dc:date>2024-01-17T14:52:00Z</dc:date>
    <meta:print-date>2001-05-09T09:40:00Z</meta:print-date>
    <meta:template xlink:href="Normal.dotm" xlink:type="simple"/>
    <meta:editing-cycles>2</meta:editing-cycles>
    <meta:editing-duration>PT0S</meta:editing-duration>
    <meta:document-statistic meta:page-count="3" meta:paragraph-count="76" meta:word-count="1644" meta:character-count="14480" meta:row-count="248" meta:non-whitespace-character-count="12912"/>
  </office:meta>
</office:document-meta>
</file>