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fo:margin-right="-0.0569in" fo:text-indent="2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9"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0"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1" style:parent-style-name="Normal" style:family="paragraph">
      <style:paragraph-properties style:punctuation-wrap="simple" style:vertical-align="baseline" fo:text-indent="1.243in">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2" style:parent-style-name="Normal" style:family="paragraph">
      <style:paragraph-properties style:punctuation-wrap="simple" style:vertical-align="baseline">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4"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justify" style:vertical-align="baseline" fo:text-indent="0.5in">
        <style:tab-stops>
          <style:tab-stop style:type="left" style:position="0.0986in"/>
          <style:tab-stop style:type="left" style:position="0.295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P32"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font-style="italic" style:font-style-asian="italic"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font-style="italic" style:font-style-asian="italic" fo:color="#000000" style:font-size-complex="12pt" style:language-asian="ar" style:country-asian="SA"/>
    </style:style>
    <style:style style:name="T38" style:parent-style-name="DefaultParagraphFont" style:family="text">
      <style:text-properties style:font-weight-complex="bold" fo:font-style="italic" style:font-style-asian="italic"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font-style="italic" style:font-style-asian="italic"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font-style="italic" style:font-style-asian="italic" fo:color="#000000" style:font-size-complex="12pt" style:language-asian="ar" style:country-asian="SA"/>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style:font-size-complex="12pt" style:language-asian="ar" style:country-asian="SA"/>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ar" style:country-asian="SA"/>
    </style:style>
    <style:style style:name="T49" style:parent-style-name="DefaultParagraphFont" style:family="text">
      <style:text-properties style:font-weight-complex="bold" fo:font-style="italic" style:font-style-asian="italic"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font-style="italic" style:font-style-asian="italic"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font-style="italic" style:font-style-asian="italic"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weight-complex="bold" fo:color="#000000" style:font-size-complex="12pt" style:language-asian="ar" style:country-asian="SA"/>
    </style:style>
    <style:style style:name="T63" style:parent-style-name="DefaultParagraphFont" style:family="text">
      <style:text-properties style:font-weight-complex="bold" fo:font-style="italic" style:font-style-asian="italic"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3937in"/>
      <style:text-properties style:font-size-complex="12pt" style:language-asian="ar" style:country-asian="SA"/>
    </style:style>
    <style:style style:name="P78" style:parent-style-name="Normal" style:family="paragraph">
      <style:paragraph-properties fo:text-align="justify" fo:text-indent="0.3937in"/>
      <style:text-properties style:font-size-complex="12pt" style:language-asian="ar" style:country-asian="SA"/>
    </style:style>
    <style:style style:name="P79" style:parent-style-name="Normal" style:family="paragraph">
      <style:paragraph-properties fo:text-align="justify" fo:text-indent="0.3937in"/>
      <style:text-properties style:font-size-complex="12pt" style:language-asian="ar" style:country-asian="SA"/>
    </style:style>
    <style:style style:name="P80" style:parent-style-name="Normal" style:family="paragraph">
      <style:paragraph-properties fo:text-align="justify" fo:text-indent="0.3937in"/>
      <style:text-properties style:font-size-complex="12pt" style:language-asian="ar" style:country-asian="SA"/>
    </style:style>
    <style:style style:name="P81" style:parent-style-name="Normal" style:family="paragraph">
      <style:paragraph-properties fo:text-align="justify" style:vertical-align="baseline" fo:text-indent="0.5in"/>
      <style:text-properties fo:hyphenate="false"/>
    </style:style>
    <style:style style:name="T82" style:parent-style-name="DefaultParagraphFont" style:family="text">
      <style:text-properties style:font-weight-complex="bold" fo:color="#000000" style:font-size-complex="12pt" style:language-asian="ar" style:country-asian="SA"/>
    </style:style>
    <style:style style:name="P8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84" style:parent-style-name="DefaultParagraphFont" style:family="text">
      <style:text-properties fo:letter-spacing="0.0291in" style:font-size-complex="12pt" style:language-asian="ar" style:country-asian="SA"/>
    </style:style>
    <style:style style:name="P85"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fo:hyphenate="false"/>
    </style:style>
    <style:style style:name="P94"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04"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font-style="italic" style:font-style-asian="italic" fo:color="#000000"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font-style="italic" style:font-style-asian="italic"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font-style="italic" style:font-style-asian="italic" fo:color="#000000"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P116" style:parent-style-name="Normal" style:family="paragraph">
      <style:paragraph-properties fo:text-align="justify" fo:text-indent="0.2958in">
        <style:tab-stops>
          <style:tab-stop style:type="left" style:position="0.2958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2"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2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ar" style:country-asian="SA"/>
    </style:style>
    <style:style style:name="P129"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fo:background-color="#FFFF00" style:language-asian="ar" style:country-asian="SA" fo:hyphenate="false"/>
    </style:style>
    <style:style style:name="TableColumn131" style:family="table-column">
      <style:table-column-properties style:column-width="2.8944in"/>
    </style:style>
    <style:style style:name="TableColumn132" style:family="table-column">
      <style:table-column-properties style:column-width="2.8951in"/>
    </style:style>
    <style:style style:name="TableColumn133" style:family="table-column">
      <style:table-column-properties style:column-width="0.0194in"/>
    </style:style>
    <style:style style:name="TableColumn134" style:family="table-column">
      <style:table-column-properties style:column-width="1.168in"/>
    </style:style>
    <style:style style:name="Table130" style:family="table">
      <style:table-properties style:width="6.977in" style:rel-width="101.44%" fo:margin-left="0in" table:align="left"/>
    </style:style>
    <style:style style:name="TableRow135" style:family="table-row">
      <style:table-row-properties style:min-row-height="0.075in"/>
    </style:style>
    <style:style style:name="TableCell137" style:family="table-cell">
      <style:table-cell-properties fo:border="none" fo:padding-top="0in" fo:padding-left="0.075in" fo:padding-bottom="0in" fo:padding-right="0.075in"/>
    </style:style>
    <style:style style:name="P136"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38"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39" style:parent-style-name="Normal" style:family="paragraph">
      <style:paragraph-properties style:punctuation-wrap="simple" fo:text-align="justify" style:vertical-align="baseline">
        <style:tab-stops>
          <style:tab-stop style:type="left" style:position="0.2958in"/>
          <style:tab-stop style:type="left" style:position="1.0611in"/>
        </style:tab-stops>
      </style:paragraph-properties>
      <style:text-properties style:font-size-complex="12pt" style:language-asian="ar" style:country-asian="SA" fo:hyphenate="false"/>
    </style:style>
    <style:style style:name="P14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1"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4" style:parent-style-name="Normal" style:family="paragraph">
      <style:paragraph-properties style:punctuation-wrap="simple" fo:text-align="justify" style:vertical-align="baseline">
        <style:tab-stops>
          <style:tab-stop style:type="left" style:position="0.0986in"/>
          <style:tab-stop style:type="left" style:position="0.2958in"/>
          <style:tab-stop style:type="left" style:position="2.8305in"/>
          <style:tab-stop style:type="left" style:position="3.3236in"/>
        </style:tab-stops>
      </style:paragraph-properties>
      <style:text-properties style:font-size-complex="12pt" style:language-asian="ar" style:country-asian="SA" fo:hyphenate="false"/>
    </style:style>
    <style:style style:name="TableRow145" style:family="table-row">
      <style:table-row-properties style:min-row-height="0.6187in"/>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8"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2"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4"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5" style:parent-style-name="Normal" style:family="paragraph">
      <style:paragraph-properties style:punctuation-wrap="simple" style:vertical-align="baseline">
        <style:tab-stops>
          <style:tab-stop style:type="left" style:position="0.2958in"/>
        </style:tab-stops>
      </style:paragraph-properties>
      <style:text-properties fo:hyphenate="false"/>
    </style:style>
  </office:automatic-styles>
  <office:body>
    <office:text text:use-soft-page-breaks="true">
      <text:p text:style-name="P1"/>
      <text:p text:style-name="P8">Teismingumo byla Nr. T-75/2018</text:p>
      <text:p text:style-name="P9">Teisminio proceso Nr. 2-50-3-00640-2018-1<text:s/></text:p>
      <text:p text:style-name="P10">Procesinio sprendimo kategorija 3.1.2.5 (S)</text:p>
      <text:p text:style-name="P11"/>
      <text:p text:style-name="P12"/>
      <text:p text:style-name="P13">NUTARTIS</text:p>
      <text:p text:style-name="P14"/>
      <text:p text:style-name="P15">2018 m. liepos 11 d.<text:s/></text:p>
      <text:p text:style-name="P16">Vilnius</text:p>
      <text:p text:style-name="P17"/>
      <text:p text:style-name="P18"/>
      <text:p text:style-name="P19"><text:span text:style-name="T20">Specialioji teisėjų kolegija bylos rūšinio teismingumo bendrosios kompetencijos ar<text:s/></text:span><text:span text:style-name="T21">administraciniam teismui klausimams spręsti, susidedanti iš l. e. p. Lietuvos Aukščiausiojo Teismo Civilinių bylų skyriaus pirmininko Antano Simniškio (kolegijos pirmininkas), l. e. p. Lietuvos vyriausiojo administracinio teismo pirmininko pavaduotojo Riča</text:span><text:span text:style-name="T22">rdo Piličiausko, Lietuvos Aukščiausiojo Teismo Civilinių bylų skyriaus teisėjo Egidijaus Laužiko ir Lietuvos vyriausiojo administracinio teismo teisėjo Dainiaus Raižio,</text:span></text:p>
      <text:p text:style-name="P23"><text:span text:style-name="T24">išnagrinėjusi</text:span><text:span text:style-name="T25"><text:s/>Panevėžio apygardos teismo<text:s/></text:span><text:span text:style-name="T26">prašymą išspręsti bylos pagal<text:s/></text:span><text:span text:style-name="T27">ieškovės<text:s/></text:span><text:span text:style-name="T28">Valstybinės teritorijų planavimo ir statybos inspekcijos prie Aplinkos ministerijos ieškinį atsakovui M. B. dėl 2017 m. liepos 10 d. deklaracijos apie statinio statybos užbaigimą / statinio paskirties pakeitimą Nr. 1 panaikinimo ir kt., tretieji asmenys Ku</text:span><text:span text:style-name="T29">ltūros paveldo departamentas prie Kultūros ministerijos, valstybės įmonė Registrų centras, rūšinio teismingumo klausimą,</text:span></text:p>
      <text:p text:style-name="P30"><text:span text:style-name="T31">n u s t a t ė:</text:span></text:p>
      <text:p text:style-name="P32"><text:span text:style-name="T33">Ieškovė Valstybinė teritorijų planavimo ir statybos inspekcija (toliau – ir Inspekcija) teismo prašo: 1) panaikinti<text:s/></text:span><text:span text:style-name="T34">atsakovo M. B. surašytos 2017 m. liepos 10 d. deklaracijos apie statybos užbaigimą / paskirties pakeitimą Nr. 1 (toliau – ir Deklaracija) galiojimą; 2) panaikinti nekilnojamojo daikto, statinio, kurio unikalus Nr. (</text:span><text:span text:style-name="T35">duomenys neskelbtini</text:span><text:span text:style-name="T36">), esančio (</text:span><text:span text:style-name="T37">duomenys<text:s/></text:span><text:span text:style-name="T38">neskelbtini</text:span><text:span text:style-name="T39">) (kadastrinis Nr. (</text:span><text:span text:style-name="T40">duomenys neskelbtini</text:span><text:span text:style-name="T41">)) teisinę registraciją Nekilnojamojo turto registre; 3) pranešti Nekilnojamojo turto registro tvarkytojui apie bylos, susijusios su nekilnojamuoju daiktu, kurio unikalus Nr. (</text:span><text:span text:style-name="T42">duomenys neskelbtini</text:span><text:span text:style-name="T43">), iškėli</text:span><text:span text:style-name="T44">mą.<text:s/></text:span></text:p>
      <text:p text:style-name="P45"><text:span text:style-name="T46">Ieškovė nurodė,<text:s/></text:span><text:span text:style-name="T47">kad patikrinusi aplinkybes, susijusias su atsakovo statinio, unikalus Nr.<text:s/></text:span><text:span text:style-name="T48">(</text:span><text:span text:style-name="T49">duomenys neskelbtini</text:span><text:span text:style-name="T50">)</text:span><text:span text:style-name="T51">, esančio žemės sklype, kurio kadastro Nr.<text:s/></text:span><text:span text:style-name="T52">(</text:span><text:span text:style-name="T53">duomenys neskelbtini</text:span><text:span text:style-name="T54">)</text:span><text:span text:style-name="T55">,<text:s/></text:span><text:span text:style-name="T56">(</text:span><text:span text:style-name="T57">duomenys neskelbtini</text:span><text:span text:style-name="T58">)</text:span><text:span text:style-name="T59">, rekonstravimo darbais, nustatė, kad atsakovo surašyta 2017 m. liepos 10 d. deklaracija apie statybos užbaigimą / paskirties pakeitimą Nr. 1 yra neteisėta. Atsakovas sau nuosavybės teise priklausančiame žemės sklype, pažeisdamas teisės aktų reikalavimus,<text:s/></text:span><text:span text:style-name="T60">neteisėtai rekonstravo I grupės nesudėtingą statinį, pagalbinio ūkio paskirties pastatą, į II grupės nesudėtingą statinį – vienbutį gyvenamąjį namą. Dėl statinio rekonstrukcijos Utenos rajono savivaldybės administracija 2016 m. gegužės 12 d. išdavė rašytin</text:span><text:span text:style-name="T61">į pritarimą statinio projektui Nr.<text:s/></text:span><text:span text:style-name="T62">(</text:span><text:span text:style-name="T63">duomenys neskelbtini</text:span><text:span text:style-name="T64">)</text:span><text:span text:style-name="T65">, kuriuo leido rekonstruoti pagalbinio ūkio paskirties pastatą į gyvenamosios paskirties namą (Lietuvos Respublikos statybos įstatymo 2 straipsnio 72 dalis, statybos techninio reglamento STR 1.01.03:</text:span><text:span text:style-name="T66">2017 „Statinių klasifikavimas“, patvirtinto Lietuvos Respublikos aplinkos ministro 2016 m. spalio 27 d. įsakymu Nr. D1-713, 2 lentelės 1, 2 punktai, statybos techninio reglamento STR 1.07.01:2010 „Statybą leidžiantys dokumentai“, patvirtinto Lietuvos Respu</text:span><text:span text:style-name="T67">blikos aplinkos ministro 2010 m. rugsėjo 27 d. įsakymu Nr. D1-826, 6 priedo 4.1 papunktis). Statybos techninio reglamento STR 1.05.01:2017 „Statybą leidžiantys dokumentai. Statybos užbaigimas. Statybos sustabdymas. Savavališkos statybos padarinių šalinimas</text:span><text:span text:style-name="T68">. Statybos pagal neteisėtai išduotą statybą leidžiantį dokumentą padarinių šalinimas“, patvirtinto Lietuvos Respublikos aplinkos ministro 2016 m. gruodžio 12 d. įsakymu Nr. D1-878, 10.3 punkte apibrėžta deklaracijos apie statybos užbaigimą sąvoka. Inspekci</text:span><text:span text:style-name="T69">ja, vykdydama pareigą atlikti teisės aktuose nurodytas statybos valstybinės priežiūros funkcijas, atliko deklaracijos apie statybos užbaigimą (kai statybą leidžiantis dokumentas<text:s/></text:span><text:soft-page-break/><text:span text:style-name="T70">privalomas) patikrinimą ir nustatė, kad deklaracija neatitinka teisės aktų rei</text:span><text:span text:style-name="T71">kalavimų (Statybos užbaigimo aktų ir deklaracijų apie statybos užbaigimą tikrinimo tvarkos aprašas, patvirtintas Valstybinės teritorijų planavimo ir statybos inspekcijos prie Aplinkos ministerijos viršininko 2013 m. sausio 16 d. įsakymu Nr. 1V-10 (2016 m.<text:s/></text:span><text:span text:style-name="T72">gruodžio 29 d. įsakymo Nr. 187 redakcija)). Statybos darbai atlikti nesilaikant ūkio pastato rekonstravimo ir paskirties keitimo į gyvenamosios paskirties (vieno buto) namą statybos projekto sprendinių; projektui pakeisti reikėjo gauti naują statybą leidži</text:span><text:span text:style-name="T73">antį dokumentą; statinio vieta neatitinka projekte nurodytos vietos; faktiškai buvo atlikta naujo statinio statyba, taigi Deklaracijoje neteisingai nurodyta statybos rūšis. Atsižvelgiant į tai, Inspekcijos teigimu, Deklaracija neatitinka teisės aktų reikal</text:span><text:span text:style-name="T74">avimų, o jos galiojimas – naikintinas. Ginčijama Deklaracija nebuvo nei patvirtinta, nei registruota Inspekcijoje, tarp Inspekcijos ir atsakovo nesusiklostė teisiniai santykiai, susiję su statybos užbaigimu, nėra priimta sprendimų ar atlikta kitų viešojo a</text:span><text:span text:style-name="T75">dministravimo veiksmų. Toks dokumentas pagal Lietuvos Respublikos civilinio kodekso 1.63 straipsnio 3 dalį yra vienašalis sandoris, kurį parengia ir pasirašo statytojas, ir kuris įstatymų nustatyta tvarka sukuria tam tikras civilines teises ir pareigas. Gi</text:span><text:span text:style-name="T76">nčas nagrinėtinas bendrosios kompetencijos teisme.<text:s/></text:span></text:p>
      <text:p text:style-name="P77">Utenos apylinkės teismo Utenos rūmai 2018 m. balandžio 27 d. nutartimi ieškinį atsisakė priimti.<text:s/></text:p>
      <text:p text:style-name="P78">Teismas nutartyje pažymėjo, kad Inspekcija, ginčydama 2017 m. liepos 10 d. deklaraciją apie statybos užbaigimą / paskirties pakeitimą Nr. 1, nurodo, jog deklaracija nebuvo nei patvirtinta, nei registruota Inspekcijoje, tačiau šių aplinkybių nustatymas, kaip ir pačios prievolės patvirtinti deklaraciją, nustatytos Statybos įstatyme, nustatymas, yra susijęs su viešojo administravimo subjekto veiksmų vertinimu.<text:s/></text:p>
      <text:p text:style-name="P79">Panevėžio apygardos teismas, nagrinėdamas bylą apeliacine tvarka pagal ieškovės Valstybinės teritorijų planavimo ir statybos inspekcijos prie Aplinkos ministerijos atskirąjį skundą dėl Utenos apylinkės teismo Utenos rūmų 2018 m. balandžio 27 d. nutarties panaikinimo, kreipėsi į Specialiąją teisėjų kolegiją, prašydamas išspręsti keliamo ginčo rūšinio teismingumo klausimą.<text:s/></text:p>
      <text:p text:style-name="P80">Teismas nutartyje nurodo, kad duomenų, jog ginčo Deklaracija būtų patvirtinta ir įregistruota Inspekcijoje, nėra. Tačiau, kaip pažymi teismas, iš ieškinio reikalavimų matyti, kad nors atsakovas ginčo Deklaracijoje ir nurodė, jog atliko statinio rekonstrukciją, ir pakeitė statinio paskirtį iš I grupės nesudėtingo į II grupės nesudėtingą, tačiau iš Deklaracijos apie statybos užbaigimą (kai statybą leidžiantis dokumentas privalomas) 2018 m. vasario 28 d. patikrinimo akto matyti, kad buvo pakeista statinio kategorija į neypatingą. Pagal Statybos įstatymo 28 straipsnio 2 dalies reikalavimus tokių<text:s/>statinių statybos užbaigimo deklaracija turi būti tvirtinama ir įregistruojama Valstybinėje teritorijų planavimo ir statybos inspekcijoje prie Aplinkos ministerijos.<text:s/></text:p>
      <text:p text:style-name="P81"><text:span text:style-name="T82">Specialioji teisėjų kolegija</text:span></text:p>
      <text:p text:style-name="P83"><text:span text:style-name="T84">konstatuoja:</text:span></text:p>
      <text:p text:style-name="P85"><text:span text:style-name="T86">Ginčas teismingas bendrosios kompetencijos<text:s/></text:span><text:span text:style-name="T87">teismui.<text:s/></text:span></text:p>
      <text:p text:style-name="P88"><text:span text:style-name="T89">Pagal galiojantį teisinį reglamentavimą, b</text:span><text:span text:style-name="T90">ylos rūšinį teismingumą bendrosios kompetencijos ar administraciniam teismui lemia teisinio santykio, iš kurio kilo ginčas, pobūdis. Kai teisinis santykis yra mišrus, bylos rūšinis teismingumas priklauso<text:s/></text:span><text:span text:style-name="T91">nuo to, koks teisinis santykis (civilinis ar administracinis) byloje vyrauja (Lietuvos Respublikos civilinio proceso kodekso 36 straipsnio 2 dalis, Lietuvos Respublikos administracinių bylų teisenos įstatymo 22 straipsnio<text:s/></text:span><text:span text:style-name="T92">2 dalis).</text:span></text:p>
      <text:p text:style-name="P93">Kaip matyti iš bylos duomenų, ieškovė Valstybinė teritorijų planavimo ir statybos inspekcija prie Aplinkos ministerijos 2018 m. vasario 28 d. surašė Deklaracijos apie statybos užbaigimą (kai statybą leidžiantis dokumentas privalomas) patikrinimo aktą Nr. DTA-3. Šio patikrinimo tikslas – nustatyti, ar Deklaracijos apie statybos užbaigimą (kai statybą leidžiantis dokumentas privalomas) sudėtis atitinka statybos techninio reglamento STR 1.05.01:2017 „Statybą leidžiantys dokumentai. Statybos užbaigimas. Statybos sustabdymas. Savavališkos statybos padarinių šalinimas. Statybos pagal neteisėtai išduotą statybą leidžiantį dokumentą pdarinių šalinimas“, patvirtinto Lietuvos Respublikos aplinkos ministro 2016 m. gruodžio 12 d. įsakymu Nr. D1-878, nuostatas. Kaip matyti iš bylos duomenų, ginčijama 2017 m. liepos 10 d. Deklaracija apie statinio statybos užbaigimą /<text:s/><text:soft-page-break/>statinio /patalpos paskirties pakeitimą yra pasirašyta statytojo (atsakovo). Byloje nėra duomenų, kad ginčijama deklaracija būtų buvusi patvirtinta ar registruota Inspekcijoje.<text:s/></text:p>
      <text:p text:style-name="P94"><text:span text:style-name="T95">Pag</text:span><text:span text:style-name="T96">al<text:s/></text:span><text:span text:style-name="T97">Specialiosios teisėjų kolegijos praktiką, deklaracija apie statybos užbaigimą, kaip statytojo parengiamas ir pasirašomas dokumentas, įstatymų nustatyta tvarka sukuria tam tikras civilines teises ir pareigas, todėl yra pripažintina vienašaliu sandoriu (C</text:span><text:span text:style-name="T98">ivilinio kodekso 1.63 straipsnis), atitinkamai ginčai dėl jos panaikinimo – civilinio teisinio pobūdžio ginčais (žr., pvz., Specialiosios teisėjų kolegijos 2017 m. kovo 14 d. nutartį Nr. T-31/2017; 2015 m. sausio 30 d. nutartį Nr. T-8/2015; 2014 m. rugpjūč</text:span><text:span text:style-name="T99">io 14 d. nutartį Nr. T-101/2014). Tais atvejais, kai pagal teisės aktų reikalavimus deklaraciją apie statybos užbaigimą yra privaloma užregistruoti ir (ar) patvirtinti, viešojo administravimo subjektas – Valstybinės teritorijų planavimo ir statybos inspekc</text:span><text:span text:style-name="T100">ijos teritorinis padalinys, patvirtindamas ir (ar) užregistruodamas deklaraciją, priima administracinį sprendimą. Viešojo administravimo subjekto veikla (šiuo atveju – deklaracijos tvirtinimas ir (ar) užregistravimas), priimant administracinius sprendimus,</text:span><text:span text:style-name="T101"><text:s/>priskiriama viešojo administravimo sričiai, o ginčai, kilę šioje srityje, nagrinėjami administraciniuose teismuose (žr., pvz., Specialiosios teisėjų kolegijos 2018 m. kovo 29 d. nutartį Nr. T-29/2018; 2017 m. spalio 4 d. nutartį Nr. T-80/2017; 2017 m. vas</text:span><text:span text:style-name="T102">ario 13 d. nutartį Nr. T-12/2017; 2015 m. vasario 19 d. nutartį Nr. T-37/2015; 2014 m. rugpjūčio 14 d. nutartį Nr. T-101/2014).</text:span></text:p>
      <text:p text:style-name="P103">Kaip jau buvo minėta, šiuo konkrečiu atveju ginčijama Deklaracija nebuvo patvirtinta ar registruota Inspekcijoje, taigi viešojo<text:s/>administravimo subjekto (Inspekcijos) administracinio sprendimo dėl Deklaracijos tvirtinimo ir (ar) užregistravimo, kas galėtų lemti bylos rūšinį priskirtinumą administraciniam teismui, nebuvo priimta. Todėl ieškinio reikalavimas dėl Deklaracijos panaikinimo yra teismingas bendrosios kompetencijos teismui.</text:p>
      <text:p text:style-name="P104"><text:span text:style-name="T105">Pareikštu ieškiniu taip pat yra keliamas reikalavimas dėl<text:s/></text:span><text:span text:style-name="T106">nekilnojamojo daikto, statinio, kurio unikalus Nr. (</text:span><text:span text:style-name="T107">duomenys neskelbtini</text:span><text:span text:style-name="T108">), esančio (</text:span><text:span text:style-name="T109">duomenys neskelbtini</text:span><text:span text:style-name="T110">), (kadastrinis Nr. (</text:span><text:span text:style-name="T111">duomenys neskelbtini</text:span><text:span text:style-name="T112">)</text:span><text:span text:style-name="T113">) teisinės registracijos Nekilnojamojo turto registre, atliktos ginčijamos Deklaracijos pagrindu, panaikinimo. Klausimo dėl šio reikalavimo pagrįstumo išsprendimas iš esmės priklausys nuo to, kaip byloje bus išspręstas ginčijamos Deklaracijos teisėtumo kla</text:span><text:span text:style-name="T114">usimas (žr., pvz., Specialiosios teisėjų kolegijos 2017 m. kovo 14 d. nutartį Nr. T-31/2017). Specialioji teisėjų kolegija sprendžia, kad šiame ginče dominuoja civiliniai teisiniai santykiai ir ginčas turi būti nagrinėjamas bendrosios kompetencijos teisme.</text:span><text:span text:style-name="T115"><text:s/></text:span></text:p>
      <text:p text:style-name="P116"><text:span text:style-name="T117">Specialioji teisėjų kolegija bylos rūšinio teismingumo bendrosios kompetencijos ar administraciniam teismui klausimams spręsti, vadovaudamasi Lietuvos Respublikos civilinio proceso kodekso 36 straipsniu, Administracinių bylų teisenos įstatymo 22 straipsn</text:span><text:span text:style-name="T118">iu,</text:span></text:p>
      <text:p text:style-name="P119"><text:span text:style-name="T120">n u t a r i a :</text:span></text:p>
      <text:p text:style-name="P121">Ginčas teismingas bendrosios kompetencijos teismui.<text:s/></text:p>
      <text:p text:style-name="P122"><text:span text:style-name="T123">Grąžinti bylą pagal<text:s/></text:span><text:span text:style-name="T124">ieškovės Valstybinės teritorijų planavimo ir statybos inspekcijos prie Aplinkos ministerijos ieškinį atsakovui M. B. dėl 2017 m. liepos 10 d. deklaracijos apie</text:span><text:span text:style-name="T125"><text:s/>statinio statybos užbaigimą / statinio paskirties pakeitimą Nr. 1 panaikinimo ir kt., tretieji asmenys Kultūros paveldo departamentas prie Kultūros ministerijos, valstybės įmonė Registrų centras, Panevėžio apygardos teismui ieškovės Valstybinės teritorijų</text:span><text:span text:style-name="T126"><text:s/>planavimo ir statybos inspekcijos prie Aplinkos ministerijos atskirajam skundui nagrinėti įstatymų nustatyta tvarka.<text:s/></text:span></text:p>
      <text:p text:style-name="P127">Nutartis dėl teismingumo neskundžiama.</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ext:p text:style-name="P136"/>
          </table:table-cell>
          <table:table-cell table:style-name="TableCell137">
            <text:p text:style-name="P136">L. e. p. Lietuvos Aukščiausiojo Teismo</text:p>
            <text:p text:style-name="P138">Civilinių bylų skyriaus pirmininkas<text:s/></text:p>
            <text:p text:style-name="P139">Antanas Simniškis <text:s text:c="2"/><text:tab/></text:p>
            <text:p text:style-name="P140"/>
            <text:p text:style-name="P141"/>
          </table:table-cell>
          <table:table-cell table:style-name="TableCell142" table:number-columns-spanned="2">
            <text:p text:style-name="P143">L. e. p. Lietuvos vyriausiojo administracinio teismo pirmininko pavaduotojas <text:s text:c="2"/></text:p>
            <text:soft-page-break/>
            <text:p text:style-name="P144">Ričardas Piličiauskas <text:s text:c="4"/></text:p>
          </table:table-cell>
          <table:covered-table-cell/>
        </table:table-row>
        <text:soft-page-break/>
        <table:table-row table:style-name="TableRow145">
          <table:table-cell table:style-name="TableCell146">
            <text:p text:style-name="P147">Lietuvos Aukščiausiojo Teismo</text:p>
            <text:p text:style-name="P148">Civilinių bylų skyriaus teisėjas</text:p>
            <text:p text:style-name="P149">Egidijus Laužikas <text:s text:c="2"/></text:p>
          </table:table-cell>
          <table:table-cell table:style-name="TableCell150" table:number-columns-spanned="2">
            <text:p text:style-name="P151">Lietuvos vyriausiojo administracinio teismo</text:p>
            <text:p text:style-name="P152">teisėjas</text:p>
            <text:p text:style-name="P153">Dainius Raižys <text:s text:c="4"/></text:p>
            <text:p text:style-name="P154"/>
          </table:table-cell>
          <table:covered-table-cell/>
          <table:table-cell>
            <text:p text:style-name="P154"/>
          </table:table-cell>
        </table:table-row>
      </table:table>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7-21T22:25:00Z</meta:creation-date>
    <dc:date>2018-07-21T22:25:00Z</dc:date>
    <meta:print-date>2018-07-09T11:14:00Z</meta:print-date>
    <meta:template xlink:href="Normal.dotm" xlink:type="simple"/>
    <meta:editing-cycles>2</meta:editing-cycles>
    <meta:editing-duration>PT0S</meta:editing-duration>
    <meta:document-statistic meta:page-count="4" meta:paragraph-count="134" meta:word-count="1457" meta:character-count="12109" meta:row-count="317" meta:non-whitespace-character-count="10786"/>
  </office:meta>
</office:document-meta>
</file>