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JOVITOS NELIUPŠIENĖS SKYRIMO LIETUVOS RESPUBLIKOS NEPAPRASTĄJA IR ĮGALIOTĄJA AMBASADORE, LIETUVOS NUOLATINE ATSTOVE EUROPOS SĄJUNGOJE</text:p>
      <text:p text:style-name="P16"/>
      <text:p text:style-name="P17">2015 m. liepos 2 d. Nr. 1K-37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5 m. rugpjūčio 18 d. Jovitą NELIUPŠIENĘ Lietuvos Respublikos nepaprastąja ir įgaliotąja ambasadore, Li</text:span><text:span text:style-name="T27">etuvos nuolatine atstove Europos Sąjungoje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3T13:22:00Z</meta:creation-date>
    <dc:date>2015-07-03T13:22:00Z</dc:date>
    <meta:print-date>2015-07-02T12:5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628" meta:row-count="35" meta:non-whitespace-character-count="560"/>
  </office:meta>
</office:document-meta>
</file>