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Ų PENSIJŲ KAUPIMO ĮSTATYMO NR. X-745 52 IR 54 STRAIPSNIŲ PAKEITIMO</text:p>
      <text:p text:style-name="P17"><text:span text:style-name="T18">ĮSTATYMAS</text:span></text:p>
      <text:p text:style-name="P19"/>
      <text:p text:style-name="P20">2016 m. birželio 16 d. Nr. XII-244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2 straipsnio pakeitimas</text:span></text:p>
        <text:p text:style-name="P29"><text:span text:style-name="T30">Pakeisti 52 straipsnio 6 dalies 7 punktą ir jį išdėstyti taip:</text:span></text:p>
        <text:p text:style-name="P31"><text:span text:style-name="T32">„</text:span><text:span text:style-name="T33">7</text:span><text:span text:style-name="T34">) už pensijų asociacijos valdymą atsakingiems asmenims taikyti poveikio priemones, tarp jų finansinio<text:s/></text:span><text:span text:style-name="T35">pobūdžio priemones, kurios yra tinkamos ir būtinos užkertant kelią pažeidimams, kenkiantiems dalyvių ir išmokų gavėjų interesams, arba jau atsiradusiems pažeidimams ištaisyti.“</text:span></text:p>
        <text:p text:style-name="P36"/>
        <text:p text:style-name="P37"><text:span text:style-name="T38">2</text:span><text:span text:style-name="T39"><text:s/>straipsnis.<text:s/></text:span><text:span text:style-name="T40">54 straipsnio pakeitimas</text:span></text:p>
        <text:p text:style-name="P41"><text:span text:style-name="T42">Pripažinti netekusiu galios</text:span><text:span text:style-name="T43"><text:s/>54 straipsnio 2 punktą.</text:span></text:p>
        <text:p text:style-name="P44"/>
        <text:p text:style-name="P45"><text:span text:style-name="T46">3</text:span><text:span text:style-name="T47"><text:s/>straipsnis.<text:s/></text:span><text:span text:style-name="T48">Įstatymo įsigaliojimas</text:span></text:p>
        <text:p text:style-name="P49"><text:span text:style-name="T50">Šis įstatymas įsigalioja 2017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2:53:00Z</meta:creation-date>
    <dc:date>2016-06-27T12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13" meta:character-count="837" meta:row-count="57" meta:non-whitespace-character-count="741"/>
  </office:meta>
</office:document-meta>
</file>