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984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84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84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984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8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984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position="super 62.5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984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2.5%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984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984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984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984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2.5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2.5%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text:s/></text:p>
      <text:p text:style-name="P15">2009 M. BIRŽELIO 12 D. ĮSAKYMO NR. A1-386 „DĖL SAVIVALDYBĖS TERITORIJOJE GYVENANTIEMS ASMENIMS IŠMOKĖTŲ IŠMOKŲ VAIKAMS KETVIRTINĖS ATASKAITOS FORMOS IR JOS PILDYMO TVARKOS APRAŠO PATVIRTINIMO“ PAKEITIMO</text:p>
      <text:p text:style-name="P16"/>
      <text:p text:style-name="P17">2017 m. sausio 16 d. Nr. A1-24</text:p>
      <text:p text:style-name="P18">Vilnius</text:p>
      <text:p text:style-name="P19"/>
      <text:p text:style-name="P20"/>
      <text:p text:style-name="P21"><text:span text:style-name="T22">P a k e i č i u Lietuvos Respublikos socialinės apsaugos ir darbo ministro 2009 m. birželio 12 d. įsakymą Nr. A1-386 „Dėl Savivaldybės teritorijoje gyvenantiems asmenims išmokėtų išmokų vaikams ketvirtinės ataskaitos formos ir jos pildymo tvarkos aprašo patvirtinimo“:</text:span></text:p>
      <text:p text:style-name="P23"><text:span text:style-name="T24">1</text:span><text:span text:style-name="T25">. Pakeičiu nurodytu įsakymu patvirtintą Savivaldybės teritorijoje gyvenantiems asmenims išmokėtų išmokų vaikams ketvirtinės ataskaitos formą ir ją išdėstau nauja redakcija (pridedama).</text:span></text:p>
      <text:p text:style-name="P26"><text:span text:style-name="T27">2</text:span><text:span text:style-name="T28">. Pakeičiu nurodytu įsakymu patvirtintą Savivaldybės teritorijoje gyvenantiems asmenims išmokėtų išmokų vaikams ketvirtinės ataskaitos formos pildymo tvarkos aprašą:</text:span></text:p>
      <text:p text:style-name="P29"><text:span text:style-name="T30">2.1</text:span><text:span text:style-name="T31">. Pakeičiu 11 punktą ir jį išdėstau taip:</text:span></text:p>
      <text:p text:style-name="P32"><text:span text:style-name="T33">„</text:span><text:span text:style-name="T34">11</text:span><text:span text:style-name="T35">. Duomenys apie išmoką privalomosios pradinės karo tarnybos kario vaikui (Ataskaitos 3 eilutė) surašomi šio Aprašo 10 punkte nustatyta tvarka.“</text:span></text:p>
      <text:p text:style-name="P36"><text:span text:style-name="T37">2.2</text:span><text:span text:style-name="T38">. Papildau 12</text:span><text:span text:style-name="T39">1</text:span><text:span text:style-name="T40"><text:s/>punktu:</text:span></text:p>
      <text:p text:style-name="P41"><text:span text:style-name="T42">„</text:span><text:span text:style-name="T43">12</text:span><text:span text:style-name="T44">1</text:span><text:span text:style-name="T45">. Duomenys apie išmoką besimokančio ar studijuojančio asmens vaiko priežiūrai (Ataskaitos 4</text:span><text:span text:style-name="T46">1</text:span><text:span text:style-name="T47"><text:s/>eilutė) surašomi šio Aprašo 10 punkte nustatyta tvarka. Ataskaitos eilučių tarpusavio priklausomybė: 4</text:span><text:span text:style-name="T48">1</text:span><text:span text:style-name="T49"><text:s/>= 4</text:span><text:span text:style-name="T50">1</text:span><text:span text:style-name="T51">.1 + 4</text:span><text:span text:style-name="T52">1</text:span><text:span text:style-name="T53">.2.“</text:span></text:p>
      <text:p text:style-name="P54"><text:span text:style-name="T55">2.3</text:span><text:span text:style-name="T56">. Papildau 12</text:span><text:span text:style-name="T57">2</text:span><text:span text:style-name="T58"><text:s/>punktu:</text:span></text:p>
      <text:p text:style-name="P59"><text:span text:style-name="T60">„</text:span><text:span text:style-name="T61">12</text:span><text:span text:style-name="T62">2</text:span><text:span text:style-name="T63">. Duomenys apie išmoką gimus vienu metu daugiau kaip vienam vaikui (Ataskaitos 4</text:span><text:span text:style-name="T64">2</text:span><text:span text:style-name="T65"><text:s/>eilutė) surašomi šio Aprašo 10 punkte nustatyta tvarka. Ataskaitos eilučių<text:s/></text:span><text:soft-page-break/><text:span text:style-name="T66">tarpusavio priklausomybė: 4</text:span><text:span text:style-name="T67">2</text:span><text:span text:style-name="T68"><text:s/>= 4</text:span><text:span text:style-name="T69">2</text:span><text:span text:style-name="T70">.1 + 4</text:span><text:span text:style-name="T71">2</text:span><text:span text:style-name="T72">.2 = 4</text:span><text:span text:style-name="T73">2</text:span><text:span text:style-name="T74">.3 + 4</text:span><text:span text:style-name="T75">2</text:span><text:span text:style-name="T76">.4. Ataskaitos 4</text:span><text:span text:style-name="T77">2</text:span><text:span text:style-name="T78">.3 eilutėje surašomi duomenys apie išmoką, skirtą vienu metu gimus dviem vaikams, o 4</text:span><text:span text:style-name="T79">2</text:span><text:span text:style-name="T80">.4 eilutėje – duomenys apie išmoką, skirtą vienu metu gimus daugiau kaip dviem vaikams.“<text:s/></text:span></text:p>
      <text:p text:style-name="P81"><text:span text:style-name="T82">2.4</text:span><text:span text:style-name="T83">. Pakeičiu 13 punktą ir jį išdėstau taip:</text:span></text:p>
      <text:p text:style-name="P84"><text:span text:style-name="T85">„</text:span><text:span text:style-name="T86">13</text:span><text:span text:style-name="T87">. „Iš viso“ (Ataskaitos 5 eilutė). Atliekamas 1, 2, 3, 4, 4</text:span><text:span text:style-name="T88">1<text:s/></text:span><text:span text:style-name="T89">ir 4</text:span><text:span text:style-name="T90">2<text:s/></text:span><text:span text:style-name="T91">eilutėse nurodytų duomenų sumavimas šio Aprašo 8 punkte nustatyta tvarka.“</text:span></text:p>
      <text:p text:style-name="P92"/>
      <text:p text:style-name="P93"/>
      <text:p text:style-name="P94"/>
      <text:p text:style-name="P95"><text:span text:style-name="T96">Socialinės apsaugos ir darbo ministras</text:span><text:span text:style-name="T97"><text:tab/></text:span><text:span text:style-name="T98"><text:tab/></text:span><text:span text:style-name="T9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18T07:24:00Z</meta:creation-date>
    <dc:date>2017-01-18T07:24:00Z</dc:date>
    <meta:print-date>2017-01-09T07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8" meta:character-count="2165" meta:row-count="45" meta:non-whitespace-character-count="1940"/>
  </office:meta>
</office:document-meta>
</file>