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GIONINĖS PLĖTROS ĮSTATYMO NR. VIII-1889 15 STRAIPSNIO PAKEITIMO</text:p>
      <text:p text:style-name="P17"><text:span text:style-name="T18">ĮSTATYMAS</text:span></text:p>
      <text:p text:style-name="P19"/>
      <text:p text:style-name="P20">2017 m. birželio 30 d. Nr. XIII-58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1</text:span><text:span text:style-name="T31">.</text:span><text:span text:style-name="T32"><text:s/></text:span><text:span text:style-name="T33">Pakeisti 15 straipsnio 1 dalį ir ją išdėstyti taip:</text:span></text:p>
        <text:p text:style-name="P34"><text:span text:style-name="T35">„</text:span><text:span text:style-name="T36">1</text:span><text:span text:style-name="T37">. Regiono plėtros taryba sudaroma iš regiono savivaldybių merų, deleguotų savivaldybių tarybų narių, Vyriausybės<text:s/></text:span><text:span text:style-name="T38">paskirto asmens ir socialinių ir ekonominių partnerių atstovų. Socialinių ir ekonominių partnerių pasiūlyti atstovai, kuriuos skiria Vyriausybė arba jos įgaliota institucija, turi sudaryti 1/3 visų regiono plėtros tarybos narių (apskaičiuojant jų skaičius<text:s/></text:span><text:span text:style-name="T39">yra aritmetiškai suapvalinamas). Socialinių ir ekonominių partnerių pasiūlyti atstovai į regiono plėtros tarybą skiriami ir iš jos atšaukiami Vyriausybės nustatyta tvarka.“</text:span></text:p>
        <text:p text:style-name="P40"><text:span text:style-name="T41">2</text:span><text:span text:style-name="T42">.</text:span><text:span text:style-name="T43"><text:s/></text:span><text:span text:style-name="T44">Pakeisti 15 straipsnio 2 dalį ir ją išdėstyti taip:</text:span></text:p>
        <text:p text:style-name="P45"><text:span text:style-name="T46">„</text:span><text:span text:style-name="T47">2</text:span><text:span text:style-name="T48">. Regiono plėtro</text:span><text:span text:style-name="T49">s tarybos sudėtį per 3 mėnesius nuo galutinių savivaldybių tarybų rinkimų rezultatų paskelbimo tvirtina vidaus reikalų ministras. Vyriausybės paskirtas regiono plėtros tarybos narys kviečia pirmąjį regiono plėtros tarybos posėdį ir pirmininkauja regiono pl</text:span><text:span text:style-name="T50">ėtros tarybos posėdžiams tol, kol regiono plėtros taryba išsirenka pirmininką.“</text:span></text:p>
        <text:p text:style-name="P51"><text:span text:style-name="T52">3</text:span><text:span text:style-name="T53">. Pakeisti 15 straipsnio 5 dalį ir ją išdėstyti taip:</text:span></text:p>
        <text:p text:style-name="P54"><text:span text:style-name="T55">„</text:span><text:span text:style-name="T56">5</text:span><text:span text:style-name="T57">. Kiti, nei vadovaujantis šio straipsnio 1 dalimi paskirti, socialinių ir ekonominių partnerių atstovai regio</text:span><text:span text:style-name="T58">no plėtros tarybos darbe dalyvauja patariamojo balso teise. Socialinius ir ekonominius partnerius į savo posėdžius kviečia regiono plėtros taryba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 ir įgyvendinimas</text:span></text:p>
        <text:p text:style-name="P64"><text:span text:style-name="T65">1</text:span><text:span text:style-name="T66">. Šis įstatymas, išskyrus šio straipsn</text:span><text:span text:style-name="T67">io 2 ir 3 dalis, įsigalioja 2017 m. spalio 1 d.</text:span></text:p>
        <text:p text:style-name="P68"><text:span text:style-name="T69">2</text:span><text:span text:style-name="T70">. Lietuvos Respublikos Vyriausybė ir Lietuvos Respublikos vidaus reikalų ministras iki 2017 m. rugsėjo 30 d. priima šio įstatymo įgyvendinamuosius teisės aktus.</text:span></text:p>
        <text:p text:style-name="P71"><text:span text:style-name="T72">3</text:span><text:span text:style-name="T73">. Lietuvos Respublikos Vyriausybė ar<text:s/></text:span><text:span text:style-name="T74">jos įgaliota institucija iki 2017 m. rugsėjo 30 d. paskiria naujus Lietuvos Respublikos apskrityse sudaromų regionų plėtros tarybų narius.<text:s/>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1T14:31:00Z</meta:creation-date>
    <dc:date>2017-07-11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4" meta:character-count="2129" meta:row-count="55" meta:non-whitespace-character-count="1878"/>
  </office:meta>
</office:document-meta>
</file>