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20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25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2958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text-indent="0.2958in"/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2958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text-align="justify" fo:text-indent="0.2958in"/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text-indent="0.2958in"/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text-indent="0.2958in"/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 fo:text-indent="0.2958in"/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text-align="justify" fo:text-indent="0.2958in"/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2958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2958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2958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text-indent="0.2958in"/>
      <style:text-properties fo:hyphenate="false"/>
    </style:style>
    <style:style style:name="T161" style:parent-style-name="DefaultParagraphFont" style:family="text">
      <style:text-properties style:font-name-asian="Calibri" style:font-size-complex="12pt" style:language-asian="zh" style:country-asian="CN"/>
    </style:style>
    <style:style style:name="T162" style:parent-style-name="DefaultParagraphFont" style:family="text">
      <style:text-properties style:font-name-asian="Calibri" style:font-size-complex="12pt" style:language-asian="zh" style:country-asian="CN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P16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P16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jų informacijos pakeitimo ir papildymo, PERREGISTRAVIMO ir REGISTRACIJOS PANAIKINIMO</text:span></text:p>
      <text:p text:style-name="P19"/>
      <text:p text:style-name="P20">2021 m. kovo 16 d. <text:s/>Nr. B1-215</text:p>
      <text:p text:style-name="P21">Vilnius</text:p>
      <text:p text:style-name="Normal"/>
      <text:p text:style-name="P22"><text:span text:style-name="T23">Įgyvendindamas<text:s/></text:span><text:span text:style-name="T24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5">“</text:span><text:span text:style-name="T26">:</text:span></text:p>
      <text:p text:style-name="P27"><text:span text:style-name="T28">1</text:span><text:span text:style-name="T29">.</text:span><text:span text:style-name="T30"><text:tab/>R e g i s t r u o j u:</text:span></text:p>
      <text:p text:style-name="P31"><text:span text:style-name="T32">1.1</text:span><text:span text:style-name="T33">.</text:span><text:span text:style-name="T34"><text:tab/><text:s/>decentralizuota procedūra veterinarinį vaistą SURRICOXX 400 mg/ml, tirpalas naudoti su geriamuoju vandeniu vištoms, kalakutams, antims ir perlinėms vištoms (V.M.D.n.v., Belgija, LT/2/21/2649/001-003);</text:span></text:p>
      <text:p text:style-name="P35"><text:span text:style-name="T36">1.2</text:span><text:span text:style-name="T37">.</text:span><text:span text:style-name="T38"><text:tab/><text:s/>savitarpio pripažinimo procedūra veterinarinį vaistą MULTIMIN, injekcinis tirpalas galvijams (Warburton Technology Limited, Airija, LT/2/21/2650/001-002).</text:span></text:p>
      <text:p text:style-name="P39"><text:span text:style-name="T40">2</text:span><text:span text:style-name="T41">.</text:span><text:span text:style-name="T42"><text:tab/>P a k e i č i u registruoto veterinarinio vaisto:</text:span></text:p>
      <text:p text:style-name="P43"><text:span text:style-name="T44">2.1</text:span><text:span text:style-name="T45">.</text:span><text:span text:style-name="T46"><text:tab/>ENZAPROST BOVIS 12,5 mg/ml, injekcinis tirpalas galvijams (Ceva Sante Animale, Prancūzija, LT/2/19/2569/001-006), sąrankoje išlauką „Skerdienai ir subproduktams – 0 parų. Pienui – 0 parų.“ išlauka „Skerdienai ir subproduktams – 2 paros. Pienui – 0 parų.“ pakeičiant sąranką, produkto informaciją;<text:s/></text:span></text:p>
      <text:p text:style-name="P47"><text:span text:style-name="T48">2.2</text:span><text:span text:style-name="T49">.</text:span><text:span text:style-name="T50"><text:tab/>ENZAPROST 5 mg/ml, injekcinis tirpalas galvijams ir kiaulėms</text:span><text:span text:style-name="T51"><text:s/></text:span><text:span text:style-name="T52">(Ceva Sante Animale, Prancūzija, LT/2/12/2144/001-004), sąrankoje išlauką „Galvijai: skerdienai ir subproduktams – 3 paros.“ išlauka „Galvijai: skerdienai ir subproduktams – 2 paros.“ pakeičiant sąranką, produkto informaciją;</text:span></text:p>
      <text:p text:style-name="P53"><text:span text:style-name="T54">2.3</text:span><text:span text:style-name="T55">.</text:span><text:span text:style-name="T56"><text:tab/>CEVAC TRANSMUNE, liofilizatas ir skiediklis injekcinei suspensijai ruošti vištoms (Ceva Sante Animale, Prancūzija, LT/2/13/2185/001-005), sąrankoje skiediklio „Cevac Solvent Poultry“ tinkamumo naudoti laiką „nepažeidus originalios pakuotės, – 3 metai“ skiediklio „Cevac Solvent Poultry“ tinkamumo naudoti laiku „nepažeidus originalios pakuotės, – 30 mėnesių“ pakeičiant sąranką, produkto informaciją;</text:span></text:p>
      <text:p text:style-name="P57"><text:span text:style-name="T58">2.4</text:span><text:span text:style-name="T59">.</text:span><text:span text:style-name="T60"><text:tab/>CEVAC MD HVT, suspensija ir skiediklis injekcinei suspensijai ruošti vištoms (Ceva-Phylaxia Co. Ltd., Vengrija, LT/2/16/2379/001-004), sąrankoje skiediklio „Cevac Solvent Poultry“ tinkamumo naudoti laiką „nepažeidus originalios pakuotės, – 3 metai“ skiediklio „Cevac Solvent Poultry“ tinkamumo naudoti laiku „nepažeidus originalios pakuotės, – 30 mėnesių“ pakeičiant sąranką, produkto informaciją;</text:span></text:p>
      <text:p text:style-name="P61"><text:span text:style-name="T62">2.5</text:span><text:span text:style-name="T63">.</text:span><text:span text:style-name="T64"><text:tab/>NOVAMUNE, koncentratas ir skiediklis injekcinei suspensijai ruošti vištoms (Ceva-Phylaxia Co. Ltd., Vengrija, LT/2/18/2477/001-003), sąrankoje skiediklio „Cevac Solvent Poultry“ tinkamumo naudoti laiką „nepažeidus originalios pakuotės, – 3 metai“ skiediklio „Cevac Solvent Poultry“ tinkamumo naudoti laiku „nepažeidus originalios pakuotės, – 30 mėnesių“ pakeičiant sąranką, produkto informaciją;</text:span></text:p>
      <text:p text:style-name="P65"><text:span text:style-name="T66">2.6</text:span><text:span text:style-name="T67">.</text:span><text:span text:style-name="T68"><text:tab/>METAXOL 20/100 mg/ml, tirpalas naudoti su geriamuoju vandeniu kiaulėms ir vištoms (Eurovet Animal Health BV, Nyderlandai, LT/2/16/2348/001-002), sąranką ir joje išbraukiu galutinio produkto gamintoją „Eurovet Animal Health B.V., Nyderlandai“, atsakingą<text:s/></text:span><text:soft-page-break/><text:span text:style-name="T69">už galutinio produkto gamybą ir veterinarinio vaisto serijos išleidimą, pakeičiant sąranką, produkto informaciją;</text:span></text:p>
      <text:p text:style-name="P70"><text:span text:style-name="T71">2.7</text:span><text:span text:style-name="T72">.</text:span><text:span text:style-name="T73"><text:tab/>ALVEGESIC VET. 10 mg/ml, injekcinis tirpalas arkliams, šunims ir katėms (V.M.D. n.v., Belgija, LT/2/11/2048/001), sąrankoje gamintoją, atsakingą už veterinarinio vaisto serijos išleidimą, „Sanochemia Pharmazeutika AG, Austrija“, gamintoju, atsakingu už veterinarinio vaisto serijos išleidimą, „V.M.D. n.v., Belgija“. <text:s/></text:span></text:p>
      <text:p text:style-name="P74"><text:span text:style-name="T75">3</text:span><text:span text:style-name="T76">.</text:span><text:span text:style-name="T77"><text:tab/>P a p i l d a u registruoto veterinarinio vaisto:</text:span></text:p>
      <text:p text:style-name="P78"><text:span text:style-name="T79">3.1</text:span><text:span text:style-name="T80">.</text:span><text:span text:style-name="T81"><text:tab/>BIOBOS RESPI 3, injekcinė suspensija galvijams (Bioveta, a. s., Čekija, LT/2/18/2478/001-004), aprašo 4.7 papunktį naujais duomenimis papildant sąranką, produkto informaciją;</text:span></text:p>
      <text:p text:style-name="P82"><text:span text:style-name="T83">3.2</text:span><text:span text:style-name="T84">.</text:span><text:span text:style-name="T85"><text:tab/>BIOBOS RESPI 4, injekcinė suspensija galvijams (Bioveta, a. s., Čekija, LT/2/18/2479/001-004), aprašo 4.7 papunktį naujais duomenimis papildant sąranką, produkto informaciją;</text:span></text:p>
      <text:p text:style-name="P86"><text:span text:style-name="T87">3.3</text:span><text:span text:style-name="T88">.</text:span><text:span text:style-name="T89"><text:tab/>PORCILIS ERY, injekcinė suspensija kiaulėms (Intervet International B.V., Nyderlandai, LT/2/99/1032/001-004), aprašo 6.1 ir 6.5 papunkčius naujais duomenimis papildant sąranką, produkto informaciją;</text:span></text:p>
      <text:p text:style-name="P90"><text:span text:style-name="T91">3.4</text:span><text:span text:style-name="T92">.</text:span><text:span text:style-name="T93"><text:tab/>PORCILIS ERY+PARVO, injekcinė suspensija kiaulėms (Intervet International B.V., Nyderlandai, LT/2/99/1033/001-004), aprašo 6.5 papunktį naujais duomenimis papildant sąranką, produkto informaciją;</text:span></text:p>
      <text:p text:style-name="P94"><text:span text:style-name="T95">3.5</text:span><text:span text:style-name="T96">.</text:span><text:span text:style-name="T97"><text:tab/>MAQS 68,2 g, skruzdžių rūgšties avilio juostelės medunešėms bitėms (NOD Apiary Ireland Ltd., Airija, LT/2/14/2226/001-004), aprašo 6.5 papunktį, 8 punktą ir galutinio produkto pirminės, antrinės pakuočių specifikacijas naujais duomenimis papildant sąranką, produkto informaciją;</text:span></text:p>
      <text:p text:style-name="P98"><text:span text:style-name="T99">3.6</text:span><text:span text:style-name="T100">.</text:span><text:span text:style-name="T101"><text:tab/>SPOTINOR 10 mg/ml, užpilamasis tirpalas galvijams ir avims (Norbrook Laboratories (Ireland) Limited, Airija, LT/2/14/2259/001-004), aprašo 6.4 papunktį naujais duomenimis papildant sąranką, produkto informaciją;<text:s/></text:span></text:p>
      <text:p text:style-name="P102"><text:span text:style-name="T103">3.7</text:span><text:span text:style-name="T104">.</text:span><text:span text:style-name="T105"><text:tab/>QUIFLOX 5 mg, tabletės katėms ir šunims (KRKA d.d., Novo mesto, Slovėnija, LT/2/13/2152/001-002), sąranką gamintojo, atsakingo už veterinarinio vaisto serijos išleidimą, vieta „KRKA-Farma d.o.o., Radnička cesta 48. 10000 Zagreb, Kroatija, vietos adresas: V. Holjevca 20/E, 10450 Jastrebarsko, Kroatija“;</text:span></text:p>
      <text:p text:style-name="P106"><text:span text:style-name="T107">3.8</text:span><text:span text:style-name="T108">.</text:span><text:span text:style-name="T109"><text:tab/>QUIFLOX 20 mg, tabletės šunims (KRKA d.d., Novo mesto, Slovėnija, LT/2/13/2153/001-002), sąranką gamintojo, atsakingo už veterinarinio vaisto serijos išleidimą, vieta „KRKA-Farma d.o.o., Radnička cesta 48. 10000 Zagreb, Kroatija, vietos adresas: V. Holjevca 20/E, 10450 Jastrebarsko, Kroatija“;</text:span></text:p>
      <text:p text:style-name="P110"><text:span text:style-name="T111">3.9</text:span><text:span text:style-name="T112">.</text:span><text:span text:style-name="T113"><text:tab/>QUIFLOX 80 mg, tabletės šunims (KRKA d.d., Novo mesto, Slovėnija, LT/2/13/2154/001-002), sąranką gamintojo, atsakingo už veterinarinio vaisto serijos išleidimą, vieta „KRKA-Farma d.o.o., Radnička cesta 48. 10000 Zagreb, Kroatija, vietos adresas: V. Holjevca 20/E, 10450 Jastrebarsko, Kroatija“;<text:s/></text:span></text:p>
      <text:p text:style-name="P114"><text:span text:style-name="T115">3.10</text:span><text:span text:style-name="T116">.</text:span><text:span text:style-name="T117"><text:tab/>MULTIMIN, injekcinis tirpalas galvijams (Warburton Technology Limited, Airija, LT/2/21/2650/001-002), sąrankoje veterinarinio vaisto aprašą, ženklinimą ir informacinį lapelį naujais duomenimis.</text:span></text:p>
      <text:p text:style-name="P118"><text:span text:style-name="T119">4</text:span><text:span text:style-name="T120">.</text:span><text:span text:style-name="T121"><text:tab/>P e r r e g i s t r u o j u šiuos veterinarinius vaistus:</text:span></text:p>
      <text:p text:style-name="P122"><text:span text:style-name="T123">4.1</text:span><text:span text:style-name="T124">.</text:span><text:span text:style-name="T125"><text:tab/>LINEOMAM LC 330 mg/10 ml + 100 000 TV/10 ml, intramaminis tirpalas (Bioveta a.s., Čekija, LT/2/17/2404/001);</text:span></text:p>
      <text:p text:style-name="P126"><text:span text:style-name="T127">4.2</text:span><text:span text:style-name="T128">.</text:span><text:span text:style-name="T129"><text:tab/>EURICAN DAP, liofilizatas ir skiediklis injekcinei suspensijai (Boehringer Ingelheim Animal Health France SCS, Prancūzija, LT/2/16/2343/001-002);</text:span></text:p>
      <text:p text:style-name="P130"><text:span text:style-name="T131">4.3</text:span><text:span text:style-name="T132">.</text:span><text:span text:style-name="T133"><text:tab/><text:s/>EURICAN DAPPI, liofilizatas ir skiediklis injekcinei suspensijai (Boehringer Ingelheim Animal Health France SCS, Prancūzija, LT/2/16/2344/001-003);</text:span></text:p>
      <text:p text:style-name="P134"><text:span text:style-name="T135">4.4</text:span><text:span text:style-name="T136">.</text:span><text:span text:style-name="T137"><text:tab/>CEVAC MASS L, liofilizatas akių ar nosies suspensijai ruošti vištoms (Ceva-Phylaxia Co. Ltd., Vengrija, LT/2/16/2342/001-009);</text:span></text:p>
      <text:p text:style-name="P138"><text:span text:style-name="T139">4.5</text:span><text:span text:style-name="T140">.</text:span><text:span text:style-name="T141"><text:tab/>THYROXANIL VET 200 mikrogramų, tabletės šunims ir katėms (Le Vet. Beheer B.V., Nyderlandai, LT/2/16/2339/001-020);</text:span></text:p>
      <text:p text:style-name="P142"><text:span text:style-name="T143">4.6</text:span><text:span text:style-name="T144">.</text:span><text:span text:style-name="T145"><text:tab/>THYROXANIL VET 600 mikrogramų, tabletės šunims ir katėms (Le Vet. Beheer B.V., Nyderlandai, LT/2/16/2340/001-020);</text:span></text:p>
      <text:p text:style-name="P146"><text:span text:style-name="T147">4.7</text:span><text:span text:style-name="T148">.</text:span><text:span text:style-name="T149"><text:tab/>BIORAL H120 NEO, šnypščiosios tabletės suspensijai ruošti vištoms (Boehringer Ingelheim Animal Health France SCS, Prancūzija, LT/2/16/2337/001-004).</text:span></text:p>
      <text:p text:style-name="P150"><text:span text:style-name="T151">5</text:span><text:span text:style-name="T152">.</text:span><text:span text:style-name="T153"><text:tab/>P a n a i k i n u šių veterinarinių vaistų registraciją ir išbraukiu juos iš Veterinarinių vaistų registro:</text:span></text:p>
      <text:p text:style-name="P154"><text:span text:style-name="T155">5.1</text:span><text:span text:style-name="T156">. FORTICLINA RETARD 200 mg/ml, injekcinis tirpalas (Laboratorios SYVA S.A.U., Ispanija, LT/2/11/2055/003-004);</text:span></text:p>
      <text:p text:style-name="P157"><text:span text:style-name="T158">5.2</text:span><text:span text:style-name="T159">. HIPRACOX BROILERS, geriamoji suspensija viščiukams (Laboratorios Hipra S.A., Ispanija, LT/2/07/1770/001-002).</text:span></text:p>
      <text:p text:style-name="P160"><text:span text:style-name="T161">6</text:span><text:span text:style-name="T162">.<text:s/></text:span><text:span text:style-name="T163">P a v e d u Valstybinės maisto ir veterinarijos tarnybos Veterinarinių vaistų ir pašarų skyriui informuoti veterinarinių vaistų registruotojus apie šio įsakymo 1–5 punktuose nurodytų veiksmų atlikimą.<text:s/></text:span></text:p>
      <text:p text:style-name="P164"/>
      <text:p text:style-name="P165"/>
      <text:p text:style-name="P166"/>
      <text:p text:style-name="P167"><text:span text:style-name="T168">Direktorius <text:s text:c="108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6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ušrotaitė</meta:initial-creator>
    <dc:creator>adlibuser</dc:creator>
    <meta:creation-date>2021-03-16T13:14:00Z</meta:creation-date>
    <dc:date>2021-03-16T13:14:00Z</dc:date>
    <meta:print-date>2021-03-10T09:43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965" meta:character-count="7688" meta:row-count="324" meta:non-whitespace-character-count="6817"/>
  </office:meta>
</office:document-meta>
</file>