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imesLT" fo:font-size="10pt" style:font-size-asian="10pt" fo:language="en" fo:country="US"/>
    </style:style>
    <style:style style:name="P11" style:parent-style-name="Normal" style:family="paragraph">
      <style:paragraph-properties fo:text-align="center"/>
      <style:text-properties style:font-name="TimesLT" fo:font-size="10pt" style:font-size-asian="10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9in"/>
    </style:style>
    <style:style style:name="P21" style:parent-style-name="Normal" style:family="paragraph">
      <style:paragraph-properties fo:text-align="justify" fo:text-indent="0.9in"/>
    </style:style>
    <style:style style:name="P22" style:parent-style-name="Normal" style:family="paragraph">
      <style:paragraph-properties fo:text-align="justify" fo:line-height="0.25in" fo:text-indent="0.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0.25in" fo:text-indent="0.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0.25in" fo:text-indent="0.9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0.25in" fo:text-indent="0.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0.25in" fo:text-indent="0.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0.25in" fo:text-indent="0.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</text:p>
      <text:p text:style-name="P13">SOCIALINĖS APSAUGOS IR DARBO MINISTRAS</text:p>
      <text:p text:style-name="P14"/>
      <text:p text:style-name="P15">ĮSAKYMAS</text:p>
      <text:p text:style-name="P16">DĖL LIETUVOS RESPUBLIKOS SOCIALINĖS APSAUGOS IR DARBO MINISTRO 2018 M. RUGSĖJO 17 D. ĮSAKYMO NR. A1-496 „DĖL ASMENS INFORMAVIMO APIE JO ĮTRAUKIMĄ Į PENSIJŲ KAUPIMĄ IR DRAUDĖJŲ INFORMAVIMO APIE ASMENIS, TAPUSIUS PENSIJŲ FONDO DALYVIAIS, TVARKOS APRAŠO PATVIRTINIMO“ PAKEITIMO <text:s/></text:p>
      <text:p text:style-name="P17"/>
      <text:p text:style-name="P18">2018 m. lapkričio 13 d. d. Nr. A1-630</text:p>
      <text:p text:style-name="P19">Vilnius</text:p>
      <text:p text:style-name="P20"/>
      <text:p text:style-name="P21"/>
      <text:p text:style-name="P22"><text:span text:style-name="T23">1</text:span><text:span text:style-name="T24">. P a k e i č i u <text:s/>Lietuvos Respublikos socialinės apsaugos ir darbo ministro 2018 m. rugsėjo 17 d. įsakymą Nr. A1-496 „Dėl Asmens informavimo apie jo įtraukimą į pensijų kaupimą ir draudėjų informavimo apie asmenis, tapusius pensijų fondo dalyviais, tvarkos aprašo patvirtinimo“:</text:span></text:p>
      <text:p text:style-name="P25"><text:span text:style-name="T26">1.1</text:span><text:span text:style-name="T27">. Pakeičiu preambulę ir ją išdėstau taip:</text:span></text:p>
      <text:p text:style-name="P28"><text:span text:style-name="T29">„Vadovaudamasis Lietuvos Respublikos pensijų kaupimo įstatymo Nr. IX-1691 pakeitimo įstatymo Nr. XIII-1360 2 straipsnio 4 dalies 2 punktu ir Lietuvos Respublikos pensijų kaupimo įstatymo (2018 m. birželio 28 d. įstatymo Nr. XIII-1360 redakcija) 6 straipsnio 2, 3, 4 dalimis, 7 straipsnio 9 dalimi bei 13 straipsniu:“.</text:span></text:p>
      <text:p text:style-name="P30"><text:span text:style-name="T31">1.2</text:span><text:span text:style-name="T32">. Pakeičiu nurodytu įsakymu patvirtinto Asmens informavimo apie jo įtraukimą į pensijų kaupimą ir draudėjų informavimo apie asmenis, tapusius pensijų fondo dalyviais, tvarkos aprašo 1 punktą ir jį išdėstau taip:</text:span></text:p>
      <text:p text:style-name="P33"><text:span text:style-name="T34">„</text:span><text:span text:style-name="T35">1</text:span><text:span text:style-name="T36">. Asmens informavimo apie jo įtraukimą į pensijų kaupimą ir draudėjų informavimo apie asmenis, tapusius pensijų fondo dalyviais, tvarkos aprašas (toliau – Aprašas) nustato asmenų, nurodytų Lietuvos Respublikos pensijų kaupimo įstatymo 6 straipsnio 1 dalyje, taip pat asmenų, nurodytų Lietuvos Respublikos pensijų kaupimo įstatymo Nr. IX-1691 pakeitimo įstatymo Nr. XIII</text:span><text:span text:style-name="T37">‑1360 2 straipsnio 4 dalies 2 punkte, bei asmenų, kurie 2013 m. sausio–rugsėjo mėnesiais sustabdė pensijų įmokų pervedimą į pensijų fondus (toliau kartu – asmenys), informavimo apie jų įtraukimą į pensijų kaupimą, pensijų kaupimo bendrovių informavimo apie asmenis, įtrauktus į pensijų kaupimą, ir draudėjų informavimo apie asmens dalyvavimą pensijų kaupime tvarką bei informacijos turinį.“<text:s/></text:span></text:p>
      <text:p text:style-name="P38"><text:span text:style-name="T39">2</text:span><text:span text:style-name="T40">. N u s t a t a u, kad šis įsakymas įsigalioja 2019 m. sausio 1 d.</text:span></text:p>
      <text:p text:style-name="P41"/>
      <text:p text:style-name="P42"/>
      <text:p text:style-name="P43"/>
      <text:p text:style-name="P44"><text:span text:style-name="T45">Socialinės apsaugos ir darbo ministras</text:span><text:span text:style-name="T46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8-11-14T06:42:00Z</meta:creation-date>
    <dc:date>2018-11-14T06:42:00Z</dc:date>
    <meta:print-date>2018-11-07T13:08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Isakymas sablone+red</meta:user-defined>
    <meta:user-defined meta:name="_AuthorEmail">Viktorija.Balciute@socmin.lt</meta:user-defined>
    <meta:user-defined meta:name="_AuthorEmailDisplayName">Viktorija Balčiūtė-Starkuvienė</meta:user-defined>
    <meta:user-defined meta:name="_ReviewingToolsShownOnce"/>
    <meta:document-statistic meta:page-count="1" meta:paragraph-count="17" meta:word-count="291" meta:character-count="2163" meta:row-count="53" meta:non-whitespace-character-count="1889"/>
  </office:meta>
</office:document-meta>
</file>