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2C8Do00" svg:font-family="TT2C8Do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27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4.9166in"/>
        </style:tab-stops>
      </style:paragraph-properties>
    </style:style>
    <style:style style:name="P27" style:parent-style-name="Normal" style:family="paragraph">
      <style:paragraph-properties fo:text-align="justify">
        <style:tab-stops>
          <style:tab-stop style:type="left" style:position="4.9166in"/>
        </style:tab-stops>
      </style:paragraph-properties>
    </style:style>
    <style:style style:name="P28" style:parent-style-name="Normal" style:family="paragraph">
      <style:paragraph-properties fo:text-align="justify">
        <style:tab-stops>
          <style:tab-stop style:type="left" style:position="4.9166in"/>
        </style:tab-stops>
      </style:paragraph-properties>
    </style:style>
    <style:style style:name="P29" style:parent-style-name="Normal" style:family="paragraph">
      <style:paragraph-properties fo:text-align="justify">
        <style:tab-stops>
          <style:tab-stop style:type="left" style:position="4.916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text-align="justify"/>
    </style:style>
    <style:style style:name="P33" style:parent-style-name="Normal" style:family="paragraph">
      <style:paragraph-properties fo:text-align="justify" fo:margin-left="4.3312in">
        <style:tab-stops/>
      </style:paragraph-properties>
    </style:style>
    <style:style style:name="P34" style:parent-style-name="Normal" style:family="paragraph">
      <style:paragraph-properties fo:text-align="justify" fo:margin-left="4.3312in">
        <style:tab-stops/>
      </style:paragraph-properties>
    </style:style>
    <style:style style:name="P35" style:parent-style-name="Normal" style:family="paragraph">
      <style:paragraph-properties fo:text-align="justify" fo:margin-left="4.3312in">
        <style:tab-stops/>
      </style:paragraph-properties>
    </style:style>
    <style:style style:name="P36" style:parent-style-name="Normal" style:family="paragraph">
      <style:paragraph-properties fo:text-align="justify" fo:margin-left="4.3312in">
        <style:tab-stops/>
      </style:paragraph-properties>
    </style:style>
    <style:style style:name="P37" style:parent-style-name="Normal" style:family="paragraph">
      <style:paragraph-properties fo:text-align="justify" fo:margin-left="3.5437in" fo:text-indent="0.5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fo:font-weight="bold" style:font-weight-asian="bold"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T51" style:parent-style-name="DefaultParagraphFont" style:family="text">
      <style:text-properties fo:color="#333333" fo:background-color="#FFFFFF"/>
    </style:style>
    <style:style style:name="P52" style:parent-style-name="Normal" style:family="paragraph">
      <style:paragraph-properties fo:text-align="justify" fo:text-indent="0.5in"/>
    </style:style>
    <style:style style:name="T53" style:parent-style-name="DefaultParagraphFont" style:family="text">
      <style:text-properties fo:color="#333333" fo:background-color="#FFFFFF"/>
    </style:style>
    <style:style style:name="T54" style:parent-style-name="DefaultParagraphFont" style:family="text">
      <style:text-properties fo:color="#333333" fo:background-color="#FFFFFF"/>
    </style:style>
    <style:style style:name="T55" style:parent-style-name="DefaultParagraphFont" style:family="text">
      <style:text-properties fo:color="#FF0000"/>
    </style:style>
    <style:style style:name="T56" style:parent-style-name="DefaultParagraphFont" style:family="text">
      <style:text-properties fo:background-color="#FFFFFF"/>
    </style:style>
    <style:style style:name="P57" style:parent-style-name="Normal" style:family="paragraph">
      <style:paragraph-properties fo:text-align="justify" fo:text-indent="0.5118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5118in"/>
      <style:text-properties fo:font-weight="bold" style:font-weight-asian="bold"/>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118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text-indent="0.5118in"/>
      <style:text-properties fo:font-weight="bold" style:font-weight-asian="bold"/>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color="#FF0000"/>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style="italic" style:font-style-asian="italic"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justify" fo:margin-left="-0.3743in" fo:text-indent="0.5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justify"/>
      <style:text-properties fo:font-size="10pt" style:font-size-asian="10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TT2C8Do00" style:font-name-complex="TT2C8Do00"/>
    </style:style>
    <style:style style:name="T147" style:parent-style-name="DefaultParagraphFont" style:family="text">
      <style:text-properties style:font-name="TT2C8Do00" style:font-name-complex="TT2C8Do00"/>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TT2C8Do00" style:font-name-complex="TT2C8Do00"/>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style:style>
    <style:style style:name="P169" style:parent-style-name="Normal" style:family="paragraph">
      <style:paragraph-properties fo:text-align="justify" fo:text-indent="0.5in"/>
    </style:style>
    <style:style style:name="T170" style:parent-style-name="DefaultParagraphFont" style:family="text">
      <style:text-properties fo:color="#0000FF"/>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fo:text-indent="0.5118in"/>
      <style:text-properties fo:font-weight="bold" style:font-weight-asian="bold"/>
    </style:style>
    <style:style style:name="P180" style:parent-style-name="Normal" style:family="paragraph">
      <style:paragraph-properties fo:text-align="justify" fo:text-indent="0.5in"/>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tab-stops>
          <style:tab-stop style:type="left" style:position="0.4923in"/>
        </style:tab-stops>
      </style:paragraph-properties>
    </style:style>
    <style:style style:name="T191" style:parent-style-name="DefaultParagraphFont" style:family="text">
      <style:text-properties fo:color="#FF0000"/>
    </style:style>
    <style:style style:name="P192" style:parent-style-name="Normal" style:family="paragraph">
      <style:paragraph-properties fo:text-align="justify" fo:text-indent="0.5in"/>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3">PLUNGĖS RAJONO SAVIVALDYBĖS</text:p>
      <text:p text:style-name="P4">TARYBA</text:p>
      <text:p text:style-name="P5"/>
      <text:p text:style-name="P6">SPRENDIMAS</text:p>
      <text:p text:style-name="P7"><text:span text:style-name="T8">DĖL MOKESČIO UŽ UGDYMĄ PLUNGĖS SPORTO IR REKREACIJOS CENTRE MOKĖJIMO IR PANAUDOJIMO TVARKOS APRAŠO patvirtinimo</text:span></text:p>
      <text:p text:style-name="P9"/>
      <text:p text:style-name="P10">2017 m. spalio 26 d. Nr. T1-233</text:p>
      <text:p text:style-name="P11">Plungė</text:p>
      <text:p text:style-name="P12"/>
      <text:p text:style-name="P13"/>
      <text:p text:style-name="P14"><text:span text:style-name="T15">Vadovaudamasi Lietuvos Respublikos vietos savivaldos įstatymo 6 straipsnio 8 punktu, 18 straipsnio 1 dalimi, Lietuvos Respublikos Vyriausybės 1999 m. gruodžio 31 d. nutarimu Nr. 1526 „Dėl mokesčio už vaikų papildomą ugdymą“, Plungės rajono savivaldybės taryba <text:s/></text:span><text:span text:style-name="T16">nusprendžia</text:span><text:span text:style-name="T17">:<text:s/></text:span></text:p>
      <text:p text:style-name="P18"><text:span text:style-name="T19">1</text:span><text:span text:style-name="T20">. Patvirtinti Mokesčio už ugdymą Plungės sporto ir rekreacijos centre mokėjimo ir panaudojimo tvarkos aprašą (pridedama).</text:span></text:p>
      <text:p text:style-name="P21"><text:span text:style-name="T22">2</text:span><text:span text:style-name="T23">. Pripažinti netekusiu galios Plungės rajono savivaldybės tarybos 2017 m. liepos 27 d. sprendimą Nr. T1-185 „Dėl Mokesčio ugdymą Plungės sporto ir rekreacijos centre mokėjimo ir panaudojimo tvarkos aprašo patvirtinimo“.</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text:s/></text:span><text:span text:style-name="T31"><text:tab/><text:s text:c="15"/>Audrius Klišonis</text:span></text:p>
      <text:p text:style-name="P32"/>
      <text:soft-page-break/>
      <text:p text:style-name="P33">PATVIRTINTA</text:p>
      <text:p text:style-name="P34">Plungės rajono savivaldybės</text:p>
      <text:p text:style-name="P35">tarybos 2017 m. spalio 26 d.</text:p>
      <text:p text:style-name="P36">sprendimu Nr. T1-233</text:p>
      <text:p text:style-name="P37"/>
      <text:p text:style-name="P38"><text:span text:style-name="T39">MOKESČIO UŽ UGDYMĄ PLUNGĖS SPORTO IR REKREACIJOS CENTRE MOKĖJIMO IR PANAUDOJIMO TVARKOS APRAŠAS</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text:s/></text:span>Mokesčio už ugdymą Plungės sporto ir rekreacijos centre mokėjimo ir panaudojimo tvarkos aprašas (toliau – Aprašas)<text:s/><text:span text:style-name="T50">reglamentuoja mokesčio mokėjimo, atleidimo nuo jo,<text:s/></text:span>lėšų apskaitymo ar grąžinimo,<text:s/><text:span text:style-name="T51">surinktų lėšų panaudojimo<text:s/></text:span>Plungės sporto ir rekreacijos centre (toliau – Centras) tvarką.</text:p>
      <text:p text:style-name="P52"><text:span text:style-name="T53">2</text:span><text:span text:style-name="T54">.<text:s/></text:span>Mokesčio dydis Centre nustatomas,<text:span text:style-name="T55"><text:s/></text:span><text:span text:style-name="T56">vadovaujantis Plungės rajono savivaldybės tarybos 2015 m. birželio 25 d. sprendimu Nr. T1-172 „Dėl mokesčio už ugdymą Plungės sporto ir rekreacijos centre patvirtinimo“.<text:s/></text:span></text:p>
      <text:p text:style-name="P57"/>
      <text:p text:style-name="P58"><text:span text:style-name="T59">II</text:span><text:span text:style-name="T60"><text:s/>SKYRIUS<text:s/></text:span></text:p>
      <text:p text:style-name="P61"><text:span text:style-name="T62">MOKESČIO MOKĖJIMO TVARKA IR TERMINAI</text:span></text:p>
      <text:p text:style-name="P63"/>
      <text:p text:style-name="P64"><text:span text:style-name="T65">3</text:span><text:span text:style-name="T66">. Mokestis mokamas už kiekvieną einamąjį mėnesį iki kito mėnesio 15 d.:</text:span></text:p>
      <text:p text:style-name="P67"><text:span text:style-name="T68">3.1</text:span><text:span text:style-name="T69">. pervedimu į specialiųjų lėšų sąskaitą LT944010043000497653;</text:span></text:p>
      <text:p text:style-name="P70"><text:span text:style-name="T71">3.2</text:span><text:span text:style-name="T72">. sumokant UAB „Perlo paslaugos“ terminaluose.</text:span></text:p>
      <text:p text:style-name="P73"><text:span text:style-name="T74">4</text:span><text:span text:style-name="T75">. Ugdytinis, priimtas į Centrą, mokestį ne mažiau kaip už vieną mėnesį turi sumokėti per 15 kalendorinių dienų nuo priėmimo dienos, o vėliau moka<text:s/></text:span>bendra tvarka.</text:p>
      <text:p text:style-name="P76"><text:span text:style-name="T77">5</text:span><text:span text:style-name="T78">.</text:span><text:span text:style-name="T79"><text:s/></text:span><text:span text:style-name="T80">Jei mokestis sumokėtas, o ugdytinis dėl pateisinamų priežasčių nelankė užsiėmimų, sumokėtos įmokos perkeliamos į ateinantį laikotarpį.</text:span></text:p>
      <text:p text:style-name="P81"><text:span text:style-name="T82">6</text:span><text:span text:style-name="T83">. Mokestis nemokamas:</text:span></text:p>
      <text:p text:style-name="P84"><text:span text:style-name="T85">6.1</text:span><text:span text:style-name="T86">. trenerio - sporto mokytojo atostogų ir ligos, jeigu jo niekas nepavaduoja, metu;</text:span></text:p>
      <text:p text:style-name="P87"><text:span text:style-name="T88">6.2</text:span><text:span text:style-name="T89">. ugdytinio ligos metu, jam sergant ilgiau nei dvi savaites (pristačius gydytojo pažymą).</text:span></text:p>
      <text:p text:style-name="P90"><text:span text:style-name="T91">7</text:span><text:span text:style-name="T92">. Ugdytiniui turint įsiskolinimų daugiau kaip už du 2 mėnesius, Centro direktorius, trenerio – sporto mokytojo prašymu, turi teisę išbraukti ugdytinį iš Centro sąrašų ir išreikalauti sumokėti įsiskolinimą įstatymų nustatyta tvarka.</text:span></text:p>
      <text:p text:style-name="P93"/>
      <text:p text:style-name="P94"><text:span text:style-name="T95">III</text:span><text:span text:style-name="T96"><text:s/>SKYRIUS<text:s/></text:span></text:p>
      <text:p text:style-name="P97"><text:span text:style-name="T98">MOKESČIO LENGVATŲ TAIKYMAS</text:span></text:p>
      <text:p text:style-name="P99"/>
      <text:p text:style-name="P100">8. Nuo mokesčio už ugdymą gali būti atleidžiami:</text:p>
      <text:p text:style-name="P101">8.1. Lietuvos jaunių<text:span text:style-name="T102">,</text:span><text:span text:style-name="T103"><text:s/></text:span>jaunimo pirmenybių, čempionatų, sporto žaidynių čempionai ir prizininkai - vienerius metus nuo prašymo pateikimo dienos;</text:p>
      <text:p text:style-name="P104">8.2. Lietuvos Respublikos rinktinių nariai<text:s/><text:span text:style-name="T105">-<text:s/></text:span>sportininkai, kurie Lietuvos rinktinės sudėtyje dalyvavo tarptautinėse jaunių, jaunimo ar suaugusiųjų varžybose, kurios yra įtrauktos į tarptautinės sporto šakos federacijos kalendorių - vienerius metus nuo prašymo pateikimo dienos;</text:p>
      <text:p text:style-name="P106">8.3. vaikai iš socialiai remtinų šeimų;<text:s/></text:p>
      <text:p text:style-name="P107">8.4. vaikai iš socialinės rizikos šeimų - pagal Vaiko teisių apsaugos skyriaus pažymą (vienerius mokslo metus);</text:p>
      <text:p text:style-name="P108">8.5. globojami (rūpinami) vaikai - gavus tai patvirtinantį raštą iš vaikų globos namų ar globėjų (vienerius mokslo metus);</text:p>
      <text:p text:style-name="P109">8.6. Centro auklėtiniai – absolventai – nuo liepos 1 dienos iki rugpjūčio 31 d.;<text:s/></text:p>
      <text:p text:style-name="P110">8.7. kitais nenumatytais atvejais – Centro tarybos sprendimu ir direktoriaus įsakymu.</text:p>
      <text:p text:style-name="P111"><text:span text:style-name="T112">9</text:span><text:span text:style-name="T113">. Jei Centrą lanko trys ar daugiau</text:span><text:span text:style-name="T114"><text:s/></text:span><text:span text:style-name="T115">tos pačios šeimos vaikų,</text:span><text:span text:style-name="T116"><text:s/></text:span><text:span text:style-name="T117">mokestis trečiam ir paskesniam vaikams mažinamas 50</text:span><text:span text:style-name="T118">%</text:span><text:span text:style-name="T119"><text:s/>(vienerius mokslo metus). Nuo tos dienos, kai vienas vaikas nustoja lankyti Centrą, kiti moka visą nustatytą mokestį (100<text:s/></text:span><text:span text:style-name="T120">%). <text:s text:c="7"/></text:span></text:p>
      <text:p text:style-name="P121">10. Socialiai remtinų šeimų vaikų, Vaikų globos namų auklėtinių, vaikų iš socialinės rizikos šeimų ir iš šeimų, kurių du ir daugiau vaikų lanko Plungės sporto ir rekreacijos centrą, bei našlaičių mokestį už ugdymą kompensuoti iš Plungės rajono savivaldybės biudžeto lėšų.</text:p>
      <text:p text:style-name="P122"/>
      <text:p text:style-name="P123"><text:span text:style-name="T124">IV</text:span><text:span text:style-name="T125"><text:s/>SKYRIUS</text:span><text:span text:style-name="T126"><text:s/></text:span></text:p>
      <text:p text:style-name="P127"><text:span text:style-name="T128">DOKUMENTŲ PATEIKIMAS<text:s/></text:span></text:p>
      <text:p text:style-name="P129"/>
      <text:p text:style-name="P130"><text:span text:style-name="T131">11</text:span><text:span text:style-name="T132">.<text:s/></text:span><text:span text:style-name="T133">Dėl atleidimo nuo mokesčio ar jo sumažinimo tėvai (globėjai) iki rugsėjo 15 dienos arba tik ugdytiniui pradėjus lankyti Centrą turi pateikti šiuos dokumentus:</text:span></text:p>
      <text:p text:style-name="P134"><text:span text:style-name="T135">11.1</text:span><text:span text:style-name="T136">. prašymą;</text:span></text:p>
      <text:p text:style-name="P137"><text:span text:style-name="T138">11.2</text:span><text:span text:style-name="T139">. vieną iš žemiau išvardintų dokumentų:<text:s/></text:span></text:p>
      <text:p text:style-name="P140"><text:span text:style-name="T141">11.2.1</text:span><text:span text:style-name="T142">. pažymą apie šeimos sudėtį;</text:span></text:p>
      <text:p text:style-name="P143"><text:span text:style-name="T144">11.2.2</text:span><text:span text:style-name="T145">.<text:s/></text:span>pažym<text:span text:style-name="T146">ą<text:s/></text:span>iš Socialin<text:span text:style-name="T147">ė</text:span>s paramos skyriaus pažymoje nurodytam laikotarpiui;</text:p>
      <text:p text:style-name="P148"><text:span text:style-name="T149">11.2.3</text:span><text:span text:style-name="T150">.<text:s/></text:span>Vaiko teisi<text:span text:style-name="T151">ų<text:s/></text:span>apsaugos skyriaus pažymą, jog vaikas gali būti atleistas nuo mokečio;</text:p>
      <text:p text:style-name="P152"><text:span text:style-name="T153">11.2.4</text:span><text:span text:style-name="T154">. mirties liudijimo kopiją, jei vienas iš tėvų yra miręs;</text:span></text:p>
      <text:p text:style-name="P155"><text:span text:style-name="T156">11.2.5</text:span><text:span text:style-name="T157">. gydytojo pažymą – ne vėliau kaip per 2 (dvi) savaites po ligos pabaigos.</text:span></text:p>
      <text:p text:style-name="P158"><text:span text:style-name="T159">12</text:span><text:span text:style-name="T160">. Ugdytiniai pagal šio Aprašo 8.1 ir 8.2. punktų nuostatas atleidžiami nuo mokesčio trenerio prašymu, pateikę rezultatus įrodančius dokumentus, sporto federacijų, asociacijų, sąjungų tinkamai patvirtintus protokolus.</text:span></text:p>
      <text:p text:style-name="P161">13. Laiku nepateikus informacijos ir reikiamų dokumentų, mokestis skaičiuojamas bendra tvarka, išskyrus atvejus, kai socialinė pašalpa yra paskirta už praėjusį laikotarpį.</text:p>
      <text:p text:style-name="P162"/>
      <text:p text:style-name="P163"><text:span text:style-name="T164">V</text:span><text:span text:style-name="T165"><text:s/>SKYRIUS<text:s/></text:span></text:p>
      <text:p text:style-name="P166"><text:span text:style-name="T167">MOKESČIO GRĄŽINIMAS</text:span></text:p>
      <text:p text:style-name="P168"/>
      <text:p text:style-name="P169">14. Mokestis už ugdymą ugdytiniui grąžinamas,<text:span text:style-name="T170"><text:s/></text:span>jei mokslo metais programa nevykdoma.</text:p>
      <text:p text:style-name="P171">15. Mokesčio už teikiamą ugdymą grąžinimas įforminamas Centro direktoriaus įsakymu.</text:p>
      <text:p text:style-name="P172">16. Tėvams (globėjams) nepateikus prašymų dėl permokų grąžinimo iki mokslo metų pabaigos, jos lieka Centro reikmėms.<text:s/></text:p>
      <text:p text:style-name="P173"/>
      <text:p text:style-name="P174"><text:span text:style-name="T175">VI</text:span><text:span text:style-name="T176"><text:s/>SKYRIUS<text:s/></text:span></text:p>
      <text:p text:style-name="P177"><text:span text:style-name="T178">MOKESČIO PANAUDOJIMO TVARKA</text:span></text:p>
      <text:p text:style-name="P179"/>
      <text:p text:style-name="P180">17. Surinktos lėšos apskaitomos kaip pajamų lėšos ir naudojamos sporto šakoms vystyti bei Centro bendriems poreikiams tenkinti pagal Centro tarybos pasiūlytą ir direktoriaus patvirtintą tvarką.</text:p>
      <text:p text:style-name="P181"/>
      <text:p text:style-name="P182"><text:span text:style-name="T183">VII</text:span><text:span text:style-name="T184"><text:s/>SKYRIUS<text:s/></text:span></text:p>
      <text:p text:style-name="P185"><text:span text:style-name="T186">BAIGIAMOSIOS NUOSTATOS</text:span></text:p>
      <text:p text:style-name="P187"/>
      <text:p text:style-name="P188">18. Tėvai (globėjai) atsako už Centrui pateiktų dokumentų teisingumą.</text:p>
      <text:p text:style-name="P189">19. Darbuotojas, atsakingas už mokesčio surinkimą, teikia treneriams - sporto mokytojams informaciją apie laiku nesumokėjusius mokesčio mokinius. Treneriai - sporto mokytojai vykdo savo grupės mokinių mokesčio už ugdymą mokėjimo kontrolę, prireikus - informuoja tėvus (globėjus).</text:p>
      <text:p text:style-name="P190">20. Už ugdytinių pratybų lankomumo apskaitą, tėvų (globėjų) ir Centro administracijos informavimą apie pasikeitimus grupėse, mokesčio mokėjimo priežiūrą ir laiku mokinių (sportininkų), nustatyta tvarka nesumokėjusių mokesčio, išbraukimą iš Centro grupių sąrašų atsakingi grupių treneriai - sporto mokytojai<text:span text:style-name="T191">.</text:span><text:s/>Už galutinį lėšų surinkimą - Centro direktorius.</text:p>
      <text:p text:style-name="P192">21. Tvarkos aprašas skelbiamas Plungės rajono savivaldybės ir Centro interneto svetainėse.</text:p>
      <text:p text:style-name="P193"><text:span text:style-name="T19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2C8Do00" svg:font-family="TT2C8Do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8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Čiuželienė</meta:initial-creator>
    <dc:creator>adlibuser</dc:creator>
    <meta:creation-date>2019-09-27T11:34:00Z</meta:creation-date>
    <dc:date>2019-09-27T11:34:00Z</dc:date>
    <meta:print-date>2017-10-27T07:14:00Z</meta:print-date>
    <meta:template xlink:href="Normal.dotm" xlink:type="simple"/>
    <meta:editing-cycles>2</meta:editing-cycles>
    <meta:editing-duration>PT0S</meta:editing-duration>
    <meta:document-statistic meta:page-count="4" meta:paragraph-count="74" meta:word-count="830" meta:character-count="6723" meta:row-count="145" meta:non-whitespace-character-count="5967"/>
  </office:meta>
</office:document-meta>
</file>