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0.5in" style:page-number="1">
        <style:tab-stops>
          <style:tab-stop style:type="left" style:position="1.6041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name="HelveticaLT" fo:font-size="5pt" style:font-size-asian="5pt"/>
    </style:style>
    <style:style style:name="P13" style:parent-style-name="Normal" style:family="paragraph">
      <style:paragraph-properties fo:text-align="center" fo:text-indent="0.5in"/>
      <style:text-properties style:font-name="HelveticaLT" fo:font-size="5pt" style:font-size-asian="5pt"/>
    </style:style>
    <style:style style:name="P14" style:parent-style-name="Normal" style:family="paragraph">
      <style:paragraph-properties fo:text-align="center" fo:text-indent="0.0236in"/>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0236in"/>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fo:background-color="#FFFFFF"/>
    </style:style>
    <style:style style:name="T23" style:parent-style-name="DefaultParagraphFont" style:family="text">
      <style:text-properties fo:font-weight="bold" style:font-weight-asian="bold" style:font-weight-complex="bold" fo:text-transform="uppercase" style:font-size-complex="12pt" fo:background-color="#FFFFFF"/>
    </style:style>
    <style:style style:name="P24" style:parent-style-name="Normal" style:family="paragraph">
      <style:paragraph-properties fo:text-align="center">
        <style:tab-stops>
          <style:tab-stop style:type="left" style:position="3.3472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s>
      </style:paragraph-properties>
      <style:text-properties style:font-size-complex="12pt"/>
    </style:style>
    <style:style style:name="P27" style:parent-style-name="Normal" style:family="paragraph">
      <style:paragraph-properties fo:text-align="center" fo:text-indent="3.3472in">
        <style:tab-stops>
          <style:tab-stop style:type="left" style:position="3.3472in"/>
        </style:tab-stops>
      </style:paragraph-properties>
      <style:text-properties fo:font-weight="bold" style:font-weight-asian="bold" fo:font-size="9pt" style:font-size-asian="9pt" style:font-size-complex="9pt"/>
    </style:style>
    <style:style style:name="P28" style:parent-style-name="Normal" style:family="paragraph">
      <style:paragraph-properties fo:text-align="center" fo:line-height="136%" fo:text-indent="3.5in">
        <style:tab-stops>
          <style:tab-stop style:type="left" style:position="3.3472in"/>
        </style:tab-stops>
      </style:paragraph-properties>
      <style:text-properties fo:font-weight="bold" style:font-weight-asian="bold" fo:font-size="9pt" style:font-size-asian="9pt" style:font-size-complex="9pt"/>
    </style:style>
    <style:style style:name="P29"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weight-complex="bold" style:font-size-complex="12pt" fo:background-color="#FFFFFF"/>
    </style:style>
    <style:style style:name="P37"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text-properties style:font-size-complex="12pt"/>
    </style:style>
    <style:style style:name="P77" style:parent-style-name="Normal" style:family="paragraph">
      <style:paragraph-properties fo:text-align="justify" fo:line-height="115%" fo:text-indent="0.5in"/>
      <style:text-properties style:font-size-complex="12pt"/>
    </style:style>
    <style:style style:name="P78" style:parent-style-name="Normal" style:family="paragraph">
      <style:paragraph-properties fo:text-align="justify" fo:line-height="115%" fo:text-indent="0.5in"/>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text-properties style:font-weight-complex="bold" style:font-size-complex="12pt"/>
    </style:style>
    <style:style style:name="P90"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0347in" svg:height="0.61319in" style:rel-width="scale" style:rel-height="scale"><draw:image xlink:href="media/image1.png" xlink:type="simple" xlink:show="embed" xlink:actuate="onLoad"/><svg:title/><svg:desc/></draw:frame></text:span></text:p>
      <text:p text:style-name="P12"/>
      <text:p text:style-name="P13"/>
      <text:p text:style-name="P14">NACIONALINĖS ŽEMĖS TARNYBOS</text:p>
      <text:p text:style-name="P15">PRIE ŽEMĖS ŪKIO MINISTERIJOS</text:p>
      <text:p text:style-name="P16">DIREKTORIUS</text:p>
      <text:p text:style-name="P17"/>
      <text:h text:style-name="P18" text:outline-level="2">įsakymas</text:h>
      <text:h text:style-name="P19" text:outline-level="2"><text:span text:style-name="T20">DĖL<text:s/></text:span><text:span text:style-name="T21">Nacionalinės žemės tarnybos prie Žemės ūkio ministerijos direktoriaus<text:s/></text:span><text:span text:style-name="T22">2012 m. kovo 16 d. įsakymO Nr. 1P-(1.3.)-112 „D</text:span><text:span text:style-name="T23">ėl valstybinės žemės suteikimo laikinai naudotis žemės ūkio veiklai vykdyti tvarkos aprašo patvirtinimo“ pakeitimo</text:span></text:h>
      <text:p text:style-name="P24"/>
      <text:p text:style-name="P25">2020 m. gegužės 13 d. Nr.<text:s/>1P-140-(1.3 E.)</text:p>
      <text:p text:style-name="P26">Vilnius</text:p>
      <text:p text:style-name="P27"/>
      <text:p text:style-name="P28"/>
      <text:p text:style-name="P29"><text:span text:style-name="T30">1</text:span><text:span text:style-name="T31">. P a k e i č i u</text:span><text:span text:style-name="T32"><text:s/></text:span><text:span text:style-name="T33">Valstybinės žemės suteikimo laikinai naudotis žemės ūkio veiklai vykdyti tvarkos aprašą, patvirtintą</text:span><text:span text:style-name="T34"><text:s/>Nacionalinės žemės tarnybos prie Žemės ūkio ministerijos direktoriaus<text:s/></text:span><text:span text:style-name="T35">2012 m. kovo 16 d. įsakymu Nr. 1P-(1.3.)-112 „D</text:span><text:span text:style-name="T36">ėl Valstybinės žemės suteikimo laikinai naudotis žemės ūkio veiklai vykdyti tvarkos aprašo patvirtinimo“:</text:span></text:p>
      <text:p text:style-name="P37"><text:span text:style-name="T38">1.1</text:span><text:span text:style-name="T39">. Pakeičiu 12 punktą ir jį išdėstau taip:</text:span></text:p>
      <text:p text:style-name="P40"><text:span text:style-name="T41">„</text:span><text:span text:style-name="T42">12</text:span><text:span text:style-name="T43">.<text:s/></text:span><text:span text:style-name="T44">Teritorinis skyrius ne vėliau kaip per 5 darbo dienas nuo Aprašo 8, 9 ir 11 punkte nurodytų dokumentų ir informacijos gavimo dienos (išskyrus atvejus, kai prašymas teikiamas dėl Aprašo 4 ir 7 punktuose nurodytų atvejų):<text:s/></text:span></text:p>
      <text:p text:style-name="P45"><text:span text:style-name="T46">12.1</text:span><text:span text:style-name="T47">. Nacionalinės žemės tarnybos interneto svetainėje paskelbia informaciją apie galimybę Aprašo 5 punkte arba Aprašo 6 punkte nurodytiems asmenims pateikti prašymus (jeigu prašymą teikia asmuo, nenurodytas Aprašo 5 punkte, arba jeigu asmens pageidaujamas laikinai naudotis įsiterpęs valstybinės žemės plotas tiesiogiai ribojasi daugiau negu su vienu žemės sklypu);</text:span></text:p>
      <text:p text:style-name="P48"><text:span text:style-name="T49">12.2</text:span><text:span text:style-name="T50">. registruotu laišku informuoja Aprašo 5 punkte nurodytus asmenis, kurių nuosavybės teise turimi ir (ar) iš valstybės nuomojami žemės ūkio paskirties žemės sklypai ribojasi su pageidaujamu laikinai naudotis valstybinės žemės plotu, apie galimybę pateikti prašymus.“</text:span></text:p>
      <text:p text:style-name="P51"><text:span text:style-name="T52">1.2</text:span><text:span text:style-name="T53">. Pakeičiu 13 punktą ir jį išdėstau taip:</text:span></text:p>
      <text:p text:style-name="P54"><text:span text:style-name="T55">„</text:span><text:span text:style-name="T56">13</text:span><text:span text:style-name="T57">. Aprašo 5 ir 6 punktuose nurodyti asmenys prašymus ir Aprašo<text:s/></text:span><text:span text:style-name="T58">8.2</text:span><text:span text:style-name="T59">–</text:span><text:span text:style-name="T60">8.7<text:s/></text:span><text:span text:style-name="T61">papunkčiuose nurodytus dokumentus turi pateikti teritoriniam skyriui ne vėliau kaip per 20 darbo dienų nuo informacijos paskelbimo<text:s/></text:span><text:span text:style-name="T62">Nacionalinės žemės tarnybos interneto svetainėje</text:span><text:span text:style-name="T63"><text:s/></text:span><text:span text:style-name="T64">arba registruotos pašto siuntos išsiuntimo dienos.</text:span></text:p>
      <text:p text:style-name="P65"><text:span text:style-name="T66">Jeigu asmuo per nustatytą terminą nepateikia prašymo, laikoma, kad jis nepageidauja laikinai naudotis valstybinės žemės plotu.“</text:span></text:p>
      <text:p text:style-name="P67"><text:span text:style-name="T68">1.3</text:span><text:span text:style-name="T69">. Pakeičiu<text:s/></text:span><text:span text:style-name="T70">14 punkt</text:span><text:span text:style-name="T71">ą ir jį išdėstau taip:</text:span></text:p>
      <text:p text:style-name="P72"><text:span text:style-name="T73">„</text:span><text:span text:style-name="T74">14</text:span><text:span text:style-name="T75">. Jeigu keli vienodą pirmumo teisę turintys asmenys, nurodyti Aprašo 5 punkte, pageidauja laikinai naudotis tuo pačiu valstybinės žemės plotu, valstybinės žemės plotas suteikiamas laikinai naudotis tam asmeniui, kurio nuosavybės teise turimas ar iš valstybės nuomojamas žemės ūkio paskirties žemės sklypas ribojasi su pageidaujamu laikinai naudotis žemės plotu.<text:s/></text:span></text:p>
      <text:soft-page-break/>
      <text:p text:style-name="P76">Kai prašymą laikinai naudotis valstybinės žemės plotu pateikia keli Aprašo 5 punkte nurodyti asmenys, kurių nuosavybės teise turimi ir (ar) iš valstybės nuomojami žemės ūkio paskirties žemės sklypai ribojasi su pageidaujamu laikinai naudotis valstybinės žemės plotu, arba keli besiribojančių su įsiterpusiu pageidaujamu laikinai naudotis valstybinės žemės plotu žemės sklypų nuomininkai ir (ar) savininkai, pageidaujamas laikinai naudotis valstybinės žemės plotas suteikiamas laikinai naudotis dalimis pagal šių nuomininkų ir (ar) savininkų rašytinį susitarimą. Jeigu Aprašo 5 punkte nurodyti asmenys, kurių <text:s/>nuosavybės teise turimi ir (ar) iš valstybės nuomojami žemės ūkio paskirties žemės sklypai ribojasi su pageidaujamu laikinai naudotis valstybinės žemės plotu, arba besiribojančių su įsiterpusiu pageidaujamu laikinai naudotis valstybinės žemės plotu žemės sklypų nuomininkai ir (ar) savininkai nesusitaria dėl jiems tenkančių pageidaujamo laikinai naudotis valstybinės žemės ploto dalių, šios dalys nustatomos proporcingai žemės sklypo kraštinės, kuri ribojasi su pageidaujamu laikinai naudotis valstybinės žemės plotu, ilgiui.</text:p>
      <text:p text:style-name="P77">Jeigu pageidaujamas laikinai naudotis valstybinės žemės plotas ta pačia kraštine (toliau – bendra kraštinė) ribojasi su dviem ar daugiau žemės sklypų, besiribojančio žemės sklypo nuomininkams ir (ar) savininkams, nurodytiems Aprašo 5 arba 6 punkte, gali būti suteikiamas laikinai naudotis tik tas pageidaujamas laikinai naudotis valstybinės žemės plotas, kuris būtų gaunamas prailginus besiribojančių žemės sklypų šonines kraštines, kurios statmenai kirstų pageidaujamo laikinai naudotis valstybinės žemės ploto bendrą kraštinę.</text:p>
      <text:p text:style-name="P78">Jeigu Aprašo 5 punkte nurodytų asmenų, kurių nuosavybės teise turimi ir (ar) iš valstybės nuomojami žemės ūkio paskirties žemės sklypai ribojasi su pageidaujamu laikinai naudotis valstybinės žemės plotu, nėra, valstybinės žemės plotas suteikiamas laikinai naudotis Aprašo 5<text:s/><text:soft-page-break/>punkte nurodytam asmeniui, anksčiau pateikusiam prašymą pagal prašymo gavimo registracijos žymoje nurodytą datą ir numerį.</text:p>
      <text:p text:style-name="P79"><text:span text:style-name="T80">Jeigu keli asmenys, nenurodyti Aprašo 5 ir 6 punktuose, pageidauja laikinai naudotis tuo pačiu valstybinės žemės plotu, valstybinės žemės plotas suteikiamas laikinai naudotis tam asmeniui, kuris pirmiau pateikė prašymą pagal prašymo gavimo registracijos žymoje nurodytą datą ir numerį.“</text:span></text:p>
      <text:p text:style-name="P81"><text:span text:style-name="T82">2</text:span><text:span text:style-name="T83">. N u s t a t a u,<text:s/></text:span><text:span text:style-name="T84">kad tais atvejais, kai<text:s/></text:span><text:span text:style-name="T85">iki šio įsakymo įsigaliojimo dienos yra pateikti, tačiau neišnagrinėti prašymai leisti laikinai naudotis valstybine žeme, šio įsakymo 1 punkte nurodyta informacija Nacionalinės žemės tarnybos interneto svetainėje paskelbiama ir registruoti laiškai išsiunčiami per 5 darbo dienas nuo šio įsakymo įsigaliojimo dienos.</text:span></text:p>
      <text:p text:style-name="P86"/>
      <text:p text:style-name="P87"/>
      <text:p text:style-name="P88"/>
      <text:p text:style-name="P89">Direktorius    <text:s text:c="12"/><text:tab/><text:tab/><text:tab/><text:tab/><text:tab/><text:s/>Laimonas Čiak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5-02T05:56:00Z</meta:creation-date>
    <dc:date>2023-05-02T05:56:00Z</dc:date>
    <meta:print-date>2020-05-08T05:54:00Z</meta:print-date>
    <meta:template xlink:href="Normal.dotm" xlink:type="simple"/>
    <meta:editing-cycles>2</meta:editing-cycles>
    <meta:editing-duration>PT0S</meta:editing-duration>
    <meta:user-defined meta:name="ContentTypeId">0x01010041ADD600EE2C4A4895C5688B40583913</meta:user-defined>
    <meta:document-statistic meta:page-count="4" meta:paragraph-count="50" meta:word-count="674" meta:character-count="5273" meta:row-count="140" meta:non-whitespace-character-count="4649"/>
  </office:meta>
</office:document-meta>
</file>