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indent="1.7291in">
        <style:tab-stops>
          <style:tab-stop style:type="left" style:position="1.729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1.7291in">
        <style:tab-stops>
          <style:tab-stop style:type="left" style:position="1.729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indent="0.4923in"/>
      <style:text-properties style:font-size-complex="12pt" style:language-asian="lt" style:country-asian="LT"/>
    </style:style>
    <style:style style:name="P64" style:parent-style-name="Normal" style:family="paragraph">
      <style:paragraph-properties fo:text-align="justify" fo:line-height="110%" fo:margin-right="-0.0006in" fo:text-indent="0.4923in">
        <style:tab-stops>
          <style:tab-stop style:type="left" style:position="0.6895in"/>
        </style:tab-stops>
      </style:paragraph-properties>
    </style:style>
    <style:style style:name="T65" style:parent-style-name="DefaultParagraphFont" style:family="text">
      <style:text-properties fo:color="#000000" fo:letter-spacing="-0.0034in" style:font-size-complex="12pt"/>
    </style:style>
    <style:style style:name="T66" style:parent-style-name="DefaultParagraphFont" style:family="text">
      <style:text-properties fo:color="#000000" fo:letter-spacing="-0.0034in" style:font-size-complex="12pt"/>
    </style:style>
    <style:style style:name="T67" style:parent-style-name="DefaultParagraphFont" style:family="text">
      <style:text-properties fo:color="#000000" fo:letter-spacing="-0.0034in" style:font-size-complex="12pt"/>
    </style:style>
    <style:style style:name="P68" style:parent-style-name="Normal" style:family="paragraph">
      <style:paragraph-properties fo:text-align="justify" fo:line-height="110%" fo:margin-right="-0.0006in"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0%" fo:margin-right="-0.0006in"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margin-right="-0.0006in" fo:text-indent="0.4923in">
        <style:tab-stops>
          <style:tab-stop style:type="left" style:position="0.689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GYDYTOJO REZIDENTO IR GYDYTOJO ODONTOLOGO REZIDENTO, ĮGIJUSIŲ PAKOPINIŲ KOMPETENCIJŲ PATVIRTINIMO PAŽYMĖJIMĄ, KOMPETENCIJOS<text:s/></text:p>
      <text:p text:style-name="P13"/>
      <text:p text:style-name="P14">2019 m. balandžio 9 d. Nr. V-398</text:p>
      <text:p text:style-name="P15">Vilnius</text:p>
      <text:p text:style-name="P16"/>
      <text:p text:style-name="P17"/>
      <text:p text:style-name="P18"><text:span text:style-name="T19">Vadovaudamasis Lietuvos Respublikos medicinos praktikos įstatymo 2 straipsnio 14</text:span><text:span text:style-name="T20">1</text:span><text:span text:style-name="T21"><text:s/>dalimi, Lietuvos Respublikos odontologijos praktikos įstatymo 2 straipsnio 13</text:span><text:span text:style-name="T22">1</text:span><text:span text:style-name="T23"><text:s/>dalimi:</text:span></text:p>
      <text:p text:style-name="P24"><text:span text:style-name="T25">1</text:span><text:span text:style-name="T26">. N u s t a t a u, kad:</text:span></text:p>
      <text:p text:style-name="P27"><text:span text:style-name="T28">1.1</text:span><text:span text:style-name="T29">. Gydytojo rezidento ir gydytojo odontologo rezidento pakopinė kompetencija (toliau – pakopinė kompetencija) suprantama kaip rezidentūros studijų programos metu įgyjamų žinių, klinikinių įgūdžių ir asmeninių savybių visuma. Atitinkamos pakopinės kompetencijos įgijimą patvirtina universiteto išduodamas Pakopinių kompetencijų patvirtinimo pažymėjimas (toliau – Pažymėjimas). Gavęs Pažymėjimą gydytojas rezidentas įgyja teisę savarankiškai be gydytojo rezidento vadovo priežiūros, o gydytojas odontologas rezidentas – be gydytojo odontologo rezidento vadovo priežiūros pagal savo rezidentūros studijų programą rezidentūros bazėje verstis šio įsakymo 1.3 papunktyje nustatytos apimties atitinkamai medicinos ar odontologijos praktika.</text:span></text:p>
      <text:p text:style-name="P30"><text:span text:style-name="T31">1.2</text:span><text:span text:style-name="T32">. Pažymėjimu pripažįstamos gydytojo rezidento ir gydytojo odontologo rezidento pakopinės kompetencijos, nustatytos Pakopinių kompetencijų sąraše (įsakymo priedas). Konkreti gydytojo rezidento ar gydytojo odontologo rezidento pakopinė kompetencija pripažįstama atsižvelgiant į rezidentūros studijų programą, vadovaujantis Pakopinių kompetencijų sąrašu. Pažymėjimu patvirtinta gydytojo rezidento ar gydytojo odontologo rezidento pakopinė kompetencija negali viršyti atitinkamoje gydytojo ar gydytojo odontologo specialybės, kuri įgyjama baigus atitinkamą rezidentūros studijų programą, medicinos normoje nustatytos kompetencijos.</text:span></text:p>
      <text:p text:style-name="P33"><text:span text:style-name="T34">1.3</text:span><text:span text:style-name="T35">. Pažymėjimas gydytojui rezidentui ar gydytojui odontologui rezidentui suteikia teisę savarankiškai atlikti tuos medicinos ar odontologijos praktikos veiksmus, kurie yra privalomi išmokti siekiant įgyti atitinkamą Pakopinių kompetencijų sąraše nurodytą pakopinę kompetenciją ir gauti tai patvirtinantį Pažymėjimą. Pasirengimą atlikti šiame papunktyje nurodytus veiksmus vertina ir sprendimą dėl Pažymėjimo išdavimo gydytojui rezidentui ar gydytojui odontologui rezidentui priima universiteto Kompetencijų patvirtinimo komitetas (rezidentūros studijų programos komitetas arba kitas kolektyvinis universiteto padalinio organas) universiteto nustatyta tvarka.<text:s/></text:span></text:p>
      <text:p text:style-name="P36"><text:span text:style-name="T37">1.4</text:span><text:span text:style-name="T38">. Pakopinių kompetencijų sąrašą keičia Lietuvos Respublikos sveikatos apsaugos ministras, atsižvelgdamas į gydytojus rezidentus ir gydytojus odontologus rezidentus ruošiančių Vilniaus universiteto Medicinos fakulteto ir Lietuvos sveikatos mokslų universiteto Medicinos akademijos siūlymus.</text:span></text:p>
      <text:p text:style-name="P39"><text:span text:style-name="T40">2</text:span><text:span text:style-name="T41">. P a v e d u įsakymo vykdymo kontrolę viceministrui pagal veiklos sritį.</text:span></text:p>
      <text:p text:style-name="P42"/>
      <text:p text:style-name="P43"/>
      <text:p text:style-name="P44"/>
      <text:p text:style-name="P45">Švietimo, mokslo ir sporto ministras,</text:p>
      <text:p text:style-name="P46"><text:span text:style-name="T47">pavaduojantis sveikatos apsaugos ministrą</text:span><text:span text:style-name="T48"><text:tab/>Algirdas Monkevičius</text:span></text:p>
      <text:soft-page-break/>
      <text:p text:style-name="P49">Lietuvos<text:s/>Respublikos sveikatos apsaugos</text:p>
      <text:p text:style-name="P54">ministro 2019 m. balandžio 9 d. įsakymo<text:s/></text:p>
      <text:p text:style-name="P55">Nr. V-398</text:p>
      <text:p text:style-name="P56">priedas<text:s/></text:p>
      <text:p text:style-name="P57"/>
      <text:p text:style-name="P58"/>
      <text:p text:style-name="P59"><text:span text:style-name="T60">PAKOPINIŲ KOMPETENCIJŲ SĄRAŠAS</text:span></text:p>
      <text:p text:style-name="P61"/>
      <text:p text:style-name="P62"/>
      <text:p text:style-name="P63">Skubiosios medicinos rezidentūros studijų programos pakopinių kompetencijų sąrašas:</text:p>
      <text:p text:style-name="P64"><text:span text:style-name="T65">1</text:span><text:span text:style-name="T66">.</text:span><text:span text:style-name="T67"><text:tab/>Baziniai darbo skubiosios pagalbos skyriuje įgūdžiai ir procedūros.</text:span></text:p>
      <text:p text:style-name="P68"><text:span text:style-name="T69">2</text:span><text:span text:style-name="T70">.</text:span><text:span text:style-name="T71"><text:tab/>Terapinio ir chirurginio profilio pacientų priežiūra skubiosios pagalbos skyriuje.</text:span></text:p>
      <text:p text:style-name="P72"><text:span text:style-name="T73">3</text:span><text:span text:style-name="T74">.</text:span><text:span text:style-name="T75"><text:tab/>Pediatrinio profilio pacientų priežiūra skubiosios pagalbos skyriuje.</text:span></text:p>
      <text:p text:style-name="P76"/>
      <text:p text:style-name="P77"><text:span text:style-name="T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9-04-10T13:59:00Z</meta:creation-date>
    <dc:date>2019-04-10T13:59:00Z</dc:date>
    <meta:print-date>2019-03-25T16:05:00Z</meta:print-date>
    <meta:template xlink:href="Normal.dotm" xlink:type="simple"/>
    <meta:editing-cycles>2</meta:editing-cycles>
    <meta:editing-duration>PT0S</meta:editing-duration>
    <meta:document-statistic meta:page-count="2" meta:paragraph-count="59" meta:word-count="445" meta:character-count="3416" meta:row-count="131" meta:non-whitespace-character-count="3030"/>
  </office:meta>
</office:document-meta>
</file>