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3.543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text-properties fo:color="#000000" style:font-size-complex="12pt" style:language-asian="lt" style:country-asian="LT"/>
    </style:style>
    <style:style style:name="P19" style:parent-style-name="Normal" style:family="paragraph">
      <style:paragraph-properties fo:widows="0" fo:orphans="0" fo:text-align="justify" fo:text-indent="0.5in"/>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master-page-name="MPF1" style:family="paragraph">
      <style:paragraph-properties fo:break-before="page" fo:margin-left="3.9375in" fo:text-indent="-0.3937in" style:page-number="1">
        <style:tab-stops/>
      </style:paragraph-properties>
      <style:text-properties fo:color="#000000"/>
    </style:style>
    <style:style style:name="P53" style:parent-style-name="Normal" style:family="paragraph">
      <style:paragraph-properties fo:margin-left="3.9375in" fo:text-indent="-0.3937in">
        <style:tab-stops/>
      </style:paragraph-properties>
      <style:text-properties fo:color="#000000"/>
    </style:style>
    <style:style style:name="P54" style:parent-style-name="Normal" style:family="paragraph">
      <style:paragraph-properties fo:margin-left="3.9375in" fo:text-indent="-0.3937in">
        <style:tab-stops/>
      </style:paragraph-properties>
      <style:text-properties fo:color="#000000"/>
    </style:style>
    <style:style style:name="P55" style:parent-style-name="Normal" style:family="paragraph">
      <style:paragraph-properties fo:margin-left="3.9375in" fo:text-indent="-0.3937in">
        <style:tab-stops/>
      </style:paragraph-properties>
      <style:text-properties fo:color="#000000"/>
    </style:style>
    <style:style style:name="P56" style:parent-style-name="Normal" style:family="paragraph">
      <style:paragraph-properties fo:margin-left="3.543in" fo:text-indent="-0.3937in">
        <style:tab-stops/>
      </style:paragraph-properties>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left" style:position="-1.702in"/>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tab-stops>
          <style:tab-stop style:type="left" style:position="-1.702in"/>
          <style:tab-stop style:type="left" style:position="0.7875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align="justify">
        <style:tab-stops>
          <style:tab-stop style:type="left" style:position="-1.702in"/>
          <style:tab-stop style:type="left" style:position="0.7875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vertical-align="middle"/>
      <style:text-properties fo:color="#000000" fo:hyphenate="false"/>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style:text-properties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vertical-align="middle"/>
      <style:text-properties fo:color="#000000" fo:hyphenate="false"/>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P129" style:parent-style-name="Normal" style:master-page-name="MPF2" style:family="paragraph">
      <style:paragraph-properties fo:break-before="page" fo:margin-left="3.9375in" style:page-number="1">
        <style:tab-stops/>
      </style:paragraph-properties>
    </style:style>
    <style:style style:name="P136" style:parent-style-name="Normal" style:family="paragraph">
      <style:paragraph-properties fo:margin-left="3.9375in">
        <style:tab-stops/>
      </style:paragraph-properties>
    </style:style>
    <style:style style:name="P137" style:parent-style-name="Normal" style:family="paragraph">
      <style:paragraph-properties fo:margin-left="3.9375in">
        <style:tab-stops/>
      </style:paragraph-properties>
    </style:style>
    <style:style style:name="P138" style:parent-style-name="Normal" style:family="paragraph">
      <style:paragraph-properties fo:margin-left="3.9375in">
        <style:tab-stops/>
      </style:paragraph-properties>
    </style:style>
    <style:style style:name="P139" style:parent-style-name="Normal" style:family="paragraph">
      <style:paragraph-properties fo:margin-left="3.9375in">
        <style:tab-stops/>
      </style:paragraph-properties>
    </style:style>
    <style:style style:name="P140" style:parent-style-name="Normal" style:family="paragraph">
      <style:paragraph-properties fo:margin-left="3.9375in">
        <style:tab-stops/>
      </style:paragraph-properties>
    </style:style>
    <style:style style:name="P141" style:parent-style-name="Normal" style:family="paragraph">
      <style:paragraph-properties fo:margin-left="3.9375in">
        <style:tab-stops/>
      </style:paragraph-properties>
    </style:style>
    <style:style style:name="P142" style:parent-style-name="Normal" style:family="paragraph">
      <style:paragraph-properties fo:margin-left="3.9375in">
        <style:tab-stops/>
      </style:paragraph-properties>
    </style:style>
    <style:style style:name="P143" style:parent-style-name="Normal" style:family="paragraph">
      <style:paragraph-properties fo:margin-left="3.6423in">
        <style:tab-stops/>
      </style:paragraph-properties>
    </style:style>
    <style:style style:name="P144" style:parent-style-name="Normal" style:family="paragraph">
      <style:paragraph-properties fo:text-align="center" fo:margin-left="3.6423in" fo:text-indent="-3.6423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left="3.6423in">
        <style:tab-stops/>
      </style:paragraph-properties>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text-align="center">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text-align="center">
        <style:tab-stops>
          <style:tab-stop style:type="right" style:leader-style="solid" style:leader-text="_" style:position="6.3in"/>
        </style:tab-stops>
      </style:paragraph-properties>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center">
        <style:tab-stops>
          <style:tab-stop style:type="right" style:leader-style="solid" style:leader-text="_" style:position="6.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P183" style:parent-style-name="Normal" style:family="paragraph">
      <style:paragraph-properties fo:text-align="justify" fo:text-indent="3.5437in">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center" style:position="5.1388in"/>
        </style:tab-stops>
      </style:paragraph-properties>
    </style:style>
    <style:style style:name="P185" style:parent-style-name="Normal" style:family="paragraph">
      <style:paragraph-properties fo:text-align="justify">
        <style:tab-stops>
          <style:tab-stop style:type="right" style:leader-style="solid" style:leader-text="_" style:position="6.3in"/>
        </style:tab-stops>
      </style:paragraph-properties>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center">
        <style:tab-stops>
          <style:tab-stop style:type="right" style:leader-style="solid" style:leader-text="_" style:position="6.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193"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194" style:parent-style-name="Normal" style:family="paragraph">
      <style:paragraph-properties fo:text-align="justify">
        <style:tab-stops>
          <style:tab-stop style:type="center" style:position="5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left" style:leader-style="solid" style:leader-text="_" style:position="2.3625in"/>
          <style:tab-stop style:type="left" style:position="3.9375in"/>
          <style:tab-stop style:type="right" style:leader-style="solid" style:leader-text="_" style:position="6.6666in"/>
        </style:tab-stops>
      </style:paragraph-properties>
    </style:style>
    <style:style style:name="P198" style:parent-style-name="Normal" style:family="paragraph">
      <style:paragraph-properties fo:text-align="justify">
        <style:tab-stops>
          <style:tab-stop style:type="left" style:leader-style="solid" style:leader-text="_" style:position="2.3625in"/>
          <style:tab-stop style:type="left" style:position="3.9375in"/>
          <style:tab-stop style:type="right" style:leader-style="solid" style:leader-text="_" style:position="6.6666in"/>
        </style:tab-stops>
      </style:paragraph-properties>
    </style:style>
    <style:style style:name="P199" style:parent-style-name="Normal" style:family="paragraph">
      <style:paragraph-properties fo:text-align="justify">
        <style:tab-stops>
          <style:tab-stop style:type="center" style:position="0.9847in"/>
          <style:tab-stop style:type="center" style:position="5.2777in"/>
        </style:tab-stops>
      </style:paragraph-properties>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693in"/>
        </style:tab-stops>
      </style:paragraph-properties>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fo:text-align="center">
        <style:tab-stops>
          <style:tab-stop style:type="right" style:leader-style="solid" style:leader-text="_" style:position="6.3in"/>
        </style:tab-stops>
      </style:paragraph-properties>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P206"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207"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208" style:parent-style-name="Normal" style:family="paragraph">
      <style:paragraph-properties fo:text-align="justify">
        <style:tab-stops>
          <style:tab-stop style:type="center" style:position="5.0694in"/>
        </style:tab-stops>
      </style:paragraph-properties>
    </style:style>
    <style:style style:name="P209" style:parent-style-name="Normal" style:family="paragraph">
      <style:paragraph-properties fo:text-align="justify">
        <style:tab-stops>
          <style:tab-stop style:type="left" style:position="-1.702in"/>
          <style:tab-stop style:type="left" style:position="0.7875in"/>
        </style:tab-stops>
      </style:paragraph-properties>
    </style:style>
    <style:style style:name="P210"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NACIONALINĖS MOKĖJIMO AGENTŪROS<text:line-break/>PRIE ŽEMĖS ŪKIO MINISTERIJOS<text:line-break/>DIREKTORIUS</text:p>
      <text:p text:style-name="P11"/>
      <text:p text:style-name="P12">ĮSAKYMAS</text:p>
      <text:p text:style-name="P13"><text:span text:style-name="T14">DĖL PAŽEIDIMŲ, KURIE LAIKOMI MAŽAREIKŠMIAIS, ADMINISTRUOJANT LIETUVOS KAIMO PLĖTROS 2014–2020 METŲ PROGRAMOS PRIEMONES, LIETUVOS ŽUVININKYSTĖS SEKTORIAUS 2014–2020 METŲ VEIKSMŲ PROGRAMOS PRIEMONES, NUSTATYMO TVARKOS APRAŠO PATVIRTINIMO</text:span></text:p>
      <text:p text:style-name="P15"/>
      <text:p text:style-name="P16">2020 m. birželio 4 d. Nr. BR1-166</text:p>
      <text:p text:style-name="P17">Vilnius</text:p>
      <text:p text:style-name="P18"/>
      <text:p text:style-name="P19"/>
      <text:p text:style-name="P20"><text:span text:style-name="T21">Vadovaudamasis Sankcijų už teisės aktų nuostatų pažeidimus įgyvendinant Lietuvos kaimo plėtros 2014–2020 metų programos priemones taikymo metodikos, patvirtintos<text:s/></text:span><text:span text:style-name="T22">Lietuvos Respublikos žemės ūkio ministro 2014 m. gruodžio 4 d. įsakymu Nr. 3D-929 „Dėl Sankcijų už teisės aktų nuostatų pažeidimus įgyvendinant Lietuvos kaimo plėtros 2014–2020 metų programos priemones taikymo metodikos patvirtinimo“, 13 punktu</text:span><text:span text:style-name="T23"><text:s/></text:span><text:span text:style-name="T24">ir<text:s/></text:span><text:span text:style-name="T25">Sankcijų už teisės aktų nuostatų pažeidimus įgyvendinant Lietuvos žuvininkystės sektoriaus 2014–2020 metų veiksmų programos priemones taikymo metodikos, patvirtintos Lietuvos Respublikos žemės ūkio ministro 2015 m. rugpjūčio 13 d. įsakymu Nr. 3D-639 „Dėl Sankcijų už teisės aktų nuostatų pažeidimus įgyvendinant Lietuvos žuvininkystės sektoriaus 2014–2020 metų veiksmų programos priemones taikymo metodikos patvirtinimo“, 13 punktu,</text:span></text:p>
      <text:p text:style-name="P26"><text:span text:style-name="T27">tvirtinu</text:span><text:span text:style-name="T28">Pažeidimų, kurie laikomi mažareikšmiais, administruojant Lietuvos kaimo plėtros 2014–2020 metų programos priemones,<text:s/></text:span><text:span text:style-name="T29">Lietuvos žuvininkystės sektoriaus 2014–2020 metų veiksmų programos priemones,</text:span><text:span text:style-name="T30"><text:s/>nustatymo tvarkos aprašą (pridedama)</text:span><text:span text:style-name="T31">.</text:span></text:p>
      <text:p text:style-name="P32"/>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22"/>Aleksandras Muzikevičius</text:span></text:p>
      <text:p text:style-name="P44"/>
      <text:p text:style-name="P45"/>
      <text:soft-page-break/>
      <text:p text:style-name="P46">PATVIRTINTA</text:p>
      <text:p text:style-name="P53">Nacionalinės mokėjimo agentūros</text:p>
      <text:p text:style-name="P54">prie Žemės ūkio ministerijos direktoriaus</text:p>
      <text:p text:style-name="P55">2020 m. birželio 4 d. įsakymu Nr. BR1-166</text:p>
      <text:p text:style-name="P56"/>
      <text:p text:style-name="P57"><text:span text:style-name="T58">PAŽEIDIMŲ, KURIE LAIKOMI MAŽAREIKŠMIAIS, ADMINISTRUOJANT LIETUVOS KAIMO PLĖTROS 2014–2020 METŲ PROGRAMOS</text:span><text:s/><text:span text:style-name="T59">PRIEMONES, LIETUVOS ŽUVININKYSTĖS SEKTORIAUS 2014–2020 METŲ VEIKSMŲ PROGRAMOS PRIEMONES, NUSTATYMO TVARKOS APRAŠAS</text:span></text:p>
      <text:p text:style-name="P60"/>
      <text:p text:style-name="P61"><text:span text:style-name="T62">I</text:span><text:span text:style-name="T63">.<text:s/></text:span><text:span text:style-name="T64">BENDROSIOS NUOSTATOS</text:span></text:p>
      <text:p text:style-name="P65"/>
      <text:p text:style-name="P66">1. Šis Pažeidimų, kurie laikomi mažareikšmiais, administruojant Lietuvos kaimo plėtros 2014–2020 metų programos priemones,<text:s/><text:span text:style-name="T67">Lietuvos žuvininkystės sektoriaus 2014–2020 metų veiksmų programos priemones,</text:span><text:s/>nustatymo tvarkos aprašas (toliau – Aprašas) nustato pažeidimų priskyrimo mažareikšmiams kriterijus bei reglamentuoja Nacionalinės mokėjimo agentūros prie Žemės ūkio ministerijos (toliau – NMA) valstybės tarnautojų ir darbuotojų, dirbančių pagal darbo sutartis (toliau – darbuotojai), veiksmus, kuriuos jie turi atlikti, kai nustatomas pareiškėjo/paramos gavėjo ar partnerio padarytas mažareikšmis pažeidimas, įgyvendinant Lietuvos kaimo plėtros 2014–2020 metų programos priemones, išskyrus Lietuvos kaimo plėtros 2014–2020 metų programos plotines priemones „Agrarinė aplinkosauga ir klimatas“, „Ekologinis ūkininkavimas“, „Investicijos į miško plotų plėtrą ir miškų gyvybingumo gerinimą“ veiklos sritį „Miško veisimas“ (teikiant kasmetinę paramos paraišką įveisto miško priežiūros, apsaugos ir ugdymo išmokoms gauti), „Su Natura 2000 ir vandens pagrindų direktyva susijusios išmokos“, „Išmokos už vietoves, kuriose yra gamtinių ar kitokių specifinių kliūčių“,<text:s/><text:span text:style-name="T68">Lietuvos žuvininkystės sektoriaus 2014–2020 metų veiksmų programos priemones,</text:span><text:s/>jo įforminimo tvarką.</text:p>
      <text:p text:style-name="P69">2. Mažareikšmis pažeidimas – teisės aktų reikalavimų pažeidimas, kai nepadaryta finansinė žala Europos Sąjungos (toliau – ES) bendrajam biudžetui ir (arba) Lietuvos Respublikos valstybės biudžetui, o padaryta žala konkrečia teisės norma saugomoms vertybėms yra labai nedidelė. Kitos šiame Apraše vartojamos sąvokos suprantamos taip, kaip jos apibrėžiamos Lietuvos kaimo plėtros 2014–2020 metų programoje,<text:s/><text:span text:style-name="T70">Lietuvos žuvininkystės sektoriaus 2014–2020 metų veiksmų programoje,</text:span><text:s/>Lietuvos Respublikos žemės ūkio, maisto ūkio ir kaimo plėtros įstatyme, Lietuvos Respublikos viešojo administravimo įstatyme, kituose ES ir nacionaliniuose teisės aktuose.</text:p>
      <text:p text:style-name="P71">3. Šio Aprašo nuostatos taikomos atliekant planinius ir neplaninius pareiškėjų/paramos gavėjų ar partnerių patikrinimus (patikras vietoje ar administracinius patikrinimus), kai teisės aktų nesilaikymo ar netinkamo laikymosi faktas, kuris gali būti traktuojamas kaip mažareikšmis pažeidimas, nustatomas pareiškėjų/paramos gavėjų ar partnerių veikloje įgyvendinant projektus pagal Lietuvos kaimo plėtros 2014–2020 metų programos priemones,<text:s/><text:span text:style-name="T72">Lietuvos žuvininkystės sektoriaus 2014–2020 metų veiksmų programos priemones</text:span>.</text:p>
      <text:p text:style-name="P73"><text:span text:style-name="T74">4</text:span><text:span text:style-name="T75">. Pažeidimo nustatymo faktas ir aplinkybės, leidžiančios teisės aktų reikalavimų nesilaikymo ar netinkamo laikymosi faktą priskirti prie mažareikšmių pažeidimų, turi būti nurodytos patikrinimo akte (patikros ataskaitoje), pildoma patvirtinta patikrinimo akto forma.</text:span></text:p>
      <text:p text:style-name="P76"><text:span text:style-name="T77">5</text:span><text:span text:style-name="T78">. Patikros vietoje metu nustačius teisės aktų reikalavimų nesilaikymo ar netinkamo laikymosi faktą, kuris vertintinas kaip mažareikšmis pažeidimas ir kurį galima ištaisyti nedelsiant, atliekant patikrą vietoje, patikrinimą atliekančio darbuotojo akivaizdoje (nustatomas terminas pašalinti mažareikšmį pažeidimą negali būti ilgesnis už pareiškėjų/paramos gavėjų ar partnerių gavėjo patikros vietoje trukmę), tokio pažeidimo tyrimas nutraukiamas, teisės aktuose numatytos sankcijos neskiriamos, o pareiškėjui/paramos gavėjui ar partneriui pareiškiama žodinė pastaba, apie tai pažymima patikrinimo akte (patikros ataskaitoje). Patikrinimo aktą (patikros ataskaitą) turi pasirašyti pareiškėjas/paramos gavėjas ar partneris, patvirtindamas, kad susipažino su nurodymu ištaisyti mažareikšmį pažeidimą ir pažeidimas buvo ištaisytas.</text:span></text:p>
      <text:p text:style-name="P79"><text:span text:style-name="T80">6</text:span><text:span text:style-name="T81">. Tais atvejais, kai mažareikšmio pažeidimo nedelsiant patikros vietoje metu ištaisyti negalima patikrinimą atliekančio darbuotojo akivaizdoje, pareiškėjui/paramos gavėjui ar partneriui pateikiamas rašytinis nurodymas pašalinti mažareikšmį pažeidimą (toliau – Nurodymas pašalinti mažareikšmį pažeidimą) pagal Aprašo priede patvirtintą formą ir nustatomas 3 darbo dienų terminas nuo patikrinimo dienos pažeidimui pašalinti. Nurodymas pašalinti mažareikšmį pažeidimą pateikiamas<text:s/></text:span>pareiškėjui/paramos gavėjui ar partneriui<text:span text:style-name="T82">, kuris padarė mažareikšmį pažeidimą. Patikrinimo akte (patikros ataskaitoje) darbuotojai privalo nurodyti, ar buvo įvykdytas Nurodyme pašalinti mažareikšmį pažeidimą išdėstytas reikalavimas.<text:s/></text:span></text:p>
      <text:p text:style-name="P83"><text:span text:style-name="T84">7</text:span><text:span text:style-name="T85">. Administracinio patikrinimo metu nustačius teisės aktų reikalavimų nesilaikymo ar netinkamo laikymosi faktą, kuris vertintinas kaip mažareikšmis pažeidimas ir kurį galima ištaisyti, pareiškėjas/paramos gavėjas ar partneris informuojamas apie nustatytus reikalavimų pažeidimus ir galimybę pašalinti nustatytą mažareikšmį pažeidimą, t. y. pateikiamas Nurodymas pašalinti mažareikšmį pažeidimą pagal Aprašo priede patvirtintą formą ir nustatomas 3 darbo dienų terminas nuo patikrinimo dienos pažeidimui pašalinti. Nurodymas pašalinti mažareikšmį pažeidimą <text:s/>pateikiamas pareiškėjui/paramos gavėjui ar partneriui, kuris padarė mažareikšmį pažeidimą.</text:span></text:p>
      <text:p text:style-name="P86"><text:span text:style-name="T87">8</text:span><text:span text:style-name="T88">. Pareiškėjas/paramos gavėjas ar partneris, kai ištaiso mažareikšmį pažeidimą, Nurodyme pašalinti mažareikšmį pažeidimą nurodytu el. paštu mazareiksmiai@nma.lt NMA per nustatytą 3 darbo dienų terminą turi paaiškinti, kaip pašalintas mažareikšmis pažeidimas, ir pateikti paaiškinimą įrodančius priedus, pavyzdžiui, nuotraukas, nufotografuotas naudojantis mobiliąja programėle „NMA agro“, kuriose užfiksuota, kad mažareikšmis pažeidimas pašalintas. Jeigu pareiškėjas/paramos gavėjas ar partneris nepašalino mažareikšmio pažeidimo per nustatytą terminą, pakartotinai žodinė pastaba arba Nurodymas pašalinti mažareikšmį pažeidimą negali būti pateikti.<text:s/></text:span></text:p>
      <text:p text:style-name="P89"><text:span text:style-name="T90">9</text:span><text:span text:style-name="T91">. Nepašalinus mažareikšmio pažeidimo darbuotojo akivaizdoje arba per nustatytą 3 darbo dienų terminą, pakartotinai žodinė pastaba arba Nurodymas pašalinti mažareikšmį pažeidimą negali būti pateikti, o pareiškėjui/paramos gavėjui ar partneriui už jį taikom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text:span text:style-name="T92"><text:s/>(toliau – Metodika), numatyta sankcija.</text:span></text:p>
      <text:p text:style-name="P93"/>
      <text:p text:style-name="P94"><text:span text:style-name="T95">II</text:span><text:span text:style-name="T96">.<text:s/></text:span><text:span text:style-name="T97">KRITERIJŲ SĄRAŠAS</text:span></text:p>
      <text:p text:style-name="P98"/>
      <text:p text:style-name="P99"><text:span text:style-name="T100">10</text:span><text:span text:style-name="T101">. Teisės aktų reikalavimų pažeidimas gali būti priskiriamas prie mažareikšmių, jeigu jis atitinka visus šiuos kriterijus:</text:span></text:p>
      <text:p text:style-name="P102"><text:span text:style-name="T103">10.1</text:span><text:span text:style-name="T104">. pažeidimu nepadaryta finansinė žala ES bendrajam biudžetui ir (arba) Lietuvos Respublikos valstybės biudžetui;</text:span></text:p>
      <text:p text:style-name="P105"><text:span text:style-name="T106">10.2</text:span><text:span text:style-name="T107">. padaryta žala konkrečia teisės norma saugomoms vertybėms yra labai nedidelė bei pašalinama per patikrinimo laiką.</text:span></text:p>
      <text:p text:style-name="P108"><text:span text:style-name="T109">11</text:span><text:span text:style-name="T110">. Teisės aktų reikalavimų nesilaikymo arba netinkamo laikymosi faktas negali būti laikomas mažareikšmiu pažeidimu, jeigu nustatoma, kad asmuo du ar daugiau kartų per metus padarė tos pačios rūšies pažeidimą. Tos pačios rūšies pažeidimas šiame Apraše suprantamas kaip tokio paties reikalavimo, numatyto tame pačiame teisės akte</text:span><text:span text:style-name="T111">,<text:s/></text:span><text:span text:style-name="T112">nesilaikymas, netinkamas laikymasis.</text:span></text:p>
      <text:p text:style-name="P113"/>
      <text:p text:style-name="P114"><text:span text:style-name="T115">III</text:span><text:span text:style-name="T116">.<text:s/></text:span><text:span text:style-name="T117">BAIGIAMOSIOS NUOSTATOS</text:span></text:p>
      <text:p text:style-name="P118"/>
      <text:p text:style-name="P119"><text:span text:style-name="T120">12</text:span><text:span text:style-name="T121">. Darbuotojai su šiuo Aprašu bei jo pakeitimais supažindinami NMA dokumentų valdymo sistemos priemonėmis.</text:span></text:p>
      <text:p text:style-name="P122"><text:span text:style-name="T123">13</text:span><text:span text:style-name="T124">. Pasikeitus šiame Apraše nurodytiems teisės aktams, tiesiogiai taikomos naujos tų teisės aktų nuostatos.</text:span></text:p>
      <text:p text:style-name="P125"><text:span text:style-name="T126">14</text:span><text:span text:style-name="T127">. Pakeitus Aprašą, nauji reikalavimai taikomi vienodai visiems pareiškėjams/paramos gavėjams ar partneriams, išskyrus atvejus, kai pakeitimo įsakyme numatyta kitaip.</text:span></text:p>
      <text:p text:style-name="P128">___________________</text:p>
      <text:p text:style-name="Normal"/>
      <text:soft-page-break/>
      <text:p text:style-name="P129">Pažeidimų, kurie laikomi<text:s/></text:p>
      <text:p text:style-name="P136">mažareikšmiais, administruojant<text:s/></text:p>
      <text:p text:style-name="P137">Lietuvos kaimo plėtros 2014–2020 metų<text:s/></text:p>
      <text:p text:style-name="P138">priemones, Lietuvos žuvininkystės<text:s/></text:p>
      <text:p text:style-name="P139">sektoriaus 2014–2020 metų veiksmų<text:s/></text:p>
      <text:p text:style-name="P140">programos priemones, nustatymo<text:s/></text:p>
      <text:p text:style-name="P141">tvarkos aprašo</text:p>
      <text:p text:style-name="P142">priedas</text:p>
      <text:p text:style-name="P143"/>
      <text:p text:style-name="P144"><text:span text:style-name="T145">(Nurodymo pašalinti mažareikšmį pažeidimą forma)</text:span></text:p>
      <text:p text:style-name="P146"/>
      <text:p text:style-name="P147">NURODYMAS<text:s/></text:p>
      <text:p text:style-name="P148">PAŠALINTI MAŽAREIKŠMĮ PAŽEIDIMĄ</text:p>
      <text:p text:style-name="P149"/>
      <text:p text:style-name="P150">20 _______ m. __________________ d.</text:p>
      <text:p text:style-name="P151"/>
      <text:p text:style-name="P152">__________________________________</text:p>
      <text:p text:style-name="P153">(surašymo vieta)</text:p>
      <text:p text:style-name="P154"/>
      <text:p text:style-name="P155">Aš,<text:s/><text:tab/></text:p>
      <text:p text:style-name="P156">(nurodymą duodančio darbuotojo vardas, pavardė)</text:p>
      <text:p text:style-name="P157"><text:tab/></text:p>
      <text:p text:style-name="P158"><text:tab/>,</text:p>
      <text:p text:style-name="P159">vadovaudamasis (-asi) Pažeidimų, kurie laikomi mažareikšmiais, administruojant Lietuvos kaimo plėtros 2014–2020 metų programos priemones,<text:s/><text:span text:style-name="T160">Lietuvos žuvininkystės sektoriaus 2014–2020 metų veiksmų programos priemones,</text:span><text:s/>nustatymo tvarkos aprašo 6/7 (<text:span text:style-name="T161">pabraukti reikiamą</text:span>) punktu,<text:tab/></text:p>
      <text:p text:style-name="P162"><text:tab/></text:p>
      <text:p text:style-name="P163"><text:tab/><text:tab/></text:p>
      <text:p text:style-name="P164">(jei nurodymas duodamas fiziniam asmeniui, – vardas, pavardė, asmens kodas, gyvenamoji vieta, jei nurodymas duodamas juridiniam asmeniui, – juridinio asmens pavadinimas, juridinio asmens kodas, buveinės adresas)</text:p>
      <text:p text:style-name="P165">nurodau:</text:p>
      <text:p text:style-name="P166"><text:tab/></text:p>
      <text:p text:style-name="P167">(nurodomas mažareikšmis pažeidimas, kurį privalo pašalinti tikrinamas pareiškėjas/paramos gavėjas ar partneris)</text:p>
      <text:p text:style-name="P168"><text:tab/></text:p>
      <text:p text:style-name="P169"><text:tab/></text:p>
      <text:p text:style-name="P170"><text:tab/></text:p>
      <text:p text:style-name="P171"><text:tab/></text:p>
      <text:p text:style-name="P172"><text:tab/></text:p>
      <text:p text:style-name="P173"><text:tab/><text:tab/></text:p>
      <text:p text:style-name="P174"><text:tab/></text:p>
      <text:p text:style-name="P175"><text:tab/></text:p>
      <text:p text:style-name="P176"><text:tab/></text:p>
      <text:p text:style-name="P177"><text:tab/>.</text:p>
      <text:p text:style-name="P178">Šiuos reikalavimus Jūs privalote įvykdyti per 3 darbo dienas iki 20 _ m. _____________ d. Įvykdžius juos nedelsiant reikia informuoti NMA el. paštu mazareiksmiai@nma.lt bei paaiškinti, kaip pašalintas mažareikšmis pažeidimas, taip pat pateikti paaiškinimą įrodančius priedus, pavyzdžiui, nuotraukas<text:span text:style-name="T179">, nufotografuotas naudojantis mobiliąja programėle „NMA agro“,</text:span><text:s/>kuriose užfiksuota, kad mažareikšmis pažeidimas pašalintas. Nepašalinus mažareikšmio pažeidimo per<text:s/><text:soft-page-break/>šiame nurodyme nustatytą laiką, teisės aktų reikalavimų pažeidimas nebus laikomas mažareikšmiu ir atsakingam asmeniui bus taikomos sankcijos, nurodytos<text:s/><text:span text:style-name="T180">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text:s/><text:span text:style-name="T181">(pabraukti reikalingą)</text:span>.</text:p>
      <text:p text:style-name="P182"/>
      <text:p text:style-name="P183"><text:tab/></text:p>
      <text:p text:style-name="P184"><text:tab/>(darbuotojo, teikiančio nurodymą, parašas)</text:p>
      <text:p text:style-name="P185"/>
      <text:p text:style-name="P186">(<text:span text:style-name="T187">Pildoma, jei atliekama patikra vietoje</text:span>) Su nurodymu pašalinti mažareikšmį pažeidimą susipažinau, pažeidimą pripažįstu/nepripažįstu<text:s/><text:span text:style-name="T188">(pabraukti reikalingą)</text:span>, nurodymo nuorašą gavau:<text:s/></text:p>
      <text:p text:style-name="P189"><text:tab/></text:p>
      <text:p text:style-name="P190">(juridinio asmens atstovo pareigos, vardas, pavardė/fizinio asmens vardas, pavardė)</text:p>
      <text:p text:style-name="P191"><text:tab/></text:p>
      <text:p text:style-name="P192"/>
      <text:p text:style-name="P193"><text:tab/></text:p>
      <text:p text:style-name="P194"><text:tab/>(parašas)</text:p>
      <text:p text:style-name="P195"/>
      <text:p text:style-name="P196"/>
      <text:p text:style-name="P197"/>
      <text:p text:style-name="P198"><text:tab/><text:tab/><text:tab/></text:p>
      <text:p text:style-name="P199"><text:tab/>(vardas, pavardė)<text:tab/>(parašas)</text:p>
      <text:p text:style-name="P200"/>
      <text:p text:style-name="P201">(<text:span text:style-name="T202">Pildoma, jei atliekama patikra vietoje</text:span>) Susipažinau:<text:s/><text:tab/></text:p>
      <text:p text:style-name="P203"><text:tab/></text:p>
      <text:p text:style-name="P204">(juridinio asmens atstovo pareigos, vardas, pavardė/fizinio asmens vardas, pavardė)</text:p>
      <text:p text:style-name="P205"><text:tab/></text:p>
      <text:p text:style-name="P206"/>
      <text:p text:style-name="P207"><text:tab/></text:p>
      <text:p text:style-name="P208"><text:tab/>(parašas)</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Header" style:family="paragraph">
      <style:paragraph-properties fo:text-align="center"/>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3" style:parent-style-name="Header" style:family="paragraph">
      <style:paragraph-properties fo:text-align="center"/>
    </style:style>
    <style:style style:name="P1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5"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130"><text:page-number text:fixed="false">2</text:page-number></text:p>
        <text:p text:style-name="P131"/>
      </style:header>
      <style:footer>
        <text:p text:style-name="P132"/>
      </style:footer>
    </style:master-page>
    <style:master-page style:next-style-name="MP2" style:name="MPF2" style:page-layout-name="PL2">
      <style:header>
        <text:p text:style-name="P133"/>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7 04 22</dc:title>
    <meta:initial-creator>violeta</meta:initial-creator>
    <dc:creator>adlibuser</dc:creator>
    <meta:creation-date>2020-07-07T15:33:00Z</meta:creation-date>
    <dc:date>2020-07-07T15:33:00Z</dc:date>
    <meta:template xlink:href="Normal.dotm" xlink:type="simple"/>
    <meta:editing-cycles>2</meta:editing-cycles>
    <meta:editing-duration>PT0S</meta:editing-duration>
    <meta:document-statistic meta:page-count="6" meta:paragraph-count="146" meta:word-count="1611" meta:character-count="12776" meta:row-count="364" meta:non-whitespace-character-count="11311"/>
  </office:meta>
</office:document-meta>
</file>