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18in" fo:text-indent="0.543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UOTOS GYNYBOS IR PASIPRIEŠINIMO AGRESIJAI ĮSTATYMO NR. VIII‑1856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 dalį ir ją išdėstyti taip:</text:span></text:p>
        <text:p text:style-name="P38"><text:span text:style-name="T39">„</text:span>2.<text:s/><text:span text:style-name="T40">Ginkluotosios pajėgos</text:span><text:s/>– Lietuvos kariuomenė ir ginkluotos gynybos nuo agresijos metu priskirtos kitos ginkluotosios pajėgos: Valstybės sienos apsaugos tarnyba prie Vidaus reikalų ministerijos (toliau – Valstybės sienos apsaugos tarnyba),<text:s/><text:span text:style-name="T41">Lietuvos Respublikos vadovybės apsaugos</text:span><text:span text:style-name="T42"><text:s/>tarnyba</text:span>, Viešojo saugumo tarnyba prie Vidaus reikalų ministerijos, koviniai Lietuvos šaulių sąjungos būriai, taip pat kiti koviniai piliečių ir jų organizacijų ginkluoto pasipriešinimo (partizanų) vienetai, pavaldūs ginkluotųjų pajėgų vadovybei.“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06:00Z</meta:creation-date>
    <dc:date>2020-05-22T10:06:00Z</dc:date>
    <meta:print-date>2020-05-08T08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96" meta:row-count="25" meta:non-whitespace-character-count="878"/>
  </office:meta>
</office:document-meta>
</file>