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keep-together="always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style:snap-to-layout-grid="false" fo:text-align="center"/>
      <style:text-properties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 fo:text-indent="0.2166in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0 M.<text:s/></text:p>
      <text:p text:style-name="P9"><text:span text:style-name="T10">GRUODŽIO 31 D. ĮSAKYMO NR. 1V-831 „</text:span><text:span text:style-name="T11">DĖL PRIEŠGAISRINĖS APSAUGOS IR GELBĖJIMO DEPARTAMENTO PRIE VIDAUS REIKALŲ MINISTERIJOS NUOSTATŲ PATVIRTINIMO“ PAKEITIMO<text:s/></text:span><text:span text:style-name="T12"><text:s/></text:span></text:p>
      <text:p text:style-name="P13"/>
      <text:p text:style-name="P14">2022 m. vasario 15 d. Nr. 1V-109</text:p>
      <text:p text:style-name="P15">Vilnius</text:p>
      <text:p text:style-name="P16"/>
      <text:p text:style-name="P17"/>
      <text:p text:style-name="P18"><text:span text:style-name="T19">Pakeičiu</text:span><text:span text:style-name="T20"><text:s/>Priešgaisrinės apsaugos ir gelbėjimo departamento prie Vidaus reikalų ministerijos nuostatus, patvirtintus Lietuvos Respublikos vidaus reikalų ministro 2010 m. gruodžio 31 d. įsakymu Nr. 1V-831 „Dėl Priešgaisrinės apsaugos ir gelbėjimo departamento prie Vidaus reikalų ministerijos nuostatų patvirtinimo“, ir juos papildau 10.4 ir 10.5 papunkčiais:</text:span></text:p>
      <text:p text:style-name="P21"><text:span text:style-name="T22">„</text:span><text:span text:style-name="T23">10.4</text:span><text:span text:style-name="T24">. vykdo Lietuvos Respublikos jūros aplinkos apsaugos įstatymo 21 straipsnio 2 dalyje nurodytą funkciją;<text:s/></text:span></text:p>
      <text:p text:style-name="P25"><text:span text:style-name="T26">10.5</text:span><text:span text:style-name="T27">. vykdo ypatingas priemones Kuršių mariose.“</text:span></text:p>
      <text:p text:style-name="P28"/>
      <text:p text:style-name="P29"/>
      <text:p text:style-name="P30"/>
      <text:p text:style-name="P31"><text:span text:style-name="T32">Vidaus reikalų ministrė<text:s/></text:span><text:span text:style-name="T33"><text:tab/><text:s text:c="1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ina.jusiene</meta:initial-creator>
    <dc:creator>adlibuser</dc:creator>
    <meta:creation-date>2022-02-15T10:52:00Z</meta:creation-date>
    <dc:date>2022-02-15T10:52:00Z</dc:date>
    <meta:print-date>2018-06-22T10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899" meta:row-count="34" meta:non-whitespace-character-count="798"/>
  </office:meta>
</office:document-meta>
</file>