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justify" fo:text-indent="0.7875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break-before="page" fo:text-indent="4.125in" style:page-number="1"/>
    </style:style>
    <style:style style:name="P45" style:parent-style-name="Normal" style:family="paragraph">
      <style:paragraph-properties fo:text-indent="4.125in"/>
    </style:style>
    <style:style style:name="P46" style:parent-style-name="Normal" style:family="paragraph">
      <style:paragraph-properties fo:text-indent="4.125in"/>
    </style:style>
    <style:style style:name="P47" style:parent-style-name="Normal" style:family="paragraph">
      <style:paragraph-properties fo:text-indent="4.125in"/>
    </style:style>
    <style:style style:name="P48" style:parent-style-name="Normal" style:family="paragraph">
      <style:paragraph-properties fo:text-indent="4.125in"/>
    </style:style>
    <style:style style:name="P49" style:parent-style-name="Normal" style:family="paragraph">
      <style:paragraph-properties fo:text-indent="4.125in"/>
    </style:style>
    <style:style style:name="P50" style:parent-style-name="Normal" style:family="paragraph">
      <style:paragraph-properties fo:text-indent="4.125in"/>
    </style:style>
    <style:style style:name="P51" style:parent-style-name="Normal" style:family="paragraph">
      <style:paragraph-properties fo:line-height="115%" fo:text-indent="4.2437in">
        <style:tab-stops>
          <style:tab-stop style:type="left" style:position="4.2437in"/>
        </style:tab-stops>
      </style:paragraph-properties>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P60" style:parent-style-name="Normal" style:family="paragraph">
      <style:paragraph-properties fo:line-height="115%" fo:margin-left="0.25in">
        <style:tab-stops/>
      </style:paragraph-properties>
    </style:style>
    <style:style style:name="P61" style:parent-style-name="Normal" style:family="paragraph">
      <style:paragraph-properties fo:text-align="justify" fo:line-height="115%" fo:text-indent="0.3937in">
        <style:tab-stops>
          <style:tab-stop style:type="left" style:position="0.5909in"/>
        </style:tab-stops>
      </style:paragraph-properties>
    </style:style>
    <style:style style:name="P62" style:parent-style-name="Normal" style:family="paragraph">
      <style:paragraph-properties fo:text-align="justify" fo:line-height="115%" fo:text-indent="0.3937in">
        <style:tab-stops>
          <style:tab-stop style:type="left" style:position="0.5909in"/>
        </style:tab-stops>
      </style:paragraph-properties>
    </style:style>
    <style:style style:name="P63" style:parent-style-name="Normal" style:family="paragraph">
      <style:paragraph-properties fo:text-align="justify" fo:line-height="115%"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P73" style:parent-style-name="Normal" style:family="paragraph">
      <style:paragraph-properties fo:text-align="justify" fo:line-height="115%" fo:text-indent="0.3937in">
        <style:tab-stops>
          <style:tab-stop style:type="left" style:position="0.6895in"/>
        </style:tab-stops>
      </style:paragraph-propertie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6895in"/>
        </style:tab-stops>
      </style:paragraph-propertie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15%" fo:text-indent="0.3937in">
        <style:tab-stops>
          <style:tab-stop style:type="left" style:position="0.6895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8" style:parent-style-name="Normal" style:family="paragraph">
      <style:paragraph-properties fo:text-align="center" fo:line-height="115%" fo:margin-left="-0.0625in">
        <style:tab-stops>
          <style:tab-stop style:type="left" style:position="0.9375in"/>
        </style:tab-stops>
      </style:paragraph-properties>
    </style:style>
    <style:style style:name="P129" style:parent-style-name="Normal" style:family="paragraph">
      <style:paragraph-properties fo:text-align="center" fo:line-height="115%" fo:margin-left="-0.0625in">
        <style:tab-stops>
          <style:tab-stop style:type="left" style:position="0.93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fo:margin-left="-0.0625in">
        <style:tab-stops>
          <style:tab-stop style:type="left" style:position="0.93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1.08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13in"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1pt"/>
    </style:style>
    <style:style style:name="T160" style:parent-style-name="DefaultParagraphFont" style:family="text">
      <style:text-properties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line-height="115%" fo:text-indent="0.3937in">
        <style:tab-stops>
          <style:tab-stop style:type="left" style:position="1.0833in"/>
        </style:tab-stops>
      </style:paragraph-properties>
      <style:text-properties style:font-size-complex="11pt"/>
    </style:style>
    <style:style style:name="P163" style:parent-style-name="Normal" style:family="paragraph">
      <style:paragraph-properties fo:text-align="justify" fo:line-height="115%" fo:text-indent="0.3937in">
        <style:tab-stops>
          <style:tab-stop style:type="left" style:position="1.0833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line-height="115%" fo:text-indent="0.3937in">
        <style:tab-stops>
          <style:tab-stop style:type="left" style:position="1.0833in"/>
        </style:tab-stops>
      </style:paragraph-properties>
      <style:text-properties style:font-size-complex="11pt"/>
    </style:style>
    <style:style style:name="P169" style:parent-style-name="Normal" style:family="paragraph">
      <style:paragraph-properties fo:text-align="justify" fo:line-height="115%" fo:text-indent="0.3937in">
        <style:tab-stops>
          <style:tab-stop style:type="left" style:position="1.0833in"/>
        </style:tab-stops>
      </style:paragraph-properties>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line-height="115%" fo:margin-left="0.3944in">
        <style:tab-stops>
          <style:tab-stop style:type="left" style:position="0.293in"/>
        </style:tab-stops>
      </style:paragraph-properties>
    </style:style>
    <style:style style:name="P172" style:parent-style-name="Normal" style:family="paragraph">
      <style:paragraph-properties fo:text-align="justify" fo:line-height="115%" fo:margin-left="0.3944in">
        <style:tab-stops>
          <style:tab-stop style:type="left" style:position="0.293in"/>
        </style:tab-stops>
      </style:paragraph-properties>
    </style:style>
    <style:style style:name="P173" style:parent-style-name="Normal" style:family="paragraph">
      <style:paragraph-properties fo:text-align="justify" fo:line-height="115%" fo:margin-left="0.3944in">
        <style:tab-stops>
          <style:tab-stop style:type="left" style:position="0.2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687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6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ab-stops>
          <style:tab-stop style:type="left" style:position="0.5909in"/>
        </style:tab-stops>
      </style:paragraph-properties>
    </style:style>
    <style:style style:name="P182"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19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19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19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19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194" style:parent-style-name="Normal" style:family="paragraph">
      <style:paragraph-properties fo:text-align="justify" fo:line-height="115%" fo:text-indent="0.3937in">
        <style:tab-stops>
          <style:tab-stop style:type="left" style:position="0.6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6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6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15%" fo:text-indent="0.5625in">
        <style:tab-stops>
          <style:tab-stop style:type="left" style:position="0.875in"/>
        </style:tab-stops>
      </style:paragraph-properties>
    </style:style>
    <style:style style:name="P214" style:parent-style-name="Normal" style:family="paragraph">
      <style:paragraph-properties fo:text-align="center" fo:line-height="115%">
        <style:tab-stops>
          <style:tab-stop style:type="left" style:position="0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220"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15%">
        <style:tab-stops>
          <style:tab-stop style:type="left" style:position="0.87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281"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24"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text-properties style:font-size-complex="12pt"/>
    </style:style>
    <style:style style:name="P43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15%">
        <style:tab-stops>
          <style:tab-stop style:type="left" style:position="0.7875in"/>
          <style:tab-stop style:type="left" style:position="0.875in"/>
          <style:tab-stop style:type="left" style:position="1.25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15%" fo:text-indent="0.3937in">
        <style:tab-stops>
          <style:tab-stop style:type="left" style:position="0.7875in"/>
          <style:tab-stop style:type="left" style:position="0.875in"/>
          <style:tab-stop style:type="left" style:position="1.25in"/>
        </style:tab-stops>
      </style:paragraph-properties>
      <style:text-properties fo:font-weight="bold" style:font-weight-asian="bold" style:font-size-complex="12pt"/>
    </style:style>
    <style:style style:name="P44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line-height="115%"/>
    </style:style>
    <style:style style:name="P460"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462"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463"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464"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465"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center" fo:line-height="115%"/>
      <style:text-properties fo:font-weight="bold" style:font-weight-asian="bold" style:language-asian="lt" style:country-asian="LT"/>
    </style:style>
    <style:style style:name="P469" style:parent-style-name="Normal" style:family="paragraph">
      <style:paragraph-properties fo:text-align="center" fo:line-height="115%"/>
      <style:text-properties fo:font-weight="bold" style:font-weight-asian="bold" style:language-asian="lt" style:country-asian="LT"/>
    </style:style>
    <style:style style:name="P470" style:parent-style-name="Normal" style:family="paragraph">
      <style:paragraph-properties fo:text-align="center" fo:line-height="115%"/>
      <style:text-properties style:language-asian="lt" style:country-asian="LT"/>
    </style:style>
    <style:style style:name="P471" style:parent-style-name="Normal" style:family="paragraph">
      <style:paragraph-properties fo:line-height="115%" fo:margin-right="-0.0215in" fo:text-indent="6.8909in">
        <style:tab-stops>
          <style:tab-stop style:type="left" style:position="6.8909in"/>
        </style:tab-stops>
      </style:paragraph-properties>
    </style:style>
    <style:style style:name="P472"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478" style:parent-style-name="DefaultParagraphFont" style:family="text">
      <style:text-properties fo:font-weight="bold" style:font-weight-asian="bold" style:language-asian="lt" style:country-asian="LT"/>
    </style:style>
    <style:style style:name="P479"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480"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483"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fo:line-height="115%"/>
      <style:text-properties fo:font-weight="bold" style:font-weight-asian="bold" style:language-asian="lt" style:country-asian="LT"/>
    </style:style>
    <style:style style:name="P487" style:parent-style-name="Normal" style:family="paragraph">
      <style:paragraph-properties fo:text-align="center" fo:line-height="115%"/>
      <style:text-properties fo:font-weight="bold" style:font-weight-asian="bold" style:language-asian="lt" style:country-asian="LT"/>
    </style:style>
    <style:style style:name="P488" style:parent-style-name="Normal" style:family="paragraph">
      <style:paragraph-properties fo:text-align="center" fo:line-height="115%"/>
      <style:text-properties fo:font-weight="bold" style:font-weight-asian="bold" style:language-asian="lt" style:country-asian="LT"/>
    </style:style>
    <style:style style:name="P489" style:parent-style-name="Normal" style:family="paragraph">
      <style:paragraph-properties fo:text-align="center" fo:line-height="115%"/>
      <style:text-properties fo:font-weight="bold" style:font-weight-asian="bold" style:language-asian="lt" style:country-asian="LT"/>
    </style:style>
    <style:style style:name="TableColumn491" style:family="table-column">
      <style:table-column-properties style:column-width="0.9458in"/>
    </style:style>
    <style:style style:name="TableColumn492" style:family="table-column">
      <style:table-column-properties style:column-width="4.0041in"/>
    </style:style>
    <style:style style:name="TableColumn493" style:family="table-column">
      <style:table-column-properties style:column-width="0.8409in"/>
    </style:style>
    <style:style style:name="TableColumn494" style:family="table-column">
      <style:table-column-properties style:column-width="0.9458in"/>
    </style:style>
    <style:style style:name="TableColumn495" style:family="table-column">
      <style:table-column-properties style:column-width="0.8409in"/>
    </style:style>
    <style:style style:name="TableColumn496" style:family="table-column">
      <style:table-column-properties style:column-width="1.1638in"/>
    </style:style>
    <style:style style:name="TableColumn497" style:family="table-column">
      <style:table-column-properties style:column-width="1.1541in"/>
    </style:style>
    <style:style style:name="Table490" style:family="table">
      <style:table-properties style:width="9.8958in" style:rel-width="100%" fo:margin-left="0in" table:align="left"/>
    </style:style>
    <style:style style:name="TableRow498" style:family="table-row">
      <style:table-row-properties style:min-row-height="0.2569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fo:language="en" fo:country="US" style:language-asian="lt" style:country-asian="LT"/>
    </style:style>
    <style:style style:name="TableRow504" style:family="table-row">
      <style:table-row-properties style:min-row-height="0.2569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size-complex="12pt" fo:language="en" fo:country="US" style:language-asian="lt" style:country-asian="LT"/>
    </style:style>
    <style:style style:name="P510" style:parent-style-name="Normal" style:family="paragraph">
      <style:paragraph-properties fo:line-height="115%"/>
      <style:text-properties style:font-size-complex="12pt" fo:language="en" fo:country="US" style:language-asian="lt" style:country-asian="LT"/>
    </style:style>
    <style:style style:name="TableRow511" style:family="table-row">
      <style:table-row-properties style:min-row-height="0.2569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fo:font-weight="bold" style:font-weight-asian="bold" style:font-size-complex="12pt" fo:language="en" fo:country="US"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size-complex="12pt" fo:language="en" fo:country="US"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size-complex="12pt" fo:language="en" fo:country="US"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size-complex="12pt" fo:language="en" fo:country="US"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fo:language="en" fo:country="US"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size-complex="12pt" fo:language="en" fo:country="US" style:language-asian="lt" style:country-asian="LT"/>
    </style:style>
    <style:style style:name="TableRow530" style:family="table-row">
      <style:table-row-properties style:min-row-height="0.2722in"/>
    </style:style>
    <style:style style:name="P531" style:parent-style-name="Normal" style:family="paragraph">
      <style:text-properties style:font-size-complex="12pt" fo:language="en" fo:country="US" style:language-asian="lt" style:country-asian="LT"/>
    </style:style>
    <style:style style:name="P532" style:parent-style-name="Normal" style:family="paragraph">
      <style:text-properties style:font-size-complex="12pt" fo:language="en" fo:country="US" style:language-asian="lt" style:country-asian="LT"/>
    </style:style>
    <style:style style:name="P533" style:parent-style-name="Normal" style:family="paragraph">
      <style:text-properties style:font-size-complex="12pt" fo:language="en" fo:country="US" style:language-asian="lt" style:country-asian="LT"/>
    </style:style>
    <style:style style:name="P534" style:parent-style-name="Normal" style:family="paragraph">
      <style:text-properties style:font-size-complex="12pt" fo:language="en" fo:country="US" style:language-asian="lt" style:country-asian="LT"/>
    </style:style>
    <style:style style:name="P535" style:parent-style-name="Normal" style:family="paragraph">
      <style:text-properties style:font-size-complex="12pt" fo:language="en" fo:country="US"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fo:font-size="10pt" style:font-size-asian="10pt" fo:language="en" fo:country="US"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fo:font-size="10pt" style:font-size-asian="10pt" fo:language="en" fo:country="US" style:language-asian="lt" style:country-asian="LT"/>
    </style:style>
    <style:style style:name="TableRow542" style:family="table-row">
      <style:table-row-properties style:min-row-height="0.2722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size-complex="12pt" fo:language="en" fo:country="U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fo:language="en" fo:country="U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fo:language="en" fo:country="U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fo:language="en" fo:country="U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fo:language="en" fo:country="US"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size-complex="12pt" fo:language="en" fo:country="US" style:language-asian="lt" style:country-asian="LT"/>
    </style:style>
    <style:style style:name="TableRow557" style:family="table-row">
      <style:table-row-properties style:min-row-height="0.2569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fo:language="en" fo:country="U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fo:language="en" fo:country="U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fo:language="en" fo:country="U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size-complex="12pt" fo:language="en" fo:country="U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fo:language="en" fo:country="U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size-complex="12pt" fo:language="en" fo:country="US" style:language-asian="lt" style:country-asian="LT"/>
    </style:style>
    <style:style style:name="TableRow572" style:family="table-row">
      <style:table-row-properties style:min-row-height="0.2722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fo:language="en" fo:country="U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fo:language="en" fo:country="US" style:language-asian="lt" style:country-asian="LT"/>
    </style:style>
    <style:style style:name="TableRow587" style:family="table-row">
      <style:table-row-properties style:min-row-height="0.2569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fo:language="en" fo:country="U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fo:language="en" fo:country="U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fo:language="en" fo:country="US" style:language-asian="lt" style:country-asian="LT"/>
    </style:style>
    <style:style style:name="TableRow602" style:family="table-row">
      <style:table-row-properties style:min-row-height="0.2722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fo:language="en" fo:country="U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fo:language="en" fo:country="U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fo:language="en" fo:country="U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fo:language="en" fo:country="U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size-complex="12pt" fo:language="en" fo:country="US" style:language-asian="lt" style:country-asian="LT"/>
    </style:style>
    <style:style style:name="TableRow617" style:family="table-row">
      <style:table-row-properties style:min-row-height="0.2569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fo:language="en" fo:country="U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fo:language="en" fo:country="US" style:language-asian="lt" style:country-asian="LT"/>
    </style:style>
    <style:style style:name="TableRow632" style:family="table-row">
      <style:table-row-properties style:min-row-height="0.2569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fo:language="en" fo:country="US"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fo:language="en" fo:country="US" style:language-asian="lt" style:country-asian="LT"/>
    </style:style>
    <style:style style:name="TableRow647" style:family="table-row">
      <style:table-row-properties style:min-row-height="0.2722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language="en" fo:country="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fo:language="en" fo:country="US" style:language-asian="lt" style:country-asian="LT"/>
    </style:style>
    <style:style style:name="TableRow662" style:family="table-row">
      <style:table-row-properties style:min-row-height="0.2569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fo:language="en" fo:country="US" style:language-asian="lt" style:country-asian="LT"/>
    </style:style>
    <style:style style:name="TableRow677" style:family="table-row">
      <style:table-row-properties style:min-row-height="0.2722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fo:language="en" fo:country="US" style:language-asian="lt" style:country-asian="LT"/>
    </style:style>
    <style:style style:name="TableRow692" style:family="table-row">
      <style:table-row-properties style:min-row-height="0.2569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fo:language="en" fo:country="US" style:language-asian="lt" style:country-asian="LT"/>
    </style:style>
    <style:style style:name="TableRow707" style:family="table-row">
      <style:table-row-properties style:min-row-height="0.2722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fo:language="en" fo:country="US" style:language-asian="lt" style:country-asian="LT"/>
    </style:style>
    <style:style style:name="TableRow722" style:family="table-row">
      <style:table-row-properties style:min-row-height="0.2569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fo:language="en" fo:country="US" style:language-asian="lt" style:country-asian="LT"/>
    </style:style>
    <style:style style:name="TableRow737" style:family="table-row">
      <style:table-row-properties style:min-row-height="0.2569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fo:language="en" fo:country="US" style:language-asian="lt" style:country-asian="LT"/>
    </style:style>
    <style:style style:name="TableRow752" style:family="table-row">
      <style:table-row-properties style:min-row-height="0.2722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fo:language="en" fo:country="US" style:language-asian="lt" style:country-asian="LT"/>
    </style:style>
    <style:style style:name="TableRow767" style:family="table-row">
      <style:table-row-properties style:min-row-height="0.272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fo:language="en" fo:country="US" style:language-asian="lt" style:country-asian="LT"/>
    </style:style>
    <style:style style:name="TableRow782" style:family="table-row">
      <style:table-row-properties style:min-row-height="0.2722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fo:language="en" fo:country="US" style:language-asian="lt" style:country-asian="LT"/>
    </style:style>
    <style:style style:name="TableRow797" style:family="table-row">
      <style:table-row-properties style:min-row-height="0.2722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fo:language="en" fo:country="US" style:language-asian="lt" style:country-asian="LT"/>
    </style:style>
    <style:style style:name="TableRow812" style:family="table-row">
      <style:table-row-properties style:min-row-height="0.2722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fo:language="en" fo:country="US" style:language-asian="lt" style:country-asian="LT"/>
    </style:style>
    <style:style style:name="TableRow827" style:family="table-row">
      <style:table-row-properties style:min-row-height="0.2722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fo:language="en" fo:country="US" style:language-asian="lt" style:country-asian="LT"/>
    </style:style>
    <style:style style:name="TableRow842" style:family="table-row">
      <style:table-row-properties style:min-row-height="0.2722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fo:language="en" fo:country="US" style:language-asian="lt" style:country-asian="LT"/>
    </style:style>
    <style:style style:name="TableRow857" style:family="table-row">
      <style:table-row-properties style:min-row-height="0.2722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fo:language="en" fo:country="US" style:language-asian="lt" style:country-asian="LT"/>
    </style:style>
    <style:style style:name="TableRow872" style:family="table-row">
      <style:table-row-properties style:min-row-height="0.2722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fo:language="en" fo:country="US" style:language-asian="lt" style:country-asian="LT"/>
    </style:style>
    <style:style style:name="TableRow887" style:family="table-row">
      <style:table-row-properties style:min-row-height="0.2722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fo:language="en" fo:country="US" style:language-asian="lt" style:country-asian="LT"/>
    </style:style>
    <style:style style:name="TableRow902" style:family="table-row">
      <style:table-row-properties style:min-row-height="0.2722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fo:language="en" fo:country="US" style:language-asian="lt" style:country-asian="LT"/>
    </style:style>
    <style:style style:name="TableRow917" style:family="table-row">
      <style:table-row-properties style:min-row-height="0.2722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fo:language="en" fo:country="US" style:language-asian="lt" style:country-asian="LT"/>
    </style:style>
    <style:style style:name="TableRow932" style:family="table-row">
      <style:table-row-properties style:min-row-height="0.2722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fo:language="en" fo:country="US" style:language-asian="lt" style:country-asian="LT"/>
    </style:style>
    <style:style style:name="TableRow947" style:family="table-row">
      <style:table-row-properties style:min-row-height="0.2722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fo:language="en" fo:country="US" style:language-asian="lt" style:country-asian="LT"/>
    </style:style>
    <style:style style:name="TableRow962" style:family="table-row">
      <style:table-row-properties style:min-row-height="0.2722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fo:language="en" fo:country="US" style:language-asian="lt" style:country-asian="LT"/>
    </style:style>
    <style:style style:name="TableRow977" style:family="table-row">
      <style:table-row-properties style:min-row-height="0.2722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size-complex="12pt" fo:language="en" fo:country="US" style:language-asian="lt" style:country-asian="LT"/>
    </style:style>
    <style:style style:name="TableRow992" style:family="table-row">
      <style:table-row-properties style:min-row-height="0.2722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fo:language="en" fo:country="US" style:language-asian="lt" style:country-asian="LT"/>
    </style:style>
    <style:style style:name="P1007" style:parent-style-name="Normal" style:family="paragraph">
      <style:paragraph-properties fo:line-height="115%"/>
      <style:text-properties style:font-size-complex="12pt" style:language-asian="lt" style:country-asian="LT"/>
    </style:style>
    <style:style style:name="P1008" style:parent-style-name="Normal" style:family="paragraph">
      <style:paragraph-properties fo:text-align="justify" fo:line-height="115%"/>
      <style:text-properties style:font-size-complex="12pt" style:language-asian="lt" style:country-asian="LT"/>
    </style:style>
    <style:style style:name="P1009"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10"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11"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12"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13" style:parent-style-name="Normal" style:family="paragraph">
      <style:paragraph-properties fo:line-height="115%">
        <style:tab-stops>
          <style:tab-stop style:type="left" style:position="5.1187in"/>
        </style:tab-stops>
      </style:paragraph-properties>
    </style:style>
    <style:style style:name="P1014" style:parent-style-name="Normal" style:master-page-name="MPF3" style:family="paragraph">
      <style:paragraph-properties fo:break-before="page" fo:line-height="115%" fo:margin-left="4.3312in" style:page-number="1">
        <style:tab-stops/>
      </style:paragraph-properties>
      <style:text-properties style:font-name-asian="Calibri" style:font-size-complex="12pt"/>
    </style:style>
    <style:style style:name="P1016" style:parent-style-name="Normal" style:family="paragraph">
      <style:paragraph-properties fo:line-height="115%" fo:margin-left="4.3312in">
        <style:tab-stops/>
      </style:paragraph-properties>
      <style:text-properties style:font-name-asian="Calibri" style:font-size-complex="12pt"/>
    </style:style>
    <style:style style:name="P1017" style:parent-style-name="Normal" style:family="paragraph">
      <style:paragraph-properties fo:line-height="115%" fo:margin-left="4.3312in">
        <style:tab-stops/>
      </style:paragraph-properties>
      <style:text-properties style:font-name-asian="Calibri" style:font-size-complex="12pt"/>
    </style:style>
    <style:style style:name="P1018" style:parent-style-name="Normal" style:family="paragraph">
      <style:paragraph-properties fo:line-height="115%" fo:margin-left="4.3312in">
        <style:tab-stops/>
      </style:paragraph-properties>
      <style:text-properties style:font-name-asian="Calibri" style:font-size-complex="12pt"/>
    </style:style>
    <style:style style:name="P1019" style:parent-style-name="Normal" style:family="paragraph">
      <style:paragraph-properties fo:line-height="115%" fo:margin-left="4.3312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center" fo:line-height="115%" fo:margin-left="3.9368in">
        <style:tab-stops/>
      </style:paragraph-properties>
      <style:text-properties fo:font-weight="bold" style:font-weight-asian="bold" fo:font-size="11pt" style:font-size-asian="11pt" style:font-size-complex="11pt"/>
    </style:style>
    <style:style style:name="P1023" style:parent-style-name="Normal" style:family="paragraph">
      <style:paragraph-properties fo:text-align="center" fo:line-height="115%"/>
      <style:text-properties fo:font-weight="bold" style:font-weight-asian="bold" style:font-size-complex="12pt"/>
    </style:style>
    <style:style style:name="P1024" style:parent-style-name="Normal" style:family="paragraph">
      <style:paragraph-properties fo:text-align="center" fo:line-height="115%"/>
      <style:text-properties fo:font-weight="bold" style:font-weight-asian="bold" style:font-size-complex="12pt"/>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line-height="115%"/>
      <style:text-properties style:font-size-complex="12pt"/>
    </style:style>
    <style:style style:name="P1028" style:parent-style-name="Normal" style:family="paragraph">
      <style:paragraph-properties fo:text-align="center" fo:line-height="115%"/>
      <style:text-properties style:font-size-complex="12pt"/>
    </style:style>
    <style:style style:name="P1029" style:parent-style-name="Normal" style:family="paragraph">
      <style:paragraph-properties fo:text-align="center" fo:line-height="115%"/>
      <style:text-properties style:font-size-complex="12pt"/>
    </style:style>
    <style:style style:name="P1030" style:parent-style-name="Normal" style:family="paragraph">
      <style:paragraph-properties fo:text-align="center" fo:line-height="115%"/>
      <style:text-properties style:font-size-complex="12pt"/>
    </style:style>
    <style:style style:name="P1031" style:parent-style-name="Normal" style:family="paragraph">
      <style:paragraph-properties fo:text-align="center" fo:line-height="115%"/>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15%" fo:margin-right="0.12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2.5%" style:font-size-complex="12pt"/>
    </style:style>
    <style:style style:name="P1039" style:parent-style-name="Normal" style:family="paragraph">
      <style:paragraph-properties fo:text-align="justify" fo:line-height="115%" fo:margin-right="0.125in" fo:text-indent="1.575in"/>
      <style:text-properties style:text-position="super 62.5%" style:font-size-complex="12pt"/>
    </style:style>
    <style:style style:name="P1040" style:parent-style-name="Normal" style:family="paragraph">
      <style:paragraph-properties fo:text-align="justify" fo:line-height="115%"/>
      <style:text-properties style:font-size-complex="12pt"/>
    </style:style>
    <style:style style:name="P1041" style:parent-style-name="Normal" style:family="paragraph">
      <style:paragraph-properties fo:text-align="justify" fo:line-height="115%" fo:margin-right="0.125in"/>
      <style:text-properties style:font-size-complex="12pt"/>
    </style:style>
    <style:style style:name="P1042" style:parent-style-name="Normal" style:family="paragraph">
      <style:paragraph-properties fo:text-align="justify" fo:line-height="115%">
        <style:tab-stops>
          <style:tab-stop style:type="left" style:position="0.1972in"/>
          <style:tab-stop style:type="left" style:position="6.75in"/>
        </style:tab-stops>
      </style:paragraph-properties>
      <style:text-properties style:font-size-complex="12pt"/>
    </style:style>
    <style:style style:name="P1043"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weight="bold" style:font-weight-asian="bold" style:font-size-complex="12pt"/>
    </style:style>
    <style:style style:name="P1044" style:parent-style-name="Normal" style:family="paragraph">
      <style:paragraph-properties fo:text-align="justify" fo:line-height="115%">
        <style:tab-stops>
          <style:tab-stop style:type="left" style:position="0.1972in"/>
          <style:tab-stop style:type="left" style:position="6.75in"/>
        </style:tab-stops>
      </style:paragraph-properties>
      <style:text-properties style:font-size-complex="12pt"/>
    </style:style>
    <style:style style:name="P1045" style:parent-style-name="Normal" style:family="paragraph">
      <style:paragraph-properties fo:text-align="justify" fo:line-height="115%"/>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3.15in"/>
      <style:text-properties style:text-position="super 62.5%" style:font-size-complex="12pt"/>
    </style:style>
    <style:style style:name="P1050" style:parent-style-name="Normal" style:family="paragraph">
      <style:paragraph-properties fo:text-align="justify" fo:line-height="115%"/>
      <style:text-properties style:font-size-complex="12pt"/>
    </style:style>
    <style:style style:name="P1051" style:parent-style-name="Normal" style:family="paragraph">
      <style:paragraph-properties fo:text-align="justify" fo:line-height="115%"/>
      <style:text-properties style:font-size-complex="12pt"/>
    </style:style>
    <style:style style:name="P1052" style:parent-style-name="Normal" style:family="paragraph">
      <style:paragraph-properties fo:text-align="justify" fo:line-height="115%"/>
      <style:text-properties style:font-size-complex="12pt"/>
    </style:style>
    <style:style style:name="P1053" style:parent-style-name="Normal" style:family="paragraph">
      <style:paragraph-properties fo:text-align="justify" fo:line-height="115%"/>
      <style:text-properties style:font-size-complex="12pt"/>
    </style:style>
    <style:style style:name="P1054" style:parent-style-name="Normal" style:family="paragraph">
      <style:paragraph-properties fo:text-align="justify" fo:line-height="115%"/>
      <style:text-properties fo:font-weight="bold" style:font-weight-asian="bold" style:font-size-complex="12pt"/>
    </style:style>
    <style:style style:name="P1055" style:parent-style-name="Normal" style:family="paragraph">
      <style:paragraph-properties fo:text-align="justify" fo:line-height="115%"/>
      <style:text-properties style:font-size-complex="12pt"/>
    </style:style>
    <style:style style:name="P1056" style:parent-style-name="Normal" style:family="paragraph">
      <style:paragraph-properties fo:text-align="justify" fo:line-height="115%"/>
      <style:text-properties style:font-size-complex="12pt"/>
    </style:style>
    <style:style style:name="P1057" style:parent-style-name="Normal" style:family="paragraph">
      <style:paragraph-properties fo:text-align="justify" fo:line-height="115%"/>
      <style:text-properties style:font-size-complex="12pt"/>
    </style:style>
    <style:style style:name="P1058" style:parent-style-name="Normal" style:family="paragraph">
      <style:paragraph-properties fo:text-align="justify" fo:line-height="115%" fo:text-indent="1.1812in"/>
      <style:text-properties style:text-position="super 62.5%" style:font-size-complex="12pt"/>
    </style:style>
    <style:style style:name="P1059" style:parent-style-name="Normal" style:family="paragraph">
      <style:paragraph-properties fo:text-align="justify" fo:line-height="115%"/>
      <style:text-properties style:font-size-complex="12pt"/>
    </style:style>
    <style:style style:name="P1060" style:parent-style-name="Normal" style:family="paragraph">
      <style:paragraph-properties fo:text-align="justify" fo:line-height="115%"/>
      <style:text-properties style:font-size-complex="12pt"/>
    </style:style>
    <style:style style:name="P1061" style:parent-style-name="Normal" style:family="paragraph">
      <style:paragraph-properties fo:text-align="justify" fo:line-height="115%"/>
      <style:text-properties style:font-size-complex="12pt"/>
    </style:style>
    <style:style style:name="P1062" style:parent-style-name="Normal" style:family="paragraph">
      <style:paragraph-properties fo:text-align="justify" fo:line-height="115%"/>
    </style:style>
    <style:style style:name="T1063" style:parent-style-name="DefaultParagraphFont" style:family="text">
      <style:text-properties style:font-size-complex="12pt"/>
    </style:style>
    <style:style style:name="P1064" style:parent-style-name="Normal" style:family="paragraph">
      <style:paragraph-properties fo:text-align="center" fo:line-height="115%"/>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5in"/>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line-height="115%" fo:text-indent="0.5in"/>
      <style:text-properties fo:font-weight="bold" style:font-weight-asian="bold" style:font-size-complex="12pt"/>
    </style:style>
    <style:style style:name="P1081" style:parent-style-name="Normal" style:family="paragraph">
      <style:paragraph-properties fo:line-height="115%"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5in">
        <style:tab-stops>
          <style:tab-stop style:type="left" style:position="0.6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in">
        <style:tab-stops>
          <style:tab-stop style:type="left" style:position="0.6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in">
        <style:tab-stops>
          <style:tab-stop style:type="left" style:position="0.6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in">
        <style:tab-stops>
          <style:tab-stop style:type="left" style:position="0.6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5in">
        <style:tab-stops>
          <style:tab-stop style:type="left" style:position="0.6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5in">
        <style:tab-stops>
          <style:tab-stop style:type="left" style:position="0.6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5in">
        <style:tab-stops>
          <style:tab-stop style:type="left" style:position="0.6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5in">
        <style:tab-stops>
          <style:tab-stop style:type="left" style:position="0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in">
        <style:tab-stops>
          <style:tab-stop style:type="left" style:position="0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143" style:parent-style-name="Normal" style:family="paragraph">
      <style:paragraph-properties fo:text-align="center" fo:line-height="115%"/>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line-height="115%" fo:text-indent="0.5in"/>
      <style:text-properties fo:font-weight="bold" style:font-weight-asian="bold" style:font-size-complex="12p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4923in"/>
    </style:style>
    <style:style style:name="T1165" style:parent-style-name="DefaultParagraphFont" style:family="text">
      <style:text-properties style:font-name="Times New Roman" style:font-name-asian="Times New Roman" style:font-name-complex="Times New Roman"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4923in"/>
    </style:style>
    <style:style style:name="T1168" style:parent-style-name="DefaultParagraphFont" style:family="text">
      <style:text-properties style:font-name="Times New Roman" style:font-name-asian="Times New Roman" style:font-name-complex="Times New Roman"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4923in"/>
    </style:style>
    <style:style style:name="T1171" style:parent-style-name="DefaultParagraphFont" style:family="text">
      <style:text-properties style:font-name="Times New Roman" style:font-name-asian="Times New Roman" style:font-name-complex="Times New Roman"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margin-left="0.4923in">
        <style:tab-stops/>
      </style:paragraph-properties>
    </style:style>
    <style:style style:name="P1174" style:parent-style-name="Normal" style:family="paragraph">
      <style:paragraph-properties fo:text-align="justify" fo:line-height="115%"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style:style>
    <style:style style:name="T1240" style:parent-style-name="DefaultParagraphFont" style:family="text">
      <style:text-properties style:font-name="Times New Roman" style:font-name-asian="Times New Roman" style:font-name-complex="Times New Roman"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5%"/>
    </style:style>
    <style:style style:name="T1243" style:parent-style-name="DefaultParagraphFont" style:family="text">
      <style:text-properties style:font-name="Times New Roman" style:font-name-asian="Times New Roman" style:font-name-complex="Times New Roman"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style:style>
    <style:style style:name="T1246" style:parent-style-name="DefaultParagraphFont" style:family="text">
      <style:text-properties style:font-name="Times New Roman" style:font-name-asian="Times New Roman" style:font-name-complex="Times New Roman"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style:style>
    <style:style style:name="T1249" style:parent-style-name="DefaultParagraphFont" style:family="text">
      <style:text-properties style:font-name="Times New Roman" style:font-name-asian="Times New Roman" style:font-name-complex="Times New Roman"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style:style>
    <style:style style:name="T1252" style:parent-style-name="DefaultParagraphFont" style:family="text">
      <style:text-properties style:font-name="Times New Roman" style:font-name-asian="Times New Roman" style:font-name-complex="Times New Roman"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in">
        <style:tab-stops>
          <style:tab-stop style:type="left" style:position="0.7875in"/>
          <style:tab-stop style:type="left" style:position="0.8861in"/>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5in">
        <style:tab-stops>
          <style:tab-stop style:type="left" style:position="0.7875in"/>
          <style:tab-stop style:type="left" style:position="0.8861in"/>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5in">
        <style:tab-stops>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5in">
        <style:tab-stops>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5in">
        <style:tab-stops>
          <style:tab-stop style:type="left" style:position="0.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5in">
        <style:tab-stops>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text-indent="0.5in">
        <style:tab-stops>
          <style:tab-stop style:type="left" style:position="-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5in">
        <style:tab-stops>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5in">
        <style:tab-stops>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5in">
        <style:tab-stops>
          <style:tab-stop style:type="left" style:position="0.197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in">
        <style:tab-stops>
          <style:tab-stop style:type="left" style:position="0.197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5in">
        <style:tab-stops>
          <style:tab-stop style:type="left" style:position="0.197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5in">
        <style:tab-stops>
          <style:tab-stop style:type="left" style:position="0.197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5in">
        <style:tab-stops>
          <style:tab-stop style:type="left" style:position="0.197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5in">
        <style:tab-stops>
          <style:tab-stop style:type="left" style:position="0.1972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5in">
        <style:tab-stops>
          <style:tab-stop style:type="left" style:position="0.1972in"/>
        </style:tab-stops>
      </style:paragraph-properties>
    </style:style>
    <style:style style:name="P1331" style:parent-style-name="Normal" style:family="paragraph">
      <style:paragraph-properties fo:text-align="center" fo:line-height="115%">
        <style:tab-stops>
          <style:tab-stop style:type="left" style:position="-1.0833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style:font-size-complex="12pt"/>
    </style:style>
    <style:style style:name="P1336" style:parent-style-name="Normal" style:family="paragraph">
      <style:paragraph-properties fo:text-align="justify" fo:line-height="115%" fo:text-indent="0.5in">
        <style:tab-stops>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5in">
        <style:tab-stops>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5in">
        <style:tab-stops>
          <style:tab-stop style:type="left" style:position="5.156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4923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text-indent="0.4722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4923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margin-left="0.8861in" fo:text-indent="-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15%" fo:text-indent="0.5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5in"/>
    </style:style>
    <style:style style:name="P1374" style:parent-style-name="Normal" style:family="paragraph">
      <style:paragraph-properties fo:text-align="center" fo:line-height="115%" fo:text-indent="0.5in">
        <style:tab-stops>
          <style:tab-stop style:type="left" style:position="-1.0833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style:font-size-complex="12pt"/>
    </style:style>
    <style:style style:name="P1379" style:parent-style-name="Normal" style:family="paragraph">
      <style:paragraph-properties fo:text-align="justify" fo:line-height="115%" fo:text-indent="0.5in">
        <style:tab-stops>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text-indent="0.5in">
        <style:tab-stops>
          <style:tab-stop style:type="left" style:position="-1.083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5in">
        <style:tab-stops>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text-indent="0.5in">
        <style:tab-stops>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line-height="115%">
        <style:tab-stops>
          <style:tab-stop style:type="left" style:position="-1.0833in"/>
        </style:tab-stops>
      </style:paragraph-properties>
      <style:text-properties fo:font-style="italic" style:font-style-asian="italic" style:font-size-complex="12pt"/>
    </style:style>
    <style:style style:name="P1394" style:parent-style-name="Normal" style:family="paragraph">
      <style:paragraph-properties fo:line-height="115%">
        <style:tab-stops>
          <style:tab-stop style:type="left" style:position="-1.0833in"/>
        </style:tab-stops>
      </style:paragraph-properties>
      <style:text-properties fo:font-style="italic" style:font-style-asian="italic" style:font-size-complex="12pt"/>
    </style:style>
    <style:style style:name="P1395" style:parent-style-name="Normal" style:family="paragraph">
      <style:paragraph-properties fo:text-align="justify" fo:line-height="115%" fo:margin-left="0.5in">
        <style:tab-stops>
          <style:tab-stop style:type="left" style:position="-1.5833in"/>
        </style:tab-stops>
      </style:paragraph-properties>
      <style:text-properties style:font-size-complex="12pt"/>
    </style:style>
    <style:style style:name="P1396" style:parent-style-name="Normal" style:family="paragraph">
      <style:paragraph-properties fo:line-height="115%">
        <style:tab-stops>
          <style:tab-stop style:type="left" style:position="-1.0833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line-height="115%" fo:text-indent="0.9472in">
        <style:tab-stops>
          <style:tab-stop style:type="left" style:position="-1.0833in"/>
        </style:tab-stops>
      </style:paragraph-properties>
      <style:text-properties style:font-size-complex="12pt"/>
    </style:style>
    <style:style style:name="P1400" style:parent-style-name="Normal" style:family="paragraph">
      <style:paragraph-properties fo:line-height="115%">
        <style:tab-stops>
          <style:tab-stop style:type="left" style:position="-1.0833in"/>
        </style:tab-stops>
      </style:paragraph-properties>
    </style:style>
    <style:style style:name="P1401" style:parent-style-name="Normal" style:family="paragraph">
      <style:paragraph-properties fo:line-height="115%">
        <style:tab-stops>
          <style:tab-stop style:type="left" style:position="-1.0833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line-height="115%" fo:text-indent="1.7222in">
        <style:tab-stops>
          <style:tab-stop style:type="left" style:position="-1.0833in"/>
        </style:tab-stops>
      </style:paragraph-properties>
      <style:text-properties style:font-size-complex="12pt"/>
    </style:style>
    <style:style style:name="P1405" style:parent-style-name="Normal" style:family="paragraph">
      <style:paragraph-properties fo:line-height="115%" fo:text-indent="1.593in">
        <style:tab-stops>
          <style:tab-stop style:type="left" style:position="-1.0833in"/>
        </style:tab-stops>
      </style:paragraph-properties>
      <style:text-properties style:font-size-complex="12pt"/>
    </style:style>
    <style:style style:name="P1406" style:parent-style-name="Normal" style:family="paragraph">
      <style:paragraph-properties fo:line-height="115%">
        <style:tab-stops>
          <style:tab-stop style:type="left" style:position="-1.0833in"/>
        </style:tab-stops>
      </style:paragraph-properties>
    </style:style>
    <style:style style:name="P1407" style:parent-style-name="Normal" style:family="paragraph">
      <style:paragraph-properties fo:line-height="115%">
        <style:tab-stops>
          <style:tab-stop style:type="left" style:position="-1.0833in"/>
          <style:tab-stop style:type="left" style:position="6.75in"/>
        </style:tab-stops>
      </style:paragraph-properties>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line-height="115%">
        <style:tab-stops>
          <style:tab-stop style:type="left" style:position="-1.0833in"/>
          <style:tab-stop style:type="left" style:position="6.75in"/>
        </style:tab-stops>
      </style:paragraph-properties>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line-height="115%">
        <style:tab-stops>
          <style:tab-stop style:type="left" style:position="-1.0833in"/>
          <style:tab-stop style:type="left" style:position="6.75in"/>
        </style:tab-stops>
      </style:paragraph-properties>
      <style:text-properties style:font-size-complex="12pt"/>
    </style:style>
    <style:style style:name="P1412" style:parent-style-name="Normal" style:family="paragraph">
      <style:paragraph-properties fo:line-height="115%" fo:text-indent="1.7652in">
        <style:tab-stops>
          <style:tab-stop style:type="left" style:position="-1.0833in"/>
          <style:tab-stop style:type="left" style:position="6.75in"/>
        </style:tab-stops>
      </style:paragraph-properties>
      <style:text-properties style:font-size-complex="12pt"/>
    </style:style>
    <style:style style:name="P1413" style:parent-style-name="Normal" style:family="paragraph">
      <style:paragraph-properties fo:line-height="115%"/>
      <style:text-properties style:font-size-complex="12pt"/>
    </style:style>
    <style:style style:name="P1414"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415"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416"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417"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418" style:parent-style-name="Normal" style:family="paragraph">
      <style:paragraph-properties fo:text-align="justify" fo:line-height="115%">
        <style:tab-stops>
          <style:tab-stop style:type="left" style:position="0.1972in"/>
        </style:tab-stops>
      </style:paragraph-properties>
    </style:style>
    <style:style style:name="P1419" style:parent-style-name="Normal" style:family="paragraph">
      <style:paragraph-properties fo:text-align="center" fo:line-height="115%">
        <style:tab-stops>
          <style:tab-stop style:type="left" style:position="0.1972in"/>
        </style:tab-stops>
      </style:paragraph-properties>
    </style:style>
    <style:style style:name="T1420" style:parent-style-name="DefaultParagraphFont" style:family="text">
      <style:text-properties style:font-size-complex="12pt"/>
    </style:style>
    <style:style style:name="P1421" style:parent-style-name="Normal" style:family="paragraph">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DĖL ŠILALĖS RAJONO SAVIVALDYBĖS TARYBOS 2019 M. KOVO 28 D. SPRENDIMO NR. T1-72 „DĖL ŠILALĖS RAJONO SAVIVALDYBĖS JAUNIMO SAVANORIŠKOS TARNYBOS ORGANIZAVIMO IR FINANSAVIMO TVARKOS APRAŠO PATVIRTINIMO“ PAKEITIMO</text:p>
      <text:p text:style-name="P10"/>
      <text:p text:style-name="P11">2020 m. rugsėjo 25 d. Nr. T1-237</text:p>
      <text:p text:style-name="P12">Šilalė</text:p>
      <text:p text:style-name="P13"/>
      <text:p text:style-name="P14"/>
      <text:p text:style-name="P15"><text:span text:style-name="T16">Vadovaudamasi Lietuvos Respublikos vietos savivaldos įstatymo 18 straipsnio 1 dalimi, Lietuvos Respublikos socialinės apsaugos ir darbo ministro 2018 m. birželio 22 d. įsakymu Nr. A1-317 „Dėl Jaunimo savanoriškos tarnybos organizavimo tvarkos aprašo patvirtinimo“, atsižvelgdama į Šilalės rajono savivaldybės jaunimo reikalų tarybos 2020 m. rugsėjo 7 d. posėdžio protokolą Nr. J1-6 (2.5 E), Šilalės rajono savivaldybės taryba<text:s/></text:span><text:span text:style-name="T17">nusprendžia</text:span><text:span text:style-name="T18">:</text:span></text:p>
      <text:p text:style-name="P19"><text:span text:style-name="T20">1</text:span><text:span text:style-name="T21">.</text:span><text:span text:style-name="T22"><text:tab/>Pakeisti Šilalės rajono savivaldybės jaunimo savanoriškos tarnybos organizavimo ir finansavimo tvarkos aprašą, patvirtintą Šilalės rajono savivaldybės tarybos 2019 m. kovo 28 d. sprendimo Nr. T1-72 „Dėl Šilalės rajono savivaldybės jaunimo savanoriškos tarnybos organizavimo ir finansavimo tvarkos aprašo patvirtinimo“ 1 punktu, ir jį išdėstyti nauja redakcija (pridedama).</text:span></text:p>
      <text:p text:style-name="P23"><text:span text:style-name="T24">2</text:span><text:span text:style-name="T25">.</text:span><text:span text:style-name="T26"><text:tab/></text:span><text:span text:style-name="T27">Paskelbti informaciją apie šį sprendimą vietinėje spaudoje, o visą sprendimą – Šilalės rajono savivaldybės interneto svetainėje www.silale.lt ir Teisės aktų registre.</text:span></text:p>
      <text:p text:style-name="P28"><text:span text:style-name="T29">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rdas Meiženis</text:span></text:p>
      <text:soft-page-break/>
      <text:p text:style-name="P43">PATVIRTINTA</text:p>
      <text:p text:style-name="P45">Šilalės rajono savivaldybės tarybos</text:p>
      <text:p text:style-name="P46">2019 m. kovo 28 d. sprendimu</text:p>
      <text:p text:style-name="P47">Nr. T1-72</text:p>
      <text:p text:style-name="P48">(Šilalės rajono savivaldybės tarybos</text:p>
      <text:p text:style-name="P49">2020 m. rugsėjo 25 d. sprendimo</text:p>
      <text:p text:style-name="P50">Nr. T1-237 redakcija)</text:p>
      <text:p text:style-name="P51"/>
      <text:p text:style-name="P52"><text:span text:style-name="T53">ŠILALĖS RAJONO SAVIVALDYBĖS JAUNIMO SAVANORIŠKOS TARNYBOS ORGANIZAVIMO IR FINANSAVIMO TVARKOS APRAŠAS</text:span></text:p>
      <text:p text:style-name="P54"/>
      <text:p text:style-name="P55"><text:span text:style-name="T56">I</text:span><text:span text:style-name="T57"><text:s/>SKYRIUS</text:span></text:p>
      <text:p text:style-name="P58"><text:span text:style-name="T59">BENDROSIOS NUOSTATOS IR VARTOJAMOS SĄVOKOS</text:span></text:p>
      <text:p text:style-name="P60"/>
      <text:p text:style-name="P61">1.<text:tab/>Šilalės rajono savivaldybės (toliau – Savivaldybės) jaunimo savanoriškos tarnybos organizavimo ir finansavimo tvarkos aprašas (toliau – Aprašas) nustato jaunimo savanoriškos veiklos organizavimo principus, jos vykdymą, vykdytojus, jų darbo organizavimą ir savanoriškos veiklos finansavimą.</text:p>
      <text:p text:style-name="P62">2.<text:tab/>Jaunimo savanoriškos tarnybos įgyvendinimo ypatumai:</text:p>
      <text:p text:style-name="P63"><text:span text:style-name="T64">2.1</text:span><text:span text:style-name="T65">. Aprašas taikomas, jei, organizuojant savanorišką veiklą, dalyvauja savanoris,<text:s/></text:span>jaunimo savanorius priimanti organizacija (toliau – Priimanti organizacija)<text:span text:style-name="T66">,<text:s/></text:span>jaunimo savanorišką veiklą organizuojanti organizacija (toliau –<text:s/><text:span text:style-name="T67">SVO organizacija) ir savanoriškai tarnybai vykdyti skiriamas finansavimas iš Lietuvos Respublikos valstybės ar Savivaldybės biudžeto;</text:span></text:p>
      <text:p text:style-name="P68"><text:span text:style-name="T69">2.2</text:span><text:span text:style-name="T70">. savanoris jaunimo savanorišką tarnybą gali įgyvendinti tik vienoje pasirinktoje SVO organizacijoje. Jaunas žmogus gali tikslinti Jaunimo reikalų departamentui prie Socialinės apsaugos ir darbo ministerijos (toliau – Departamentas) Aprašo 13 punkte nustatyta tvarka pateiktą prašymą dėl jaunimo savanoriškos tarnybos atlikimo (toliau – prašymas) iki Jaunimo savanoriškos tarnybos sutarties (toliau – Sutartis) sudarymo dienos, Departamentui pateikdamas laisvos formos prašymą dėl jo pateikto prašymo tikslinimo</text:span><text:span text:style-name="T71">.</text:span></text:p>
      <text:p text:style-name="P72">3.<text:tab/>Apraše vartojamos sąvokos:<text:s/></text:p>
      <text:p text:style-name="P73"><text:span text:style-name="T74">3.1</text:span><text:span text:style-name="T75">.</text:span><text:span text:style-name="T76"><text:tab/></text:span><text:span text:style-name="T77">Administracinė pagalba</text:span><text:span text:style-name="T78"><text:s/>– Priimančiosios organizacijos ir SVO organizacijos vykdoma veikla, siekiant padėti savanoriui užpildyti Sutartį, prašymus dėl Sutarties koregavimo, nutraukimo, jaunimo savanoriškos tarnybos sustabdymo, administruoti dokumentus, pagrindžiančius jaunimo savanoriškos tarnybos metu patirtas išlaidas, ir kitus su jaunimo savanoriška tarnyba susijusius dokumentus</text:span>.</text:p>
      <text:p text:style-name="P79"><text:span text:style-name="T80">3.2</text:span><text:span text:style-name="T81">.</text:span><text:span text:style-name="T82"><text:tab/></text:span><text:span text:style-name="T83">Jaunimo savanoriška tarnyba<text:s/></text:span>– visuma organizuojamų ir vykdomų savanoriškų veiklų, kuriose dalyvauja savanoris, Priimanti organizacija ir SVO organizacija.</text:p>
      <text:p text:style-name="P84"><text:span text:style-name="T85">3.3</text:span><text:span text:style-name="T86">.</text:span><text:span text:style-name="T87"><text:tab/></text:span><text:span text:style-name="T88">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89"><text:span text:style-name="T90">3.4</text:span><text:span text:style-name="T91">.</text:span><text:span text:style-name="T92"><text:tab/></text:span><text:span text:style-name="T93">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94"><text:span text:style-name="T95">3.5</text:span><text:span text:style-name="T96">.</text:span><text:span text:style-name="T97"><text:tab/></text:span><text:span text:style-name="T98">Mentorius</text:span><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 text:style-name="T99"><text:s/></text:span></text:p>
      <text:p text:style-name="P100"><text:span text:style-name="T101">3.6</text:span><text:span text:style-name="T102">.</text:span><text:span text:style-name="T103"><text:tab/></text:span><text:span text:style-name="T104">Organizacijos akreditavimas</text:span><text:s/>– procesas, kurio metu potenciali Priimanti organizacija įvertinama vadovaujantis vertinimo kriterijais ir tvarka, nustatyta Priimančių organizacijų akreditavimą reguliuojančiuose teisės aktuose,<text:s/><text:span text:style-name="T105">arba</text:span><text:s/>procesas, kurio metu potenciali SVO organizacija įvertinama vadovaujantis vertinimo kriterijais ir tvarka, nustatyta SVO organizacijų akreditavimą reguliuojančiuose teisės aktuose<text:span text:style-name="T106">.</text:span></text:p>
      <text:p text:style-name="P107"><text:span text:style-name="T108">3.7</text:span><text:span text:style-name="T109">.</text:span><text:span text:style-name="T110"><text:tab/></text:span><text:span text:style-name="T111">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12"><text:span text:style-name="T113">3.8</text:span><text:span text:style-name="T114">.</text:span><text:span text:style-name="T115"><text:tab/></text:span><text:span text:style-name="T116">Savanoris</text:span><text:s/>– jaunas žmogus,<text:s/><text:span text:style-name="T117">neatlygintinai atliekantis visuomenei naudingą veiklą Priimančioje<text:s/></text:span>organizacijoje.</text:p>
      <text:p text:style-name="P118"><text:span text:style-name="T119">3.9</text:span><text:span text:style-name="T120">.</text:span><text:span text:style-name="T121"><text:tab/></text:span><text:span text:style-name="T122">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23"><text:span text:style-name="T124">3.10</text:span><text:span text:style-name="T125">.</text:span><text:span text:style-name="T126"><text:tab/></text:span>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p>
      <text:p text:style-name="P127">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28"/>
      <text:p text:style-name="P129"><text:span text:style-name="T130">II</text:span><text:span text:style-name="T131"><text:s/>SKYRIUS</text:span></text:p>
      <text:p text:style-name="P132"><text:span text:style-name="T133">JAUNIMO SAVANORIŠKOS TARNYBOS<text:s/></text:span><text:span text:style-name="T134">VYKDYTOJAI IR JŲ DARBO ORGANIZAVIMAS<text:s/></text:span></text:p>
      <text:p text:style-name="P135"/>
      <text:p text:style-name="P136">5.<text:s/><text:span text:style-name="T137">Savanoriška veikla turi būti vykdoma ne mažiau kaip 2 val. per savaitę ir ne mažiau kaip 35 val. per mėnesį, tačiau ne mažiau kaip 110 val. ir ne daugiau kaip 130 val. per 3 mėnesius nuo Sutartyje nurodytos savanoriškos veiklos pradžios datos ir ne mažiau kaip 240 val. per 6 mėnesius. Ji turi būti vykdoma Sutartyje nustatytu terminu pagal savanorio, Priimančios organizacijos ir SVO organizacijos suderintą jaunimo savanoriškos veiklos savanorio grafiką (Aprašo 1 priedas). Pagal jaunimo savanoriškos veiklos savanorio grafiką savanoris gali be pateisinamos priežasties nevykdyti veiklos vieną kartą (ne daugiau kaip 1 savaitę) per visą Sutartyje nustatytą savanorio jaunimo savanoriškos tarnybos atlikimo terminą. Savanoriška veikla gali būti vykdoma nuotoliniu būdu, tačiau ne daugiau kaip 8 val. per mėnesį, tai turi būti nurodyta jaunimo savanoriškos veiklos savanorio grafike</text:span>.</text:p>
      <text:p text:style-name="P138"><text:span text:style-name="T139">5</text:span><text:span text:style-name="T140">1</text:span><text:span text:style-name="T141">.</text:span><text:span text:style-name="T142"><text:s/></text:span><text:span text:style-name="T143">Savanorio motyvuotu prašymu Departamentui Departamento direktoriaus iš Departamento, SVO organizacijos (-ų) ir Priimančiosios (-iųjų) organizacijos (-ų) atstovų sudarytos komisijos (toliau – Komisija) sprendimu savanorio atliekama jaunimo savanoriška tarnyba Direktoriaus patvirtinto Komisijos darbo reglamento nustatyta tvarka dėl Komisijos pateisinamomis pripažintų<text:s/></text:span><text:soft-page-break/><text:span text:style-name="T144">aplinkybių (ligos, artimųjų giminaičių mirties ir kt.) gali būti sustabdyta vieną kartą ne daugiau kaip 30 kalendorinių dienų per visą Sutartyje nustatytą savanorio jaunimo savanoriškos tarnybos atlikimo terminą.<text:s/></text:span></text:p>
      <text:p text:style-name="P145">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46">Laikotarpis, kuriuo savanorio jaunimo savanoriška tarnyba buvo sustabdyta, neįskaitomas į jaunimo savanoriškos tarnybos atlikimo terminą.</text:p>
      <text:p text:style-name="P147"><text:span text:style-name="T148">Jaunimo savanoriškos tarnybos sustabdymo metu reikalavimas, kad nurodyta tarnyba būtų vykdoma ne mažiau kaip 2 val. per savaitę arba ne mažiau kaip 35 val. per mėnesį, netaikomas</text:span><text:span text:style-name="T149">.</text:span></text:p>
      <text:p text:style-name="P150"><text:span text:style-name="T151">5</text:span><text:span text:style-name="T152">2</text:span><text:span text:style-name="T153">.<text:s/></text:span><text:span text:style-name="T154">Jaunimo savanoriška tarnyba, organizuojama ir vykdoma pagal Sutartį, sudarytą ne vėliau kaip 2020 m. balandžio 1 d.,<text:s/></text:span><text:span text:style-name="T155">Lietuvos Respublikos<text:s/></text:span><text:span text:style-name="T156">Vyriausybės paskelbto<text:s/></text:span><text:span text:style-name="T157">valstybės lygio ekstremaliosios situacijos</text:span><text:span text:style-name="T158"><text:s/>laikotarpiu</text:span><text:span text:style-name="T159"><text:s/></text:span><text:span text:style-name="T160">gali būti vykdoma<text:s/></text:span><text:span text:style-name="T161">nuotoliniu būdu ne mažiau kaip 35 val. per mėnesį.<text:s/></text:span></text:p>
      <text:p text:style-name="P162">Šiame punkte nustatytu atveju, savanoriui pateikus motyvuotą prašymą, Komisijos sprendimu jaunimo savanoriška tarnyba gali būti sustabdyta ilgesniam negu 30 kalendorinių dienų laikotarpiui.</text:p>
      <text:p text:style-name="P163"><text:span text:style-name="T164">Savanoris, pateikdamas šiame punkte nurodytą prašymą stabdyti jaunimo savanorišką tarnybą ilgesniam negu 30 kalendorinių dienų laikotarpiui, turi patvirtinti, kad sutinka, jog, Komisijai patenkinus savanorio prašymą, prieš jam atnaujinant jaunimo savanorišką tarnybą, Sutartis bus pakeista nustatant atnaujintą jaunimo savanoriškos tarnybos atlikimo terminą, ne vėlesnį nei 2020 m. gruodžio 31 d.<text:s/></text:span><text:span text:style-name="T165">Komisijai patvirtinus savanorio prašymą stabdyti jaunimo savanorišką tarnybą<text:s/></text:span><text:span text:style-name="T166">ilgesniam negu 30 kalendorinių dienų laikotarpiui</text:span><text:span text:style-name="T167">, Departamentas ne vėliau nei likus 10 darbo dienų iki Komisijos sprendime patvirtintos savanoriškos tarnybos atnaujinimo dienos parengia ir su savanoriu, SVO organizacija bei Priimančiąja organizacija suderina Sutarties pakeitimo projektą, pakeisdamas Sutartyje nustatytą jaunimo savanoriškos tarnybos atlikimo terminą ir (ar) jaunimo savanoriškos veiklos savanorio grafiką.</text:span></text:p>
      <text:p text:style-name="P168">Šiame punkte nurodytu atveju sustabdyta jaunimo savanoriška tarnyba laikoma įvykdyta, jei ją atnaujinus jaunimo savanoriškos veiklos savanorio grafikuose per ne mažiau kaip 6 mėnesius užfiksuota ne mažiau kaip 240 val. savanoriškos veiklos ir jei bent vieną jaunimo savanoriškos veiklos etapą sudaro ne trumpesnis nei 3 mėnesių nepertraukiamos savanoriškos veiklos terminas.</text:p>
      <text:p text:style-name="P169"><text:span text:style-name="T170">Šiame punkte nustatytu atveju laikotarpis, kuriuo savanorio jaunimo savanoriška tarnyba buvo sustabdyta, į savanorio jaunimo savanoriškos tarnybos atlikimo terminą neįskaitomas.</text:span><text:s/></text:p>
      <text:p text:style-name="P171">6. Jaunimo savanoriškos tarnybos vykdytojai yra:</text:p>
      <text:p text:style-name="P172">6.1. Priimanti organizacija;</text:p>
      <text:p text:style-name="P173"><text:span text:style-name="T174">6.2</text:span><text:span text:style-name="T175">. SVO organizacija;</text:span></text:p>
      <text:p text:style-name="P176">6.3.<text:s/><text:span text:style-name="T177">Departamentas;</text:span></text:p>
      <text:p text:style-name="P178"><text:span text:style-name="T179">6.4</text:span><text:span text:style-name="T180">. Savivaldybė.</text:span></text:p>
      <text:p text:style-name="P181">7.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182"><text:span text:style-name="T183">8</text:span><text:span text:style-name="T184">. Savanoriška tarnyba vykdoma tik sudarius rašytinę Sutartį tarp jauno žmogaus, Priimančios organizacijos ir SVO 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185">.</text:span></text:p>
      <text:p text:style-name="P186"><text:span text:style-name="T187">9</text:span><text:span text:style-name="T188">. Priimanti organizacija turi teisę atsisakyti sudaryti Sutartį ar nutraukti su savanoriu sudarytą Sutartį, jei:</text:span></text:p>
      <text:p text:style-name="P189">9.1. organizacijoje siūlomos savanoriškos veiklos neįmanoma suderinti su savanorio gebėjimais, interesais, poreikiais ir motyvacija;</text:p>
      <text:p text:style-name="P190">9.2. savanoris negali atlikti jam siūlomos savanoriškos veiklos dėl sveikatos problemų ar negalios;</text:p>
      <text:p text:style-name="P191">9.3. savanoris neturi teisės dirbti su tiksline grupe (pvz.: dėl neišnykusio ar nepanaikinto teistumo, neturi sveikatos pažymėjimo, leidžiančio dirbti su vaikais, nors tokį pažymėjimą privaloma turėti);</text:p>
      <text:p text:style-name="P192">9.4. dėl kitų objektyvių priežasčių.</text:p>
      <text:p text:style-name="P193">10. Priimanti organizacija apie atsisakymą sudaryti Sutartį arba apie Sutarties nutraukimą bei atsisakymo sudaryti Sutartį ar Sutarties nutraukimo priežastis jauną žmogų, pateikusį prašymą, arba savanorį pasirašytinai informuoja raštu.<text:s/></text:p>
      <text:p text:style-name="P194"><text:span text:style-name="T195">11</text:span><text:span text:style-name="T196">. Norėdamas tapti savanoriu, jaunas žmogus turi pateikti prašymą oficialioje Departamento interneto svetainėje.</text:span></text:p>
      <text:p text:style-name="P197"><text:span text:style-name="T198">12</text:span><text:span text:style-name="T199">. Savanoriškai veiklai vykdyti Priimanti organizacija privalo paskirti kuratorių (</text:span><text:span text:style-name="T200">‑ius), o SVO organizacija – mentorių (-ius).<text:s/></text:span></text:p>
      <text:p text:style-name="P201"><text:span text:style-name="T202">13</text:span><text:span text:style-name="T203">. Ta pati organizacija gali būti ir Priimančia organizacija, ir SVO organizacija. Kuratoriaus ir mentoriaus veiklas privalo vykdyti skirtingi asmenys.<text:s/></text:span></text:p>
      <text:p text:style-name="P204"><text:span text:style-name="T205">14</text:span><text:span text:style-name="T206">. Savanoris savanorišką veiklą vykdo Priimančioje organizacijoje. Priimančių organizacijų sąrašas skelbiamas oficialioje Departamento interneto svetainėje.</text:span></text:p>
      <text:p text:style-name="P207"><text:span text:style-name="T208">15</text:span><text:span text:style-name="T209">. Mentoriai prašymą pateikusiam jaunam žmogui privalo sudaryti sąlygas susitikti su Priimančių organizacijų kuratoriais. Susitikimai su Priimančių organizacijų kuratoriais organizuojami siekiant užtikrinti, kad savanoriška veikla atlieptų jauno žmogaus lūkesčius, sumažintų ankstyvo pasitraukimo iš savanoriškos veiklos riziką.</text:span></text:p>
      <text:p text:style-name="P210"><text:span text:style-name="T211">16</text:span><text:span text:style-name="T212">. Kiekvieną kartą iš Departamento gavus jauno žmogaus prašymą, Departamento direktoriaus įsakymu patvirtinta tvarka SVO organizacijos paskirtas mentorius kartu su Priimančiosios organizacijos kuratoriumi (-iais) aptaria jauno žmogaus, pateikusio prašymą, pagrindines būsimos savanoriškos veiklos sritis, užduotis, galimą veiklos grafiką ir kitus su jaunimo savanoriškos tarnybos atlikimu susijusius klausimus.<text:s/></text:span></text:p>
      <text:p text:style-name="P213"/>
      <text:p text:style-name="P214"><text:span text:style-name="T215">III</text:span><text:span text:style-name="T216"><text:s/>SKYRIUS</text:span></text:p>
      <text:p text:style-name="P217"><text:span text:style-name="T218">JAUNIMO SAVANORIŠKOS TARNYBOS FINANSAVIMAS IR IŠLAIDŲ KOMPENSAVIMAS</text:span></text:p>
      <text:p text:style-name="P219"/>
      <text:p text:style-name="P220"><text:span text:style-name="T221">17</text:span><text:span text:style-name="T222">. Jaunimo savanoriškos tarnybos Savivaldybėje organizavimas gali būti finansuojamas iš:</text:span></text:p>
      <text:p text:style-name="P223"><text:span text:style-name="T224">17.1</text:span><text:span text:style-name="T225">. Lietuvos Respublikos socialinės apsaugos ir darbo ministerijos ir (ar) jai pavaldžių įstaigų skirtų asignavimų;</text:span></text:p>
      <text:p text:style-name="P226"><text:span text:style-name="T227">17.2</text:span><text:span text:style-name="T228">. Savivaldybės biudžeto;</text:span></text:p>
      <text:p text:style-name="P229"><text:span text:style-name="T230">17.3</text:span><text:span text:style-name="T231">. kitų teisėtų finansavimo šaltinių.</text:span></text:p>
      <text:p text:style-name="P232"><text:span text:style-name="T233">18</text:span><text:span text:style-name="T234">. Lėšos iš Savivaldybės biudžeto SVO organizacijai gali būti skiriamos:</text:span></text:p>
      <text:p text:style-name="P235"><text:span text:style-name="T236">18.1</text:span><text:span text:style-name="T237">. kaip Lietuvos Respublikos socialinės apsaugos ir darbo ministerijos ir (ar) jai pavaldžių įstaigų organizuojamo (-ų) konkurso (-ų) laimėtos jaunimo savanoriškos tarnybos programos dalinis prisidėjimas;</text:span></text:p>
      <text:p text:style-name="P238"><text:span text:style-name="T239">18.2</text:span><text:span text:style-name="T240">. Jaunimo savanoriškos tarnybos organizavimo Savivaldybėje finansavimo konkurso nustatyta tvarka;</text:span></text:p>
      <text:p text:style-name="P241"><text:span text:style-name="T242">18.3</text:span><text:span text:style-name="T243">. laimėjus konkursą teisės aktų, reglamentuojančių viešųjų pirkimų procedūras Lietuvos Respublikoje, nustatyta tvarka „Jaunimo savanoriškos tarnybos Savivaldybėje organizavimo paslaugos pirkimas“;</text:span></text:p>
      <text:p text:style-name="P244"><text:span text:style-name="T245">18.4</text:span><text:span text:style-name="T246">. Lietuvos Respublikos viešųjų pirkimų įstatymo nustatyta tvarka.</text:span></text:p>
      <text:p text:style-name="P247"><text:span text:style-name="T248">19</text:span><text:span text:style-name="T249">. Jei SVO organizacija dalyvauja Lietuvos Respublikos socialinės apsaugos ir darbo ministerijos ir (ar) jai pavaldžių įstaigų organizuojamame konkurse finansavimui gauti, ji gali pateikti prašymą Savivaldybės jaunimo reikalų tarybai pagal sudarytą sąmatą gauti prisidėjimą iki 50 proc. gautos sumos jaunimo savanoriškos tarnybos Savivaldybėje programai įgyvendinti.</text:span></text:p>
      <text:p text:style-name="P250"><text:span text:style-name="T251">20</text:span><text:span text:style-name="T252">. Lėšos jaunimo savanoriškos tarnybos Savivaldybėje įgyvendinimui yra numatytos Jaunimo politikos įgyvendinimo programos Jaunimo savanoriškos veiklos priemonėje planuojant Savivaldybės biudžetą.</text:span></text:p>
      <text:p text:style-name="P253"><text:span text:style-name="T254">21</text:span><text:span text:style-name="T255">. Vadovaudamasis Savivaldybės tarybos sprendimu patvirtintu einamųjų metų biudžetu ir atsižvelgdamas į Savivaldybės jaunimo reikalų tarybos posėdžio nutarimą, numatytas lėšas SVO organizacijai įsakymu skiria Savivaldybės administracijos direktorius.</text:span></text:p>
      <text:p text:style-name="P256"><text:span text:style-name="T257">22</text:span><text:span text:style-name="T258">. Jaunimo savanoriškos tarnybos Savivaldybėje organizavimui skirtos lėšos naudojamos SVO organizacijos jaunimo savanoriškos tarnybos programos veiklos ir administravimo išlaidoms padengti bei savanoriams reikalingoms paslaugoms kompensuoti.</text:span></text:p>
      <text:p text:style-name="P259"><text:span text:style-name="T260">23</text:span><text:span text:style-name="T261">. Savivaldybės administracija sudaro Savivaldybės biudžeto lėšų naudojimo sutartį su SVO organizacija.</text:span></text:p>
      <text:p text:style-name="P262"><text:span text:style-name="T263">24</text:span><text:span text:style-name="T264">. SVO organizacija savanoriškos veiklos metu savanorio patirtas išlaidas kompensuoja vadovaudamasi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p>
      <text:p text:style-name="P265"><text:span text:style-name="T266">25</text:span><text:span text:style-name="T267">. Savanoris, pretenduojantis į išlaidų kompensavimą, renka dokumentus, įrodančius patirtas išlaidas, ir pateikia juos mentoriui.</text:span></text:p>
      <text:p text:style-name="P268"><text:span text:style-name="T269">26</text:span><text:span text:style-name="T270">. SVO organizacija, gavusi Savivaldybės finansavimą, kiekvieną ketvirtį turi informuoti Savivaldybės jaunimo reikalų tarybą apie jaunimo savanoriškos tarnybos Savivaldybėje programos įgyvendinimą bei pasiektus rodiklius. Savivaldybės jaunimo reikalų taryba turi teisę tikrinti, kaip SVO organizacija laikosi šio Aprašo ir Savivaldybės biudžeto lėšų naudojimo sutartyje nustatytų įsipareigojimų ir, esant reikalui, siūlyti Savivaldybės administracijai nutraukti finansavimo sutartį.</text:span></text:p>
      <text:p text:style-name="P271"><text:span text:style-name="T272">27</text:span><text:span text:style-name="T273">. Savivaldybės biudžeto lėšų panaudojimo teisingumo kontrolę vykdo Savivaldybės administracijos Centralizuotas vidaus audito skyrius ir Savivaldybės Kontrolės ir audito tarnyba.</text:span></text:p>
      <text:p text:style-name="P274"/>
      <text:p text:style-name="P275"><text:span text:style-name="T276">IV</text:span><text:span text:style-name="T277"><text:s/>SKYRIUS</text:span></text:p>
      <text:p text:style-name="P278"><text:span text:style-name="T279">JAUNIMO SAVANORIŠKOS TARNYBOS ORGANIZAVIMAS</text:span></text:p>
      <text:p text:style-name="P280"/>
      <text:p text:style-name="P281"><text:span text:style-name="T282">28</text:span><text:span text:style-name="T283">. Priimančios organizacijos funkcijos:</text:span></text:p>
      <text:p text:style-name="P284"><text:span text:style-name="T285">28.1</text:span><text:span text:style-name="T286">. numatyti savanorių veiklas ir sudaryti savanorių lankomumo grafikus, atsižvelgiant į individualius jų poreikius, turimas ir norimas įgyti kompetencijas;</text:span></text:p>
      <text:p text:style-name="P287"><text:span text:style-name="T288">28.2</text:span><text:span text:style-name="T289">. sudaryti sąlygas savanoriams įsitraukti į Priimančios organizacijos kolektyvą;</text:span></text:p>
      <text:p text:style-name="P290"><text:span text:style-name="T291">28.3</text:span><text:span text:style-name="T292">. pasirašytinai supažindinti savanorius su organizacijos vidaus tvarkos taisyklėmis ir darbo saugos reikalavimais;</text:span></text:p>
      <text:p text:style-name="P293"><text:span text:style-name="T294">28.4</text:span><text:span text:style-name="T295">. stebėti savanorių veiklą ir teikti jiems konsultacijas su savanoriška tarnyba susijusiais klausimais;</text:span></text:p>
      <text:p text:style-name="P296"><text:span text:style-name="T297">28.5</text:span><text:span text:style-name="T298">. informuoti SVO organizacijos mentorių apie savanorių lankomumą pagal Priimančios ir SVO organizacijos susitarimą, bet ne rečiau kaip vieną kartą per vieną kalendorinį mėnesį;</text:span></text:p>
      <text:p text:style-name="P299"><text:span text:style-name="T300">28.6</text:span><text:span text:style-name="T301">. sudaryti sąlygas savanoriams dalyvauti jiems skirtuose susitikimuose su mentoriumi ir kitose su savanoriškos veiklos vykdymu susijusiose veiklose;</text:span></text:p>
      <text:p text:style-name="P302"><text:span text:style-name="T303">28.7</text:span><text:span text:style-name="T304">. bendradarbiauti su SVO organizacijos savanorių mentoriumi, savanoriškos tarnybos metu ir jos pabaigoje informuoti savanorį apie pasiektus rezultatus, įgytas kompetencijas;<text:s/></text:span></text:p>
      <text:p text:style-name="P305"><text:span text:style-name="T306">28.8</text:span><text:span text:style-name="T307">. atsižvelgiant į finansines galimybes, padėti SVO organizacijai užtikrinti savanorio apgyvendinimą, maitinimą, aprūpinimą veiklos ar kitomis būtinomis priemonėmis;</text:span></text:p>
      <text:p text:style-name="P308"><text:span text:style-name="T309">28.9</text:span><text:span text:style-name="T310">. padėti spręsti konfliktus, kilusius tarp mentoriaus, kuratoriaus ir savanorio ar savanorių;</text:span></text:p>
      <text:p text:style-name="P311"><text:span text:style-name="T312">28.10</text:span><text:span text:style-name="T313">. pagal galimybes padėti SVO organizacijai teikti administracinę pagalbą savanoriui;</text:span></text:p>
      <text:p text:style-name="P314"><text:span text:style-name="T315">28.11</text:span><text:span text:style-name="T316">. periodiškai organizuoti susitikimus su savanoriu, siekiant aptarti klausimus, susijusius su savanoriška veikla. Rekomenduojama susitikimus organizuoti reguliariai, ne rečiau kaip vieną kartą per 14 kalendorinių dienų;</text:span></text:p>
      <text:p text:style-name="P317"><text:span text:style-name="T318">28.12</text:span><text:span text:style-name="T319">. Sutartyje numatytomis sąlygomis padėti savanoriui ugdyti kompetencijas, reikalingas veikloms vykdyti;</text:span></text:p>
      <text:p text:style-name="P320"><text:span text:style-name="T321">28.13</text:span><text:span text:style-name="T322">. motyvuoti savanorį dalyvauti kompetencijų į(si)vertinimo veikloje, sudaryti sąlygas savanoriui atlikti pavestas užduotis, jas pristatyti kuratoriui ir su juo aptarti bei vertinti naujai įgyjamas (tobulinamas) kompetencijas (pasiekimus).</text:span></text:p>
      <text:p text:style-name="P323">29. SVO organizacijos funkcijos:</text:p>
      <text:p text:style-name="P324"><text:span text:style-name="T325">29.1</text:span><text:span text:style-name="T326">. bendradarbiauti su Departamento direktoriaus paskirtu atsakingu specialistu jaunimo savanoriškos veiklos vykdymo klausimais;</text:span></text:p>
      <text:p text:style-name="P327"><text:span text:style-name="T328">29.2</text:span><text:span text:style-name="T329">. konsultuoti prašymą pateikusius jaunus žmones savanoriškos tarnybos atlikimo, Priimančios organizacijos pasirinkimo ir kitais su savanoriška veikla susijusiais klausimais;</text:span></text:p>
      <text:p text:style-name="P330"><text:span text:style-name="T331">29.3</text:span><text:span text:style-name="T332">. stebėti ir koordinuoti savanoriškos veiklos vykdymą savanorius Priimančiose organizacijose ir konsultuoti savanorius;</text:span></text:p>
      <text:p text:style-name="P333"><text:span text:style-name="T334">29.4</text:span><text:span text:style-name="T335">. stebėti savanorių veiklą Priimančiose organizacijose ir jų kompetencijų ugdymą, vadovaujantis Departamento direktoriaus patvirtintų<text:s/></text:span>Priimančių organizacijų veiklos kokybę reguliuojančių teisės aktų<text:span text:style-name="T336"><text:s/>nustatyta tvarka ir kriterijais įgytoms kompetencijoms vykdant savanorišką veiklą įvertinti ir įsivertinti;</text:span></text:p>
      <text:p text:style-name="P337"><text:span text:style-name="T338">29.5</text:span><text:span text:style-name="T339">. sudaryti sąlygas savanoriui į(si)vertinti savanoriškos veiklos metu įgytas kompetencijas, atlikti reikalingas užduotis;</text:span></text:p>
      <text:p text:style-name="P340"><text:span text:style-name="T341">29.6</text:span><text:span text:style-name="T342">. Departamento direktoriaus nustatyta tvarka išduoti savanoriškos tarnybos atlikimą bei savanorio įgytas kompetencijas / pasiekimus patvirtinantį dokumentą;</text:span></text:p>
      <text:p text:style-name="P343"><text:span text:style-name="T344">29.7</text:span><text:span text:style-name="T345">. padėti spręsti konfliktus tarp mentoriaus, kuratoriaus, savanorio ar savanorių ir kitų suinteresuotų asmenų, jei tokių kilo ir (ar) jei jų nepavyksta išspręsti kuratoriui;</text:span></text:p>
      <text:p text:style-name="P346"><text:span text:style-name="T347">29.8</text:span><text:span text:style-name="T348">. bendradarbiaujant su Priimančia organizacija, spręsti savanorių apgyvendinimo (kai reikia), kelionių (kai reikia), maitinimo, konsultavimo, administracinės pagalbos teikimo klausimus;</text:span></text:p>
      <text:p text:style-name="P349"><text:span text:style-name="T350">29.9</text:span><text:span text:style-name="T351">. tvarkyti administracinius savanorio išlaidų kompensavimo klausimus;</text:span></text:p>
      <text:p text:style-name="P352"><text:span text:style-name="T353">29.10</text:span><text:span text:style-name="T354">. užtikrinti tinkamą savanorišką veiklą pagrindžiančių dokumentų administravimą;</text:span></text:p>
      <text:p text:style-name="P355"><text:span text:style-name="T356">29.11</text:span><text:span text:style-name="T357">. teikti mentorystės paslaugas Priimančioms organizacijoms;</text:span></text:p>
      <text:p text:style-name="P358"><text:span text:style-name="T359">29.12</text:span><text:span text:style-name="T360">. teikti individualias konsultacijas su savanoriška tarnyba susijusiais klausimais Priimančių organizacijų kuratoriams;</text:span></text:p>
      <text:p text:style-name="P361"><text:span text:style-name="T362">29.13</text:span><text:span text:style-name="T363">. skatinti Priimančias organizacijas numatyti ilgalaikes savanoriškos veiklos perspektyvas;</text:span></text:p>
      <text:p text:style-name="P364"><text:span text:style-name="T365">29.14</text:span><text:span text:style-name="T366">. konsultuotis ir bendrauti su kitų SVO organizacijų mentoriais, partneriais;</text:span></text:p>
      <text:p text:style-name="P367"><text:span text:style-name="T368">29.15</text:span><text:span text:style-name="T369">. viešinti informaciją apie savanoriškos tarnybos galimybes oficialioje SVO organizacijos interneto svetainėje.</text:span></text:p>
      <text:p text:style-name="P370"><text:span text:style-name="T371">30</text:span><text:span text:style-name="T372">. Savanorio funkcijos:</text:span></text:p>
      <text:p text:style-name="P373"><text:span text:style-name="T374">30.1</text:span><text:span text:style-name="T375">. atlikti savanorišką veiklą Priimančioje organizacijoje Sutartyje nustatytais terminais ir sąlygomis;</text:span></text:p>
      <text:p text:style-name="P376"><text:span text:style-name="T377">30.2</text:span><text:span text:style-name="T378">. susipažinti ir laikytis Priimančios organizacijos vidaus tvarkos taisyklių bei darbo saugos reikalavimų;</text:span></text:p>
      <text:p text:style-name="P379"><text:span text:style-name="T380">30.3</text:span><text:span text:style-name="T381">. aktyviai bendrauti su kuratoriumi ir mentoriumi, kitomis SVO organizacijomis ir Priimančiomis organizacijomis;</text:span></text:p>
      <text:p text:style-name="P382"><text:span text:style-name="T383">30.4</text:span><text:span text:style-name="T384">. dalyvauti savanoriškos veiklos susitikimuose su kuratoriumi ir mentoriumi;</text:span></text:p>
      <text:p text:style-name="P385"><text:span text:style-name="T386">30.5</text:span><text:span text:style-name="T387">. dalyvauti į(si)vertinant kompetencijas Departamento direktoriaus nustatyta tvarka pagal kriterijus jaunimo savanorių įgytoms kompetencijoms vykdant savanorišką veiklą įvertinti ir įsivertinti;</text:span></text:p>
      <text:p text:style-name="P388"><text:span text:style-name="T389">30.6</text:span><text:span text:style-name="T390">. savanoriškos veiklos pradžioje ir pabaigoje įsivertinti norimas įgyti, įgytas, patobulintas kompetencijas / pasiekimus, savanoriškos veiklos rezultatus ir įgytos kompetencijos panaudojimo perspektyvas.</text:span></text:p>
      <text:p text:style-name="P391"><text:span text:style-name="T392">31</text:span><text:span text:style-name="T393">. Departamento funkcijos:</text:span></text:p>
      <text:p text:style-name="P394"><text:span text:style-name="T395">31.1</text:span><text:span text:style-name="T396">. teikti metodinę pagalbą, rekomendacijas savivaldybėms, SVO organizacijoms ir Priimančioms organizacijoms, kitoms valstybės ir savivaldybių institucijoms bei įstaigoms, kitiems fiziniams ir juridiniams asmenims savanoriškos tarnybos įgyvendinimo klausimais;</text:span></text:p>
      <text:p text:style-name="P397"><text:span text:style-name="T398">31.2</text:span><text:span text:style-name="T399">. organizuoti Priimančių organizacijų ir SVO organizacijų akreditaciją;</text:span></text:p>
      <text:p text:style-name="P400"><text:span text:style-name="T401">31.3</text:span><text:span text:style-name="T402">. analizuoti Priimančių organizacijų kaitą, sritis, kuriose jos veikia, bei jų galimybes ir poreikį priimti savanorius;</text:span></text:p>
      <text:p text:style-name="P403"><text:span text:style-name="T404">31.4</text:span><text:span text:style-name="T405">. organizuoti ir vykdyti savanorių kompetencijos pripažinimą;</text:span></text:p>
      <text:p text:style-name="P406"><text:span text:style-name="T407">31.5</text:span><text:span text:style-name="T408">. analizuoti jaunų žmonių, vykdžiusių savanorišką veiklą, skaičius, pasiekimus, kokybinius ir kiekybinius savanoriškos tarnybos rodiklius;</text:span></text:p>
      <text:p text:style-name="P409"><text:span text:style-name="T410">31.6</text:span><text:span text:style-name="T411">. esant finansinių galimybių, finansuoti SVO organizacijų veiklą;</text:span></text:p>
      <text:p text:style-name="P412"><text:span text:style-name="T413">31.7</text:span><text:span text:style-name="T414">. viešinti jaunimo savanoriškos tarnybos galimybes Lietuvoje.</text:span></text:p>
      <text:p text:style-name="P415"><text:span text:style-name="T416">32</text:span><text:span text:style-name="T417">. Savivaldybės funkcijos:</text:span></text:p>
      <text:p text:style-name="P418"><text:span text:style-name="T419">32.1</text:span><text:span text:style-name="T420">. teikti metodinę pagalbą, rekomendacijas SVO organizacijoms ir Priimančioms organizacijoms, kitoms valstybės ir savivaldybių institucijoms bei įstaigoms, kitiems fiziniams ir juridiniams asmenims savanoriškos tarnybos įgyvendinimo klausimais;</text:span></text:p>
      <text:p text:style-name="P421"><text:span text:style-name="T422">32.2</text:span><text:span text:style-name="T423">. analizuoti Priimančių organizacijų kaitą, sritis, kuriose jos veikia, bei jų galimybes ir poreikį priimti savanorius;</text:span></text:p>
      <text:p text:style-name="P424"><text:span text:style-name="T425">32.3</text:span><text:span text:style-name="T426">. analizuoti jaunų žmonių, vykdžiusių savanorišką veiklą, skaičius, pasiekimus, kokybinius ir kiekybinius savanoriškos tarnybos rodiklius;</text:span></text:p>
      <text:p text:style-name="P427"><text:span text:style-name="T428">32.4</text:span><text:span text:style-name="T429">. esant finansinių galimybių, finansuoti SVO organizacijų veiklą;</text:span></text:p>
      <text:p text:style-name="P430"><text:span text:style-name="T431">32.5</text:span><text:span text:style-name="T432">. viešinti jaunimo savanoriškos tarnybos galimybes Lietuvoje.</text:span></text:p>
      <text:p text:style-name="P433"/>
      <text:p text:style-name="P434"/>
      <text:p text:style-name="P435"><text:span text:style-name="T436">V</text:span><text:span text:style-name="T437"><text:s/>SKYRIUS</text:span></text:p>
      <text:p text:style-name="P438"><text:span text:style-name="T439">BAIGIAMOSIOS NUOSTATOS</text:span></text:p>
      <text:p text:style-name="P440"/>
      <text:p text:style-name="P441"><text:span text:style-name="T442">33</text:span><text:span text:style-name="T443">. Aprašą tvirtina, keičia ir pildo Savivaldybės taryba.</text:span></text:p>
      <text:p text:style-name="P444"><text:span text:style-name="T445">34</text:span><text:span text:style-name="T446">. Dalyvavimas jaunimo savanoriškoje tarnyboje, atsižvelgiant į jos tikslus ir pobūdį, gali būti pripažįstamas savanorio praktinio darbo ir (ar) mokymosi patirtimi.</text:span></text:p>
      <text:p text:style-name="P447"><text:span text:style-name="T448">35</text:span><text:span text:style-name="T449">. Atlikta savanoriška tarnyba gali būti įskaityta kaip socialinė veikla pagal bendrojo ugdymo planus.</text:span></text:p>
      <text:p text:style-name="P450"><text:span text:style-name="T451">36</text:span><text:span text:style-name="T452">. Savanoriui jaunimo savanoriškos tarnybos metu padaryta žala atlyginama Lietuvos Respublikos įstatymų nustatyta tvarka.</text:span></text:p>
      <text:p text:style-name="P453"><text:span text:style-name="T454">37</text:span><text:span text:style-name="T455">. Aprašo vykdymo kontrolę atlieka Savivaldybės administracijos jaunimo reikalų koordinatorius teisės aktų nustatyta tvarka.</text:span></text:p>
      <text:p text:style-name="P456"><text:span text:style-name="T457">38</text:span><text:span text:style-name="T458">. Ginčai dėl šio aprašo taikymo, sprendimo dėl lėšų skyrimo ar neskyrimo sprendžiami Lietuvos Respublikos teisės aktų nustatyta tvarka.</text:span></text:p>
      <text:p text:style-name="P459">_______________________</text:p>
      <text:soft-page-break/>
      <text:p text:style-name="P460">Šilalės rajono savivaldybės</text:p>
      <text:p text:style-name="P462">jaunimo savanoriškos tarnybos</text:p>
      <text:p text:style-name="P463">organizavimo ir finansavimo</text:p>
      <text:p text:style-name="P464">tvarkos aprašo</text:p>
      <text:p text:style-name="P465"><text:span text:style-name="T466">1</text:span><text:span text:style-name="T467"><text:s/>priedas</text:span></text:p>
      <text:p text:style-name="P468"/>
      <text:p text:style-name="P469">________________________________________________________________________________________</text:p>
      <text:p text:style-name="P470">(savanorį priimančios organizacijos pavadinimas)</text:p>
      <text:p text:style-name="P471">TVIRTINU</text:p>
      <text:p text:style-name="P472"><text:span text:style-name="T473">_______________________________</text:span></text:p>
      <text:p text:style-name="P474"><text:span text:style-name="T475">(</text:span><text:span text:style-name="T476">Vadovo arba įgalioto asmens pareigos)</text:span></text:p>
      <text:p text:style-name="P477"><text:span text:style-name="T478">_______________________________</text:span></text:p>
      <text:p text:style-name="P479">(parašas)</text:p>
      <text:p text:style-name="P480"><text:span text:style-name="T481">______________________________</text:span>_</text:p>
      <text:p text:style-name="P482">(vardas ir pavardė)</text:p>
      <text:p text:style-name="P483"/>
      <text:p text:style-name="P484"><text:span text:style-name="T485">JAUNIMO SAVANORIŠKOS TARNYBOS SAVANORIO GRAFIKAS</text:span></text:p>
      <text:p text:style-name="P486"/>
      <text:p text:style-name="P487">20___ m. <text:s text:c="6"/>_________________ <text:s text:c="5"/>mėn.<text:s/></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text:span text:style-name="T501">SAVANORIO VARDAS IR PAVARDĖ</text:span></text:p>
          </table: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2">
            <text:p text:style-name="P506"><text:span text:style-name="T507">SAVANORIŠKĄ VEIKLĄ ORGANIZUOJANČIOS ORGANIZACIJOS PAVADINIMAS</text:span></text:p>
          </table:table-cell>
          <table:covered-table-cell/>
          <table:table-cell table:style-name="TableCell508" table:number-columns-spanned="5">
            <text:p text:style-name="P509"/>
            <text:p text:style-name="P510"/>
          </table:table-cell>
          <table:covered-table-cell/>
          <table:covered-table-cell/>
          <table:covered-table-cell/>
          <table:covered-table-cell/>
        </table:table-row>
        <table:table-row table:style-name="TableRow511">
          <table:table-cell table:style-name="TableCell512" table:number-rows-spanned="2">
            <text:p text:style-name="P513"><text:span text:style-name="T514">Mėnesio diena</text:span></text:p>
          </table:table-cell>
          <table:table-cell table:style-name="TableCell515" table:number-rows-spanned="2">
            <text:p text:style-name="P516"><text:span text:style-name="T517">Veikla ir tikslai</text:span></text:p>
          </table:table-cell>
          <table:table-cell table:style-name="TableCell518" table:number-rows-spanned="2">
            <text:p text:style-name="P519"><text:span text:style-name="T520">Atvyko</text:span></text:p>
          </table:table-cell>
          <table:table-cell table:style-name="TableCell521" table:number-rows-spanned="2">
            <text:p text:style-name="P522"><text:span text:style-name="T523">Išvyko</text:span></text:p>
          </table:table-cell>
          <table:table-cell table:style-name="TableCell524" table:number-rows-spanned="2">
            <text:p text:style-name="P525"><text:span text:style-name="T526">Iš viso val.</text:span></text:p>
          </table:table-cell>
          <table:table-cell table:style-name="TableCell527" table:number-columns-spanned="2">
            <text:p text:style-name="P528"><text:span text:style-name="T529">Parašas</text:span></text:p>
          </table:table-cell>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text:span text:style-name="T538">Savanorio</text:span></text:p>
          </table:table-cell>
          <table:table-cell table:style-name="TableCell539">
            <text:p text:style-name="P540"><text:span text:style-name="T541">Kuratoriaus/ Mentoriaus</text:span></text:p>
          </table:table-cell>
        </table:table-row>
        <table:table-row table:style-name="TableRow542">
          <table:table-cell table:style-name="TableCell543">
            <text:p text:style-name="P544">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ext:soft-page-break/>
        <table:table-row table:style-name="TableRow572">
          <table:table-cell table:style-name="TableCell573">
            <text:p text:style-name="P574">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5</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7</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8</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9</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0</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2</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3</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4</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5</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6</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7</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8</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9</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0</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1</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2</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3</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4</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5</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26</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7</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8</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9</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0</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___________________________<text:tab/><text:tab/>______________<text:tab/><text:tab/>__________________________________</text:p>
      <text:p text:style-name="P1009">Kuratorius<text:tab/><text:tab/><text:tab/><text:s text:c="11"/>parašas<text:tab/><text:tab/><text:tab/><text:tab/>vardas ir pavardė</text:p>
      <text:p text:style-name="P1010"/>
      <text:p text:style-name="P1011">___________________________<text:tab/><text:tab/>______________<text:tab/><text:tab/>__________________________________</text:p>
      <text:p text:style-name="P1012">Mentorius<text:tab/><text:tab/><text:tab/><text:s text:c="11"/>parašas<text:tab/><text:tab/><text:tab/><text:tab/>vardas ir pavardė</text:p>
      <text:p text:style-name="P1013"/>
      <text:soft-page-break/>
      <text:p text:style-name="P1014">Šilalės rajono savivaldybės<text:s/></text:p>
      <text:p text:style-name="P1016">jaunimo savanoriškos tarnybos</text:p>
      <text:p text:style-name="P1017">organizavimo ir finansavimo</text:p>
      <text:p text:style-name="P1018">tvarkos aprašo</text:p>
      <text:p text:style-name="P1019"><text:span text:style-name="T1020">2</text:span><text:span text:style-name="T1021"><text:s/>priedas</text:span></text:p>
      <text:p text:style-name="P1022"/>
      <text:p text:style-name="P1023">(Pavyzdinė sutarties forma)</text:p>
      <text:p text:style-name="P1024"/>
      <text:p text:style-name="P1025"><text:span text:style-name="T1026">JAUNIMO SAVANORIŠKOS TARNYBOS SUTARTIS</text:span></text:p>
      <text:p text:style-name="P1027">20 <text:s text:c="6"/>m. <text:s text:c="24"/>d. Nr.</text:p>
      <text:p text:style-name="P1028">___________________________</text:p>
      <text:p text:style-name="P1029">(sudarymo vieta)<text:s/></text:p>
      <text:p text:style-name="P1030"/>
      <text:p text:style-name="P1031"><text:span text:style-name="T1032">I</text:span><text:span text:style-name="T1033">.<text:s/></text:span><text:span text:style-name="T1034">SUTARTIES ŠALYS</text:span></text:p>
      <text:p text:style-name="P1035"><text:span text:style-name="T1036">Savanoris / savanorė:</text:span><text:span text:style-name="T1037"><text:s/>_________________________________ (toliau – savanoris),</text:span><text:span text:style-name="T1038"><text:s/></text:span></text:p>
      <text:p text:style-name="P1039">(vardas, pavardė)</text:p>
      <text:p text:style-name="P1040">gim. data:___________________ adresas: ________________________________________,</text:p>
      <text:p text:style-name="P1041">kontaktai (tel., el. paštas): _______________________________________________________;</text:p>
      <text:p text:style-name="P1042"/>
      <text:p text:style-name="P1043">savanorius priimanti organizacija:<text:s/></text:p>
      <text:p text:style-name="P1044">__________________________________________________________________________,</text:p>
      <text:p text:style-name="P1045"><text:span text:style-name="T1046">(toliau – Priimanti organizacija)</text:span><text:span text:style-name="T1047">,<text:s/></text:span><text:span text:style-name="T1048">atstovaujama _____________________________________,</text:span></text:p>
      <text:p text:style-name="P1049">(už sutartį atsakingo darbuotojo pareigos, vardas, pavardė)</text:p>
      <text:p text:style-name="P1050">adresas:__________________________________________________________________,</text:p>
      <text:p text:style-name="P1051">kontaktai (tel., el. paštas): ____________________________________________________,</text:p>
      <text:p text:style-name="P1052">veikiančio pagal____________________________________________________________;</text:p>
      <text:p text:style-name="P1053"/>
      <text:p text:style-name="P1054">jaunimo savanorišką veiklą organizuojanti organizacija:</text:p>
      <text:p text:style-name="P1055">_____________________________________________________________________________,<text:s/></text:p>
      <text:p text:style-name="P1056">(toliau – Savanorišką veiklą organizuojanti organizacija) atstovaujama______________________</text:p>
      <text:p text:style-name="P1057">__________________________________________________________________________,<text:s/></text:p>
      <text:p text:style-name="P1058">(už sutartį atsakingo darbuotojo pareigos, vardas, pavardė)</text:p>
      <text:p text:style-name="P1059">adresas:_________________________________________________________,<text:s/></text:p>
      <text:p text:style-name="P1060">kontaktai (tel., el. paštas): _______________________________________________________,</text:p>
      <text:p text:style-name="P1061">veikiančio pagal _______________________________________________________________,</text:p>
      <text:p text:style-name="P1062"><text:span text:style-name="T1063">toliau kartu vadinami Šalimis, sudarė šią Jaunimo savanoriškos tarnybos sutartį (toliau – Sutartis).</text:span></text:p>
      <text:p text:style-name="P1064"><text:span text:style-name="T1065">II</text:span><text:span text:style-name="T1066">.<text:s/></text:span><text:span text:style-name="T1067">SUTARTIES OBJEKTAS</text:span></text:p>
      <text:p text:style-name="P1068"/>
      <text:p text:style-name="P1069"><text:span text:style-name="T1070">2.1</text:span><text:span text:style-name="T1071">. Šia Sutartimi savanoris įsipareigoja dalyvauti savanoriškoje tarnyboje, o Priimanti organizacija ir Savanorišką veiklą organizuojanti organizacija įsipareigoja suteikti kokybiškas šioje Sutartyje numatytas savanoriškos tarnybos įgyvendinimo ir organizavimo paslaugas.</text:span></text:p>
      <text:p text:style-name="P1072"><text:span text:style-name="T1073">2.2</text:span><text:span text:style-name="T1074">. Savanoriškos veiklos vykdymo terminas: 6 (šeši) mėnesiai, nuo ________________ iki ______________.</text:span></text:p>
      <text:p text:style-name="P1075"/>
      <text:p text:style-name="P1076"><text:span text:style-name="T1077">III</text:span><text:span text:style-name="T1078">.<text:s/></text:span><text:span text:style-name="T1079">ŠALIŲ TEISĖS</text:span></text:p>
      <text:p text:style-name="P1080"/>
      <text:p text:style-name="P1081"><text:span text:style-name="T1082">3.1</text:span><text:span text:style-name="T1083">.</text:span><text:span text:style-name="T1084"><text:tab/>Savanoris</text:span><text:span text:style-name="T1085"><text:s/></text:span><text:span text:style-name="T1086">Sutarties galiojimo laikotarpiu turi šias teises:</text:span></text:p>
      <text:p text:style-name="P1087"><text:span text:style-name="T1088">3.1.1</text:span><text:span text:style-name="T1089">.</text:span><text:span text:style-name="T1090"><text:tab/>būti informuotas apie savanoriškos veiklos apimtį, apie esamų ir galimų rizikos veiksnių, kurių gali atsirasti savanoriškos veiklos metu, poveikį sveikatai ir saugai bei apsisaugojimo nuo jų priemones;</text:span></text:p>
      <text:p text:style-name="P1091"><text:span text:style-name="T1092">3.1.2</text:span><text:span text:style-name="T1093">.</text:span><text:span text:style-name="T1094"><text:tab/>gauti savanoriškai veiklai atlikti reikalingas priemones, informaciją, konsultacinę ir techninę pagalbą;</text:span></text:p>
      <text:p text:style-name="P1095"><text:span text:style-name="T1096">3.1.3</text:span><text:span text:style-name="T1097">.</text:span><text:span text:style-name="T1098"><text:tab/>gauti kompensaciją už savanoriškos veiklos metu patirtas išlaidas;</text:span></text:p>
      <text:p text:style-name="P1099"><text:span text:style-name="T1100">3.1.4</text:span><text:span text:style-name="T1101">.</text:span><text:span text:style-name="T1102"><text:tab/>gauti dokumentą, patvirtinantį vykdytą savanorišką veiklą, jos metu įgytas kompetencijas;</text:span></text:p>
      <text:p text:style-name="P1103"><text:span text:style-name="T1104">3.1.5</text:span><text:span text:style-name="T1105">.</text:span><text:span text:style-name="T1106"><text:tab/>dalyvauti mokymuose;</text:span></text:p>
      <text:p text:style-name="P1107"><text:span text:style-name="T1108">3.1.6</text:span><text:span text:style-name="T1109">.</text:span><text:span text:style-name="T1110"><text:tab/>nutraukti Sutartį nesuėjus Sutarties 2.2 papunktyje nustatytam terminui, informavęs Priimančios organizacijos kuratorių raštu, el. paštu arba telefonu ne vėliau kaip likus 7 dienoms iki Sutarties nutraukimo dienos.<text:s/></text:span></text:p>
      <text:p text:style-name="P1111"><text:span text:style-name="T1112">3.1.7</text:span><text:span text:style-name="T1113">. prašyti sustabdyti jaunimo savanorišką tarnybą vieną kartą ne daugiau kaip 30 kalendorinių dienų per visą Sutarties 2.2 papunktyje nustatytą jaunimo savanoriškos tarnybos atlikimo terminą.</text:span></text:p>
      <text:p text:style-name="P1114"><text:span text:style-name="T1115">3.2</text:span><text:span text:style-name="T1116">.</text:span><text:span text:style-name="T1117"><text:tab/>Priimančios organizacijos teisės:</text:span></text:p>
      <text:p text:style-name="P1118"><text:span text:style-name="T1119">3.2.1</text:span><text:span text:style-name="T1120">.</text:span><text:span text:style-name="T1121"><text:tab/>nustatyti savanorio savanoriškos veiklos vykdymo tikslus ir tvarką;</text:span></text:p>
      <text:p text:style-name="P1122"><text:span text:style-name="T1123">3.2.2</text:span><text:span text:style-name="T1124">.</text:span><text:span text:style-name="T1125"><text:tab/>nutraukti Sutartį.</text:span></text:p>
      <text:p text:style-name="P1126"><text:span text:style-name="T1127">3.3</text:span><text:span text:style-name="T1128">.</text:span><text:span text:style-name="T1129"><text:tab/>Savanorišką veiklą organizuojančios organizacijos teisės:</text:span></text:p>
      <text:p text:style-name="P1130"><text:span text:style-name="T1131">3.3.1</text:span><text:span text:style-name="T1132">.</text:span><text:span text:style-name="T1133"><text:tab/>susipažinti su savanorio veikla Priimančioje organizacijoje ir jo kompetencijų tobulinimu;</text:span></text:p>
      <text:p text:style-name="P1134"><text:span text:style-name="T1135">3.3.2</text:span><text:span text:style-name="T1136">.</text:span><text:span text:style-name="T1137"><text:tab/>gauti su savanoriškos veiklos įgyvendinimu susijusią informaciją iš Jaunimo reikalų departamento prie Socialinės apsaugos ir darbo ministerijos (toliau – Departamentas);</text:span></text:p>
      <text:p text:style-name="P1138"><text:span text:style-name="T1139">3.3.3</text:span><text:span text:style-name="T1140">.</text:span><text:span text:style-name="T1141"><text:tab/>gauti su savanoriškos veiklos įgyvendinimu susijusią informaciją iš Priimančios organizacijos.</text:span></text:p>
      <text:p text:style-name="P1142"/>
      <text:p text:style-name="P1143"><text:span text:style-name="T1144">IV</text:span><text:span text:style-name="T1145">.<text:s/></text:span><text:span text:style-name="T1146">ŠALIŲ ĮSIPAREIGOJIMAI</text:span></text:p>
      <text:p text:style-name="P1147"/>
      <text:p text:style-name="P1148"><text:span text:style-name="T1149">4.1</text:span><text:span text:style-name="T1150">.</text:span><text:span text:style-name="T1151"><text:tab/>Savanoris Sutarties galiojimo laikotarpiu įsipareigoja:</text:span></text:p>
      <text:p text:style-name="P1152"><text:span text:style-name="T1153">4.1.1</text:span><text:span text:style-name="T1154">.</text:span><text:span text:style-name="T1155"><text:tab/>vykdyti savanorišką veiklą ne mažiau kaip 2 val. per savaitę ir ne mažiau kaip 35 val. per mėnesį, tačiau ne mažiau kaip 110 val. ir ne daugiau kaip 130 val. per 3 mėnesius nuo Sutarties 2.2 papunktyje nurodytos savanoriškos veiklos pradžios datos ir ne mažiau kaip 240 val. per 6 mėnesius (pagal sudarytą ir suderintą jaunimo savanoriškos veiklos savanorio grafiką (Aprašo 1 priedas). Savanoris gali be pateisinamos priežasties nevykdyti veiklos vieną kartą (ne daugiau kaip 1 savaitę) per visą Sutartyje nustatytą savanorio jaunimo savanoriškos tarnybos atlikimo terminą. Savanoriška veikla gali būti vykdoma nuotoliniu būdu, tačiau ne daugiau kaip 8 val. per mėnesį, tai turi būti nurodyta jaunimo savanoriškos veiklos savanorio grafike (Aprašo 1 priedas).</text:span></text:p>
      <text:p text:style-name="P1156"><text:span text:style-name="T1157">4.1.2</text:span><text:span text:style-name="T1158">.</text:span><text:span text:style-name="T1159"><text:tab/>jei gauna kompensacijas už savanoriškos veiklos metu patirtas išlaidas, rinkti visus šias išlaidas pagrindžiančius dokumentus bei surinktus dokumentus pateikti Savanorišką veiklą organizuojančios organizacijos mentoriui, kiekvieno mėnesio pirmą darbo dieną atsiskaitydamas už praėjusį mėnesį;</text:span></text:p>
      <text:p text:style-name="P1160"><text:span text:style-name="T1161">4.1.3</text:span><text:span text:style-name="T1162">.</text:span><text:span text:style-name="T1163"><text:tab/>laikytis su Priimančia organizacija ir Savanorišką veiklą organizuojančia organizacija sutartų savanoriškos veiklos vykdymo sąlygų (savanoriškos veiklos valandos, užduotys, atskaitomybė ir kt.):</text:span></text:p>
      <text:p text:style-name="P1164"><text:span text:style-name="T1165"></text:span><text:span text:style-name="T1166"><text:tab/>_______________________________________________________________;</text:span></text:p>
      <text:p text:style-name="P1167"><text:span text:style-name="T1168"></text:span><text:span text:style-name="T1169"><text:tab/>________________________________________________________________;</text:span></text:p>
      <text:p text:style-name="P1170"><text:span text:style-name="T1171"></text:span><text:span text:style-name="T1172"><text:tab/>________________________________________________________________;</text:span></text:p>
      <text:p text:style-name="P1173"/>
      <text:p text:style-name="P1174"><text:span text:style-name="T1175">4.1.4</text:span><text:span text:style-name="T1176">.</text:span><text:span text:style-name="T1177"><text:tab/>dalyvauti visuose jam paskirtuose susitikimuose, organizuojamuose aptarimuose su Savanorišką veiklą organizuojančios organizacijos mentoriumi, taip pat mokymuose, konsultacijose apie savanorišką veiklą (esant poreikiui). Savanoris gali nedalyvauti jam skirtuose renginiuose dėl objektyvių priežasčių, apie tai raštu ar žodžiu informavęs mentorių ir kuratorių;</text:span></text:p>
      <text:p text:style-name="P1178"><text:span text:style-name="T1179">4.1.5</text:span><text:span text:style-name="T1180">.</text:span><text:span text:style-name="T1181"><text:tab/>dalyvauti į(si)vertinant kompetencijas Departamento direktoriaus nustatyta tvarka pagal kriterijus jaunimo savanorių įgytoms kompetencijoms vykdant savanorišką veiklą įvertinti ir įsivertinti;</text:span></text:p>
      <text:p text:style-name="P1182"><text:span text:style-name="T1183">4.1.6</text:span><text:span text:style-name="T1184">.</text:span><text:span text:style-name="T1185"><text:tab/>savanoriškos veiklos pradžioje ir pabaigoje kartu su Priimančios organizacijos kuratoriumi ir Savanorišką veiklą organizuojančios organizacijos mentoriumi įsivertinti turimas bei įgytas / patobulintas kompetencijas;</text:span></text:p>
      <text:p text:style-name="P1186"><text:span text:style-name="T1187">4.1.7</text:span><text:span text:style-name="T1188">.</text:span><text:span text:style-name="T1189"><text:tab/>kilus nesklandumų atliekant savanorišką veiklą, jei negali vykdyti savanoriškos veiklos (dėl ligos ar kitų pateisinamų priežasčių) ar dalyvauti numatomuose mokymuose, nedelsdamas apie tai pranešti raštu arba žodžiu Savanorišką veiklą organizuojančiai organizacijai bei informuoti atsakingus asmenis Priimančioje organizacijoje;</text:span></text:p>
      <text:p text:style-name="P1190"><text:span text:style-name="T1191">4.1.8</text:span><text:span text:style-name="T1192">.</text:span><text:span text:style-name="T1193"><text:tab/>laikytis su Priimančia organizacija Sutarties 4.1.3 papunktyje nurodytos savanoriškos veiklos vykdymo tvarkos;</text:span></text:p>
      <text:p text:style-name="P1194"><text:span text:style-name="T1195">4.1.9</text:span><text:span text:style-name="T1196">.</text:span><text:span text:style-name="T1197"><text:tab/>nepažeisti Priimančios organizacijos ir asmenų, kurių naudai atliekama savanoriškos tarnybos veikla, teisėtų interesų;</text:span></text:p>
      <text:p text:style-name="P1198"><text:span text:style-name="T1199">4.1.10</text:span><text:span text:style-name="T1200">.</text:span><text:span text:style-name="T1201"><text:tab/>t</text:span><text:span text:style-name="T1202">ausoti ir efektyviai naudoti Priimančios organizacijos turtą, laikytis vidaus tvarkos taisyklių bei darbo saugos reikalavimų;</text:span></text:p>
      <text:p text:style-name="P1203"><text:span text:style-name="T1204">4.1.11</text:span><text:span text:style-name="T1205">.</text:span><text:span text:style-name="T1206"><text:tab/>bendrauti su Priimančios organizacijos kuratoriumi bei Savanorišką veiklą organizuojančios organizacijos mentoriumi.</text:span></text:p>
      <text:p text:style-name="P1207"><text:span text:style-name="T1208">4.2</text:span><text:span text:style-name="T1209">.</text:span><text:span text:style-name="T1210"><text:tab/>Priimanti organizacija Sutarties galiojimo laikotarpiu įsipareigoja:</text:span></text:p>
      <text:p text:style-name="P1211"><text:span text:style-name="T1212">4.2.1</text:span><text:span text:style-name="T1213">.</text:span><text:span text:style-name="T1214"><text:tab/>informuoti savanorį apie savanoriškos veiklos pobūdį ir apimtį, jos eigą, esamų ir galimų rizikos veiksnių, kurių gali atsirasti savanoriškos veiklos metu, poveikį sveikatai ir saugai bei apsisaugojimo nuo jų priemones;</text:span></text:p>
      <text:p text:style-name="P1215"><text:span text:style-name="T1216">4.2.2</text:span><text:span text:style-name="T1217">.</text:span><text:span text:style-name="T1218"><text:tab/>pasirašytinai supažindinti savanorį su galiojančiomis vidaus tvarkos taisyklėmis, saugos bei kitais reikalavimais;</text:span></text:p>
      <text:p text:style-name="P1219"><text:span text:style-name="T1220">4.2.3</text:span><text:span text:style-name="T1221">.</text:span><text:span text:style-name="T1222"><text:tab/>numatyti savanorio veiklas ir sudaryti jo savanoriškos veiklos planą;</text:span></text:p>
      <text:p text:style-name="P1223"><text:span text:style-name="T1224">4.2.4</text:span><text:span text:style-name="T1225">.</text:span><text:span text:style-name="T1226"><text:tab/>saugoti savanoriškos veiklos lankomumo žiniaraščius ir juos perduoti Savanorišką veiklą organizuojančios organizacijos mentoriui;</text:span></text:p>
      <text:p text:style-name="P1227"><text:span text:style-name="T1228">4.2.5</text:span><text:span text:style-name="T1229">.</text:span><text:span text:style-name="T1230"><text:tab/>koreguoti savanorio savanoriškos veiklos planą, atsižvelgiant į individualius jo poreikius, turimas ir norimas įgyti kompetencijas;</text:span></text:p>
      <text:p text:style-name="P1231"><text:span text:style-name="T1232">4.2.6</text:span><text:span text:style-name="T1233">.</text:span><text:span text:style-name="T1234"><text:tab/>pateikti informaciją Savanorišką veiklą organizuojančiai organizacijai apie priemones, kurios būtinos savanoriui savanoriškai veiklai vykdyti;</text:span></text:p>
      <text:p text:style-name="P1235"><text:span text:style-name="T1236">4.2.7</text:span><text:span text:style-name="T1237">.</text:span><text:span text:style-name="T1238"><text:tab/>sudaryti palankias sąlygas savanoriui vykdyti savanorišką veiklą, kurią galima apibrėžti kaip toliau išvardytas funkcijas / pareigas / savanoriškos veiklos tikslus:</text:span></text:p>
      <text:soft-page-break/>
      <text:p text:style-name="P1239"><text:span text:style-name="T1240"></text:span><text:span text:style-name="T1241"><text:tab/>_________________________________________________________________</text:span></text:p>
      <text:p text:style-name="P1242"><text:span text:style-name="T1243"></text:span><text:span text:style-name="T1244"><text:tab/>_________________________________________________________________</text:span></text:p>
      <text:p text:style-name="P1245"><text:span text:style-name="T1246"></text:span><text:span text:style-name="T1247"><text:tab/>_________________________________________________________________</text:span></text:p>
      <text:p text:style-name="P1248"><text:span text:style-name="T1249"></text:span><text:span text:style-name="T1250"><text:tab/>_________________________________________________________________</text:span></text:p>
      <text:p text:style-name="P1251"><text:span text:style-name="T1252"></text:span><text:span text:style-name="T1253"><text:tab/>_________________________________________________________________</text:span></text:p>
      <text:p text:style-name="P1254"><text:span text:style-name="T1255">4.2.8</text:span><text:span text:style-name="T1256">.</text:span><text:span text:style-name="T1257"><text:tab/>sudaryti sąlygas savanoriui dalyvauti jam skirtuose mokymuose bei susitikimuose su Savanorišką veiklą organizuojančios organizacijos mentoriumi;</text:span></text:p>
      <text:p text:style-name="P1258"><text:span text:style-name="T1259">4.2.9</text:span><text:span text:style-name="T1260">.</text:span><text:span text:style-name="T1261"><text:tab/>kartu su savanoriu sudaryti savanoriškos veiklos Priimančioje organizacijoje grafiką;</text:span></text:p>
      <text:p text:style-name="P1262"><text:span text:style-name="T1263">4.2.10</text:span><text:span text:style-name="T1264">.</text:span><text:span text:style-name="T1265"><text:tab/>koordinuoti savanorio veiklą ir konsultuoti jį, kilus klausimų dėl veiklos specifikos ir sudėtingų atvejų;</text:span></text:p>
      <text:p text:style-name="P1266"><text:span text:style-name="T1267">4.2.11</text:span><text:span text:style-name="T1268">.</text:span><text:span text:style-name="T1269"><text:tab/>pagal poreikį užtikrinti kuratoriaus dalyvavimą į(si)vertinant savanorio įgytas kompetencijas;</text:span></text:p>
      <text:p text:style-name="P1270"><text:span text:style-name="T1271">4.2.12</text:span><text:span text:style-name="T1272">.</text:span><text:span text:style-name="T1273"><text:tab/>nuolat palaikyti ryšį su Savanorišką veiklą organizuojančia organizacija, informuoti apie savanorio lankomumą. Kilus neaiškumų dėl savanoriškos tarnybos veiklos, nesklandumų, susijusių su savanorio veiksmais Priimančioje organizacijoje, apie tai informuoti Savanorišką veiklą organizuojančią organizaciją;</text:span></text:p>
      <text:p text:style-name="P1274"><text:span text:style-name="T1275">4.2.13</text:span><text:span text:style-name="T1276">.</text:span><text:span text:style-name="T1277"><text:tab/>paskirti savanorio veiklą Priimančioje organizacijoje kuruojantį asmenį (kuratorių) ir apie tai informuoti Savanorišką veiklą organizuojančią organizaciją;</text:span></text:p>
      <text:p text:style-name="P1278"><text:span text:style-name="T1279">4.2.14</text:span><text:span text:style-name="T1280">.</text:span><text:span text:style-name="T1281"><text:tab/>kartu su Savanorišką veiklą organizuojančia organizacija ir prireikus su Departamentu spręsti ginčus dėl šios Sutarties įgyvendinimo;</text:span></text:p>
      <text:p text:style-name="P1282"><text:span text:style-name="T1283">4.2.15</text:span><text:span text:style-name="T1284">.</text:span><text:span text:style-name="T1285"><text:tab/>saugoti po vieną šios Sutarties ir jos priedų originalą.</text:span></text:p>
      <text:p text:style-name="P1286"><text:span text:style-name="T1287">4.3</text:span><text:span text:style-name="T1288">.</text:span><text:span text:style-name="T1289"><text:tab/>Savanorišką veiklą organizuojanti organizacija Sutarties galiojimo laikotarpiu įsipareigoja:</text:span></text:p>
      <text:p text:style-name="P1290"><text:span text:style-name="T1291">4.3.1</text:span><text:span text:style-name="T1292">.</text:span><text:span text:style-name="T1293"><text:tab/>suteikti savanoriui savanoriškai veiklai vykdyti reikalingą informaciją, konsultuoti jį visais klausimais, susijusiais su savanoriškos veiklos vykdymu;</text:span></text:p>
      <text:p text:style-name="P1294"><text:span text:style-name="T1295">4.3.2</text:span><text:span text:style-name="T1296">.</text:span><text:span text:style-name="T1297"><text:tab/>gavusi dokumentus, pagrindžiančius kelionės išlaidas, jas savanoriui kompensuoti;<text:s/></text:span></text:p>
      <text:p text:style-name="P1298"><text:span text:style-name="T1299">4.3.3</text:span><text:span text:style-name="T1300">.</text:span><text:span text:style-name="T1301"><text:tab/>teikti individualias konsultacijas Priimančios organizacijos kuratoriams jiems kylančiais klausimais, susijusiais su savanorio veikla;</text:span></text:p>
      <text:p text:style-name="P1302"><text:span text:style-name="T1303">4.3.4</text:span><text:span text:style-name="T1304">.</text:span><text:span text:style-name="T1305"><text:tab/>teikti mentorystės paslaugas Priimančiai organizacijai;</text:span></text:p>
      <text:p text:style-name="P1306"><text:span text:style-name="T1307">4.3.5</text:span><text:span text:style-name="T1308">.</text:span><text:span text:style-name="T1309"><text:tab/>paskirti savanorio veiklą Priimančioje organizacijoje kuruojantį asmenį, mentorių ir apie tai informuoti Priimančią organizaciją;</text:span></text:p>
      <text:p text:style-name="P1310"><text:span text:style-name="T1311">4.3.6</text:span><text:span text:style-name="T1312">.</text:span><text:span text:style-name="T1313"><text:tab/>savanorio veiklos pradžioje ir pabaigoje kartu su savanoriu bei Priimančios organizacijos kuratoriumi įvertinti turimas ir naujai įgyjamas / tobulinamas savanorio kompetencijas;</text:span></text:p>
      <text:p text:style-name="P1314"><text:span text:style-name="T1315">4.3.7</text:span><text:span text:style-name="T1316">.</text:span><text:span text:style-name="T1317"><text:tab/>padėti savanoriui susirasti gyvenamąją vietą (esant poreikiui), informuoti ir padėti gauti savanoriškos veiklos metu patirtų išlaidų kompensaciją bei laiku surinkti išlaidas pagrindžiančius dokumentus;</text:span></text:p>
      <text:p text:style-name="P1318"><text:span text:style-name="T1319">4.3.8</text:span><text:span text:style-name="T1320">.</text:span><text:span text:style-name="T1321"><text:tab/>konsultuotis ir aktyviai bendrauti su kitomis Savanorišką veiklą organizuojančiomis organizacijomis ir Priimančiomis organizacijomis;<text:s/></text:span></text:p>
      <text:p text:style-name="P1322"><text:span text:style-name="T1323">4.3.9</text:span><text:span text:style-name="T1324">.</text:span><text:span text:style-name="T1325"><text:tab/>savanoriui prašant, išduoti pažymėjimą, patvirtinantį savanorio atliktą savanorišką tarnybą, įgytas kompetencijas;</text:span></text:p>
      <text:p text:style-name="P1326"><text:span text:style-name="T1327">4.3.10</text:span><text:span text:style-name="T1328">.</text:span><text:span text:style-name="T1329"><text:tab/>kartu su Priimančios organizacijos kuratoriumi spręsti kilusius ginčus tarp organizacijoje veiklą vykdančių savanorių, darbuotojų ir savanorio ar lankytojų ir savanorio.</text:span></text:p>
      <text:p text:style-name="P1330"/>
      <text:p text:style-name="P1331"><text:span text:style-name="T1332">V</text:span><text:span text:style-name="T1333">.<text:s/></text:span><text:span text:style-name="T1334">SUTARTIES NUTRAUKIMAS</text:span></text:p>
      <text:p text:style-name="P1335"/>
      <text:p text:style-name="P1336"><text:span text:style-name="T1337">5.1</text:span><text:span text:style-name="T1338">. Ketindamas nutraukti Sutartį nesuėjus 2.2 papunktyje nustatytam terminui savo iniciatyva, savanoris turi apie tai raštu, el. paštu arba telefonu pranešti Priimančiai ir Savanorišką veiklą organizuojančiai organizacijai ne vėliau kaip likus 7 dienoms iki Sutarties nutraukimo dienos. Per 7 kalendorines dienas nuo pranešimo apie nutraukiamą Sutartį gavimo dienos turi būti atliekamas savanorio kompetencijų į(si)vertinimas. Savanoris neturi grąžinti jam kompensuotų savanoriškos veiklos išlaidų.</text:span></text:p>
      <text:p text:style-name="P1339"><text:span text:style-name="T1340">5.2</text:span><text:span text:style-name="T1341">. Jei savanoriška tarnyba nutraukiama Sutarties 5.1 papunktyje nustatyta tvarka, Departamentas savanoriui neišduoda savanorio kompetencijų pripažinimo pažymėjimo, tačiau savanoriui pažymėjimą gali išduoti Savanorišką veiklą organizuojanti ar Priimanti organizacija.</text:span></text:p>
      <text:p text:style-name="P1342"><text:span text:style-name="T1343">5.3</text:span><text:span text:style-name="T1344">. Priimanti organizacija gali visų Šalių susitarimu nutraukti Sutartį dėl šių priežasčių:</text:span></text:p>
      <text:p text:style-name="P1345"><text:span text:style-name="T1346">5.3.1</text:span><text:span text:style-name="T1347">.</text:span><text:span text:style-name="T1348"><text:tab/>organizacijoje siūlomos savanoriškos veiklos neįmanoma suderinti su savanorio gebėjimais, interesais, poreikiais ir motyvacija;</text:span></text:p>
      <text:p text:style-name="P1349"><text:span text:style-name="T1350">5.3.2</text:span><text:span text:style-name="T1351">.</text:span><text:span text:style-name="T1352"><text:tab/>savanoris negali vykdyti jam siūlomos savanoriškos veiklos dėl sveikatos problemų ar negalios;</text:span></text:p>
      <text:p text:style-name="P1353"><text:span text:style-name="T1354">5.3.3</text:span><text:span text:style-name="T1355">.</text:span><text:span text:style-name="T1356"><text:tab/>savanoris neturi teisės dirbti su tiksline grupe (pvz., dėl neišnykusio ar nepanaikinto teistumo, neturi sveikatos pažymėjimo, leidžiančio dirbti su vaikais, nors tokį pažymėjimą privaloma turėti ir kt.);</text:span></text:p>
      <text:p text:style-name="P1357"><text:span text:style-name="T1358">5.3.4</text:span><text:span text:style-name="T1359">.</text:span><text:span text:style-name="T1360"><text:tab/>yra kitų objektyvių priežasčių.</text:span></text:p>
      <text:p text:style-name="P1361"><text:span text:style-name="T1362">5.4</text:span><text:span text:style-name="T1363">.</text:span><text:span text:style-name="T1364"><text:tab/>Savanoris gali nutraukti Sutartį dėl šių priežasčių:</text:span></text:p>
      <text:p text:style-name="P1365"><text:span text:style-name="T1366">5.4.1</text:span><text:span text:style-name="T1367">.</text:span><text:span text:style-name="T1368"><text:tab/>negali vykdyti jam siūlomos veiklos dėl sveikatos problemų ar negalios;</text:span></text:p>
      <text:p text:style-name="P1369"><text:span text:style-name="T1370">5.4.2</text:span><text:span text:style-name="T1371">.</text:span><text:span text:style-name="T1372"><text:tab/>yra kitų objektyvių priežasčių.</text:span></text:p>
      <text:p text:style-name="P1373"/>
      <text:p text:style-name="P1374"><text:span text:style-name="T1375">VI</text:span><text:span text:style-name="T1376">.<text:s/></text:span><text:span text:style-name="T1377">BAIGIAMOSIOS NUOSTATOS</text:span></text:p>
      <text:p text:style-name="P1378"/>
      <text:p text:style-name="P1379"><text:span text:style-name="T1380">6.1</text:span><text:span text:style-name="T1381">.</text:span><text:span text:style-name="T1382"><text:s/></text:span><text:span text:style-name="T1383">Sutartis įsigalioja nuo Sutarties pasirašymo dienos ir galioja iki visiško Sutartyje nustatytų įsipareigojimų įvykdymo.</text:span></text:p>
      <text:p text:style-name="P1384"><text:span text:style-name="T1385">6.2</text:span><text:span text:style-name="T1386">. Sutarties sąlygos Sutarties galiojimo laikotarpiu gali būti keičiamos raštišku Šalių susitarimu, kuris tampa neatsiejama Sutarties dalimi.</text:span></text:p>
      <text:p text:style-name="P1387"><text:span text:style-name="T1388">6.3</text:span><text:span text:style-name="T1389">. Ginčai sprendžiami derybų būdu, o nepavykus taip išspręsti ginčo, jis nagrinėjamas Lietuvos Respublikos civilinio proceso kodekso nustatyta tvarka teisme ar arbitraže.</text:span></text:p>
      <text:p text:style-name="P1390"><text:span text:style-name="T1391">6.4</text:span><text:span text:style-name="T1392">. Sutartis sudaryta lietuvių kalba 3 egzemplioriais, turinčiais vienodą teisinę galią, po vieną kiekvienai Šaliai.</text:span></text:p>
      <text:p text:style-name="P1393"/>
      <text:p text:style-name="P1394">Įsipareigojame laikytis Sutarties:</text:p>
      <text:p text:style-name="P1395"/>
      <text:p text:style-name="P1396"><text:span text:style-name="T1397">Savanoris:</text:span><text:span text:style-name="T1398"><text:tab/><text:s/>_________________________ <text:s text:c="11"/>_________________________</text:span></text:p>
      <text:p text:style-name="P1399">(parašas) <text:s text:c="68"/>(vardas, pavardė)</text:p>
      <text:p text:style-name="P1400"/>
      <text:p text:style-name="P1401"><text:span text:style-name="T1402">Priimanti organizacija:</text:span><text:span text:style-name="T1403"><text:tab/>_____________________________________________________</text:span></text:p>
      <text:p text:style-name="P1404">___________________________ <text:s text:c="10"/>___________________</text:p>
      <text:p text:style-name="P1405">(parašas) <text:s text:c="68"/>(vardas, pavardė)</text:p>
      <text:p text:style-name="P1406"/>
      <text:p text:style-name="P1407"><text:span text:style-name="T1408">Savanorišką veiklą<text:s/></text:span></text:p>
      <text:p text:style-name="P1409"><text:span text:style-name="T1410">organizuojanti organizacija:___________________________________________________</text:span></text:p>
      <text:soft-page-break/>
      <text:p text:style-name="P1411">___________________________ <text:s text:c="10"/>_________________</text:p>
      <text:p text:style-name="P1412">(parašas) <text:s text:c="50"/>(vardas, pavardė)</text:p>
      <text:p text:style-name="P1413"/>
      <text:p text:style-name="P1414">Jeigu savanoris yra nepilnametis, turi būti vieno iš tėvų / globėjų leidimas dalyvauti savanoriškoje veikloje:</text:p>
      <text:p text:style-name="P1415"/>
      <text:p text:style-name="P1416">________________________________________<text:s/></text:p>
      <text:p text:style-name="P1417">Vardas, pavardė, parašas</text:p>
      <text:p text:style-name="P1418"/>
      <text:p text:style-name="P1419"><text:span text:style-name="T1420">___________________</text:span></text:p>
      <text:p text:style-name="P14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0.7875in" fo:margin-right="0.7659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page-layout style:name="PL3">
      <style:page-layout-properties fo:page-width="8.2673in" fo:page-height="11.692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text:p text:style-name="Header"/>
      </style:header>
      <style:footer>
        <text:p text:style-name="Footer"/>
      </style:footer>
    </style:master-page>
    <style:master-page style:name="MP1" style:page-layout-name="PL1">
      <style:header>
        <text:p text:style-name="P44"><text:page-number text:fixed="false">6</text:page-number></text:p>
        <text:p text:style-name="Header"/>
      </style:header>
      <style:footer>
        <text:p text:style-name="Footer"/>
      </style:footer>
    </style:master-page>
    <style:master-page style:next-style-name="MP1" style:name="MPF1" style:page-layout-name="PL1">
      <style:header>
        <text:p text:style-name="Header"/>
        <text:p text:style-name="Header"/>
      </style:header>
      <style:footer>
        <text:p text:style-name="Footer"/>
      </style:footer>
    </style:master-page>
    <style:master-page style:name="MP2" style:page-layout-name="PL2">
      <style:header>
        <text:p text:style-name="P461"><text:page-number text:fixed="false">6</text:page-number></text:p>
        <text:p text:style-name="Header"/>
      </style:header>
      <style:footer>
        <text:p text:style-name="Footer"/>
      </style:footer>
    </style:master-page>
    <style:master-page style:next-style-name="MP2" style:name="MPF2" style:page-layout-name="PL2">
      <style:header>
        <text:p text:style-name="Header"/>
        <text:p text:style-name="Header"/>
      </style:header>
      <style:footer>
        <text:p text:style-name="Footer"/>
      </style:footer>
    </style:master-page>
    <style:master-page style:name="MP3" style:page-layout-name="PL3">
      <style:header>
        <text:p text:style-name="P1015"><text:page-number text:fixed="false">6</text:page-number></text:p>
        <text:p text:style-name="Header"/>
      </style:header>
      <style:footer>
        <text:p text:style-name="Footer"/>
      </style:footer>
    </style:master-page>
    <style:master-page style:next-style-name="MP3" style:name="MPF3" style:page-layout-name="PL3">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9-28T13:42:00Z</meta:creation-date>
    <dc:date>2020-09-28T13:42:00Z</dc:date>
    <meta:print-date>2018-04-11T14:56:00Z</meta:print-date>
    <meta:template xlink:href="Normal.dotm" xlink:type="simple"/>
    <meta:editing-cycles>2</meta:editing-cycles>
    <meta:editing-duration>PT0S</meta:editing-duration>
    <meta:document-statistic meta:page-count="18" meta:paragraph-count="383" meta:word-count="4500" meta:character-count="40301" meta:row-count="904" meta:non-whitespace-character-count="36184"/>
  </office:meta>
</office:document-meta>
</file>