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text-properties style:language-asian="lt" style:country-asian="LT" fo:hyphenate="false"/>
    </style:style>
    <style:style style:name="P14" style:parent-style-name="Normal" style:family="paragraph">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2.5%"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6 M. BIRŽELIO 1 D. ĮSAKYMO NR. D1-275 „DĖL LIETUVOS RESPUBLIKOS APLINKOS MINISTERIJOS DARBO REGLAMENTO PATVIRTINIMO“ PAKEITIMO</text:p>
      <text:p text:style-name="P9"/>
      <text:p text:style-name="P10"><text:span text:style-name="T11">2021 m. vasario 8 d. Nr.<text:s/></text:span>D1-75</text:p>
      <text:p text:style-name="P12">Vilnius</text:p>
      <text:p text:style-name="P13"/>
      <text:p text:style-name="P14"/>
      <text:p text:style-name="P15"><text:span text:style-name="T16">P a k e i č i u Lietuvos Respublikos aplinkos ministerijos darbo reglamentą, patvirtintą Lietuvos Respublikos aplinkos ministro 2006 m. birželio 1 d. įsakymu Nr. D1-275 „Dėl Lietuvos Respublikos aplinkos ministerijos darbo reglamento patvirtinimo“:</text:span></text:p>
      <text:p text:style-name="P17"><text:span text:style-name="T18">1</text:span><text:span text:style-name="T19">. Pripažįstu netekusiu galios 47.6 papunktį.</text:span></text:p>
      <text:p text:style-name="P20"><text:span text:style-name="T21">2</text:span><text:span text:style-name="T22">. Pakeičiu 50 punktą ir išdėstau jį taip:</text:span></text:p>
      <text:p text:style-name="P23"><text:span text:style-name="T24">„</text:span><text:span text:style-name="T25">50</text:span><text:span text:style-name="T26">. Prieš viceministrui ar Ministerijos kancleriui pasirašant (vizuojant) dokumentus, juos Ministerijos dokumentų valdymo sistemos priemonėmis vizuoja tiesioginis dokumento rengėjas, jo tiesioginis vadovas, dokumentą rengusio Ministerijos administracijos padalinio vadovas, valstybės tarnautojas ar darbuotojas, atsakingas už kalbos taisyklingumą (išskyrus raštus, persiunčiamus Ministerijai pavaldžioms institucijoms, taip pat raštus, kuriais <text:s/>kreipiamasi į Ministerijai pavaldžias institucijas ir jos reguliavimo sričiai priskirtas įstaigas ir įmones dėl informacijos ir duomenų pateikimo, dokumentus, parengtus užsienio kalba), suinteresuotų padalinių vadovai ar (ir) įstaigos prie Ministerijos ar Ministerijos reguliavimo sričiai priskirtos įstaigos vadovas, jei teikiamas teisės akto projektas, – ir tos įstaigos teisininkas. Už visų pagal šį Reglamentą reikiamų vizų ant teisės akto projekto ar dokumento (rašto) surinkimą ir įkėlimą Ministerijos dokumentų valdymo sistemos priemonėmis atsako tiesioginis teisės akto projekto ar dokumento (rašto) rengėjas.“</text:span></text:p>
      <text:p text:style-name="P27"><text:span text:style-name="T28">3</text:span><text:span text:style-name="T29">. Papildau 50</text:span><text:span text:style-name="T30">1</text:span><text:span text:style-name="T31"><text:s/>punktu:<text:s/></text:span></text:p>
      <text:p text:style-name="P32"><text:span text:style-name="T33">„</text:span><text:span text:style-name="T34">50</text:span><text:span text:style-name="T35">1</text:span><text:span text:style-name="T36">. Perdavimo aktus pasirašo Ministerijos administracijos padalinio, kurio valstybės tarnautojas ar darbuotojas, atsakingas už sutarties vykdymą, vadovas. Perdavimo aktus vizuoja atliktus darbus, paslaugas, prekes, daiktus tiesiogiai priimantis (perduodantis) valstybės tarnautojas ar darbuotojas, atsakingas už sutarties vykdymą, prieš tai patikrinęs perduodamų darbų, prekių, paslaugų, daiktų kokybę ir atitiktį sutartyje nustatytiems reikalavimams, ir jo tiesioginis vadovas (jei jis nėra Ministerijos administracijos padalinio vadovas). Jei už sutarties vykdymą atsakingi keli skirtingų Ministerijos administracijos padalinių valstybės tarnautojai ar darbuotojai, perdavimo aktus pasirašo sutartyje nurodyto pirmojo atsakingo už sutarties vykdymą valstybės tarnautojo ar darbuotojo vadovas, o juos vizuoja kiti nurodyti už sutarties vykdymą atsakingi valstybės tarnautojai ar darbuotojai, jų tiesioginiai vadovai ir padalinio vadovas (jei jis nėra perdavimo aktus pasirašantis asmuo).“</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8T12:14:00Z</meta:creation-date>
    <dc:date>2021-02-08T12:14: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12" meta:word-count="338" meta:character-count="2760" meta:row-count="56" meta:non-whitespace-character-count="2434"/>
  </office:meta>
</office:document-meta>
</file>